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引文" style:master-page-name="MP0" style:family="paragraph">
      <style:paragraph-properties fo:break-before="page" style:snap-to-layout-grid="false" fo:margin-left="0.5986in" fo:margin-right="0.5986in">
        <style:tab-stops/>
      </style:paragraph-properties>
      <style:text-properties style:font-name="標楷體" style:font-name-asian="標楷體" fo:font-style="normal" style:font-style-asian="normal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2.459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2.2625in"/>
    </style:style>
    <style:style style:name="TableColumn9" style:family="table-column">
      <style:table-column-properties style:column-width="2.2631in"/>
    </style:style>
    <style:style style:name="TableColumn10" style:family="table-column">
      <style:table-column-properties style:column-width="0.559in"/>
    </style:style>
    <style:style style:name="Table3" style:family="table">
      <style:table-properties style:width="10.8888in" fo:margin-left="-0.2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53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53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9學年度臺北市本土語文研習資訊彙整表</text:p>
      <text:p text:style-name="P2">110/07/01 – 110/08/3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承辦學校</text:p>
          </table:table-cell>
          <table:table-cell table:style-name="TableCell16">
            <text:p text:style-name="P17">辦理時間</text:p>
          </table:table-cell>
          <table:table-cell table:style-name="TableCell18">
            <text:p text:style-name="P19">時數</text:p>
          </table:table-cell>
          <table:table-cell table:style-name="TableCell20">
            <text:p text:style-name="P21">參加對象</text:p>
          </table:table-cell>
          <table:table-cell table:style-name="TableCell22">
            <text:p text:style-name="P23">報名方式</text:p>
          </table:table-cell>
          <table:table-cell table:style-name="TableCell24">
            <text:p text:style-name="P25">人數</text:p>
          </table:table-cell>
        </table:table-row>
        <table:table-row table:style-name="TableRow26">
          <table:table-cell table:style-name="TableCell27">
            <text:p text:style-name="P28">本土語教學支援人員(閩南語/客家語)<text:line-break/>認證培訓</text:p>
          </table:table-cell>
          <table:table-cell table:style-name="TableCell29">
            <text:p text:style-name="P30">大理國小</text:p>
          </table:table-cell>
          <table:table-cell table:style-name="TableCell31">
            <text:p text:style-name="P32">7/19 (一) ~ 7/23 (五)</text:p>
            <text:p text:style-name="P33">7/27 (二)線上試教</text:p>
          </table:table-cell>
          <table:table-cell table:style-name="TableCell34">
            <text:p text:style-name="P35">36</text:p>
          </table:table-cell>
          <table:table-cell table:style-name="TableCell36">
            <text:p text:style-name="P37">持有教育部臺灣閩南語語言能力認證中高級證書、或行政院客家委員會中高級客家語能力認證證書，且年滿20歲者。</text:p>
          </table:table-cell>
          <table:table-cell table:style-name="TableCell38">
            <text:p text:style-name="P39">109年7月9日前，將報名資料及相關證明文件掃描檔填入實施計畫中的報名表單。</text:p>
          </table:table-cell>
          <table:table-cell table:style-name="TableCell40">
            <text:p text:style-name="P41">40人</text:p>
          </table:table-cell>
        </table:table-row>
        <table:table-row table:style-name="TableRow42">
          <table:table-cell table:style-name="TableCell43">
            <text:p text:style-name="P44">閩南語字音字型增能</text:p>
          </table:table-cell>
          <table:table-cell table:style-name="TableCell45">
            <text:p text:style-name="P46">民權國小</text:p>
          </table:table-cell>
          <table:table-cell table:style-name="TableCell47">
            <text:p text:style-name="P48">7/28 (三) ~ 7/30 (五)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本市各國民小學現職教師</text:p>
          </table:table-cell>
          <table:table-cell table:style-name="TableCell53">
            <text:p text:style-name="P54">請將報名資料填入實施計畫中的報名表單。</text:p>
          </table:table-cell>
          <table:table-cell table:style-name="TableCell55">
            <text:p text:style-name="P56">80人</text:p>
          </table:table-cell>
        </table:table-row>
        <table:table-row table:style-name="TableRow57">
          <table:table-cell table:style-name="TableCell58">
            <text:p text:style-name="P59">度閩南語文教學人員教學專業培訓-回流課程</text:p>
          </table:table-cell>
          <table:table-cell table:style-name="TableCell60">
            <text:p text:style-name="P61">吉林國小</text:p>
          </table:table-cell>
          <table:table-cell table:style-name="TableCell62">
            <text:p text:style-name="P63">7/28 (一) ~ 7/30 (二)</text:p>
          </table:table-cell>
          <table:table-cell table:style-name="TableCell64">
            <text:p text:style-name="P65">18</text:p>
          </table:table-cell>
          <table:table-cell table:style-name="TableCell66">
            <text:p text:style-name="P67">現職閩南語教學支援人員</text:p>
            <text:p text:style-name="P68">現職閩南語教師</text:p>
          </table:table-cell>
          <table:table-cell table:style-name="TableCell69">
            <text:p text:style-name="P70">請將報名資料填入實施計畫中的報名表單。</text:p>
          </table:table-cell>
          <table:table-cell table:style-name="TableCell71">
            <text:p text:style-name="P72">80人</text:p>
          </table:table-cell>
        </table:table-row>
        <table:table-row table:style-name="TableRow73">
          <table:table-cell table:style-name="TableCell74" table:number-rows-spanned="2">
            <text:p text:style-name="P75">閩語認證加強班</text:p>
          </table:table-cell>
          <table:table-cell table:style-name="TableCell76">
            <text:p text:style-name="P77">明湖國小</text:p>
          </table:table-cell>
          <table:table-cell table:style-name="TableCell78">
            <text:p text:style-name="P79">7/26 (一) ~ 7/30 (五)</text:p>
          </table:table-cell>
          <table:table-cell table:style-name="TableCell80">
            <text:p text:style-name="P81">36</text:p>
          </table:table-cell>
          <table:table-cell table:style-name="TableCell82" table:number-rows-spanned="2">
            <text:p text:style-name="P83">市內各國民小學、國民中學、高級中學之現職教師、代理代課教師、實習老師等，以能說閩南語並實際擔任教學者優先。</text:p>
          </table:table-cell>
          <table:table-cell table:style-name="TableCell84" table:number-rows-spanned="2">
            <text:p text:style-name="P85">請將報名資料填入實施計畫中的報名表單，請不要重複報名不同梯次以免浪費研習資源。</text:p>
          </table:table-cell>
          <table:table-cell table:style-name="TableCell86">
            <text:p text:style-name="P87">80人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雙園國小</text:p>
          </table:table-cell>
          <table:table-cell table:style-name="TableCell92">
            <text:p text:style-name="P93">8/2 (一) ~ 8/6 (五)</text:p>
          </table:table-cell>
          <table:table-cell table:style-name="TableCell94">
            <text:p text:style-name="P95">36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80人</text:p>
          </table:table-cell>
        </table:table-row>
      </table:table>
      <text:p text:style-name="內文"/>
      <text:p text:style-name="P100">註：</text:p>
      <text:p text:style-name="P101">因應中央流行疫情指揮中心公布之疫情警戒標準相關規定，為防止群聚可能產生之疫情擴散，此研習依疫情狀況改為全程線上同步教學形式，不舉辦任何實體課程。</text:p>
      <text:p text:style-name="內文"><text:span text:style-name="T102">研習改以</text:span><text:span text:style-name="T103">"</text:span><text:span text:style-name="T104">線上同步教學</text:span><text:span text:style-name="T105">"</text:span><text:span text:style-name="T106">形式進行時，將採用</text:span><text:span text:style-name="T107">Google meet</text:span><text:span text:style-name="T108">平台進行教學，學員參與方式請依報名時提供之</text:span><text:span text:style-name="T109">google</text:span><text:span text:style-name="T110">帳號，於研習前</text:span><text:span text:style-name="T111">10</text:span><text:span text:style-name="T112">分鐘，逕入帳號行事曆中點選會議行程的</text:span><text:span text:style-name="T113">meet</text:span><text:span text:style-name="T114">視訊會議，即可加入。研習會議室</text:span><text:span text:style-name="T115">(</text:span><text:span text:style-name="T116">線上教室</text:span><text:span text:style-name="T117">)</text:span><text:span text:style-name="T118">依報名結果採預約邀請方式，不另行公告會議室代碼。如研習前三天仍未收到郵件通知，或行事曆上仍未出現本會議行程，請洽各研習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柏諺</meta:initial-creator>
    <dc:creator>TPEDU</dc:creator>
    <meta:creation-date>2021-06-22T09:03:00Z</meta:creation-date>
    <dc:date>2021-06-28T05:49:00Z</dc:date>
    <meta:template xlink:href="Normal" xlink:type="simple"/>
    <meta:editing-cycles>12</meta:editing-cycles>
    <meta:editing-duration>PT2220S</meta:editing-duration>
    <meta:document-statistic meta:page-count="1" meta:paragraph-count="1" meta:word-count="123" meta:character-count="824" meta:row-count="5" meta:non-whitespace-character-count="702"/>
  </office:meta>
</office:document-meta>
</file>