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letter-spacing="0.25in" style:letter-kerning="false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5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  <style:style style:name="T39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</text:span><text:span text:style-name="T11">教案比賽專用信封封面</text:span></text:p>
      <text:p text:style-name="P12">國立臺灣海洋大學臺灣海洋教育中心【109年度海洋教育「保護海洋」教案徵選】<text:line-break/>通信報名專用信封</text:p>
      <text:p text:style-name="P13"><text:span text:style-name="T14">寄件人姓名：</text:span><text:span text:style-name="T15"><text:s text:c="44"/></text:span><text:span text:style-name="T16">　　　　　　　　　　　　</text:span><text:span text:style-name="T17"><text:s text:c="3"/></text:span><text:span text:style-name="T18">比賽組別：</text:span><text:span text:style-name="T19"><text:s text:c="29"/></text:span><text:span text:style-name="T20">身分：</text:span><text:span text:style-name="T21"><text:s text:c="24"/>_ <text:s/></text:span><text:span text:style-name="T22"><text:s/></text:span><text:span text:style-name="T23"><text:line-break/></text:span><text:span text:style-name="T24">地</text:span><text:span text:style-name="T25">址：</text:span><text:span text:style-name="T26"><text:s text:c="3"/></text:span><text:span text:style-name="T27"><text:line-break/></text:span><text:span text:style-name="T28">連絡電</text:span><text:span text:style-name="T29">話：</text:span></text:p>
      <text:p text:style-name="內文"><text:span text:style-name="T30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1"><text:span text:style-name="T32">20224 <text:s text:c="2"/></text:span><text:span text:style-name="T33">基隆市中正區北寧路</text:span><text:span text:style-name="T34">2</text:span><text:span text:style-name="T35">號</text:span></text:p><text:p text:style-name="P36"><text:span text:style-name="T37">臺灣海洋教育中心　</text:span><text:span text:style-name="T38">　</text:span><text:span text:style-name="T39">收</text:span></text:p></draw:text-box><svg:title/><svg:desc/></draw:frame></text:span></text:p>
      <text:p text:style-name="內文"><text:span text:style-name="T40">注意：</text:span><text:span text:style-name="T41"><text:line-break/></text:span><text:span text:style-name="T42">一、信件以限時掛號寄件，如以平信郵遞發生遺失或延誤而致無法報名，責任由報名人負責。</text:span><text:span text:style-name="T43"><text:line-break/></text:span><text:span text:style-name="T44">二、徵選日期至</text:span><text:span text:style-name="T45">109</text:span><text:span text:style-name="T46">年</text:span><text:span text:style-name="T47">10</text:span><text:span text:style-name="T48">月</text:span><text:span text:style-name="T49">06</text:span><text:span text:style-name="T50">日止，以郵戳為憑，逾期不予受理。</text:span><text:span text:style-name="T51"><text:line-break/></text:span><text:span text:style-name="T52">三、信封內需有以下資料：</text:span><text:span text:style-name="T53"><text:line-break/></text:span><text:span text:style-name="T54"><text:s text:c="2"/></text:span><text:span text:style-name="T55">□</text:span><text:span text:style-name="T56"><text:s/></text:span><text:span text:style-name="T57">附件</text:span><text:span text:style-name="T58">1</text:span><text:span text:style-name="T59">紙本正本－教案設計徵選比賽報名表</text:span></text:p>
      <text:p text:style-name="內文"><text:span text:style-name="T60"><text:s text:c="2"/></text:span><text:span text:style-name="T61">□<text:s/></text:span><text:span text:style-name="T62">附件</text:span><text:span text:style-name="T63">2</text:span><text:span text:style-name="T64">紙本正本－教案設計格式</text:span></text:p>
      <text:p text:style-name="內文"><text:span text:style-name="T65"><text:s text:c="2"/></text:span><text:span text:style-name="T66">□<text:s/></text:span><text:span text:style-name="T67">附件</text:span><text:span text:style-name="T68">3</text:span><text:span text:style-name="T69">紙本正本－作品使用權同意書</text:span><text:span text:style-name="T70"><text:line-break/></text:span><text:span text:style-name="T71"><text:s text:c="2"/></text:span><text:span text:style-name="T72">□<text:s/></text:span><text:span text:style-name="T73">資料光碟（含附件</text:span><text:span text:style-name="T74">1~3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ish</dc:creator>
    <meta:creation-date>2020-06-16T07:18:00Z</meta:creation-date>
    <dc:date>2020-06-16T07:18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