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Arial" style:font-size-complex="12pt"/>
    </style:style>
    <style:style style:name="T3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style:font-size-complex="12pt"/>
    </style:style>
    <style:style style:name="T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" style:parent-style-name="預設段落字型" style:family="text">
      <style:text-properties style:font-name="標楷體" style:font-name-asian="標楷體" style:font-name-complex="Arial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4.2333in" style:use-optimal-column-width="false"/>
    </style:style>
    <style:style style:name="Table9" style:family="table">
      <style:table-properties style:width="6.1986in" fo:margin-left="0in" table:align="center"/>
    </style:style>
    <style:style style:name="TableRow14" style:family="table-row">
      <style:table-row-properties style:min-row-height="0.4784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line-height="0.2361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text-autospace="none" fo:line-height="0.2361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43" style:parent-style-name="內文" style:family="paragraph">
      <style:paragraph-properties style:text-autospace="none" fo:line-height="0.2361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52" style:parent-style-name="內文" style:family="paragraph">
      <style:paragraph-properties style:text-autospace="none" fo:line-height="0.2361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68" style:parent-style-name="內文" style:family="paragraph">
      <style:paragraph-properties style:text-autospace="none" fo:line-height="0.2361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 style:language-asian="zh" style:country-asian="HK"/>
    </style:style>
    <style:style style:name="TableCell95" style:family="table-cell">
      <style:table-cell-properties fo:border="0.0069in solid #000000" style:vertical-align="middle" fo:padding-top="0in" fo:padding-left="0.0395in" fo:padding-bottom="0in" fo:padding-right="0in"/>
    </style:style>
    <style:style style:name="P96" style:parent-style-name="內文" style:family="paragraph">
      <style:paragraph-properties style:snap-to-layout-grid="false" fo:line-height="0.2777in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Row102" style:family="table-row">
      <style:table-row-properties style:min-row-height="0.5875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395in" fo:padding-bottom="0in" fo:padding-right="0in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Row113" style:family="table-row">
      <style:table-row-properties style:min-row-height="0.5722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新細明體" style:font-size-complex="12pt" style:language-asian="zh" style:country-asian="HK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25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name-complex="新細明體" style:font-size-complex="12pt"/>
    </style:style>
    <style:style style:name="TableRow127" style:family="table-row">
      <style:table-row-properties style:min-row-height="0.384in" style:use-optimal-row-height="false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name-complex="新細明體" style:font-size-complex="12pt" style:language-asian="zh" style:country-asian="HK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35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style:font-name-complex="新細明體" style:font-size-complex="12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ableRow150" style:family="table-row">
      <style:table-row-properties style:min-row-height="0.5in" style:use-optimal-row-height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標楷體" style:font-name-asian="標楷體" style:font-size-complex="12pt" style:language-asian="zh" style:country-asian="HK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 fo:margin-left="0.0694in" fo:text-indent="-0.0694in">
        <style:tab-stops/>
      </style:paragraph-properties>
      <style:text-properties style:font-name="標楷體" style:font-name-asian="標楷體" style:font-name-complex="新細明體" fo:color="#FF0000" style:font-size-complex="12pt" style:language-asian="zh" style:country-asian="HK"/>
    </style:style>
    <style:style style:name="P165" style:parent-style-name="內文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標楷體" style:font-name-asian="標楷體" style:font-name-complex="新細明體" fo:color="#FF0000" style:font-size-complex="12pt" style:language-asian="zh" style:country-asian="HK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Row170" style:family="table-row">
      <style:table-row-properties style:min-row-height="0.5in" style:use-optimal-row-height="false"/>
    </style:style>
    <style:style style:name="P1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083in"/>
      <style:text-properties style:font-name="標楷體" style:font-name-asian="標楷體" style:font-size-complex="12pt" style:language-asian="zh" style:country-asian="HK"/>
    </style:style>
    <style:style style:name="P174" style:parent-style-name="內文" style:family="paragraph">
      <style:paragraph-properties style:snap-to-layout-grid="false" fo:line-height="0.2083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 fo:margin-left="0.0694in" fo:text-indent="-0.0694in">
        <style:tab-stops/>
      </style:paragraph-properties>
      <style:text-properties style:font-name="標楷體" style:font-name-asian="標楷體" style:font-name-complex="新細明體" fo:color="#FF0000" style:font-size-complex="12pt" style:language-asian="zh" style:country-asian="HK"/>
    </style:style>
    <style:style style:name="P179" style:parent-style-name="內文" style:family="paragraph">
      <style:paragraph-properties style:snap-to-layout-grid="false" fo:line-height="0.2777in" fo:margin-left="0.0694in" fo:text-indent="-0.069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FF0000" style:font-size-complex="12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fo:color="#FF0000" style:font-size-complex="12pt"/>
    </style:style>
    <style:style style:name="TableRow186" style:family="table-row">
      <style:table-row-properties style:min-row-height="0.5in" style:use-optimal-row-height="false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083in"/>
      <style:text-properties style:font-name="標楷體" style:font-name-asian="標楷體" style:font-size-complex="12pt" style:language-asian="zh" style:country-asian="HK"/>
    </style:style>
    <style:style style:name="P190" style:parent-style-name="內文" style:family="paragraph">
      <style:paragraph-properties style:snap-to-layout-grid="false" fo:line-height="0.2083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777in" fo:margin-left="0.0694in" fo:text-indent="-0.0694in">
        <style:tab-stops/>
      </style:paragraph-properties>
      <style:text-properties style:font-name="標楷體" style:font-name-asian="標楷體" style:font-name-complex="新細明體" fo:color="#FF0000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Row199" style:family="table-row">
      <style:table-row-properties style:min-row-height="0.5in"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size-complex="12pt" style:language-asian="zh" style:country-asian="HK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size-complex="12pt" style:language-asian="zh" style:country-asian="HK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777in" fo:margin-left="0.0694in" fo:text-indent="-0.0694in">
        <style:tab-stops/>
      </style:paragraph-properties>
      <style:text-properties style:font-name="標楷體" style:font-name-asian="標楷體" style:font-name-complex="新細明體" fo:color="#FF0000" style:font-size-complex="12pt" style:language-asian="zh" style:country-asian="HK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Row213" style:family="table-row">
      <style:table-row-properties style:min-row-height="0.5in" style:use-optimal-row-height="false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083in"/>
      <style:text-properties style:font-name="標楷體" style:font-name-asian="標楷體" style:font-size-complex="12pt" style:language-asian="zh" style:country-asian="HK"/>
    </style:style>
    <style:style style:name="P217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line-height="0.2083in"/>
      <style:text-properties style:font-name="標楷體" style:font-name-asian="標楷體" style:font-size-complex="12pt" style:language-asian="zh" style:country-asian="HK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777in" fo:margin-left="0.0694in" fo:text-indent="-0.0694in">
        <style:tab-stops/>
      </style:paragraph-properties>
      <style:text-properties style:font-name="標楷體" style:font-name-asian="標楷體" style:font-name-complex="新細明體" fo:color="#FF0000" style:font-size-complex="12pt" style:language-asian="zh" style:country-asian="HK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Row223" style:family="table-row">
      <style:table-row-properties style:min-row-height="0.5in" style:use-optimal-row-height="false"/>
    </style:style>
    <style:style style:name="P224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083in"/>
      <style:text-properties style:font-name="標楷體" style:font-name-asian="標楷體" style:font-size-complex="12pt" style:language-asian="zh" style:country-asian="HK"/>
    </style:style>
    <style:style style:name="P227" style:parent-style-name="內文" style:family="paragraph">
      <style:paragraph-properties style:snap-to-layout-grid="false" fo:line-height="0.2083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777in" fo:margin-left="0.0694in" fo:text-indent="-0.0694in">
        <style:tab-stops/>
      </style:paragraph-properties>
      <style:text-properties style:font-name="標楷體" style:font-name-asian="標楷體" style:font-name-complex="新細明體" fo:color="#FF0000" style:font-size-complex="12pt" style:language-asian="zh" style:country-asian="HK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Row234" style:family="table-row">
      <style:table-row-properties style:min-row-height="0.5in" style:use-optimal-row-height="false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083in"/>
      <style:text-properties style:font-name="標楷體" style:font-name-asian="標楷體" style:font-size-complex="12pt" style:language-asian="zh" style:country-asian="HK"/>
    </style:style>
    <style:style style:name="P238" style:parent-style-name="內文" style:family="paragraph">
      <style:paragraph-properties style:snap-to-layout-grid="false" fo:line-height="0.2083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777in" fo:margin-left="0.0694in" fo:text-indent="-0.0694in">
        <style:tab-stops/>
      </style:paragraph-properties>
      <style:text-properties style:font-name="標楷體" style:font-name-asian="標楷體" style:font-name-complex="新細明體" fo:color="#FF0000" style:font-size-complex="12pt" style:language-asian="zh" style:country-asian="HK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Row247" style:family="table-row">
      <style:table-row-properties style:min-row-height="0.6486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777in"/>
    </style:style>
    <style:style style:name="T2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55" style:parent-style-name="預設段落字型" style:family="text">
      <style:text-properties style:font-name="標楷體" style:font-name-asian="標楷體" fo:color="#FF0000" style:font-size-complex="12pt"/>
    </style:style>
    <style:style style:name="T256" style:parent-style-name="預設段落字型" style:family="text">
      <style:text-properties style:font-name="標楷體" style:font-name-asian="標楷體" fo:color="#FF0000" style:font-size-complex="12pt"/>
    </style:style>
    <style:style style:name="T257" style:parent-style-name="預設段落字型" style:family="text">
      <style:text-properties style:font-name="標楷體" style:font-name-asian="標楷體" fo:color="#FF0000" style:font-size-complex="12pt"/>
    </style:style>
    <style:style style:name="P258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Row259" style:family="table-row">
      <style:table-row-properties style:min-row-height="0.593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font-size-complex="12pt"/>
    </style:style>
    <style:style style:name="TableCell262" style:family="table-cell">
      <style:table-cell-properties fo:border="0.0069in solid #000000" style:vertical-align="middle" fo:padding-top="0in" fo:padding-left="0.0395in" fo:padding-bottom="0in" fo:padding-right="0in"/>
    </style:style>
    <style:style style:name="P263" style:parent-style-name="Default" style:family="paragraph">
      <style:paragraph-properties fo:line-height="0.2777in"/>
      <style:text-properties style:font-name="標楷體" style:font-name-asian="標楷體" fo:color="#FF0000"/>
    </style:style>
    <style:style style:name="TableRow264" style:family="table-row">
      <style:table-row-properties style:min-row-height="0.6513in" style:use-optimal-row-height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P267" style:parent-style-name="內文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fo:color="#FF0000" style:font-size-complex="12pt"/>
    </style:style>
    <style:style style:name="T27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73" style:parent-style-name="預設段落字型" style:family="text">
      <style:text-properties style:font-name="標楷體" style:font-name-asian="標楷體" fo:color="#FF0000" style:font-size-complex="12pt"/>
    </style:style>
    <style:style style:name="T274" style:parent-style-name="預設段落字型" style:family="text">
      <style:text-properties style:font-name="標楷體" style:font-name-asian="標楷體" fo:color="#FF0000" style:font-size-complex="12pt"/>
    </style:style>
    <style:style style:name="T275" style:parent-style-name="預設段落字型" style:family="text">
      <style:text-properties style:font-name="標楷體" style:font-name-asian="標楷體" fo:color="#FF0000" style:font-size-complex="12pt"/>
    </style:style>
    <style:style style:name="TableRow276" style:family="table-row">
      <style:table-row-properties style:min-row-height="0.5902in" style:use-optimal-row-height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fo:color="#FF0000" style:font-size-complex="12pt"/>
    </style:style>
    <style:style style:name="T28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ableRow283" style:family="table-row">
      <style:table-row-properties style:min-row-height="0.6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 style:language-asian="zh" style:country-asian="HK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<text:span text:style-name="T2">臺北市</text:span><text:span text:style-name="T3">○○</text:span><text:span text:style-name="T4">國民中學</text:span><text:span text:style-name="T5">108</text:span><text:span text:style-name="T6">學年度領域</text:span><text:span text:style-name="T7">/</text:span><text:span text:style-name="T8">科目課程計畫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領域/科目</text:p>
          </table:table-cell>
          <table:covered-table-cell/>
          <table:table-cell table:style-name="TableCell17" table:number-columns-spanned="2">
            <text:p text:style-name="P18"><text:span text:style-name="T19">□</text:span><text:span text:style-name="T20">國語文</text:span><text:span text:style-name="T21">□</text:span><text:span text:style-name="T22">英語文</text:span><text:span text:style-name="T23">□</text:span><text:span text:style-name="T24">數學</text:span><text:span text:style-name="T25">□</text:span><text:span text:style-name="T26">社會</text:span><text:span text:style-name="T27">(□</text:span><text:span text:style-name="T28">歷史</text:span><text:span text:style-name="T29">□</text:span><text:span text:style-name="T30">地理</text:span><text:span text:style-name="T31">□</text:span><text:span text:style-name="T32">公民與社會</text:span><text:span text:style-name="T33">)</text:span></text:p>
            <text:p text:style-name="P34"><text:span text:style-name="T35">□</text:span><text:span text:style-name="T36">自然科學</text:span><text:span text:style-name="T37">(□</text:span><text:span text:style-name="T38">理化</text:span><text:span text:style-name="T39">□</text:span><text:span text:style-name="T40">生物</text:span><text:span text:style-name="T41">□</text:span><text:span text:style-name="T42">地球科學)</text:span></text:p>
            <text:p text:style-name="P43"><text:span text:style-name="T44">□</text:span><text:span text:style-name="T45">藝術</text:span><text:span text:style-name="T46">(□</text:span><text:span text:style-name="T47">音樂</text:span><text:span text:style-name="T48">□</text:span><text:span text:style-name="T49">視覺藝術</text:span><text:span text:style-name="T50">□</text:span><text:span text:style-name="T51">表演藝術)</text:span></text:p>
            <text:p text:style-name="P52"><text:span text:style-name="T53">□</text:span><text:span text:style-name="T54">綜合活動</text:span><text:span text:style-name="T55">(□</text:span><text:span text:style-name="T56">家政</text:span><text:span text:style-name="T57">□</text:span><text:span text:style-name="T58">童軍</text:span><text:span text:style-name="T59">□</text:span><text:span text:style-name="T60">輔導)</text:span><text:span text:style-name="T61">□</text:span><text:span text:style-name="T62">科技</text:span><text:span text:style-name="T63">(</text:span><text:span text:style-name="T64">█</text:span><text:span text:style-name="T65">資訊科技</text:span><text:span text:style-name="T66">□</text:span><text:span text:style-name="T67">生活科技)</text:span></text:p>
            <text:p text:style-name="P68"><text:span text:style-name="T69">□</text:span><text:span text:style-name="T70">健康與體育</text:span><text:span text:style-name="T71">(□</text:span><text:span text:style-name="T72">健康</text:span><text:span text:style-name="T73">教育</text:span><text:span text:style-name="T74">□</text:span><text:span text:style-name="T75">體育</text:span><text:span text:style-name="T76">)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實施年級</text:span></text:p>
          </table:table-cell>
          <table:covered-table-cell/>
          <table:table-cell table:style-name="TableCell81" table:number-columns-spanned="2">
            <text:p text:style-name="P82"><text:span text:style-name="T83">█</text:span><text:span text:style-name="T84">7</text:span><text:span text:style-name="T85">年級</text:span><text:span text:style-name="T86">□</text:span><text:span text:style-name="T87">8</text:span><text:span text:style-name="T88">年級</text:span><text:span text:style-name="T89">□</text:span><text:span text:style-name="T90"><text:s/>9</text:span><text:span text:style-name="T91">年級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教材版本</text:p>
          </table:table-cell>
          <table:covered-table-cell/>
          <table:table-cell table:style-name="TableCell95" table:number-columns-spanned="2">
            <text:p text:style-name="P96"><text:span text:style-name="T97">█</text:span><text:span text:style-name="T98">選用教科書□自編教材</text:span><text:span text:style-name="T99">(</text:span><text:span text:style-name="T100">經課發會通過</text:span><text:span text:style-name="T101">)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領域</text:span><text:span text:style-name="T106">核心素養或</text:span></text:p>
            <text:p text:style-name="P107"><text:span text:style-name="T108">課程目標</text:span></text:p>
          </table:table-cell>
          <table:covered-table-cell/>
          <table:table-cell table:style-name="TableCell109" table:number-columns-spanned="2">
            <text:p text:style-name="P110">科-J-A2運用科技工具，理解與歸納問題，進而提出簡易的解決之道。</text:p>
            <text:p text:style-name="P111">科-J-B1具備運用科技符號與運算思維進行日常生活的表達與溝通。</text:p>
            <text:p text:style-name="P112"/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學</text:span><text:span text:style-name="T117">習</text:span><text:span text:style-name="T118">重點</text:span></text:p>
          </table:table-cell>
          <table:table-cell table:style-name="TableCell119">
            <text:p text:style-name="P120">學習</text:p>
            <text:p text:style-name="P121"><text:span text:style-name="T122">表現</text:span></text:p>
          </table:table-cell>
          <table:table-cell table:style-name="TableCell123" table:number-columns-spanned="2">
            <text:p text:style-name="P124">資t-IV-3 能設計資訊作品以解決生活問題。</text:p>
            <text:p text:style-name="P125">資t-IV-4 能應用運算思維解析問題。</text:p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學習</text:p>
            <text:p text:style-name="P131"><text:span text:style-name="T132">內容</text:span></text:p>
          </table:table-cell>
          <table:table-cell table:style-name="TableCell133" table:number-columns-spanned="2">
            <text:p text:style-name="P134">資P-IV-1 程式語言基本概念、功能及應用。</text:p>
            <text:p text:style-name="P135">資P-IV-2 結構化程式設計。</text:p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學習進度</text:p>
            <text:p text:style-name="P140"><text:span text:style-name="T141">週次</text:span><text:span text:style-name="T142">/</text:span><text:span text:style-name="T143">節數</text:span></text:p>
          </table:table-cell>
          <table:covered-table-cell/>
          <table:table-cell table:style-name="TableCell144">
            <text:p text:style-name="P145"><text:span text:style-name="T146">單元主題</text:span></text:p>
          </table:table-cell>
          <table:table-cell table:style-name="TableCell147">
            <text:p text:style-name="P148"><text:span text:style-name="T149">單元內容</text:span></text:p>
          </table:table-cell>
        </table:table-row>
        <table:table-row table:style-name="TableRow150">
          <table:table-cell table:style-name="TableCell151" table:number-rows-spanned="3">
            <text:p text:style-name="P152"><text:span text:style-name="T153">第</text:span><text:span text:style-name="T154">1</text:span><text:span text:style-name="T155">學期</text:span></text:p>
          </table:table-cell>
          <table:table-cell table:style-name="TableCell156">
            <text:p text:style-name="P157">第</text:p>
            <text:p text:style-name="P158"><text:span text:style-name="T159">1</text:span><text:span text:style-name="T160">-</text:span><text:span text:style-name="T161">?</text:span><text:span text:style-name="T162">週</text:span></text:p>
          </table:table-cell>
          <table:table-cell table:style-name="TableCell163">
            <text:p text:style-name="P164">單元一</text:p>
            <text:p text:style-name="P165"><text:span text:style-name="T166">認識程式設計軟體</text:span></text:p>
          </table:table-cell>
          <table:table-cell table:style-name="TableCell167">
            <text:p text:style-name="P168">1.<text:s/>介紹Scratch<text:s/>軟體、安裝Scratch<text:s/>軟體、作品觀摩</text:p>
            <text:p text:style-name="P169">2.<text:s/>腳本設計、動畫設計，讓角色動起來。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第</text:p>
            <text:p text:style-name="P174"><text:span text:style-name="T175">?</text:span><text:span text:style-name="T176">週</text:span></text:p>
          </table:table-cell>
          <table:table-cell table:style-name="TableCell177">
            <text:p text:style-name="P178">單元二</text:p>
            <text:p text:style-name="P179"><text:span text:style-name="T180">實作</text:span><text:span text:style-name="T181">1</text:span></text:p>
          </table:table-cell>
          <table:table-cell table:style-name="TableCell182">
            <text:p text:style-name="P183"><text:span text:style-name="T184">練習</text:span><text:span text:style-name="T185">、發表作品、作品回傳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第</text:p>
            <text:p text:style-name="P190"><text:span text:style-name="T191">?</text:span><text:span text:style-name="T192">-</text:span><text:span text:style-name="T193">20</text:span><text:span text:style-name="T194">週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4">
            <text:p text:style-name="P201"><text:span text:style-name="T202">第</text:span><text:span text:style-name="T203">2</text:span><text:span text:style-name="T204">學期</text:span></text:p>
          </table:table-cell>
          <table:table-cell table:style-name="TableCell205">
            <text:p text:style-name="P206">第</text:p>
            <text:p text:style-name="P207">1-?</text:p>
            <text:p text:style-name="P208">週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第</text:p>
            <text:p text:style-name="P217">?</text:p>
            <text:p text:style-name="P218">週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第</text:p>
            <text:p text:style-name="P227"><text:span text:style-name="T228">?</text:span><text:span text:style-name="T229">週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第</text:p>
            <text:p text:style-name="P238"><text:span text:style-name="T239">?</text:span><text:span text:style-name="T240">-</text:span><text:span text:style-name="T241">20</text:span><text:soft-page-break/><text:span text:style-name="T242">週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 table:number-columns-spanned="2">
            <text:p text:style-name="P249"><text:span text:style-name="T250">議題</text:span><text:span text:style-name="T251">融入</text:span></text:p>
          </table:table-cell>
          <table:covered-table-cell/>
          <table:table-cell table:style-name="TableCell252" table:number-columns-spanned="2">
            <text:p text:style-name="P253"><text:span text:style-name="T254">人權教育</text:span><text:span text:style-name="T255">：人</text:span><text:span text:style-name="T256">J3</text:span><text:span text:style-name="T257">探索各種利益可能發生的衝突，並了解如何運用民主審議方式及正當的程序，以形成公共規則，落實平等自由之保障。</text:span></text:p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評量方式</text:p>
          </table:table-cell>
          <table:covered-table-cell/>
          <table:table-cell table:style-name="TableCell262" table:number-columns-spanned="2">
            <text:p text:style-name="P263">口頭問答、課堂觀察紀錄、上機實作、參與討論及學習歷程檔案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教學設施</text:p>
            <text:p text:style-name="P267"><text:span text:style-name="T268">設備需求</text:span></text:p>
          </table:table-cell>
          <table:covered-table-cell/>
          <table:table-cell table:style-name="TableCell269" table:number-columns-spanned="2">
            <text:p text:style-name="P270"><text:span text:style-name="T271">資訊</text:span><text:span text:style-name="T272">科技</text:span><text:span text:style-name="T273">教室、</text:span><text:span text:style-name="T274">Scratch</text:span><text:span text:style-name="T275">軟體</text:span>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師資來源</text:p>
          </table:table-cell>
          <table:covered-table-cell/>
          <table:table-cell table:style-name="TableCell279" table:number-columns-spanned="2">
            <text:p text:style-name="P280"><text:span text:style-name="T281">校內教師-資訊</text:span><text:span text:style-name="T282">科技</text:span>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備註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0-02-17T09:39:00Z</meta:creation-date>
    <dc:date>2020-02-17T09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