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96DAC88411ED26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Batang1" svg:font-family="Batang"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97cm" fo:margin-left="0.647cm" fo:margin-top="0cm" fo:margin-bottom="0cm" table:align="left" style:writing-mode="lr-tb"/>
    </style:style>
    <style:style style:name="表格1.A" style:family="table-column">
      <style:table-column-properties style:column-width="2.813cm"/>
    </style:style>
    <style:style style:name="表格1.B" style:family="table-column">
      <style:table-column-properties style:column-width="5.999cm"/>
    </style:style>
    <style:style style:name="表格1.C" style:family="table-column">
      <style:table-column-properties style:column-width="8.58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246cm" fo:margin-top="0cm" fo:margin-bottom="0cm" table:align="center" style:writing-mode="lr-tb"/>
    </style:style>
    <style:style style:name="表格2.A" style:family="table-column">
      <style:table-column-properties style:column-width="1.247cm"/>
    </style:style>
    <style:style style:name="表格2.B" style:family="table-column">
      <style:table-column-properties style:column-width="2.858cm"/>
    </style:style>
    <style:style style:name="表格2.C" style:family="table-column">
      <style:table-column-properties style:column-width="3.877cm"/>
    </style:style>
    <style:style style:name="表格2.D" style:family="table-column">
      <style:table-column-properties style:column-width="6.502cm"/>
    </style:style>
    <style:style style:name="表格2.E" style:family="table-column">
      <style:table-column-properties style:column-width="2.762cm"/>
    </style:style>
    <style:style style:name="表格2.1" style:family="table-row">
      <style:table-row-properties fo:keep-together="auto"/>
    </style:style>
    <style:style style:name="表格2.A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2.A3"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4" style:family="table-row">
      <style:table-row-properties style:min-row-height="1.392cm" fo:keep-together="auto"/>
    </style:style>
    <style:style style:name="表格2.5" style:family="table-row">
      <style:table-row-properties style:min-row-height="1.007cm" fo:keep-together="auto"/>
    </style:style>
    <style:style style:name="表格2.8" style:family="table-row">
      <style:table-row-properties style:min-row-height="1.595cm" fo:keep-together="auto"/>
    </style:style>
    <style:style style:name="表格2.9" style:family="table-row">
      <style:table-row-properties style:min-row-height="1.175cm" fo:keep-together="auto"/>
    </style:style>
    <style:style style:name="表格3" style:family="table">
      <style:table-properties style:width="18.932cm" fo:margin-top="0cm" fo:margin-bottom="0cm" table:align="center" style:writing-mode="lr-tb"/>
    </style:style>
    <style:style style:name="表格3.A" style:family="table-column">
      <style:table-column-properties style:column-width="3.216cm"/>
    </style:style>
    <style:style style:name="表格3.B" style:family="table-column">
      <style:table-column-properties style:column-width="15.714cm"/>
    </style:style>
    <style:style style:name="表格3.1" style:family="table-row">
      <style:table-row-properties style:min-row-height="0.975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0.644cm" fo:keep-together="auto"/>
    </style:style>
    <style:style style:name="表格3.B2" style:family="table-cell">
      <style:table-cell-properties fo:padding-left="0.199cm" fo:padding-right="0.191cm" fo:padding-top="0cm" fo:padding-bottom="0cm" fo:border="0.5pt solid #00000a"/>
    </style:style>
    <style:style style:name="表格3.3" style:family="table-row">
      <style:table-row-properties style:min-row-height="1.339cm" fo:keep-together="auto"/>
    </style:style>
    <style:style style:name="表格3.A3" style:family="table-cell">
      <style:table-cell-properties fo:padding-left="0.199cm" fo:padding-right="0.191cm" fo:padding-top="0cm" fo:padding-bottom="0cm" fo:border="0.5pt solid #00000a"/>
    </style:style>
    <style:style style:name="表格3.4" style:family="table-row">
      <style:table-row-properties fo:keep-together="auto"/>
    </style:style>
    <style:style style:name="表格3.A4" style:family="table-cell">
      <style:table-cell-properties fo:padding-left="0.199cm" fo:padding-right="0.191cm" fo:padding-top="0cm" fo:padding-bottom="0cm" fo:border="0.5pt solid #00000a"/>
    </style:style>
    <style:style style:name="表格3.5" style:family="table-row">
      <style:table-row-properties style:min-row-height="0.877cm" fo:keep-together="auto"/>
    </style:style>
    <style:style style:name="表格3.6" style:family="table-row">
      <style:table-row-properties style:min-row-height="1.014cm" fo:keep-together="auto"/>
    </style:style>
    <style:style style:name="表格3.B6" style:family="table-cell">
      <style:table-cell-properties fo:padding-left="0.199cm" fo:padding-right="0.191cm" fo:padding-top="0cm" fo:padding-bottom="0cm" fo:border="0.5pt solid #00000a"/>
    </style:style>
    <style:style style:name="表格4" style:family="table">
      <style:table-properties style:width="18.916cm" fo:margin-top="0cm" fo:margin-bottom="0cm" table:align="center" style:writing-mode="lr-tb"/>
    </style:style>
    <style:style style:name="表格4.A" style:family="table-column">
      <style:table-column-properties style:column-width="3.207cm"/>
    </style:style>
    <style:style style:name="表格4.B" style:family="table-column">
      <style:table-column-properties style:column-width="3.14cm"/>
    </style:style>
    <style:style style:name="表格4.C" style:family="table-column">
      <style:table-column-properties style:column-width="3.141cm"/>
    </style:style>
    <style:style style:name="表格4.F" style:family="table-column">
      <style:table-column-properties style:column-width="3.147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5" style:family="table-row">
      <style:table-row-properties style:min-row-height="0.88cm" fo:keep-together="auto"/>
    </style:style>
    <style:style style:name="表格4.6" style:family="table-row">
      <style:table-row-properties style:min-row-height="0.572cm" fo:keep-together="auto"/>
    </style:style>
    <style:style style:name="表格4.7" style:family="table-row">
      <style:table-row-properties style:min-row-height="0.409cm" fo:keep-together="auto"/>
    </style:style>
    <style:style style:name="表格4.8" style:family="table-row">
      <style:table-row-properties style:min-row-height="0.173cm" fo:keep-together="auto"/>
    </style:style>
    <style:style style:name="表格5" style:family="table">
      <style:table-properties style:width="18.944cm" fo:margin-top="0cm" fo:margin-bottom="0cm" table:align="center" style:writing-mode="lr-tb"/>
    </style:style>
    <style:style style:name="表格5.A" style:family="table-column">
      <style:table-column-properties style:column-width="3.221cm"/>
    </style:style>
    <style:style style:name="表格5.B" style:family="table-column">
      <style:table-column-properties style:column-width="15.722cm"/>
    </style:style>
    <style:style style:name="表格5.1" style:family="table-row">
      <style:table-row-properties style:min-row-height="0.997cm" fo:keep-together="auto"/>
    </style:style>
    <style:style style:name="表格5.A1" style:family="table-cell">
      <style:table-cell-properties style:vertical-align="middle" fo:padding-left="0.199cm" fo:padding-right="0.191cm" fo:padding-top="0cm" fo:padding-bottom="0cm" fo:border="0.5pt solid #00000a"/>
    </style:style>
    <style:style style:name="表格5.B1" style:family="table-cell">
      <style:table-cell-properties fo:padding-left="0.199cm" fo:padding-right="0.191cm" fo:padding-top="0cm" fo:padding-bottom="0cm" fo:border="0.5pt solid #00000a"/>
    </style:style>
    <style:style style:name="表格5.2" style:family="table-row">
      <style:table-row-properties style:min-row-height="1.099cm" fo:keep-together="auto"/>
    </style:style>
    <style:style style:name="表格5.B2" style:family="table-cell">
      <style:table-cell-properties fo:padding-left="0.199cm" fo:padding-right="0.191cm" fo:padding-top="0cm" fo:padding-bottom="0cm" fo:border="0.5pt solid #00000a"/>
    </style:style>
    <style:style style:name="表格5.3" style:family="table-row">
      <style:table-row-properties style:min-row-height="1.866cm" fo:keep-together="auto"/>
    </style:style>
    <style:style style:name="表格5.A3" style:family="table-cell">
      <style:table-cell-properties fo:padding-left="0.199cm" fo:padding-right="0.191cm" fo:padding-top="0cm" fo:padding-bottom="0cm" fo:border="0.5pt solid #00000a"/>
    </style:style>
    <style:style style:name="表格5.4" style:family="table-row">
      <style:table-row-properties style:min-row-height="1.743cm" fo:keep-together="auto"/>
    </style:style>
    <style:style style:name="表格5.A4" style:family="table-cell">
      <style:table-cell-properties fo:padding-left="0.199cm" fo:padding-right="0.191cm" fo:padding-top="0cm" fo:padding-bottom="0cm" fo:border="0.5pt solid #00000a"/>
    </style:style>
    <style:style style:name="表格5.5" style:family="table-row">
      <style:table-row-properties style:min-row-height="0.743cm" fo:keep-together="auto"/>
    </style:style>
    <style:style style:name="表格6" style:family="table">
      <style:table-properties style:width="19.008cm" fo:margin-top="0cm" fo:margin-bottom="0cm" table:align="center" style:writing-mode="lr-tb"/>
    </style:style>
    <style:style style:name="表格6.A" style:family="table-column">
      <style:table-column-properties style:column-width="3.253cm"/>
    </style:style>
    <style:style style:name="表格6.B" style:family="table-column">
      <style:table-column-properties style:column-width="3.15cm"/>
    </style:style>
    <style:style style:name="表格6.F" style:family="table-column">
      <style:table-column-properties style:column-width="3.152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7" style:family="table">
      <style:table-properties style:width="16.475cm" fo:margin-top="0cm" fo:margin-bottom="0cm" table:align="center" style:writing-mode="lr-tb"/>
    </style:style>
    <style:style style:name="表格7.A" style:family="table-column">
      <style:table-column-properties style:column-width="2.85cm"/>
    </style:style>
    <style:style style:name="表格7.B" style:family="table-column">
      <style:table-column-properties style:column-width="13.623cm"/>
    </style:style>
    <style:style style:name="表格7.1" style:family="table-row">
      <style:table-row-properties fo:keep-together="auto"/>
    </style:style>
    <style:style style:name="表格7.A1" style:family="table-cell">
      <style:table-cell-properties style:vertical-align="middle" fo:padding-left="0.215cm" fo:padding-right="0.191cm" fo:padding-top="0cm" fo:padding-bottom="0cm" fo:border="1.5pt solid #00000a"/>
    </style:style>
    <style:style style:name="表格7.5" style:family="table-row">
      <style:table-row-properties style:min-row-height="1.873cm" fo:keep-together="auto"/>
    </style:style>
    <style:style style:name="表格7.6" style:family="table-row">
      <style:table-row-properties style:min-row-height="5.927cm" fo:keep-together="auto"/>
    </style:style>
    <style:style style:name="表格7.B6" style:family="table-cell">
      <style:table-cell-properties fo:padding-left="0.215cm" fo:padding-right="0.191cm" fo:padding-top="0cm" fo:padding-bottom="0cm" fo:border="1.5pt solid #00000a"/>
    </style:style>
    <style:style style:name="表格7.7" style:family="table-row">
      <style:table-row-properties style:min-row-height="8.961cm" fo:keep-together="auto"/>
    </style:style>
    <style:style style:name="表格7.A7" style:family="table-cell">
      <style:table-cell-properties fo:padding-left="0.215cm" fo:padding-right="0.191cm" fo:padding-top="0cm" fo:padding-bottom="0cm" fo:border="1.5pt solid #00000a"/>
    </style:style>
    <style:style style:name="表格8" style:family="table">
      <style:table-properties style:width="16.478cm" fo:margin-top="0cm" fo:margin-bottom="0cm" table:align="center" style:writing-mode="lr-tb"/>
    </style:style>
    <style:style style:name="表格8.A" style:family="table-column">
      <style:table-column-properties style:column-width="2.828cm"/>
    </style:style>
    <style:style style:name="表格8.B" style:family="table-column">
      <style:table-column-properties style:column-width="13.649cm"/>
    </style:style>
    <style:style style:name="表格8.1" style:family="table-row">
      <style:table-row-properties fo:keep-together="auto"/>
    </style:style>
    <style:style style:name="表格8.A1" style:family="table-cell">
      <style:table-cell-properties style:vertical-align="middle" fo:padding-left="0.215cm" fo:padding-right="0.191cm" fo:padding-top="0cm" fo:padding-bottom="0cm" fo:border="1.5pt solid #00000a"/>
    </style:style>
    <style:style style:name="表格8.3" style:family="table-row">
      <style:table-row-properties style:min-row-height="0.609cm" fo:keep-together="auto"/>
    </style:style>
    <style:style style:name="表格8.6" style:family="table-row">
      <style:table-row-properties style:min-row-height="14.259cm" fo:keep-together="auto"/>
    </style:style>
    <style:style style:name="表格8.A6" style:family="table-cell">
      <style:table-cell-properties fo:padding-left="0.215cm" fo:padding-right="0.191cm" fo:padding-top="0cm" fo:padding-bottom="0cm" fo:border="1.5pt solid #00000a"/>
    </style:style>
    <style:style style:name="表格9" style:family="table">
      <style:table-properties style:width="17.134cm" fo:margin-top="0cm" fo:margin-bottom="0cm" table:align="center" style:writing-mode="lr-tb"/>
    </style:style>
    <style:style style:name="表格9.A" style:family="table-column">
      <style:table-column-properties style:column-width="2.951cm"/>
    </style:style>
    <style:style style:name="表格9.B" style:family="table-column">
      <style:table-column-properties style:column-width="14.182cm"/>
    </style:style>
    <style:style style:name="表格9.1" style:family="table-row">
      <style:table-row-properties style:min-row-height="1.058cm" fo:keep-together="auto"/>
    </style:style>
    <style:style style:name="表格9.A1" style:family="table-cell">
      <style:table-cell-properties style:vertical-align="middle" fo:padding-left="0.058cm" fo:padding-right="0.049cm" fo:padding-top="0cm" fo:padding-bottom="0cm" fo:border="0.5pt solid #00000a"/>
    </style:style>
    <style:style style:name="表格9.8" style:family="table-row">
      <style:table-row-properties style:min-row-height="12.659cm" fo:keep-together="auto"/>
    </style:style>
    <style:style style:name="表格9.A8" style:family="table-cell">
      <style:table-cell-properties fo:padding-left="0.058cm" fo:padding-right="0.049cm" fo:padding-top="0cm" fo:padding-bottom="0cm" fo:border="0.5pt solid #00000a"/>
    </style:style>
    <style:style style:name="表格10" style:family="table">
      <style:table-properties style:width="12.391cm" fo:margin-left="0cm" fo:margin-top="0cm" fo:margin-bottom="0cm" table:align="left" style:writing-mode="lr-tb"/>
    </style:style>
    <style:style style:name="表格10.A" style:family="table-column">
      <style:table-column-properties style:column-width="7.426cm"/>
    </style:style>
    <style:style style:name="表格10.B" style:family="table-column">
      <style:table-column-properties style:column-width="1.087cm"/>
    </style:style>
    <style:style style:name="表格10.C" style:family="table-column">
      <style:table-column-properties style:column-width="3.879cm"/>
    </style:style>
    <style:style style:name="表格10.1" style:family="table-row">
      <style:table-row-properties fo:keep-together="auto"/>
    </style:style>
    <style:style style:name="表格10.A1" style:family="table-cell">
      <style:table-cell-properties fo:padding-left="0.049cm" fo:padding-right="0.049cm" fo:padding-top="0cm" fo:padding-bottom="0cm" fo:border="0.5pt solid #00000a"/>
    </style:style>
    <style:style style:name="表格10.B2" style:family="table-cell">
      <style:table-cell-properties style:vertical-align="middle" fo:padding-left="0.049cm" fo:padding-right="0.049cm" fo:padding-top="0cm" fo:padding-bottom="0cm" fo:border="0.5pt solid #00000a"/>
    </style:style>
    <style:style style:name="表格10.7" style:family="table-row">
      <style:table-row-properties style:min-row-height="0.88cm" fo:keep-together="auto"/>
    </style:style>
    <style:style style:name="表格11" style:family="table">
      <style:table-properties style:width="15.535cm" fo:margin-top="0cm" fo:margin-bottom="0cm" table:align="center" style:writing-mode="lr-tb"/>
    </style:style>
    <style:style style:name="表格11.A" style:family="table-column">
      <style:table-column-properties style:column-width="1.198cm"/>
    </style:style>
    <style:style style:name="表格11.B" style:family="table-column">
      <style:table-column-properties style:column-width="1.794cm"/>
    </style:style>
    <style:style style:name="表格11.C" style:family="table-column">
      <style:table-column-properties style:column-width="1.792cm"/>
    </style:style>
    <style:style style:name="表格11.I" style:family="table-column">
      <style:table-column-properties style:column-width="1.785cm"/>
    </style:style>
    <style:style style:name="表格11.1" style:family="table-row">
      <style:table-row-properties style:min-row-height="0.399cm" fo:keep-together="auto"/>
    </style:style>
    <style:style style:name="表格11.A1" style:family="table-cell">
      <style:table-cell-properties style:vertical-align="middle" fo:background-color="#ffffff" style:border-line-width-bottom="0.026cm 0.026cm 0.026cm" fo:padding-left="0.049cm" fo:padding-right="0.049cm" fo:padding-top="0cm" fo:padding-bottom="0cm" fo:border-left="1pt solid #00000a" fo:border-right="0.5pt solid #00000a" fo:border-top="1pt solid #00000a" fo:border-bottom="2.25pt double #000001">
        <style:background-image/>
      </style:table-cell-properties>
    </style:style>
    <style:style style:name="表格11.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1.2" style:family="table-row">
      <style:table-row-properties style:min-row-height="0.49cm" fo:keep-together="auto"/>
    </style:style>
    <style:style style:name="表格11.A2" style:family="table-cell">
      <style:table-cell-properties style:vertical-align="middle" style:border-line-width-bottom="0.026cm 0.026cm 0.026cm" fo:padding-left="0.049cm" fo:padding-right="0.049cm" fo:padding-top="0cm" fo:padding-bottom="0cm" fo:border-left="1pt solid #00000a" fo:border-right="0.5pt solid #00000a" fo:border-top="1pt solid #00000a" fo:border-bottom="2.25pt double #000001"/>
    </style:style>
    <style:style style:name="表格11.B2" style:family="table-cell">
      <style:table-cell-properties style:vertical-align="middle"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表格11.I2" style:family="table-cell">
      <style:table-cell-properties style:vertical-align="middle" fo:background-color="#ffffff" style:border-line-width-bottom="0.026cm 0.026cm 0.026cm" fo:padding-left="0.049cm" fo:padding-right="0.049cm" fo:padding-top="0cm" fo:padding-bottom="0cm" fo:border-left="none" fo:border-right="1pt solid #00000a" fo:border-top="none" fo:border-bottom="2.25pt double #00000a">
        <style:background-image/>
      </style:table-cell-properties>
    </style:style>
    <style:style style:name="表格11.3" style:family="table-row">
      <style:table-row-properties style:min-row-height="0.688cm" fo:keep-together="auto"/>
    </style:style>
    <style:style style:name="表格11.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1.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1.I3"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1.4" style:family="table-row">
      <style:table-row-properties style:min-row-height="0.661cm" fo:keep-together="auto"/>
    </style:style>
    <style:style style:name="表格11.A10"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1.B10"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1.I10"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2" style:family="table">
      <style:table-properties style:width="15.535cm" fo:margin-top="0cm" fo:margin-bottom="0cm" table:align="center" style:writing-mode="lr-tb"/>
    </style:style>
    <style:style style:name="表格12.A" style:family="table-column">
      <style:table-column-properties style:column-width="1.198cm"/>
    </style:style>
    <style:style style:name="表格12.B" style:family="table-column">
      <style:table-column-properties style:column-width="1.794cm"/>
    </style:style>
    <style:style style:name="表格12.C" style:family="table-column">
      <style:table-column-properties style:column-width="1.792cm"/>
    </style:style>
    <style:style style:name="表格12.I" style:family="table-column">
      <style:table-column-properties style:column-width="1.785cm"/>
    </style:style>
    <style:style style:name="表格12.1" style:family="table-row">
      <style:table-row-properties style:min-row-height="0.582cm" fo:keep-together="auto"/>
    </style:style>
    <style:style style:name="表格12.A1" style:family="table-cell">
      <style:table-cell-properties style:vertical-align="middle" fo:background-color="#ffffff" style:border-line-width-bottom="0.026cm 0.026cm 0.026cm" fo:padding-left="0.049cm" fo:padding-right="0.049cm" fo:padding-top="0cm" fo:padding-bottom="0cm" fo:border-left="1pt solid #00000a" fo:border-right="0.5pt solid #00000a" fo:border-top="1pt solid #00000a" fo:border-bottom="2.25pt double #000001">
        <style:background-image/>
      </style:table-cell-properties>
    </style:style>
    <style:style style:name="表格12.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2.2" style:family="table-row">
      <style:table-row-properties style:min-row-height="0.388cm" fo:keep-together="auto"/>
    </style:style>
    <style:style style:name="表格12.A2" style:family="table-cell">
      <style:table-cell-properties style:vertical-align="middle" style:border-line-width-bottom="0.026cm 0.026cm 0.026cm" fo:padding-left="0.049cm" fo:padding-right="0.049cm" fo:padding-top="0cm" fo:padding-bottom="0cm" fo:border-left="1pt solid #00000a" fo:border-right="0.5pt solid #00000a" fo:border-top="1pt solid #00000a" fo:border-bottom="2.25pt double #000001"/>
    </style:style>
    <style:style style:name="表格12.B2" style:family="table-cell">
      <style:table-cell-properties style:vertical-align="middle"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表格12.I2" style:family="table-cell">
      <style:table-cell-properties style:vertical-align="middle" fo:background-color="#ffffff" style:border-line-width-bottom="0.026cm 0.026cm 0.026cm" fo:padding-left="0.049cm" fo:padding-right="0.049cm" fo:padding-top="0cm" fo:padding-bottom="0cm" fo:border-left="none" fo:border-right="1pt solid #00000a" fo:border-top="none" fo:border-bottom="2.25pt double #00000a">
        <style:background-image/>
      </style:table-cell-properties>
    </style:style>
    <style:style style:name="表格12.3" style:family="table-row">
      <style:table-row-properties style:min-row-height="0.635cm" fo:keep-together="auto"/>
    </style:style>
    <style:style style:name="表格12.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2.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2.I3"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2.4" style:family="table-row">
      <style:table-row-properties style:min-row-height="0.609cm" fo:keep-together="auto"/>
    </style:style>
    <style:style style:name="表格12.A10"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2.B10"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2.I10"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P1" style:family="paragraph" style:parent-style-name="Standard" style:master-page-name="Standard">
      <style:paragraph-properties fo:text-align="center" style:justify-single-word="false" style:page-number="auto"/>
    </style:style>
    <style:style style:name="P2" style:family="paragraph" style:parent-style-name="Standard">
      <style:paragraph-properties fo:text-align="center" style:justify-single-word="false"/>
    </style:style>
    <style:style style:name="P3" style:family="paragraph" style:parent-style-name="List_20_Paragraph">
      <style:paragraph-properties fo:margin-left="1cm" fo:margin-right="0cm" fo:margin-top="0.212cm" fo:margin-bottom="0cm" loext:contextual-spacing="false" fo:text-indent="-1cm" style:auto-text-indent="false"/>
    </style:style>
    <style:style style:name="P4" style:family="paragraph" style:parent-style-name="Standard">
      <style:paragraph-properties fo:margin-left="0cm" fo:margin-right="0cm" fo:line-height="0.776cm" fo:text-align="justify" style:justify-single-word="false" fo:text-indent="1.058cm" style:auto-text-indent="false" style:snap-to-layout-grid="false"/>
    </style:style>
    <style:style style:name="P5" style:family="paragraph" style:parent-style-name="Standard">
      <style:paragraph-properties fo:margin-left="1cm" fo:margin-right="0cm" fo:text-indent="0cm" style:auto-text-indent="false"/>
    </style:style>
    <style:style style:name="P6" style:family="paragraph" style:parent-style-name="List_20_Paragraph">
      <style:paragraph-properties fo:margin-left="0cm" fo:margin-right="0.423cm" fo:text-indent="0cm" style:auto-text-indent="false"/>
    </style:style>
    <style:style style:name="P7" style:family="paragraph" style:parent-style-name="List_20_Paragraph">
      <style:paragraph-properties fo:margin-left="0cm" fo:margin-right="0cm" fo:text-indent="0.423cm" style:auto-text-indent="false"/>
    </style:style>
    <style:style style:name="P8" style:family="paragraph" style:parent-style-name="List_20_Paragraph">
      <style:paragraph-properties fo:margin-left="0cm" fo:margin-right="0cm" fo:text-indent="0cm" style:auto-text-indent="false"/>
    </style:style>
    <style:style style:name="P9" style:family="paragraph" style:parent-style-name="Standard">
      <style:paragraph-properties fo:line-height="0.529cm"/>
    </style:style>
    <style:style style:name="P10" style:family="paragraph" style:parent-style-name="List_20_Paragraph" style:list-style-name="WWNum15">
      <style:paragraph-properties fo:margin-left="2.251cm" fo:margin-right="0cm" fo:line-height="0.529cm" fo:text-indent="-1.401cm" style:auto-text-indent="false"/>
    </style:style>
    <style:style style:name="P11" style:family="paragraph" style:parent-style-name="List_20_Paragraph" style:list-style-name="WWNum15">
      <style:paragraph-properties fo:line-height="0.529cm"/>
    </style:style>
    <style:style style:name="P12" style:family="paragraph" style:parent-style-name="List_20_Paragraph">
      <style:paragraph-properties fo:margin-left="2.251cm" fo:margin-right="0cm" fo:text-indent="0cm" style:auto-text-indent="false"/>
      <style:text-properties fo:color="#000000" style:font-name="Times New Roman" fo:font-size="14pt" style:font-name-asian="標楷體1" style:font-size-asian="14pt" style:font-size-complex="14pt"/>
    </style:style>
    <style:style style:name="P13" style:family="paragraph" style:parent-style-name="List_20_Paragraph" style:list-style-name="WWNum2">
      <style:paragraph-properties fo:margin-left="1cm" fo:margin-right="0cm" fo:margin-top="0.212cm" fo:margin-bottom="0cm" loext:contextual-spacing="false" fo:text-indent="-1cm" style:auto-text-indent="false"/>
    </style:style>
    <style:style style:name="P14" style:family="paragraph" style:parent-style-name="List_20_Paragraph">
      <style:paragraph-properties fo:margin-top="0.212cm" fo:margin-bottom="0cm" loext:contextual-spacing="false"/>
    </style:style>
    <style:style style:name="P15" style:family="paragraph" style:parent-style-name="Standard">
      <style:paragraph-properties fo:margin-left="0cm" fo:margin-right="0cm" fo:text-indent="0.635cm" style:auto-text-indent="false"/>
    </style:style>
    <style:style style:name="P16" style:family="paragraph" style:parent-style-name="Standard">
      <style:paragraph-properties fo:margin-left="0cm" fo:margin-right="0cm" fo:text-indent="1.27cm" style:auto-text-indent="false"/>
    </style:style>
    <style:style style:name="P17" style:family="paragraph" style:parent-style-name="Standard">
      <style:paragraph-properties fo:margin-left="0cm" fo:margin-right="0cm" fo:margin-top="0.212cm" fo:margin-bottom="0cm" loext:contextual-spacing="false" fo:text-indent="0.212cm" style:auto-text-indent="false"/>
    </style:style>
    <style:style style:name="P18" style:family="paragraph" style:parent-style-name="Standard">
      <style:paragraph-properties fo:margin-top="0.212cm" fo:margin-bottom="0cm" loext:contextual-spacing="false"/>
    </style:style>
    <style:style style:name="P19" style:family="paragraph" style:parent-style-name="Standard">
      <style:paragraph-properties fo:margin-left="0.847cm" fo:margin-right="0cm" fo:text-indent="0.423cm" style:auto-text-indent="false"/>
    </style:style>
    <style:style style:name="P20" style:family="paragraph" style:parent-style-name="List_20_Paragraph">
      <style:paragraph-properties fo:margin-left="1cm" fo:margin-right="0cm" fo:margin-top="0.212cm" fo:margin-bottom="0cm" loext:contextual-spacing="false" fo:text-indent="0cm" style:auto-text-indent="false"/>
      <style:text-properties style:font-name="Times New Roman" fo:font-size="14pt" fo:font-weight="bold" style:font-name-asian="標楷體1" style:font-size-asian="14pt" style:font-weight-asian="bold" style:font-size-complex="14pt"/>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orphans="2" fo:widows="2"/>
    </style:style>
    <style:style style:name="P23" style:family="paragraph" style:parent-style-name="Standard">
      <style:paragraph-properties fo:text-align="justify" style:justify-single-word="false" fo:orphans="2" fo:widows="2"/>
    </style:style>
    <style:style style:name="P24" style:family="paragraph" style:parent-style-name="Standard">
      <style:paragraph-properties fo:margin-left="0.998cm" fo:margin-right="0cm" fo:text-indent="-0.998cm" style:auto-text-indent="false"/>
    </style:style>
    <style:style style:name="P25" style:family="paragraph" style:parent-style-name="Standard">
      <style:paragraph-properties fo:margin-left="0cm" fo:margin-right="0cm" fo:text-indent="1.164cm" style:auto-text-indent="false"/>
      <style:text-properties style:font-name="Times New Roman" style:font-name-asian="標楷體1" style:font-size-complex="12pt"/>
    </style:style>
    <style:style style:name="P26" style:family="paragraph" style:parent-style-name="List_20_Paragraph">
      <style:paragraph-properties fo:margin-left="2.251cm" fo:margin-right="0cm" fo:margin-top="0.212cm" fo:margin-bottom="0cm" loext:contextual-spacing="false" fo:text-indent="-1.404cm" style:auto-text-indent="false"/>
    </style:style>
    <style:style style:name="P27" style:family="paragraph" style:parent-style-name="Standard">
      <style:paragraph-properties fo:margin-left="2.251cm" fo:margin-right="0cm" fo:line-height="0.706cm" fo:text-align="justify" style:justify-single-word="false" fo:text-indent="0cm" style:auto-text-indent="false">
        <style:tab-stops>
          <style:tab-stop style:position="2cm"/>
        </style:tab-stops>
      </style:paragraph-properties>
    </style:style>
    <style:style style:name="P28" style:family="paragraph" style:parent-style-name="List_20_Paragraph" style:list-style-name="WWNum52"/>
    <style:style style:name="P29" style:family="paragraph" style:parent-style-name="Standard">
      <style:paragraph-properties fo:line-height="0.706cm"/>
    </style:style>
    <style:style style:name="P30" style:family="paragraph" style:parent-style-name="Standard">
      <style:paragraph-properties fo:line-height="0.706cm" fo:text-align="justify" style:justify-single-word="false">
        <style:tab-stops>
          <style:tab-stop style:position="2cm"/>
        </style:tab-stops>
      </style:paragraph-properties>
    </style:style>
    <style:style style:name="P31" style:family="paragraph" style:parent-style-name="Standard">
      <style:text-properties style:font-name="Times New Roman" fo:font-weight="bold" style:font-name-asian="標楷體1" style:font-weight-asian="bold" style:font-size-complex="13pt"/>
    </style:style>
    <style:style style:name="P32" style:family="paragraph" style:parent-style-name="Standard">
      <style:paragraph-properties fo:margin-left="2.251cm" fo:margin-right="0cm" fo:line-height="0.706cm" fo:text-indent="0cm" style:auto-text-indent="false"/>
    </style:style>
    <style:style style:name="P33" style:family="paragraph" style:parent-style-name="Standard">
      <style:paragraph-properties fo:line-height="0.706cm">
        <style:tab-stops>
          <style:tab-stop style:position="0.635cm"/>
        </style:tab-stops>
      </style:paragraph-properties>
    </style:style>
    <style:style style:name="P34" style:family="paragraph" style:parent-style-name="List_20_Paragraph">
      <style:paragraph-properties fo:margin-left="3.387cm" fo:margin-right="0cm" fo:line-height="0.706cm" fo:text-indent="0cm" style:auto-text-indent="false"/>
    </style:style>
    <style:style style:name="P35" style:family="paragraph" style:parent-style-name="Standard">
      <style:paragraph-properties fo:line-height="0.706cm">
        <style:tab-stops>
          <style:tab-stop style:position="2cm"/>
        </style:tab-stops>
      </style:paragraph-properties>
      <style:text-properties style:font-name="Times New Roman" style:font-name-asian="標楷體1" style:font-name-complex="Times New Roman1" style:font-size-complex="13pt"/>
    </style:style>
    <style:style style:name="P36" style:family="paragraph" style:parent-style-name="List_20_Paragraph">
      <style:paragraph-properties fo:margin-left="0cm" fo:margin-right="0cm" fo:line-height="0.706cm" fo:text-indent="0cm" style:auto-text-indent="false">
        <style:tab-stops>
          <style:tab-stop style:position="3.251cm"/>
        </style:tab-stops>
      </style:paragraph-properties>
    </style:style>
    <style:style style:name="P37" style:family="paragraph" style:parent-style-name="Standard">
      <style:paragraph-properties fo:line-height="0.706cm">
        <style:tab-stops>
          <style:tab-stop style:position="2cm"/>
        </style:tab-stops>
      </style:paragraph-properties>
    </style:style>
    <style:style style:name="P38" style:family="paragraph" style:parent-style-name="Standard">
      <style:paragraph-properties fo:margin-left="0cm" fo:margin-right="0cm" fo:line-height="0.706cm" fo:text-indent="2.328cm" style:auto-text-indent="false"/>
    </style:style>
    <style:style style:name="P39" style:family="paragraph" style:parent-style-name="Standard">
      <style:paragraph-properties fo:margin-left="0cm" fo:margin-right="0cm" fo:line-height="0.706cm" fo:text-indent="2.33cm" style:auto-text-indent="false"/>
    </style:style>
    <style:style style:name="P40" style:family="paragraph" style:parent-style-name="Standard">
      <style:paragraph-properties fo:line-height="0.706cm"/>
      <style:text-properties style:font-name="Times New Roman" style:font-name-asian="標楷體1" style:font-name-complex="Times New Roman1" style:font-size-complex="13pt"/>
    </style:style>
    <style:style style:name="P41" style:family="paragraph" style:parent-style-name="List_20_Paragraph">
      <style:paragraph-properties fo:margin-left="2.752cm" fo:margin-right="0cm" fo:line-height="0.706cm" fo:text-indent="0cm" style:auto-text-indent="false">
        <style:tab-stops>
          <style:tab-stop style:position="3.251cm"/>
        </style:tab-stops>
      </style:paragraph-properties>
    </style:style>
    <style:style style:name="P42" style:family="paragraph" style:parent-style-name="Standard">
      <style:paragraph-properties fo:margin-left="0cm" fo:margin-right="0cm" fo:margin-top="0.212cm" fo:margin-bottom="0cm" loext:contextual-spacing="false" fo:line-height="0.706cm" fo:text-indent="2.117cm" style:auto-text-indent="false"/>
    </style:style>
    <style:style style:name="P43" style:family="paragraph" style:parent-style-name="Standard">
      <style:paragraph-properties fo:margin-left="0cm" fo:margin-right="0cm" fo:margin-top="0.212cm" fo:margin-bottom="0cm" loext:contextual-spacing="false" fo:line-height="0.706cm" fo:text-indent="2.328cm" style:auto-text-indent="false"/>
    </style:style>
    <style:style style:name="P44" style:family="paragraph" style:parent-style-name="List_20_Paragraph">
      <style:paragraph-properties fo:margin-left="3.514cm" fo:margin-right="0cm" fo:line-height="0.706cm" fo:text-indent="-0.423cm" style:auto-text-indent="false"/>
    </style:style>
    <style:style style:name="P45" style:family="paragraph" style:parent-style-name="List_20_Paragraph">
      <style:paragraph-properties fo:margin-left="3.101cm" fo:margin-right="0cm" fo:line-height="0.706cm" fo:text-indent="0cm" style:auto-text-indent="false"/>
    </style:style>
    <style:style style:name="P46" style:family="paragraph" style:parent-style-name="Standard">
      <style:paragraph-properties fo:margin-left="0cm" fo:margin-right="0cm" fo:line-height="0.706cm" fo:text-indent="2.117cm" style:auto-text-indent="false"/>
    </style:style>
    <style:style style:name="P47" style:family="paragraph" style:parent-style-name="Standard">
      <style:paragraph-properties fo:margin-left="2.251cm" fo:margin-right="0cm" fo:margin-top="0.212cm" fo:margin-bottom="0cm" loext:contextual-spacing="false" fo:text-indent="0cm" style:auto-text-indent="false"/>
    </style:style>
    <style:style style:name="P48" style:family="paragraph" style:parent-style-name="Standard">
      <style:paragraph-properties fo:margin-top="0.212cm" fo:margin-bottom="0cm" loext:contextual-spacing="false"/>
      <style:text-properties style:font-name="Times New Roman" style:font-name-asian="標楷體1" style:font-size-complex="12pt"/>
    </style:style>
    <style:style style:name="P49" style:family="paragraph" style:parent-style-name="Standard">
      <style:paragraph-properties fo:margin-top="0.212cm" fo:margin-bottom="0cm" loext:contextual-spacing="false"/>
      <style:text-properties fo:color="#ff0000" style:font-name="Times New Roman" fo:font-size="14pt" style:font-name-asian="標楷體1" style:font-size-asian="14pt" style:font-size-complex="14pt"/>
    </style:style>
    <style:style style:name="P50" style:family="paragraph" style:parent-style-name="Standard">
      <style:paragraph-properties fo:margin-left="0cm" fo:margin-right="0cm" fo:line-height="0.706cm" fo:text-indent="0.847cm" style:auto-text-indent="false">
        <style:tab-stops>
          <style:tab-stop style:position="14.002cm"/>
        </style:tab-stops>
      </style:paragraph-properties>
    </style:style>
    <style:style style:name="P51" style:family="paragraph" style:parent-style-name="Standard">
      <style:paragraph-properties fo:margin-left="1.27cm" fo:margin-right="0cm" fo:line-height="0.706cm" fo:text-indent="-0.423cm" style:auto-text-indent="false">
        <style:tab-stops>
          <style:tab-stop style:position="2.251cm"/>
          <style:tab-stop style:position="14.002cm"/>
        </style:tab-stops>
      </style:paragraph-properties>
    </style:style>
    <style:style style:name="P52" style:family="paragraph" style:parent-style-name="Standard">
      <style:paragraph-properties fo:margin-left="0cm" fo:margin-right="0cm" fo:text-indent="0.847cm" style:auto-text-indent="false"/>
    </style:style>
    <style:style style:name="P53" style:family="paragraph" style:parent-style-name="Standard">
      <style:paragraph-properties fo:margin-left="0cm" fo:margin-right="0cm" fo:text-indent="0.847cm" style:auto-text-indent="false"/>
      <style:text-properties style:font-name-complex="Times New Roman1" style:font-weight-complex="bold"/>
    </style:style>
    <style:style style:name="P54" style:family="paragraph" style:parent-style-name="Standard">
      <style:paragraph-properties fo:margin-left="1.058cm" fo:margin-right="0cm" fo:margin-top="0.212cm" fo:margin-bottom="0cm" loext:contextual-spacing="false" fo:text-indent="-0.212cm" style:auto-text-indent="false"/>
    </style:style>
    <style:style style:name="P55" style:family="paragraph" style:parent-style-name="Standard">
      <style:paragraph-properties fo:margin-left="0cm" fo:margin-right="0cm" fo:margin-top="0.212cm" fo:margin-bottom="0cm" loext:contextual-spacing="false" fo:text-indent="0.847cm" style:auto-text-indent="false"/>
    </style:style>
    <style:style style:name="P56" style:family="paragraph" style:parent-style-name="Standard">
      <style:paragraph-properties fo:margin-left="2.54cm" fo:margin-right="0cm" fo:margin-top="0.212cm" fo:margin-bottom="0cm" loext:contextual-spacing="false" fo:line-height="0.776cm" fo:text-align="justify" style:justify-single-word="false" fo:text-indent="-2.54cm" style:auto-text-indent="false" style:snap-to-layout-grid="false"/>
    </style:style>
    <style:style style:name="P57" style:family="paragraph" style:parent-style-name="Standard">
      <style:paragraph-properties fo:margin-left="0cm" fo:margin-right="0cm" fo:line-height="0.776cm" fo:text-indent="0.847cm" style:auto-text-indent="false"/>
    </style:style>
    <style:style style:name="P58" style:family="paragraph" style:parent-style-name="Standard">
      <style:paragraph-properties fo:margin-left="0cm" fo:margin-right="0cm" fo:line-height="0.776cm" fo:text-indent="0.847cm" style:auto-text-indent="false"/>
      <style:text-properties style:font-name="Times New Roman" style:font-name-asian="標楷體1"/>
    </style:style>
    <style:style style:name="P59" style:family="paragraph" style:parent-style-name="Standard">
      <style:paragraph-properties fo:margin-top="0.212cm" fo:margin-bottom="0cm" loext:contextual-spacing="false" fo:line-height="0.776cm"/>
    </style:style>
    <style:style style:name="P60" style:family="paragraph" style:parent-style-name="Standard">
      <style:paragraph-properties fo:margin-left="0cm" fo:margin-right="0cm" fo:margin-top="0.212cm" fo:margin-bottom="0cm" loext:contextual-spacing="false" fo:line-height="0.741cm" fo:text-align="justify" style:justify-single-word="false" fo:text-indent="0.847cm" style:auto-text-indent="false"/>
    </style:style>
    <style:style style:name="P61" style:family="paragraph" style:parent-style-name="Standard">
      <style:paragraph-properties fo:margin-left="0cm" fo:margin-right="0cm" fo:line-height="0.741cm" fo:text-align="justify" style:justify-single-word="false" fo:text-indent="0.847cm" style:auto-text-indent="false"/>
    </style:style>
    <style:style style:name="P62" style:family="paragraph" style:parent-style-name="Standard">
      <style:paragraph-properties fo:margin-top="0.085cm" fo:margin-bottom="0.085cm" loext:contextual-spacing="false" fo:line-height="0.529cm" fo:text-align="justify" style:justify-single-word="false" style:snap-to-layout-grid="false"/>
    </style:style>
    <style:style style:name="P63" style:family="paragraph" style:parent-style-name="Standard">
      <style:paragraph-properties fo:margin-left="5.253cm" fo:margin-right="0cm" fo:line-height="0.811cm" fo:text-indent="-3.56cm" style:auto-text-indent="false"/>
    </style:style>
    <style:style style:name="P64" style:family="paragraph" style:parent-style-name="Standard">
      <style:paragraph-properties fo:margin-left="5.249cm" fo:margin-right="0cm" fo:line-height="0.811cm" fo:text-indent="-3.556cm" style:auto-text-indent="false"/>
    </style:style>
    <style:style style:name="P65" style:family="paragraph" style:parent-style-name="Standard">
      <style:paragraph-properties fo:margin-top="0.127cm" fo:margin-bottom="0.127cm" loext:contextual-spacing="false" fo:line-height="0.529cm" fo:text-align="justify" style:justify-single-word="false" style:snap-to-layout-grid="false"/>
    </style:style>
    <style:style style:name="P66" style:family="paragraph" style:parent-style-name="Standard">
      <style:paragraph-properties fo:line-height="0.811cm" fo:break-before="page"/>
    </style:style>
    <style:style style:name="P67" style:family="paragraph" style:parent-style-name="Standard">
      <style:paragraph-properties fo:line-height="0.811cm"/>
      <style:text-properties style:font-name="Times New Roman" fo:font-size="18pt" style:font-name-asian="標楷體1" style:font-size-asian="18pt" style:font-size-complex="18pt"/>
    </style:style>
    <style:style style:name="P68" style:family="paragraph" style:parent-style-name="List_20_Paragraph" style:list-style-name="WWNum59">
      <style:paragraph-properties fo:line-height="0.811cm" fo:text-align="justify" style:justify-single-word="false"/>
    </style:style>
    <style:style style:name="P69" style:family="paragraph" style:parent-style-name="Standard">
      <style:paragraph-properties fo:margin-left="2.355cm" fo:margin-right="0cm" fo:line-height="0.811cm" fo:text-align="justify" style:justify-single-word="false" fo:text-indent="0cm" style:auto-text-indent="false"/>
    </style:style>
    <style:style style:name="P70" style:family="paragraph" style:parent-style-name="Standard">
      <style:paragraph-properties fo:line-height="0.811cm" fo:text-align="justify" style:justify-single-word="false"/>
    </style:style>
    <style:style style:name="P71" style:family="paragraph" style:parent-style-name="Standard">
      <style:paragraph-properties fo:line-height="0.741cm" fo:text-align="center" style:justify-single-word="false"/>
    </style:style>
    <style:style style:name="P72" style:family="paragraph" style:parent-style-name="Standard">
      <style:paragraph-properties fo:margin-left="0cm" fo:margin-right="0cm" fo:line-height="0.741cm" fo:text-align="center" style:justify-single-word="false" fo:text-indent="0.164cm" style:auto-text-indent="false"/>
    </style:style>
    <style:style style:name="P73" style:family="paragraph" style:parent-style-name="Standard">
      <style:paragraph-properties fo:line-height="0.67cm" fo:text-align="center" style:justify-single-word="false"/>
    </style:style>
    <style:style style:name="P74" style:family="paragraph" style:parent-style-name="Standard">
      <style:paragraph-properties fo:margin-left="0cm" fo:margin-right="0cm" fo:line-height="0.67cm" fo:text-align="center" style:justify-single-word="false" fo:text-indent="0.164cm" style:auto-text-indent="false"/>
    </style:style>
    <style:style style:name="P75" style:family="paragraph" style:parent-style-name="Standard">
      <style:paragraph-properties fo:margin-left="0.534cm" fo:margin-right="0cm" fo:margin-top="0.423cm" fo:margin-bottom="0cm" loext:contextual-spacing="false" fo:line-height="0.811cm" fo:text-align="justify" style:justify-single-word="false" fo:text-indent="-0.039cm" style:auto-text-indent="false"/>
    </style:style>
    <style:style style:name="P76" style:family="paragraph" style:parent-style-name="Standard">
      <style:paragraph-properties fo:orphans="2" fo:widows="2" fo:break-before="page"/>
    </style:style>
    <style:style style:name="P77" style:family="paragraph" style:parent-style-name="Standard">
      <style:paragraph-properties fo:text-align="justify" style:justify-single-word="false"/>
    </style:style>
    <style:style style:name="P78" style:family="paragraph" style:parent-style-name="Standard">
      <style:paragraph-properties fo:margin-top="0cm" fo:margin-bottom="0.212cm" loext:contextual-spacing="false" fo:line-height="0.67cm" fo:text-align="center" style:justify-single-word="false"/>
    </style:style>
    <style:style style:name="P79" style:family="paragraph" style:parent-style-name="List_20_Paragraph">
      <style:paragraph-properties fo:line-height="0.706cm"/>
    </style:style>
    <style:style style:name="P80" style:family="paragraph" style:parent-style-name="List_20_Paragraph">
      <style:paragraph-properties fo:line-height="0.706cm" fo:text-align="justify" style:justify-single-word="false"/>
    </style:style>
    <style:style style:name="P81" style:family="paragraph" style:parent-style-name="Standard">
      <style:paragraph-properties fo:margin-top="0cm" fo:margin-bottom="0.212cm" loext:contextual-spacing="false" fo:line-height="0.811cm" fo:text-align="center" style:justify-single-word="false"/>
    </style:style>
    <style:style style:name="P82" style:family="paragraph" style:parent-style-name="Standard">
      <style:paragraph-properties fo:text-align="center" style:justify-single-word="false" style:snap-to-layout-grid="false"/>
    </style:style>
    <style:style style:name="P83" style:family="paragraph" style:parent-style-name="Standard">
      <style:paragraph-properties fo:line-height="0.706cm" fo:text-align="justify" style:justify-single-word="false" style:snap-to-layout-grid="false"/>
    </style:style>
    <style:style style:name="P84" style:family="paragraph" style:parent-style-name="Standard" style:master-page-name="Converted2">
      <style:paragraph-properties fo:line-height="0.811cm" style:page-number="auto"/>
    </style:style>
    <style:style style:name="P85" style:family="paragraph" style:parent-style-name="Standard" style:master-page-name="Converted3">
      <style:paragraph-properties fo:orphans="2" fo:widows="2" style:page-number="auto"/>
      <style:text-properties style:font-name="Times New Roman" style:font-name-asian="標楷體1" style:font-size-complex="12pt"/>
    </style:style>
    <style:style style:name="P86" style:family="paragraph" style:parent-style-name="Standard">
      <style:paragraph-properties fo:orphans="2" fo:widows="2"/>
      <style:text-properties style:font-name="Times New Roman" style:font-name-asian="標楷體1" style:font-size-complex="12pt"/>
    </style:style>
    <style:style style:name="P87" style:family="paragraph" style:parent-style-name="Standard">
      <style:paragraph-properties fo:margin-left="0.847cm" fo:margin-right="0cm" fo:margin-top="0.212cm" fo:margin-bottom="0cm" loext:contextual-spacing="false" fo:line-height="0.811cm" fo:text-indent="0cm" style:auto-text-indent="false"/>
      <style:text-properties style:font-name="Times New Roman" fo:font-size="14pt" fo:font-weight="bold" style:font-name-asian="標楷體1" style:font-size-asian="14pt" style:font-weight-asian="bold" style:font-weight-complex="bold"/>
    </style:style>
    <style:style style:name="P88" style:family="paragraph" style:parent-style-name="Standard">
      <style:paragraph-properties fo:text-align="center" style:justify-single-word="false"/>
    </style:style>
    <style:style style:name="P89" style:family="paragraph" style:parent-style-name="Standard">
      <style:paragraph-properties fo:text-align="center" style:justify-single-word="false" fo:orphans="2" fo:widows="2"/>
    </style:style>
    <style:style style:name="P90" style:family="paragraph" style:parent-style-name="Standard">
      <style:paragraph-properties fo:text-align="center" style:justify-single-word="false" fo:orphans="2" fo:widows="2" style:snap-to-layout-grid="false"/>
    </style:style>
    <style:style style:name="P91" style:family="paragraph" style:parent-style-name="Standard">
      <style:paragraph-properties fo:text-align="center" style:justify-single-word="false" style:snap-to-layout-grid="false"/>
    </style:style>
    <style:style style:name="P92" style:family="paragraph" style:parent-style-name="Standard">
      <style:text-properties style:font-name="Times New Roman" style:font-name-asian="標楷體1"/>
    </style:style>
    <style:style style:name="P93" style:family="paragraph" style:parent-style-name="Standard">
      <style:paragraph-properties fo:line-height="0.811cm"/>
      <style:text-properties style:font-name="Times New Roman" style:font-name-asian="標楷體1" style:font-size-complex="12pt"/>
    </style:style>
    <style:style style:name="P94" style:family="paragraph" style:parent-style-name="Standard">
      <style:paragraph-properties fo:line-height="0.811cm" fo:text-align="justify" style:justify-single-word="false"/>
      <style:text-properties style:font-name="Times New Roman" style:font-name-asian="標楷體1" style:font-size-complex="12pt"/>
    </style:style>
    <style:style style:name="P95" style:family="paragraph" style:parent-style-name="Standard">
      <style:paragraph-properties fo:orphans="2" fo:widows="2"/>
      <style:text-properties style:font-name="Times New Roman" style:font-name-asian="標楷體1" style:font-size-complex="12pt"/>
    </style:style>
    <style:style style:name="P96" style:family="paragraph" style:parent-style-name="Standard">
      <style:paragraph-properties fo:line-height="0.706cm"/>
      <style:text-properties style:font-name="Times New Roman" style:font-name-asian="標楷體1" style:font-name-complex="Times New Roman1" style:font-size-complex="13pt"/>
    </style:style>
    <style:style style:name="P97" style:family="paragraph" style:parent-style-name="Standard">
      <style:paragraph-properties fo:line-height="0.706cm">
        <style:tab-stops>
          <style:tab-stop style:position="2cm"/>
        </style:tab-stops>
      </style:paragraph-properties>
      <style:text-properties style:font-name="Times New Roman" style:font-name-asian="標楷體1" style:font-name-complex="Times New Roman1" style:font-size-complex="13pt"/>
    </style:style>
    <style:style style:name="P98" style:family="paragraph" style:parent-style-name="Standard">
      <style:paragraph-properties style:snap-to-layout-grid="false"/>
      <style:text-properties style:font-name="Times New Roman" style:font-name-asian="標楷體1"/>
    </style:style>
    <style:style style:name="P99" style:family="paragraph" style:parent-style-name="Standard">
      <style:paragraph-properties fo:line-height="0.811cm" fo:text-align="justify" style:justify-single-word="false"/>
      <style:text-properties style:font-name="Times New Roman" style:font-name-asian="標楷體1"/>
    </style:style>
    <style:style style:name="P100" style:family="paragraph" style:parent-style-name="Standard">
      <style:paragraph-properties fo:orphans="2" fo:widows="2"/>
      <style:text-properties style:font-name="Times New Roman" style:font-name-asian="標楷體1"/>
    </style:style>
    <style:style style:name="P101" style:family="paragraph" style:parent-style-name="Standard">
      <style:paragraph-properties fo:text-align="center" style:justify-single-word="false" fo:orphans="2" fo:widows="2"/>
      <style:text-properties style:font-name="Times New Roman" fo:font-weight="bold" style:letter-kerning="false" style:font-name-asian="標楷體1" style:font-weight-asian="bold" style:font-name-complex="新細明體1" style:font-size-complex="12pt" style:font-weight-complex="bold"/>
    </style:style>
    <style:style style:name="P102" style:family="paragraph" style:parent-style-name="Standard">
      <style:paragraph-properties fo:orphans="2" fo:widows="2" style:snap-to-layout-grid="false"/>
      <style:text-properties style:font-name="Times New Roman" fo:font-weight="bold" style:letter-kerning="false" style:font-name-asian="標楷體1" style:font-weight-asian="bold" style:font-name-complex="新細明體1" style:font-size-complex="12pt" style:font-weight-complex="bold"/>
    </style:style>
    <style:style style:name="P103" style:family="paragraph" style:parent-style-name="Standard">
      <style:paragraph-properties fo:orphans="2" fo:widows="2" style:snap-to-layout-grid="false"/>
      <style:text-properties style:font-name="Times New Roman" fo:font-weight="bold" style:letter-kerning="false" style:font-name-asian="標楷體1" style:font-weight-asian="bold" style:font-name-complex="新細明體1" style:font-size-complex="13pt" style:font-weight-complex="bold"/>
    </style:style>
    <style:style style:name="P104" style:family="paragraph" style:parent-style-name="Standard">
      <style:text-properties style:font-name="Times New Roman" fo:font-weight="bold" style:font-name-asian="標楷體1" style:font-weight-asian="bold" style:font-size-complex="13pt"/>
    </style:style>
    <style:style style:name="P105" style:family="paragraph" style:parent-style-name="Standard">
      <style:paragraph-properties fo:text-align="justify" style:justify-single-word="false" fo:orphans="2" fo:widows="2"/>
      <style:text-properties style:font-name="Times New Roman" style:letter-kerning="false" style:font-name-asian="標楷體1" style:font-name-complex="新細明體1" style:font-size-complex="12pt"/>
    </style:style>
    <style:style style:name="P106" style:family="paragraph" style:parent-style-name="Standard">
      <style:paragraph-properties fo:line-height="0.811cm"/>
      <style:text-properties style:font-name="Times New Roman" fo:font-size="24pt" fo:font-weight="bold" style:font-name-asian="標楷體1" style:font-size-asian="24pt" style:font-weight-asian="bold" style:font-size-complex="24pt" style:font-weight-complex="bold"/>
    </style:style>
    <style:style style:name="P107" style:family="paragraph" style:parent-style-name="Standard">
      <style:paragraph-properties style:snap-to-layout-grid="false"/>
      <style:text-properties style:font-name="Times New Roman" fo:font-size="10pt" style:font-name-asian="標楷體1" style:font-size-asian="10pt"/>
    </style:style>
    <style:style style:name="P108" style:family="paragraph" style:parent-style-name="Standard">
      <style:paragraph-properties style:snap-to-layout-grid="false"/>
      <style:text-properties style:font-name="Times New Roman" fo:language="zh" fo:country="TW" style:font-name-asian="標楷體1"/>
    </style:style>
    <style:style style:name="P109" style:family="paragraph" style:parent-style-name="Standard">
      <style:paragraph-properties fo:line-height="0.811cm"/>
      <style:text-properties style:font-name="Times New Roman" fo:font-size="18pt" fo:font-weight="bold" style:font-name-asian="標楷體1" style:font-size-asian="18pt" style:font-weight-asian="bold" style:font-size-complex="14pt"/>
    </style:style>
    <style:style style:name="P110" style:family="paragraph" style:parent-style-name="Standard">
      <style:paragraph-properties fo:line-height="0.811cm"/>
      <style:text-properties style:font-name="Times New Roman" fo:font-size="18pt" style:font-name-asian="標楷體1" style:font-size-asian="18pt" style:font-size-complex="18pt"/>
    </style:style>
    <style:style style:name="P111" style:family="paragraph" style:parent-style-name="Standard">
      <style:paragraph-properties fo:text-align="center" style:justify-single-word="false"/>
      <style:text-properties style:font-name="Times New Roman" fo:font-size="16pt" fo:font-weight="normal" style:font-name-asian="標楷體1" style:font-size-asian="16pt" style:font-weight-asian="normal" style:font-name-complex="Times New Roman1" style:font-size-complex="16pt" style:font-weight-complex="normal"/>
    </style:style>
    <style:style style:name="P112" style:family="paragraph" style:parent-style-name="Standard">
      <style:paragraph-properties fo:line-height="0.741cm" fo:text-align="center" style:justify-single-word="false"/>
      <style:text-properties style:font-name="Times New Roman" fo:font-size="16pt" fo:font-weight="bold" style:font-name-asian="標楷體1" style:font-size-asian="16pt" style:font-weight-asian="bold" style:font-size-complex="16pt" style:font-weight-complex="bold"/>
    </style:style>
    <style:style style:name="P113" style:family="paragraph" style:parent-style-name="Standard">
      <style:paragraph-properties fo:line-height="0.67cm"/>
      <style:text-properties style:font-name="Times New Roman" fo:font-size="16pt" style:font-name-asian="標楷體1" style:font-size-asian="16pt" style:font-size-complex="16pt" style:font-weight-complex="bold"/>
    </style:style>
    <style:style style:name="P114" style:family="paragraph" style:parent-style-name="Standard">
      <style:paragraph-properties fo:line-height="0.811cm" fo:text-align="justify" style:justify-single-word="false"/>
      <style:text-properties style:font-name="Times New Roman" fo:font-size="16pt" style:font-name-asian="標楷體1" style:font-size-asian="16pt"/>
    </style:style>
    <style:style style:name="P115" style:family="paragraph" style:parent-style-name="Standard">
      <style:paragraph-properties fo:line-height="0.811cm"/>
      <style:text-properties style:font-name="Times New Roman" fo:font-size="14pt" fo:font-weight="bold" style:font-name-asian="標楷體1" style:font-size-asian="14pt" style:font-weight-asian="bold" style:font-size-complex="14pt"/>
    </style:style>
    <style:style style:name="P116" style:family="paragraph" style:parent-style-name="Standard">
      <style:paragraph-properties fo:line-height="0.741cm"/>
      <style:text-properties style:font-name="Times New Roman" fo:font-size="14pt" fo:font-weight="bold" style:font-name-asian="標楷體1" style:font-size-asian="14pt" style:font-weight-asian="bold"/>
    </style:style>
    <style:style style:name="P117" style:family="paragraph" style:parent-style-name="Standard">
      <style:text-properties style:font-name="Times New Roman" fo:font-size="14pt" style:font-name-asian="標楷體1" style:font-size-asian="14pt" style:font-size-complex="14pt"/>
    </style:style>
    <style:style style:name="P118" style:family="paragraph" style:parent-style-name="Standard">
      <style:text-properties style:font-name="Times New Roman" fo:font-size="14pt" style:font-name-asian="標楷體1" style:font-size-asian="14pt" style:font-size-complex="14pt" style:font-weight-complex="bold"/>
    </style:style>
    <style:style style:name="P119" style:family="paragraph" style:parent-style-name="Standard">
      <style:paragraph-properties fo:text-align="justify" style:justify-single-word="false" style:snap-to-layout-grid="false"/>
      <style:text-properties style:font-name="Times New Roman" fo:font-size="14pt" style:font-name-asian="標楷體1" style:font-size-asian="14pt" style:font-size-complex="14pt" style:font-weight-complex="bold"/>
    </style:style>
    <style:style style:name="P120"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121" style:family="paragraph" style:parent-style-name="Standard">
      <style:paragraph-properties fo:line-height="0.811cm" fo:text-align="end" style:justify-single-word="false"/>
      <style:text-properties style:font-name="Times New Roman" fo:font-size="14pt" style:font-name-asian="標楷體1" style:font-size-asian="14pt"/>
    </style:style>
    <style:style style:name="P122" style:family="paragraph" style:parent-style-name="Standard">
      <style:paragraph-properties fo:line-height="0.529cm"/>
    </style:style>
    <style:style style:name="P123" style:family="paragraph" style:parent-style-name="Standard">
      <style:paragraph-properties fo:orphans="2" fo:widows="2"/>
    </style:style>
    <style:style style:name="P124" style:family="paragraph" style:parent-style-name="Standard">
      <style:paragraph-properties fo:text-align="justify" style:justify-single-word="false"/>
    </style:style>
    <style:style style:name="P125" style:family="paragraph" style:parent-style-name="Standard">
      <style:paragraph-properties fo:text-align="justify" style:justify-single-word="false" fo:orphans="2" fo:widows="2"/>
    </style:style>
    <style:style style:name="P126" style:family="paragraph" style:parent-style-name="Standard">
      <style:paragraph-properties fo:line-height="0.706cm"/>
    </style:style>
    <style:style style:name="P127" style:family="paragraph" style:parent-style-name="Standard">
      <style:paragraph-properties fo:line-height="0.706cm" fo:text-align="justify" style:justify-single-word="false">
        <style:tab-stops>
          <style:tab-stop style:position="2cm"/>
        </style:tab-stops>
      </style:paragraph-properties>
    </style:style>
    <style:style style:name="P128" style:family="paragraph" style:parent-style-name="Standard">
      <style:paragraph-properties fo:line-height="0.706cm" fo:text-align="justify" style:justify-single-word="false" style:snap-to-layout-grid="false"/>
    </style:style>
    <style:style style:name="P129" style:family="paragraph" style:parent-style-name="Standard">
      <style:paragraph-properties fo:line-height="0.706cm">
        <style:tab-stops>
          <style:tab-stop style:position="0.635cm"/>
        </style:tab-stops>
      </style:paragraph-properties>
    </style:style>
    <style:style style:name="P130" style:family="paragraph" style:parent-style-name="Standard">
      <style:paragraph-properties fo:line-height="0.706cm">
        <style:tab-stops>
          <style:tab-stop style:position="2cm"/>
        </style:tab-stops>
      </style:paragraph-properties>
    </style:style>
    <style:style style:name="P131" style:family="paragraph" style:parent-style-name="Standard" style:list-style-name="WWNum13">
      <style:paragraph-properties fo:line-height="0.706cm"/>
    </style:style>
    <style:style style:name="P132" style:family="paragraph" style:parent-style-name="Standard" style:list-style-name="WWNum10">
      <style:paragraph-properties fo:line-height="0.706cm"/>
    </style:style>
    <style:style style:name="P133" style:family="paragraph" style:parent-style-name="Standard" style:list-style-name="WWNum11">
      <style:paragraph-properties fo:line-height="0.706cm"/>
    </style:style>
    <style:style style:name="P134" style:family="paragraph" style:parent-style-name="Standard" style:list-style-name="WWNum8">
      <style:paragraph-properties fo:line-height="0.706cm"/>
    </style:style>
    <style:style style:name="P135" style:family="paragraph" style:parent-style-name="Standard" style:list-style-name="WWNum8">
      <style:paragraph-properties fo:line-height="0.706cm" fo:orphans="2" fo:widows="2"/>
    </style:style>
    <style:style style:name="P136" style:family="paragraph" style:parent-style-name="Standard">
      <style:paragraph-properties fo:line-height="0.811cm"/>
    </style:style>
    <style:style style:name="P137" style:family="paragraph" style:parent-style-name="Standard">
      <style:paragraph-properties fo:line-height="0.811cm" fo:text-align="justify" style:justify-single-word="false"/>
    </style:style>
    <style:style style:name="P138" style:family="paragraph" style:parent-style-name="Standard">
      <style:paragraph-properties fo:line-height="0.811cm" fo:text-align="justify" style:justify-single-word="false">
        <style:tab-stops>
          <style:tab-stop style:position="13.044cm"/>
        </style:tab-stops>
      </style:paragraph-properties>
    </style:style>
    <style:style style:name="P139" style:family="paragraph" style:parent-style-name="Standard">
      <style:paragraph-properties style:snap-to-layout-grid="false"/>
    </style:style>
    <style:style style:name="P140" style:family="paragraph" style:parent-style-name="Standard">
      <style:paragraph-properties fo:line-height="0.741cm" fo:text-align="center" style:justify-single-word="false"/>
    </style:style>
    <style:style style:name="P141" style:family="paragraph" style:parent-style-name="Standard">
      <style:paragraph-properties fo:line-height="0.67cm"/>
    </style:style>
    <style:style style:name="P142" style:family="paragraph" style:parent-style-name="Standard">
      <style:paragraph-properties fo:line-height="0.67cm" fo:text-align="center" style:justify-single-word="false"/>
    </style:style>
    <style:style style:name="P143" style:family="paragraph" style:parent-style-name="Standard">
      <style:paragraph-properties fo:line-height="0.882cm"/>
    </style:style>
    <style:style style:name="P144" style:family="paragraph" style:parent-style-name="Standard">
      <style:paragraph-properties fo:margin-left="1cm" fo:margin-right="0cm" fo:text-indent="0cm" style:auto-text-indent="false"/>
    </style:style>
    <style:style style:name="P145" style:family="paragraph" style:parent-style-name="Standard">
      <style:paragraph-properties fo:margin-left="1cm" fo:margin-right="0cm" fo:line-height="0.776cm" fo:text-align="justify" style:justify-single-word="false" fo:text-indent="0cm" style:auto-text-indent="false" style:snap-to-layout-grid="false"/>
    </style:style>
    <style:style style:name="P146" style:family="paragraph" style:parent-style-name="Standard">
      <style:paragraph-properties fo:margin-left="0cm" fo:margin-right="0cm" fo:line-height="0.776cm" fo:text-align="justify" style:justify-single-word="false" fo:text-indent="1.058cm" style:auto-text-indent="false" style:snap-to-layout-grid="false"/>
    </style:style>
    <style:style style:name="P147" style:family="paragraph" style:parent-style-name="Standard">
      <style:paragraph-properties fo:margin-left="1.501cm" fo:margin-right="0cm" fo:line-height="0.776cm" fo:text-align="justify" style:justify-single-word="false" fo:text-indent="0cm" style:auto-text-indent="false" style:snap-to-layout-grid="false"/>
      <style:text-properties style:font-name="Times New Roman" style:font-name-asian="標楷體1"/>
    </style:style>
    <style:style style:name="P148" style:family="paragraph" style:parent-style-name="Standard">
      <style:paragraph-properties fo:margin-left="0cm" fo:margin-right="0cm" fo:text-indent="0.635cm" style:auto-text-indent="false"/>
    </style:style>
    <style:style style:name="P149" style:family="paragraph" style:parent-style-name="Standard">
      <style:paragraph-properties fo:margin-left="0cm" fo:margin-right="0cm" fo:line-height="0.811cm" fo:text-align="justify" style:justify-single-word="false" fo:text-indent="0.635cm" style:auto-text-indent="false"/>
    </style:style>
    <style:style style:name="P150" style:family="paragraph" style:parent-style-name="Standard">
      <style:paragraph-properties fo:margin-left="0cm" fo:margin-right="0cm" fo:text-indent="1.27cm" style:auto-text-indent="false"/>
    </style:style>
    <style:style style:name="P151" style:family="paragraph" style:parent-style-name="Standard">
      <style:paragraph-properties fo:margin-left="0cm" fo:margin-right="0cm" fo:margin-top="0.212cm" fo:margin-bottom="0cm" loext:contextual-spacing="false" fo:text-indent="0.212cm" style:auto-text-indent="false"/>
    </style:style>
    <style:style style:name="P152" style:family="paragraph" style:parent-style-name="Standard">
      <style:paragraph-properties fo:margin-left="0cm" fo:margin-right="0cm" fo:line-height="0.811cm" fo:text-indent="0.212cm" style:auto-text-indent="false"/>
    </style:style>
    <style:style style:name="P153" style:family="paragraph" style:parent-style-name="Standard">
      <style:paragraph-properties fo:margin-top="0.212cm" fo:margin-bottom="0cm" loext:contextual-spacing="false"/>
    </style:style>
    <style:style style:name="P154" style:family="paragraph" style:parent-style-name="Standard">
      <style:paragraph-properties fo:margin-top="0.212cm" fo:margin-bottom="0cm" loext:contextual-spacing="false"/>
      <style:text-properties style:font-name="Times New Roman" style:font-name-asian="標楷體1" style:font-size-complex="12pt"/>
    </style:style>
    <style:style style:name="P155" style:family="paragraph" style:parent-style-name="Standard">
      <style:paragraph-properties fo:margin-top="0.212cm" fo:margin-bottom="0cm" loext:contextual-spacing="false"/>
      <style:text-properties fo:color="#ff0000" style:font-name="Times New Roman" fo:font-size="14pt" style:font-name-asian="標楷體1" style:font-size-asian="14pt" style:font-size-complex="14pt"/>
    </style:style>
    <style:style style:name="P156" style:family="paragraph" style:parent-style-name="Standard">
      <style:paragraph-properties fo:margin-top="0.212cm" fo:margin-bottom="0cm" loext:contextual-spacing="false" fo:line-height="0.776cm"/>
    </style:style>
    <style:style style:name="P157" style:family="paragraph" style:parent-style-name="Standard">
      <style:paragraph-properties fo:margin-top="0.212cm" fo:margin-bottom="0cm" loext:contextual-spacing="false" fo:line-height="0.67cm" fo:text-align="center" style:justify-single-word="false"/>
    </style:style>
    <style:style style:name="P158" style:family="paragraph" style:parent-style-name="Standard" style:list-style-name="WWNum37">
      <style:paragraph-properties fo:margin-top="0.212cm" fo:margin-bottom="0cm" loext:contextual-spacing="false" fo:line-height="0.811cm"/>
    </style:style>
    <style:style style:name="P159" style:family="paragraph" style:parent-style-name="Standard">
      <style:paragraph-properties fo:margin-left="0.847cm" fo:margin-right="0cm" fo:text-indent="0.423cm" style:auto-text-indent="false"/>
    </style:style>
    <style:style style:name="P160" style:family="paragraph" style:parent-style-name="Standard">
      <style:paragraph-properties fo:margin-left="0.847cm" fo:margin-right="0cm" fo:text-indent="0.423cm" style:auto-text-indent="false"/>
      <style:text-properties style:font-name="Times New Roman" style:font-name-asian="標楷體1"/>
    </style:style>
    <style:style style:name="P161" style:family="paragraph" style:parent-style-name="Standard">
      <style:paragraph-properties fo:margin-left="-0.169cm" fo:margin-right="0cm" fo:text-align="center" style:justify-single-word="false" fo:orphans="2" fo:widows="2" fo:text-indent="0.004cm" style:auto-text-indent="false"/>
    </style:style>
    <style:style style:name="P162" style:family="paragraph" style:parent-style-name="Standard">
      <style:paragraph-properties fo:margin-left="0.998cm" fo:margin-right="0cm" fo:text-indent="-0.998cm" style:auto-text-indent="false"/>
    </style:style>
    <style:style style:name="P163" style:family="paragraph" style:parent-style-name="Standard">
      <style:paragraph-properties fo:margin-left="0cm" fo:margin-right="0cm" fo:text-indent="1.164cm" style:auto-text-indent="false"/>
      <style:text-properties style:font-name="Times New Roman" style:font-name-asian="標楷體1" style:font-size-complex="12pt"/>
    </style:style>
    <style:style style:name="P164" style:family="paragraph" style:parent-style-name="Standard">
      <style:paragraph-properties fo:margin-left="2.251cm" fo:margin-right="0cm" fo:line-height="0.706cm" fo:text-indent="0cm" style:auto-text-indent="false"/>
    </style:style>
    <style:style style:name="P165" style:family="paragraph" style:parent-style-name="Standard">
      <style:paragraph-properties fo:margin-left="2.251cm" fo:margin-right="0cm" fo:line-height="0.706cm" fo:text-align="justify" style:justify-single-word="false" fo:text-indent="0cm" style:auto-text-indent="false">
        <style:tab-stops>
          <style:tab-stop style:position="2cm"/>
        </style:tab-stops>
      </style:paragraph-properties>
    </style:style>
    <style:style style:name="P166" style:family="paragraph" style:parent-style-name="Standard">
      <style:paragraph-properties fo:margin-left="2.251cm" fo:margin-right="0cm" fo:margin-top="0.212cm" fo:margin-bottom="0cm" loext:contextual-spacing="false" fo:text-indent="0cm" style:auto-text-indent="false"/>
    </style:style>
    <style:style style:name="P167" style:family="paragraph" style:parent-style-name="Standard">
      <style:paragraph-properties fo:margin-left="0cm" fo:margin-right="0cm" fo:line-height="0.706cm" fo:text-indent="2.328cm" style:auto-text-indent="false"/>
      <style:text-properties style:font-name="Times New Roman" style:font-name-asian="標楷體1" style:font-size-complex="13pt"/>
    </style:style>
    <style:style style:name="P168" style:family="paragraph" style:parent-style-name="Standard">
      <style:paragraph-properties fo:margin-left="0cm" fo:margin-right="0cm" fo:line-height="0.706cm" fo:text-indent="2.328cm" style:auto-text-indent="false"/>
    </style:style>
    <style:style style:name="P169" style:family="paragraph" style:parent-style-name="Standard">
      <style:paragraph-properties fo:margin-left="0cm" fo:margin-right="0cm" fo:margin-top="0.212cm" fo:margin-bottom="0cm" loext:contextual-spacing="false" fo:line-height="0.706cm" fo:text-indent="2.328cm" style:auto-text-indent="false"/>
    </style:style>
    <style:style style:name="P170" style:family="paragraph" style:parent-style-name="Standard">
      <style:paragraph-properties fo:margin-left="0cm" fo:margin-right="0cm" fo:line-height="0.706cm" fo:text-indent="2.33cm" style:auto-text-indent="false"/>
    </style:style>
    <style:style style:name="P171" style:family="paragraph" style:parent-style-name="Standard">
      <style:paragraph-properties fo:margin-left="0cm" fo:margin-right="0cm" fo:margin-top="0.212cm" fo:margin-bottom="0cm" loext:contextual-spacing="false" fo:line-height="0.706cm" fo:text-indent="2.117cm" style:auto-text-indent="false"/>
    </style:style>
    <style:style style:name="P172" style:family="paragraph" style:parent-style-name="Standard">
      <style:paragraph-properties fo:margin-left="0cm" fo:margin-right="0cm" fo:line-height="0.706cm" fo:text-indent="2.117cm" style:auto-text-indent="false"/>
    </style:style>
    <style:style style:name="P173" style:family="paragraph" style:parent-style-name="Standard">
      <style:paragraph-properties fo:margin-left="0cm" fo:margin-right="0cm" fo:text-indent="0.847cm" style:auto-text-indent="false"/>
    </style:style>
    <style:style style:name="P174" style:family="paragraph" style:parent-style-name="Standard">
      <style:paragraph-properties fo:margin-left="0cm" fo:margin-right="0cm" fo:line-height="0.706cm" fo:text-indent="0.847cm" style:auto-text-indent="false"/>
    </style:style>
    <style:style style:name="P175" style:family="paragraph" style:parent-style-name="Standard">
      <style:paragraph-properties fo:margin-left="0cm" fo:margin-right="0cm" fo:line-height="0.706cm" fo:text-indent="0.847cm" style:auto-text-indent="false">
        <style:tab-stops>
          <style:tab-stop style:position="14.002cm"/>
        </style:tab-stops>
      </style:paragraph-properties>
    </style:style>
    <style:style style:name="P176" style:family="paragraph" style:parent-style-name="Standard">
      <style:paragraph-properties fo:margin-left="0cm" fo:margin-right="0cm" fo:text-indent="0.847cm" style:auto-text-indent="false"/>
      <style:text-properties style:font-name-complex="Times New Roman1" style:font-weight-complex="bold"/>
    </style:style>
    <style:style style:name="P177" style:family="paragraph" style:parent-style-name="Standard">
      <style:paragraph-properties fo:margin-left="0cm" fo:margin-right="0cm" fo:line-height="0.776cm" fo:text-indent="0.847cm" style:auto-text-indent="false"/>
    </style:style>
    <style:style style:name="P178" style:family="paragraph" style:parent-style-name="Standard">
      <style:paragraph-properties fo:margin-left="0cm" fo:margin-right="0cm" fo:line-height="0.776cm" fo:text-indent="0.847cm" style:auto-text-indent="false"/>
      <style:text-properties style:font-name="Times New Roman" style:font-name-asian="標楷體1"/>
    </style:style>
    <style:style style:name="P179" style:family="paragraph" style:parent-style-name="Standard">
      <style:paragraph-properties fo:margin-left="0cm" fo:margin-right="0cm" fo:line-height="0.741cm" fo:text-align="justify" style:justify-single-word="false" fo:text-indent="0.847cm" style:auto-text-indent="false"/>
    </style:style>
    <style:style style:name="P180" style:family="paragraph" style:parent-style-name="Standard">
      <style:paragraph-properties fo:margin-left="0cm" fo:margin-right="0cm" fo:line-height="0.811cm" fo:text-align="justify" style:justify-single-word="false" fo:text-indent="0.847cm" style:auto-text-indent="false"/>
    </style:style>
    <style:style style:name="P181" style:family="paragraph" style:parent-style-name="Standard">
      <style:paragraph-properties fo:margin-left="0cm" fo:margin-right="0cm" fo:margin-top="0.212cm" fo:margin-bottom="0cm" loext:contextual-spacing="false" fo:text-indent="0.847cm" style:auto-text-indent="false"/>
    </style:style>
    <style:style style:name="P182" style:family="paragraph" style:parent-style-name="Standard">
      <style:paragraph-properties fo:margin-left="0cm" fo:margin-right="0cm" fo:margin-top="0.212cm" fo:margin-bottom="0cm" loext:contextual-spacing="false" fo:line-height="0.741cm" fo:text-align="justify" style:justify-single-word="false" fo:text-indent="0.847cm" style:auto-text-indent="false"/>
    </style:style>
    <style:style style:name="P183" style:family="paragraph" style:parent-style-name="Standard">
      <style:paragraph-properties fo:margin-left="1.27cm" fo:margin-right="0cm" fo:line-height="0.706cm" fo:text-indent="-0.423cm" style:auto-text-indent="false">
        <style:tab-stops>
          <style:tab-stop style:position="2.251cm"/>
          <style:tab-stop style:position="14.002cm"/>
        </style:tab-stops>
      </style:paragraph-properties>
    </style:style>
    <style:style style:name="P184" style:family="paragraph" style:parent-style-name="Standard">
      <style:paragraph-properties fo:margin-left="1.058cm" fo:margin-right="0cm" fo:margin-top="0.212cm" fo:margin-bottom="0cm" loext:contextual-spacing="false" fo:text-indent="-0.212cm" style:auto-text-indent="false"/>
    </style:style>
    <style:style style:name="P185" style:family="paragraph" style:parent-style-name="Standard">
      <style:paragraph-properties fo:margin-left="2.54cm" fo:margin-right="0cm" fo:margin-top="0.212cm" fo:margin-bottom="0cm" loext:contextual-spacing="false" fo:line-height="0.776cm" fo:text-align="justify" style:justify-single-word="false" fo:text-indent="-2.54cm" style:auto-text-indent="false" style:snap-to-layout-grid="false"/>
    </style:style>
    <style:style style:name="P186" style:family="paragraph" style:parent-style-name="Standard" style:master-page-name="Standard">
      <style:paragraph-properties fo:text-align="center" style:justify-single-word="false" style:page-number="auto"/>
    </style:style>
    <style:style style:name="P187" style:family="paragraph" style:parent-style-name="Standard">
      <style:paragraph-properties fo:margin-top="0.212cm" fo:margin-bottom="0.212cm" loext:contextual-spacing="false"/>
    </style:style>
    <style:style style:name="P188" style:family="paragraph" style:parent-style-name="Standard">
      <style:paragraph-properties fo:margin-top="0.212cm" fo:margin-bottom="0.212cm" loext:contextual-spacing="false" fo:line-height="0.811cm"/>
    </style:style>
    <style:style style:name="P189" style:family="paragraph" style:parent-style-name="Standard">
      <style:paragraph-properties fo:margin-top="0.212cm" fo:margin-bottom="0.212cm" loext:contextual-spacing="false" fo:text-align="center" style:justify-single-word="false"/>
    </style:style>
    <style:style style:name="P190" style:family="paragraph" style:parent-style-name="Standard">
      <style:paragraph-properties fo:margin-top="0.212cm" fo:margin-bottom="0.212cm" loext:contextual-spacing="false" fo:line-height="0.882cm" fo:text-align="end" style:justify-single-word="false"/>
    </style:style>
    <style:style style:name="P191" style:family="paragraph" style:parent-style-name="Standard">
      <style:paragraph-properties fo:margin-top="0.212cm" fo:margin-bottom="0.212cm" loext:contextual-spacing="false" fo:line-height="0.882cm"/>
      <style:text-properties style:font-name="Times New Roman" style:font-name-asian="標楷體1"/>
    </style:style>
    <style:style style:name="P192" style:family="paragraph" style:parent-style-name="Standard">
      <style:paragraph-properties fo:margin-top="0.212cm" fo:margin-bottom="0.212cm" loext:contextual-spacing="false" fo:line-height="0.882cm" fo:text-align="end" style:justify-single-word="false"/>
      <style:text-properties style:font-name="Times New Roman" style:font-name-asian="標楷體1"/>
    </style:style>
    <style:style style:name="P193" style:family="paragraph" style:parent-style-name="Standard">
      <style:paragraph-properties fo:margin-top="0.212cm" fo:margin-bottom="0.212cm" loext:contextual-spacing="false" fo:text-align="justify" style:justify-single-word="false"/>
      <style:text-properties style:font-name="Times New Roman" style:font-name-asian="標楷體1"/>
    </style:style>
    <style:style style:name="P194" style:family="paragraph" style:parent-style-name="Standard">
      <style:paragraph-properties fo:margin-top="0.212cm" fo:margin-bottom="0.212cm" loext:contextual-spacing="false" fo:text-align="justify" style:justify-single-word="false"/>
      <style:text-properties style:font-name="Times New Roman" fo:font-size="14pt" style:font-name-asian="標楷體1" style:font-size-asian="14pt"/>
    </style:style>
    <style:style style:name="P195" style:family="paragraph" style:parent-style-name="Standard">
      <style:paragraph-properties fo:margin-top="0.212cm" fo:margin-bottom="0.212cm" loext:contextual-spacing="false" fo:line-height="0.423cm" fo:text-align="center" style:justify-single-word="false"/>
    </style:style>
    <style:style style:name="P196" style:family="paragraph" style:parent-style-name="Standard">
      <style:paragraph-properties fo:margin-top="0.212cm" fo:margin-bottom="0.212cm" loext:contextual-spacing="false" fo:line-height="0.423cm" fo:text-align="justify" style:justify-single-word="false" style:snap-to-layout-grid="false"/>
    </style:style>
    <style:style style:name="P197" style:family="paragraph" style:parent-style-name="Standard">
      <style:paragraph-properties fo:margin-top="0.212cm" fo:margin-bottom="0.212cm" loext:contextual-spacing="false" fo:text-align="justify" style:justify-single-word="false"/>
    </style:style>
    <style:style style:name="P198" style:family="paragraph" style:parent-style-name="Standard">
      <style:paragraph-properties fo:margin-top="0.212cm" fo:margin-bottom="0.212cm" loext:contextual-spacing="false" fo:line-height="0.564cm" fo:text-align="center" style:justify-single-word="false"/>
    </style:style>
    <style:style style:name="P199" style:family="paragraph" style:parent-style-name="Standard">
      <style:paragraph-properties fo:margin-top="0.212cm" fo:margin-bottom="0.212cm" loext:contextual-spacing="false" fo:line-height="0.353cm" fo:text-align="center" style:justify-single-word="false"/>
    </style:style>
    <style:style style:name="P200" style:family="paragraph" style:parent-style-name="Standard">
      <style:paragraph-properties fo:margin-top="0.127cm" fo:margin-bottom="0.127cm" loext:contextual-spacing="false" fo:line-height="0.882cm" fo:text-align="center" style:justify-single-word="false" style:snap-to-layout-grid="false"/>
    </style:style>
    <style:style style:name="P201" style:family="paragraph" style:parent-style-name="Standard">
      <style:paragraph-properties fo:margin-top="0.127cm" fo:margin-bottom="0.127cm" loext:contextual-spacing="false" fo:text-align="center" style:justify-single-word="false" style:snap-to-layout-grid="false"/>
    </style:style>
    <style:style style:name="P202" style:family="paragraph" style:parent-style-name="Standard">
      <style:paragraph-properties fo:margin-top="0.127cm" fo:margin-bottom="0.127cm" loext:contextual-spacing="false" fo:text-align="justify" style:justify-single-word="false" style:snap-to-layout-grid="false"/>
    </style:style>
    <style:style style:name="P203" style:family="paragraph" style:parent-style-name="Standard">
      <style:paragraph-properties fo:margin-top="0.127cm" fo:margin-bottom="0.127cm" loext:contextual-spacing="false" fo:line-height="0.529cm" fo:text-align="justify" style:justify-single-word="false" style:snap-to-layout-grid="false"/>
    </style:style>
    <style:style style:name="P204" style:family="paragraph" style:parent-style-name="Standard">
      <style:paragraph-properties fo:margin-top="0.085cm" fo:margin-bottom="0.085cm" loext:contextual-spacing="false" fo:line-height="0.529cm" fo:text-align="justify" style:justify-single-word="false" style:snap-to-layout-grid="false"/>
    </style:style>
    <style:style style:name="P205" style:family="paragraph" style:parent-style-name="Standard">
      <style:paragraph-properties fo:margin-left="1.164cm" fo:margin-right="0cm" fo:text-align="center" style:justify-single-word="false" fo:text-indent="-1.164cm" style:auto-text-indent="false" style:snap-to-layout-grid="false"/>
    </style:style>
    <style:style style:name="P206" style:family="paragraph" style:parent-style-name="Standard">
      <style:paragraph-properties fo:margin-left="1.161cm" fo:margin-right="0cm" fo:text-align="center" style:justify-single-word="false" fo:text-indent="-1.161cm" style:auto-text-indent="false"/>
      <style:text-properties style:font-name="Times New Roman" fo:font-size="11pt" style:font-name-asian="標楷體1" style:font-size-asian="11pt"/>
    </style:style>
    <style:style style:name="P207" style:family="paragraph" style:parent-style-name="Standard">
      <style:paragraph-properties fo:margin-left="0cm" fo:margin-right="0cm" fo:text-indent="2.822cm" style:auto-text-indent="false" style:snap-to-layout-grid="false"/>
    </style:style>
    <style:style style:name="P208" style:family="paragraph" style:parent-style-name="Standard">
      <style:paragraph-properties fo:break-before="page"/>
    </style:style>
    <style:style style:name="P209" style:family="paragraph" style:parent-style-name="Standard">
      <style:paragraph-properties fo:line-height="0.811cm" fo:break-before="page"/>
    </style:style>
    <style:style style:name="P210" style:family="paragraph" style:parent-style-name="Standard">
      <style:paragraph-properties fo:line-height="0.811cm" fo:break-before="page">
        <style:tab-stops>
          <style:tab-stop style:position="3.254cm"/>
        </style:tab-stops>
      </style:paragraph-properties>
    </style:style>
    <style:style style:name="P211" style:family="paragraph" style:parent-style-name="Standard">
      <style:paragraph-properties fo:orphans="2" fo:widows="2" fo:break-before="page"/>
    </style:style>
    <style:style style:name="P212" style:family="paragraph" style:parent-style-name="Standard">
      <style:paragraph-properties fo:margin-left="5.253cm" fo:margin-right="0cm" fo:line-height="0.811cm" fo:text-indent="-3.56cm" style:auto-text-indent="false"/>
    </style:style>
    <style:style style:name="P213" style:family="paragraph" style:parent-style-name="Standard">
      <style:paragraph-properties fo:margin-left="5.249cm" fo:margin-right="0cm" fo:line-height="0.811cm" fo:text-indent="-3.556cm" style:auto-text-indent="false"/>
    </style:style>
    <style:style style:name="P214" style:family="paragraph" style:parent-style-name="Standard">
      <style:paragraph-properties fo:margin-left="0.847cm" fo:margin-right="0cm" fo:line-height="0.811cm" fo:text-align="justify" style:justify-single-word="false" fo:text-indent="0cm" style:auto-text-indent="false"/>
    </style:style>
    <style:style style:name="P215" style:family="paragraph" style:parent-style-name="Standard">
      <style:paragraph-properties fo:margin-left="0.847cm" fo:margin-right="0cm" fo:margin-top="0.212cm" fo:margin-bottom="0cm" loext:contextual-spacing="false" fo:line-height="0.811cm" fo:text-indent="0cm" style:auto-text-indent="false"/>
      <style:text-properties style:font-name="Times New Roman" fo:font-size="14pt" fo:font-weight="bold" style:font-name-asian="標楷體1" style:font-size-asian="14pt" style:font-weight-asian="bold" style:font-weight-complex="bold"/>
    </style:style>
    <style:style style:name="P216" style:family="paragraph" style:parent-style-name="Standard">
      <style:paragraph-properties fo:margin-left="0cm" fo:margin-right="0cm" fo:margin-top="0.212cm" fo:margin-bottom="0.212cm" loext:contextual-spacing="false" fo:line-height="0.811cm" fo:text-indent="0.282cm" style:auto-text-indent="false"/>
    </style:style>
    <style:style style:name="P217" style:family="paragraph" style:parent-style-name="Standard">
      <style:paragraph-properties fo:margin-left="2.355cm" fo:margin-right="0cm" fo:line-height="0.811cm" fo:text-align="justify" style:justify-single-word="false" fo:text-indent="0cm" style:auto-text-indent="false"/>
    </style:style>
    <style:style style:name="P218" style:family="paragraph" style:parent-style-name="Standard">
      <style:paragraph-properties fo:margin-left="0.847cm" fo:margin-right="0cm" fo:line-height="0.776cm" fo:text-indent="0.494cm" style:auto-text-indent="false"/>
      <style:text-properties fo:color="#000000" style:font-name="Times New Roman" fo:font-size="14pt" style:font-name-asian="標楷體1" style:font-size-asian="14pt" style:font-size-complex="14pt"/>
    </style:style>
    <style:style style:name="P219" style:family="paragraph" style:parent-style-name="Standard">
      <style:paragraph-properties fo:margin-left="1.693cm" fo:margin-right="0cm" fo:line-height="0.811cm" fo:text-align="justify" style:justify-single-word="false" fo:text-indent="0cm" style:auto-text-indent="false"/>
    </style:style>
    <style:style style:name="P220" style:family="paragraph" style:parent-style-name="Standard">
      <style:paragraph-properties fo:margin-left="0cm" fo:margin-right="0cm" fo:line-height="0.776cm" fo:text-indent="0.494cm" style:auto-text-indent="false"/>
      <style:text-properties fo:color="#000000" style:font-name="Times New Roman" fo:font-size="14pt" style:font-name-asian="標楷體1" style:font-size-asian="14pt" style:font-size-complex="14pt"/>
    </style:style>
    <style:style style:name="P221" style:family="paragraph" style:parent-style-name="Standard">
      <style:paragraph-properties fo:margin-left="0cm" fo:margin-right="0cm" fo:line-height="0.811cm" fo:text-align="justify" style:justify-single-word="false" fo:text-indent="1.482cm" style:auto-text-indent="false"/>
    </style:style>
    <style:style style:name="P222" style:family="paragraph" style:parent-style-name="Standard">
      <style:paragraph-properties fo:margin-left="-1.499cm" fo:margin-right="0cm" fo:line-height="0.811cm" fo:text-align="justify" style:justify-single-word="false" fo:text-indent="1.482cm" style:auto-text-indent="false" fo:break-before="page"/>
    </style:style>
    <style:style style:name="P223" style:family="paragraph" style:parent-style-name="Standard">
      <style:paragraph-properties fo:margin-left="0cm" fo:margin-right="0cm" fo:line-height="0.741cm" fo:text-align="center" style:justify-single-word="false" fo:text-indent="0.164cm" style:auto-text-indent="false"/>
    </style:style>
    <style:style style:name="P224" style:family="paragraph" style:parent-style-name="Standard">
      <style:paragraph-properties fo:margin-left="0cm" fo:margin-right="0cm" fo:line-height="0.67cm" fo:text-align="center" style:justify-single-word="false" fo:text-indent="0.164cm" style:auto-text-indent="false"/>
    </style:style>
    <style:style style:name="P225" style:family="paragraph" style:parent-style-name="Standard">
      <style:paragraph-properties fo:margin-left="0cm" fo:margin-right="0cm" fo:line-height="0.706cm" fo:text-align="center" style:justify-single-word="false" fo:text-indent="0.164cm" style:auto-text-indent="false"/>
    </style:style>
    <style:style style:name="P226" style:family="paragraph" style:parent-style-name="Standard">
      <style:paragraph-properties fo:margin-left="0cm" fo:margin-right="0cm" fo:line-height="0.706cm" fo:text-align="center" style:justify-single-word="false" fo:text-indent="0.164cm" style:auto-text-indent="false"/>
      <style:text-properties style:font-name="Times New Roman" fo:font-size="16pt" style:font-name-asian="標楷體1" style:font-size-asian="16pt" style:font-size-complex="16pt" style:font-weight-complex="bold"/>
    </style:style>
    <style:style style:name="P227" style:family="paragraph" style:parent-style-name="Standard">
      <style:paragraph-properties fo:margin-top="0.423cm" fo:margin-bottom="0cm" loext:contextual-spacing="false" fo:text-align="center" style:justify-single-word="false"/>
    </style:style>
    <style:style style:name="P228" style:family="paragraph" style:parent-style-name="Standard">
      <style:paragraph-properties fo:margin-left="0.568cm" fo:margin-right="0cm" fo:margin-top="0.635cm" fo:margin-bottom="0.212cm" loext:contextual-spacing="false" fo:text-align="justify" style:justify-single-word="false" fo:text-indent="0cm" style:auto-text-indent="false"/>
    </style:style>
    <style:style style:name="P229" style:family="paragraph" style:parent-style-name="Standard">
      <style:paragraph-properties fo:margin-left="0.534cm" fo:margin-right="0cm" fo:margin-top="0.423cm" fo:margin-bottom="0cm" loext:contextual-spacing="false" fo:line-height="0.811cm" fo:text-align="justify" style:justify-single-word="false" fo:text-indent="-0.039cm" style:auto-text-indent="false"/>
    </style:style>
    <style:style style:name="P230" style:family="paragraph" style:parent-style-name="Standard">
      <style:paragraph-properties fo:margin-left="0cm" fo:margin-right="0cm" fo:text-align="justify" style:justify-single-word="false" fo:text-indent="3.912cm" style:auto-text-indent="false" style:snap-to-layout-grid="false"/>
      <style:text-properties style:font-name="Times New Roman" fo:font-size="16pt" fo:background-color="#d8d8d8" style:font-name-asian="標楷體1" style:font-size-asian="16pt" style:font-weight-complex="bold"/>
    </style:style>
    <style:style style:name="P231" style:family="paragraph" style:parent-style-name="Standard">
      <style:paragraph-properties fo:margin-left="0cm" fo:margin-right="0cm" fo:text-align="justify" style:justify-single-word="false" fo:text-indent="3.912cm" style:auto-text-indent="false" style:snap-to-layout-grid="false"/>
    </style:style>
    <style:style style:name="P232" style:family="paragraph" style:parent-style-name="Standard">
      <style:paragraph-properties fo:margin-left="0cm" fo:margin-right="0cm" fo:margin-top="0.212cm" fo:margin-bottom="0.212cm" loext:contextual-spacing="false" fo:text-align="justify" style:justify-single-word="false" fo:text-indent="3.912cm" style:auto-text-indent="false"/>
    </style:style>
    <style:style style:name="P233" style:family="paragraph" style:parent-style-name="Standard">
      <style:paragraph-properties fo:margin-left="0cm" fo:margin-right="0cm" fo:line-height="0.811cm" fo:text-align="justify" style:justify-single-word="false" fo:text-indent="3.387cm" style:auto-text-indent="false"/>
    </style:style>
    <style:style style:name="P234" style:family="paragraph" style:parent-style-name="Standard">
      <style:paragraph-properties fo:margin-left="0cm" fo:margin-right="0cm" fo:text-align="justify" style:justify-single-word="false" fo:text-indent="3.422cm" style:auto-text-indent="false" style:snap-to-layout-grid="false"/>
    </style:style>
    <style:style style:name="P235" style:family="paragraph" style:parent-style-name="Standard">
      <style:paragraph-properties fo:margin-top="0cm" fo:margin-bottom="0.212cm" loext:contextual-spacing="false" fo:line-height="0.67cm" fo:text-align="center" style:justify-single-word="false"/>
    </style:style>
    <style:style style:name="P236" style:family="paragraph" style:parent-style-name="Standard">
      <style:paragraph-properties fo:margin-top="0cm" fo:margin-bottom="0.212cm" loext:contextual-spacing="false" fo:line-height="0.811cm" fo:text-align="center" style:justify-single-word="false"/>
    </style:style>
    <style:style style:name="P237" style:family="paragraph" style:parent-style-name="Standard">
      <style:paragraph-properties fo:margin-top="0cm" fo:margin-bottom="0.212cm" loext:contextual-spacing="false" fo:line-height="0.811cm" fo:text-align="center" style:justify-single-word="false"/>
      <style:text-properties style:font-name="Times New Roman" fo:font-size="20pt" fo:font-weight="bold" style:font-name-asian="標楷體1" style:font-size-asian="20pt" style:font-weight-asian="bold" style:font-size-complex="20pt" style:font-weight-complex="bold"/>
    </style:style>
    <style:style style:name="P238" style:family="paragraph" style:parent-style-name="Standard" style:master-page-name="Converted1">
      <style:paragraph-properties fo:line-height="0.811cm" style:page-number="auto"/>
    </style:style>
    <style:style style:name="P239" style:family="paragraph" style:parent-style-name="Standard">
      <style:paragraph-properties fo:margin-left="0cm" fo:margin-right="0cm" fo:margin-top="0.212cm" fo:margin-bottom="0cm" loext:contextual-spacing="false" fo:line-height="0.811cm" fo:text-indent="0.564cm" style:auto-text-indent="false"/>
    </style:style>
    <style:style style:name="P240" style:family="paragraph" style:parent-style-name="Standard">
      <style:paragraph-properties fo:margin-left="0cm" fo:margin-right="0cm" fo:line-height="0.811cm" fo:text-indent="0.564cm" style:auto-text-indent="false"/>
    </style:style>
    <style:style style:name="P241" style:family="paragraph" style:parent-style-name="Standard">
      <style:paragraph-properties fo:margin-left="0cm" fo:margin-right="0cm" fo:margin-top="0cm" fo:margin-bottom="0.212cm" loext:contextual-spacing="false" fo:line-height="0.811cm" fo:text-indent="0.564cm" style:auto-text-indent="false"/>
    </style:style>
    <style:style style:name="P242" style:family="paragraph" style:parent-style-name="Standard">
      <style:paragraph-properties fo:margin-left="0cm" fo:margin-right="0cm" fo:margin-top="0cm" fo:margin-bottom="0.212cm" loext:contextual-spacing="false" fo:line-height="0.811cm" fo:text-indent="0.564cm" style:auto-text-indent="false"/>
      <style:text-properties style:font-name="Times New Roman" fo:font-size="16pt" fo:font-weight="bold" style:font-name-asian="標楷體1" style:font-size-asian="16pt" style:font-weight-asian="bold" style:font-size-complex="16pt"/>
    </style:style>
    <style:style style:name="P243" style:family="paragraph" style:parent-style-name="Standard">
      <style:paragraph-properties fo:margin-left="0cm" fo:margin-right="0cm" fo:line-height="0.882cm" fo:text-indent="4.752cm" style:auto-text-indent="false"/>
    </style:style>
    <style:style style:name="P244" style:family="paragraph" style:parent-style-name="Standard">
      <style:paragraph-properties fo:margin-top="0cm" fo:margin-bottom="0.423cm" loext:contextual-spacing="false" fo:line-height="0.882cm" fo:text-align="center" style:justify-single-word="false"/>
    </style:style>
    <style:style style:name="P245" style:family="paragraph" style:parent-style-name="Standard" style:master-page-name="Converted2">
      <style:paragraph-properties fo:line-height="0.811cm" style:page-number="auto"/>
    </style:style>
    <style:style style:name="P246" style:family="paragraph" style:parent-style-name="Standard">
      <style:paragraph-properties fo:margin-left="0.85cm" fo:margin-right="0cm" fo:text-indent="0cm" style:auto-text-indent="false" style:snap-to-layout-grid="false"/>
    </style:style>
    <style:style style:name="P247" style:family="paragraph" style:parent-style-name="Standard" style:master-page-name="Converted3">
      <style:paragraph-properties fo:orphans="2" fo:widows="2" style:page-number="auto"/>
      <style:text-properties style:font-name="Times New Roman" style:font-name-asian="標楷體1" style:font-size-complex="12pt"/>
    </style:style>
    <style:style style:name="P248" style:family="paragraph" style:parent-style-name="Standard" style:master-page-name="Converted3">
      <style:paragraph-properties fo:orphans="2" fo:widows="2" style:page-number="auto"/>
      <style:text-properties style:font-name="Times New Roman" style:font-name-asian="標楷體1" style:font-size-complex="12pt"/>
    </style:style>
    <style:style style:name="P249" style:family="paragraph" style:parent-style-name="Footer">
      <style:paragraph-properties fo:text-align="center" style:justify-single-word="false"/>
    </style:style>
    <style:style style:name="P250" style:family="paragraph" style:parent-style-name="List_20_Paragraph">
      <style:text-properties style:font-name="Times New Roman" style:font-name-asian="標楷體1"/>
    </style:style>
    <style:style style:name="P251" style:family="paragraph" style:parent-style-name="List_20_Paragraph">
      <style:paragraph-properties fo:line-height="0.811cm" fo:text-align="justify" style:justify-single-word="false"/>
      <style:text-properties style:font-name="Times New Roman" style:font-name-asian="標楷體1" style:font-size-complex="12pt"/>
    </style:style>
    <style:style style:name="P252" style:family="paragraph" style:parent-style-name="List_20_Paragraph" style:list-style-name="WWNum52"/>
    <style:style style:name="P253" style:family="paragraph" style:parent-style-name="List_20_Paragraph" style:list-style-name="WWNum25">
      <style:paragraph-properties fo:line-height="0.811cm" fo:text-align="justify" style:justify-single-word="false"/>
    </style:style>
    <style:style style:name="P254" style:family="paragraph" style:parent-style-name="List_20_Paragraph" style:list-style-name="WWNum27">
      <style:paragraph-properties fo:line-height="0.811cm" fo:text-align="justify" style:justify-single-word="false"/>
    </style:style>
    <style:style style:name="P255" style:family="paragraph" style:parent-style-name="List_20_Paragraph" style:list-style-name="WWNum59">
      <style:paragraph-properties fo:line-height="0.811cm" fo:text-align="justify" style:justify-single-word="false"/>
    </style:style>
    <style:style style:name="P256" style:family="paragraph" style:parent-style-name="List_20_Paragraph">
      <style:paragraph-properties fo:line-height="0.706cm"/>
    </style:style>
    <style:style style:name="P257" style:family="paragraph" style:parent-style-name="List_20_Paragraph" style:list-style-name="WWNum55">
      <style:paragraph-properties fo:line-height="0.706cm"/>
    </style:style>
    <style:style style:name="P258" style:family="paragraph" style:parent-style-name="List_20_Paragraph">
      <style:paragraph-properties fo:line-height="0.706cm" fo:text-align="justify" style:justify-single-word="false"/>
    </style:style>
    <style:style style:name="P259" style:family="paragraph" style:parent-style-name="List_20_Paragraph" style:list-style-name="WWNum55">
      <style:paragraph-properties fo:line-height="0.706cm" fo:text-align="justify" style:justify-single-word="false"/>
    </style:style>
    <style:style style:name="P260" style:family="paragraph" style:parent-style-name="List_20_Paragraph" style:list-style-name="WWNum57">
      <style:paragraph-properties fo:line-height="0.706cm" fo:text-align="justify" style:justify-single-word="false" style:snap-to-layout-grid="false"/>
    </style:style>
    <style:style style:name="P261" style:family="paragraph" style:parent-style-name="List_20_Paragraph" style:list-style-name="WWNum58">
      <style:paragraph-properties fo:line-height="0.706cm" fo:text-align="justify" style:justify-single-word="false" style:snap-to-layout-grid="false"/>
    </style:style>
    <style:style style:name="P262" style:family="paragraph" style:parent-style-name="List_20_Paragraph" style:list-style-name="WWNum10">
      <style:paragraph-properties fo:line-height="0.706cm"/>
    </style:style>
    <style:style style:name="P263" style:family="paragraph" style:parent-style-name="List_20_Paragraph" style:list-style-name="WWNum15">
      <style:paragraph-properties fo:line-height="0.529cm"/>
    </style:style>
    <style:style style:name="P264" style:family="paragraph" style:parent-style-name="List_20_Paragraph">
      <style:paragraph-properties fo:margin-left="1cm" fo:margin-right="0cm" fo:margin-top="0.212cm" fo:margin-bottom="0cm" loext:contextual-spacing="false" fo:text-indent="-1cm" style:auto-text-indent="false"/>
    </style:style>
    <style:style style:name="P265" style:family="paragraph" style:parent-style-name="List_20_Paragraph" style:list-style-name="WWNum2">
      <style:paragraph-properties fo:margin-left="1cm" fo:margin-right="0cm" fo:margin-top="0.212cm" fo:margin-bottom="0cm" loext:contextual-spacing="false" fo:text-indent="-1cm" style:auto-text-indent="false"/>
    </style:style>
    <style:style style:name="P266" style:family="paragraph" style:parent-style-name="List_20_Paragraph" style:list-style-name="WWNum2">
      <style:paragraph-properties fo:margin-left="1cm" fo:margin-right="0cm" fo:margin-top="0.212cm" fo:margin-bottom="0.212cm" loext:contextual-spacing="false" fo:text-indent="-1cm" style:auto-text-indent="false"/>
    </style:style>
    <style:style style:name="P267" style:family="paragraph" style:parent-style-name="List_20_Paragraph">
      <style:paragraph-properties fo:margin-top="0.212cm" fo:margin-bottom="0cm" loext:contextual-spacing="false"/>
    </style:style>
    <style:style style:name="P268" style:family="paragraph" style:parent-style-name="List_20_Paragraph">
      <style:paragraph-properties fo:margin-top="0.212cm" fo:margin-bottom="0cm" loext:contextual-spacing="false"/>
      <style:text-properties style:font-name="Times New Roman" style:font-name-asian="標楷體1" style:font-size-complex="12pt" style:font-weight-complex="bold"/>
    </style:style>
    <style:style style:name="P269" style:family="paragraph" style:parent-style-name="List_20_Paragraph">
      <style:paragraph-properties fo:margin-left="1.693cm" fo:margin-right="0cm" fo:text-indent="0cm" style:auto-text-indent="false"/>
    </style:style>
    <style:style style:name="P270" style:family="paragraph" style:parent-style-name="List_20_Paragraph">
      <style:paragraph-properties fo:margin-left="1.693cm" fo:margin-right="0cm" fo:line-height="0.811cm" fo:text-align="justify" style:justify-single-word="false" fo:text-indent="0cm" style:auto-text-indent="false"/>
      <style:text-properties fo:color="#000000" style:font-name="Times New Roman" fo:font-size="14pt" style:font-name-asian="標楷體1" style:font-size-asian="14pt" style:font-size-complex="14pt"/>
    </style:style>
    <style:style style:name="P271" style:family="paragraph" style:parent-style-name="List_20_Paragraph">
      <style:paragraph-properties fo:margin-left="0cm" fo:margin-right="0.423cm" fo:text-indent="0cm" style:auto-text-indent="false"/>
    </style:style>
    <style:style style:name="P272" style:family="paragraph" style:parent-style-name="List_20_Paragraph">
      <style:paragraph-properties fo:margin-left="0cm" fo:margin-right="0cm" fo:text-indent="0.423cm" style:auto-text-indent="false"/>
    </style:style>
    <style:style style:name="P273" style:family="paragraph" style:parent-style-name="List_20_Paragraph">
      <style:paragraph-properties fo:margin-left="0cm" fo:margin-right="0cm" fo:text-indent="0cm" style:auto-text-indent="false"/>
    </style:style>
    <style:style style:name="P274" style:family="paragraph" style:parent-style-name="List_20_Paragraph">
      <style:paragraph-properties fo:margin-left="0cm" fo:margin-right="0cm" fo:text-align="center" style:justify-single-word="false" fo:text-indent="0cm" style:auto-text-indent="false"/>
    </style:style>
    <style:style style:name="P275" style:family="paragraph" style:parent-style-name="List_20_Paragraph">
      <style:paragraph-properties fo:margin-left="0cm" fo:margin-right="0cm" fo:line-height="0.706cm" fo:text-indent="0cm" style:auto-text-indent="false">
        <style:tab-stops>
          <style:tab-stop style:position="3.251cm"/>
        </style:tab-stops>
      </style:paragraph-properties>
    </style:style>
    <style:style style:name="P276" style:family="paragraph" style:parent-style-name="List_20_Paragraph" style:list-style-name="WWNum15">
      <style:paragraph-properties fo:margin-left="2.251cm" fo:margin-right="0cm" fo:line-height="0.529cm" fo:text-indent="-1.401cm" style:auto-text-indent="false"/>
    </style:style>
    <style:style style:name="P277" style:family="paragraph" style:parent-style-name="List_20_Paragraph">
      <style:paragraph-properties fo:margin-left="2.251cm" fo:margin-right="0cm" fo:text-indent="0cm" style:auto-text-indent="false"/>
      <style:text-properties fo:color="#000000" style:font-name="Times New Roman" fo:font-size="14pt" style:font-name-asian="標楷體1" style:font-size-asian="14pt" style:font-size-complex="14pt"/>
    </style:style>
    <style:style style:name="P278" style:family="paragraph" style:parent-style-name="List_20_Paragraph">
      <style:paragraph-properties fo:margin-left="1cm" fo:margin-right="0cm" fo:margin-top="0.212cm" fo:margin-bottom="0cm" loext:contextual-spacing="false" fo:text-indent="0cm" style:auto-text-indent="false"/>
    </style:style>
    <style:style style:name="P279" style:family="paragraph" style:parent-style-name="List_20_Paragraph">
      <style:paragraph-properties fo:margin-left="1cm" fo:margin-right="0cm" fo:margin-top="0.212cm" fo:margin-bottom="0cm" loext:contextual-spacing="false" fo:text-indent="0cm" style:auto-text-indent="false"/>
      <style:text-properties style:font-name="Times New Roman" fo:font-size="14pt" fo:font-weight="bold" style:font-name-asian="標楷體1" style:font-size-asian="14pt" style:font-weight-asian="bold" style:font-size-complex="14pt"/>
    </style:style>
    <style:style style:name="P280" style:family="paragraph" style:parent-style-name="List_20_Paragraph" style:list-style-name="WWNum2">
      <style:paragraph-properties fo:margin-left="2.251cm" fo:margin-right="0cm" fo:margin-top="0.212cm" fo:margin-bottom="0.212cm" loext:contextual-spacing="false" fo:text-indent="-1.404cm" style:auto-text-indent="false"/>
    </style:style>
    <style:style style:name="P281" style:family="paragraph" style:parent-style-name="List_20_Paragraph">
      <style:paragraph-properties fo:margin-left="2.251cm" fo:margin-right="0cm" fo:margin-top="0.212cm" fo:margin-bottom="0cm" loext:contextual-spacing="false" fo:text-indent="-1.404cm" style:auto-text-indent="false"/>
    </style:style>
    <style:style style:name="P282" style:family="paragraph" style:parent-style-name="List_20_Paragraph" style:list-style-name="WWNum2">
      <style:paragraph-properties fo:margin-left="2.251cm" fo:margin-right="0cm" fo:margin-top="0.212cm" fo:margin-bottom="0cm" loext:contextual-spacing="false" fo:text-indent="-1.404cm" style:auto-text-indent="false"/>
    </style:style>
    <style:style style:name="P283" style:family="paragraph" style:parent-style-name="List_20_Paragraph" style:list-style-name="WWNum2">
      <style:paragraph-properties fo:margin-left="2.251cm" fo:margin-right="0cm" fo:margin-top="0.212cm" fo:margin-bottom="0cm" loext:contextual-spacing="false" fo:line-height="0.706cm" fo:text-indent="-1.404cm" style:auto-text-indent="false"/>
    </style:style>
    <style:style style:name="P284" style:family="paragraph" style:parent-style-name="List_20_Paragraph">
      <style:paragraph-properties fo:margin-left="3.387cm" fo:margin-right="0cm" fo:line-height="0.706cm" fo:text-indent="0cm" style:auto-text-indent="false"/>
    </style:style>
    <style:style style:name="P285" style:family="paragraph" style:parent-style-name="List_20_Paragraph">
      <style:paragraph-properties fo:margin-left="2.752cm" fo:margin-right="0cm" fo:line-height="0.706cm" fo:text-indent="0cm" style:auto-text-indent="false">
        <style:tab-stops>
          <style:tab-stop style:position="3.251cm"/>
        </style:tab-stops>
      </style:paragraph-properties>
    </style:style>
    <style:style style:name="P286" style:family="paragraph" style:parent-style-name="List_20_Paragraph">
      <style:paragraph-properties fo:margin-left="3.514cm" fo:margin-right="0cm" fo:line-height="0.706cm" fo:text-indent="-0.423cm" style:auto-text-indent="false"/>
    </style:style>
    <style:style style:name="P287" style:family="paragraph" style:parent-style-name="List_20_Paragraph">
      <style:paragraph-properties fo:margin-left="3.101cm" fo:margin-right="0cm" fo:line-height="0.706cm" fo:text-indent="0cm" style:auto-text-indent="false"/>
    </style:style>
    <style:style style:name="P288" style:family="paragraph" style:parent-style-name="List_20_Paragraph">
      <style:paragraph-properties fo:margin-left="1.501cm" fo:margin-right="0cm" fo:margin-top="0.212cm" fo:margin-bottom="0cm" loext:contextual-spacing="false" fo:text-indent="0cm" style:auto-text-indent="false"/>
      <style:text-properties fo:color="#000000" style:font-name="Times New Roman" style:letter-kerning="false" style:font-name-asian="標楷體1"/>
    </style:style>
    <style:style style:name="P289" style:family="paragraph" style:parent-style-name="List_20_Paragraph" style:list-style-name="WWNum59">
      <style:paragraph-properties fo:margin-left="2.117cm" fo:margin-right="0cm" fo:line-height="0.811cm" fo:text-align="justify" style:justify-single-word="false" fo:text-indent="-1.27cm" style:auto-text-indent="false"/>
    </style:style>
    <style:style style:name="P290" style:family="paragraph" style:parent-style-name="List_20_Paragraph" style:list-style-name="WWNum21">
      <style:paragraph-properties fo:margin-left="1.164cm" fo:margin-right="0cm" fo:margin-top="0.212cm" fo:margin-bottom="0.212cm" loext:contextual-spacing="false" fo:text-align="justify" style:justify-single-word="false" fo:text-indent="-0.596cm" style:auto-text-indent="false"/>
    </style:style>
    <style:style style:name="P291" style:family="paragraph" style:parent-style-name="List_20_Paragraph">
      <style:paragraph-properties fo:margin-left="0.9cm" fo:margin-right="0cm" fo:line-height="0.706cm" fo:text-indent="0cm" style:auto-text-indent="false"/>
    </style:style>
    <style:style style:name="P292" style:family="paragraph" style:parent-style-name="List_20_Paragraph">
      <style:paragraph-properties fo:margin-left="0.9cm" fo:margin-right="0cm" fo:line-height="0.706cm" fo:text-align="justify" style:justify-single-word="false" fo:text-indent="0cm" style:auto-text-indent="false"/>
    </style:style>
    <style:style style:name="P293" style:family="paragraph" style:parent-style-name="List_20_Paragraph">
      <style:paragraph-properties fo:margin-left="2.54cm" fo:margin-right="0cm" fo:line-height="0.706cm" fo:text-align="justify" style:justify-single-word="false" fo:text-indent="0cm" style:auto-text-indent="false" style:snap-to-layout-grid="false"/>
      <style:text-properties style:font-name="Times New Roman" style:font-name-asian="標楷體1" style:font-size-complex="14pt"/>
    </style:style>
    <style:style style:name="P294" style:family="paragraph" style:parent-style-name="Normal_20__28_Web_29_" style:list-style-name="WWNum48">
      <style:paragraph-properties fo:margin-top="0cm" fo:margin-bottom="0cm" loext:contextual-spacing="false" fo:text-align="justify" style:justify-single-word="false" style:snap-to-layout-grid="false"/>
    </style:style>
    <style:style style:name="P295" style:family="paragraph" style:parent-style-name="Normal_20__28_Web_29_">
      <style:paragraph-properties fo:margin-top="0cm" fo:margin-bottom="0cm" loext:contextual-spacing="false" fo:text-align="justify" style:justify-single-word="false" style:snap-to-layout-grid="false"/>
    </style:style>
    <style:style style:name="P296" style:family="paragraph" style:parent-style-name="Normal_20__28_Web_29_">
      <style:paragraph-properties fo:margin-top="0cm" fo:margin-bottom="0cm" loext:contextual-spacing="false" fo:text-align="center" style:justify-single-word="false" style:snap-to-layout-grid="false"/>
    </style:style>
    <style:style style:name="P297" style:family="paragraph" style:parent-style-name="Normal_20__28_Web_29_">
      <style:paragraph-properties fo:margin-top="0cm" fo:margin-bottom="0cm" loext:contextual-spacing="false" style:snap-to-layout-grid="false"/>
      <style:text-properties style:font-name="Times New Roman" fo:font-size="14pt" style:font-name-asian="標楷體1" style:font-size-asian="14pt"/>
    </style:style>
    <style:style style:name="P298" style:family="paragraph" style:parent-style-name="Block_20_Text" style:list-style-name="WWNum23">
      <style:paragraph-properties fo:margin-left="1.792cm" fo:margin-right="0.868cm" fo:margin-top="0.212cm" fo:margin-bottom="0cm" loext:contextual-spacing="false" fo:line-height="0.706cm" fo:text-align="justify" style:justify-single-word="false" fo:text-indent="-1.157cm" style:auto-text-indent="false"/>
    </style:style>
    <style:style style:name="T1" style:family="text">
      <style:text-properties fo:color="#ff0000" style:font-name="Times New Roman" fo:font-size="24pt" style:font-name-asian="標楷體1" style:font-size-asian="24pt" style:font-name-complex="Times New Roman1" style:font-size-complex="20pt" style:font-weight-complex="normal"/>
    </style:style>
    <style:style style:name="T2" style:family="text">
      <style:text-properties style:font-name="Times New Roman" fo:font-size="20pt" style:font-name-asian="標楷體1" style:font-size-asian="20pt" style:font-name-complex="Times New Roman1" style:font-size-complex="20pt" style:font-weight-complex="normal"/>
    </style:style>
    <style:style style:name="T3" style:family="text">
      <style:text-properties style:font-name="Times New Roman" fo:font-size="14pt" fo:font-weight="bold" style:font-name-asian="標楷體1" style:font-size-asian="14pt" style:font-weight-asian="bold"/>
    </style:style>
    <style:style style:name="T4" style:family="text">
      <style:text-properties style:font-name="Times New Roman" fo:language="zh" fo:country="TW" style:font-name-asian="標楷體1" style:font-weight-complex="bold"/>
    </style:style>
    <style:style style:name="T5" style:family="text">
      <style:text-properties style:font-name="Times New Roman" style:font-name-asian="標楷體1" style:font-size-complex="12pt" style:font-weight-complex="bold"/>
    </style:style>
    <style:style style:name="T6" style:family="text">
      <style:text-properties style:font-name="Times New Roman" fo:font-weight="bold" style:font-name-asian="標楷體1" style:font-weight-asian="bold"/>
    </style:style>
    <style:style style:name="T7" style:family="text">
      <style:text-properties style:font-name="Times New Roman" style:font-name-asian="標楷體1"/>
    </style:style>
    <style:style style:name="T8" style:family="text">
      <style:text-properties style:font-name="Times New Roman" fo:font-size="14pt" style:font-name-asian="標楷體1" style:font-size-asian="14pt" style:font-size-complex="14pt"/>
    </style:style>
    <style:style style:name="T9" style:family="text">
      <style:text-properties style:font-name="Times New Roman" fo:font-size="14pt" fo:font-weight="bold" style:font-name-asian="標楷體1" style:font-size-asian="14pt" style:font-weight-asian="bold" style:font-size-complex="14pt"/>
    </style:style>
    <style:style style:name="T10" style:family="text">
      <style:text-properties fo:color="#ff0000" style:font-name="Times New Roman" style:font-name-asian="標楷體1"/>
    </style:style>
    <style:style style:name="T11" style:family="text">
      <style:text-properties style:font-name="Times New Roman" fo:font-weight="bold" style:letter-kerning="false" style:font-name-asian="標楷體1" style:font-weight-asian="bold" style:font-name-complex="新細明體1" style:font-size-complex="12pt" style:font-weight-complex="bold"/>
    </style:style>
    <style:style style:name="T12" style:family="text">
      <style:text-properties style:font-name="Times New Roman" style:letter-kerning="false" style:font-name-asian="標楷體1" style:font-name-complex="新細明體1" style:font-size-complex="12pt" style:font-weight-complex="bold"/>
    </style:style>
    <style:style style:name="T13" style:family="text">
      <style:text-properties style:font-name="Times New Roman" style:letter-kerning="false" style:font-name-asian="標楷體1" style:font-name-complex="新細明體1" style:font-size-complex="12pt"/>
    </style:style>
    <style:style style:name="T14" style:family="text">
      <style:text-properties fo:color="#ff0000" style:font-name="Times New Roman" style:letter-kerning="false" style:font-name-asian="標楷體1" style:font-name-complex="新細明體1" style:font-size-complex="12pt"/>
    </style:style>
    <style:style style:name="T15" style:family="text">
      <style:text-properties style:font-name="Times New Roman" fo:font-weight="bold" style:letter-kerning="false" style:font-name-asian="標楷體1" style:font-weight-asian="bold" style:font-name-complex="新細明體1" style:font-size-complex="12pt" style:font-weight-complex="bold" fo:background-color="#ffff00"/>
    </style:style>
    <style:style style:name="T16" style:family="text">
      <style:text-properties fo:color="#000000" style:font-name="Times New Roman" fo:font-weight="bold" style:font-name-asian="標楷體1" style:font-weight-asian="bold"/>
    </style:style>
    <style:style style:name="T17" style:family="text">
      <style:text-properties style:font-name="Times New Roman" fo:font-size="13pt" style:font-name-asian="標楷體1" style:font-size-asian="13pt" style:font-size-complex="13pt"/>
    </style:style>
    <style:style style:name="T18" style:family="text">
      <style:text-properties style:font-name="Times New Roman" style:font-name-asian="標楷體1" style:font-size-complex="12pt"/>
    </style:style>
    <style:style style:name="T19" style:family="text">
      <style:text-properties style:font-name="Times New Roman" style:font-name-asian="標楷體1" style:font-size-complex="13pt"/>
    </style:style>
    <style:style style:name="T20" style:family="text">
      <style:text-properties style:font-name="Times New Roman" style:font-name-asian="標楷體1" style:font-name-complex="Times New Roman1" style:font-size-complex="12pt"/>
    </style:style>
    <style:style style:name="T21" style:family="text">
      <style:text-properties style:font-name="標楷體" style:font-name-asian="標楷體1" style:font-name-complex="Times New Roman1" style:font-size-complex="12pt"/>
    </style:style>
    <style:style style:name="T22" style:family="text">
      <style:text-properties style:font-name="標楷體" style:font-name-asian="標楷體1" style:font-name-complex="Times New Roman1"/>
    </style:style>
    <style:style style:name="T23" style:family="text">
      <style:text-properties style:font-name="標楷體" style:text-underline-style="solid" style:text-underline-width="auto" style:text-underline-color="font-color" style:font-name-asian="標楷體1" style:font-name-complex="Times New Roman1"/>
    </style:style>
    <style:style style:name="T24" style:family="text">
      <style:text-properties fo:color="#ff0000" style:font-name="標楷體" style:font-name-asian="標楷體1" style:font-size-complex="13pt"/>
    </style:style>
    <style:style style:name="T25" style:family="text">
      <style:text-properties style:font-name="標楷體" style:font-name-asian="標楷體1" style:font-size-complex="13pt"/>
    </style:style>
    <style:style style:name="T26" style:family="text">
      <style:text-properties style:font-name="Times New Roman" fo:font-weight="bold" style:font-name-asian="標楷體1" style:font-weight-asian="bold" style:font-size-complex="13pt"/>
    </style:style>
    <style:style style:name="T27" style:family="text">
      <style:text-properties style:font-name="標楷體" style:font-name-asian="標楷體1" style:font-name-complex="Times New Roman1" style:font-size-complex="13pt"/>
    </style:style>
    <style:style style:name="T28" style:family="text">
      <style:text-properties style:font-name="新細明體" style:font-name-asian="新細明體1" style:font-name-complex="Times New Roman1" style:font-size-complex="12pt"/>
    </style:style>
    <style:style style:name="T29" style:family="text">
      <style:text-properties fo:color="#ff0000" style:font-name="Times New Roman" style:font-name-asian="標楷體1" style:font-name-complex="Times New Roman1" style:font-size-complex="12pt"/>
    </style:style>
    <style:style style:name="T30" style:family="text">
      <style:text-properties fo:color="#ff0000" style:font-name="Times New Roman" style:text-underline-style="solid" style:text-underline-width="auto" style:text-underline-color="font-color" style:font-name-asian="標楷體1"/>
    </style:style>
    <style:style style:name="T31" style:family="text">
      <style:text-properties fo:color="#ff0000" style:font-name="Times New Roman" style:font-name-asian="標楷體1" style:font-size-complex="13pt"/>
    </style:style>
    <style:style style:name="T32" style:family="text">
      <style:text-properties style:font-name="Times New Roman" style:text-underline-style="solid" style:text-underline-width="auto" style:text-underline-color="font-color" style:font-name-asian="標楷體1" style:font-name-complex="Times New Roman1" style:font-size-complex="12pt"/>
    </style:style>
    <style:style style:name="T33" style:family="text">
      <style:text-properties fo:color="#000000" style:font-name="Times New Roman" style:font-name-asian="標楷體1" style:font-size-complex="13pt"/>
    </style:style>
    <style:style style:name="T34" style:family="text">
      <style:text-properties style:font-name="Times New Roman" style:font-name-asian="標楷體1" style:font-name-complex="Times New Roman1"/>
    </style:style>
    <style:style style:name="T35" style:family="text">
      <style:text-properties fo:color="#000000" style:font-name="Times New Roman" style:font-name-asian="標楷體1"/>
    </style:style>
    <style:style style:name="T36" style:family="text">
      <style:text-properties style:font-name="新細明體" style:font-name-asian="新細明體1"/>
    </style:style>
    <style:style style:name="T37" style:family="text">
      <style:text-properties style:font-name="標楷體" fo:font-weight="bold" style:font-name-asian="標楷體1" style:font-weight-asian="bold"/>
    </style:style>
    <style:style style:name="T38" style:family="text">
      <style:text-properties style:font-name="標楷體" fo:letter-spacing="-0.035cm" fo:font-weight="bold" style:font-name-asian="標楷體1" style:font-weight-asian="bold"/>
    </style:style>
    <style:style style:name="T39" style:family="text">
      <style:text-properties style:font-name="標楷體" style:font-name-asian="標楷體1"/>
    </style:style>
    <style:style style:name="T40" style:family="text">
      <style:text-properties style:font-name="標楷體" style:text-underline-style="solid" style:text-underline-width="auto" style:text-underline-color="font-color" style:font-name-asian="標楷體1"/>
    </style:style>
    <style:style style:name="T41" style:family="text">
      <style:text-properties style:font-name="Times New Roman" style:font-name-asian="標楷體1" style:font-name-complex="Times New Roman1" style:font-size-complex="13pt"/>
    </style:style>
    <style:style style:name="T42" style:family="text">
      <style:text-properties style:font-name="Times New Roman" style:text-underline-style="solid" style:text-underline-width="auto" style:text-underline-color="font-color" style:font-name-asian="標楷體1" style:font-name-complex="Times New Roman1" style:font-size-complex="13pt"/>
    </style:style>
    <style:style style:name="T43" style:family="text">
      <style:text-properties style:font-name="Times New Roman" fo:font-size="11pt" style:text-underline-style="solid" style:text-underline-width="auto" style:text-underline-color="font-color" style:font-name-asian="標楷體1" style:font-size-asian="11pt" style:font-name-complex="Times New Roman1"/>
    </style:style>
    <style:style style:name="T44" style:family="text">
      <style:text-properties style:font-name="Times New Roman" fo:font-weight="bold" style:font-name-asian="標楷體1" style:font-weight-asian="bold" style:font-name-complex="Times New Roman1" style:font-size-complex="13pt"/>
    </style:style>
    <style:style style:name="T45" style:family="text">
      <style:text-properties fo:color="#000000" style:font-name="Times New Roman" style:letter-kerning="false" style:font-name-asian="標楷體1"/>
    </style:style>
    <style:style style:name="T46" style:family="text">
      <style:text-properties style:font-name="Times New Roman" fo:letter-spacing="0.007cm" style:letter-kerning="false" style:font-name-asian="標楷體1"/>
    </style:style>
    <style:style style:name="T47" style:family="text">
      <style:text-properties style:font-name="Times New Roman" fo:letter-spacing="0.007cm" fo:font-weight="bold" style:letter-kerning="false" style:font-name-asian="標楷體1" style:font-weight-asian="bold"/>
    </style:style>
    <style:style style:name="T48" style:family="text">
      <style:text-properties style:font-name="Times New Roman" style:letter-kerning="false" style:font-name-asian="標楷體1"/>
    </style:style>
    <style:style style:name="T49" style:family="text">
      <style:text-properties style:font-name="Times New Roman" fo:font-weight="bold" style:font-name-asian="標楷體1" style:font-weight-asian="bold" style:font-size-complex="12pt"/>
    </style:style>
    <style:style style:name="T50" style:family="text">
      <style:text-properties fo:color="#ff0000" style:font-name="Times New Roman" fo:font-size="14pt" fo:font-weight="bold" style:font-name-asian="標楷體1" style:font-size-asian="14pt" style:font-weight-asian="bold" style:font-size-complex="14pt"/>
    </style:style>
    <style:style style:name="T51" style:family="text">
      <style:text-properties fo:color="#ff0000" style:font-name="Times New Roman" fo:font-size="14pt" style:font-name-asian="標楷體1" style:font-size-asian="14pt" style:font-size-complex="14pt"/>
    </style:style>
    <style:style style:name="T52" style:family="text">
      <style:text-properties style:font-name="Times New Roman" style:font-name-asian="標楷體1" style:font-name-complex="Times New Roman1" style:font-size-complex="12pt" style:font-weight-complex="bold"/>
    </style:style>
    <style:style style:name="T53" style:family="text">
      <style:text-properties style:font-name="Times New Roman" style:font-name-asian="標楷體1" style:font-name-complex="Times New Roman1" style:font-weight-complex="bold"/>
    </style:style>
    <style:style style:name="T54" style:family="text">
      <style:text-properties fo:color="#ff0000" style:font-name="Times New Roman" style:font-name-asian="標楷體1" style:font-name-complex="Times New Roman1" style:font-weight-complex="bold"/>
    </style:style>
    <style:style style:name="T55" style:family="text">
      <style:text-properties fo:color="#000000" style:font-name="Times New Roman" style:font-name-asian="標楷體1" style:font-weight-complex="bold"/>
    </style:style>
    <style:style style:name="T56" style:family="text">
      <style:text-properties style:font-name="Times New Roman" style:font-name-asian="標楷體1" style:font-weight-complex="bold"/>
    </style:style>
    <style:style style:name="T57" style:family="text">
      <style:text-properties style:font-name="Times New Roman" fo:font-size="18pt" fo:font-weight="normal" style:font-name-asian="標楷體1" style:font-size-asian="18pt" style:font-weight-asian="normal" style:font-name-complex="Times New Roman1" style:font-size-complex="18pt" style:font-weight-complex="normal"/>
    </style:style>
    <style:style style:name="T58" style:family="text">
      <style:text-properties style:font-name="Times New Roman" fo:font-weight="bold" style:font-name-asian="標楷體1" style:font-weight-asian="bold" style:font-name-complex="細明體1" style:font-size-complex="12pt"/>
    </style:style>
    <style:style style:name="T59" style:family="text">
      <style:text-properties style:font-name="Times New Roman" fo:font-size="16pt" fo:font-weight="normal" style:font-name-asian="標楷體1" style:font-size-asian="16pt" style:font-weight-asian="normal" style:font-name-complex="Times New Roman1" style:font-size-complex="16pt" style:font-weight-complex="normal"/>
    </style:style>
    <style:style style:name="T60" style:family="text">
      <style:text-properties style:font-name="Times New Roman" fo:font-size="18pt" fo:font-weight="bold" style:font-name-asian="標楷體1" style:font-size-asian="18pt" style:font-weight-asian="bold" style:font-size-complex="18pt"/>
    </style:style>
    <style:style style:name="T61" style:family="text">
      <style:text-properties style:font-name="Times New Roman" fo:font-size="16pt" style:font-name-asian="標楷體1" style:font-size-asian="16pt" style:font-size-complex="16pt"/>
    </style:style>
    <style:style style:name="T62" style:family="text">
      <style:text-properties fo:color="#000000" style:font-name="Times New Roman" fo:font-size="14pt" style:font-name-asian="標楷體1" style:font-size-asian="14pt" style:font-size-complex="14pt"/>
    </style:style>
    <style:style style:name="T63" style:family="text">
      <style:text-properties style:font-name="Times New Roman" fo:font-size="14pt" style:font-name-asian="標楷體1" style:font-size-asian="14pt" style:font-size-complex="14pt" style:font-weight-complex="bold"/>
    </style:style>
    <style:style style:name="T64" style:family="text">
      <style:text-properties style:font-name="Times New Roman" fo:font-size="24pt" fo:font-weight="normal" style:font-name-asian="標楷體1" style:font-size-asian="24pt" style:font-weight-asian="normal" style:font-name-complex="Times New Roman1" style:font-size-complex="24pt" style:font-weight-complex="normal"/>
    </style:style>
    <style:style style:name="T65" style:family="text">
      <style:text-properties style:font-name="Times New Roman" fo:font-size="14pt" style:font-name-asian="標楷體1" style:font-size-asian="14pt"/>
    </style:style>
    <style:style style:name="T66" style:family="text">
      <style:text-properties style:font-name="Times New Roman" fo:font-size="16pt" style:font-name-asian="標楷體1" style:font-size-asian="16pt" style:font-size-complex="16pt" style:font-weight-complex="bold"/>
    </style:style>
    <style:style style:name="T67" style:family="text">
      <style:text-properties fo:color="#000000" style:font-name="Times New Roman" fo:font-size="14pt" fo:font-weight="bold" style:font-name-asian="標楷體1" style:font-size-asian="14pt" style:font-weight-asian="bold" style:font-size-complex="14pt"/>
    </style:style>
    <style:style style:name="T68" style:family="text">
      <style:text-properties fo:color="#ff0000" style:font-name="Times New Roman" fo:font-size="24pt" style:font-name-asian="標楷體1" style:font-size-asian="24pt" style:font-name-complex="Times New Roman1" style:font-size-complex="20pt" style:font-weight-complex="normal"/>
    </style:style>
    <style:style style:name="T69" style:family="text">
      <style:text-properties fo:color="#ff0000" style:font-name="Times New Roman" style:font-name-asian="標楷體1"/>
    </style:style>
    <style:style style:name="T70" style:family="text">
      <style:text-properties fo:color="#ff0000" style:font-name="Times New Roman" style:font-name-asian="標楷體1" style:font-name-complex="Times New Roman1" style:font-size-complex="12pt"/>
    </style:style>
    <style:style style:name="T71" style:family="text">
      <style:text-properties fo:color="#ff0000" style:font-name="Times New Roman" style:font-name-asian="標楷體1" style:font-name-complex="Times New Roman1" style:font-weight-complex="bold"/>
    </style:style>
    <style:style style:name="T72" style:family="text">
      <style:text-properties fo:color="#ff0000" style:font-name="Times New Roman" style:font-name-asian="標楷體1" style:font-size-complex="13pt"/>
    </style:style>
    <style:style style:name="T73" style:family="text">
      <style:text-properties fo:color="#ff0000" style:font-name="Times New Roman" style:letter-kerning="false" style:font-name-asian="標楷體1" style:font-name-complex="新細明體1" style:font-size-complex="12pt"/>
    </style:style>
    <style:style style:name="T74" style:family="text">
      <style:text-properties fo:color="#ff0000" style:font-name="Times New Roman" style:text-underline-style="solid" style:text-underline-width="auto" style:text-underline-color="font-color" style:font-name-asian="標楷體1"/>
    </style:style>
    <style:style style:name="T75" style:family="text">
      <style:text-properties fo:color="#ff0000" style:font-name="Times New Roman" fo:font-size="14pt" fo:font-weight="bold" style:font-name-asian="標楷體1" style:font-size-asian="14pt" style:font-weight-asian="bold" style:font-size-complex="14pt"/>
    </style:style>
    <style:style style:name="T76" style:family="text">
      <style:text-properties fo:color="#ff0000" style:font-name="Times New Roman" fo:font-size="14pt" style:font-name-asian="標楷體1" style:font-size-asian="14pt" style:font-size-complex="14pt"/>
    </style:style>
    <style:style style:name="T77" style:family="text">
      <style:text-properties fo:color="#ff0000" style:font-name="Times New Roman" fo:font-size="14pt" style:font-name-asian="標楷體1" style:font-size-asian="14pt"/>
    </style:style>
    <style:style style:name="T78" style:family="text">
      <style:text-properties fo:color="#ff0000" style:font-name="標楷體" style:font-name-asian="標楷體1" style:font-size-complex="13pt"/>
    </style:style>
    <style:style style:name="T79" style:family="text">
      <style:text-properties fo:color="#ff0000" style:text-line-through-style="solid" style:text-line-through-type="single" style:font-name="Times New Roman" style:font-name-asian="標楷體1" style:font-size-complex="12pt"/>
    </style:style>
    <style:style style:name="T80" style:family="text">
      <style:text-properties style:font-name="Times New Roman" fo:font-size="20pt" style:font-name-asian="標楷體1" style:font-size-asian="20pt" style:font-name-complex="Times New Roman1" style:font-size-complex="20pt" style:font-weight-complex="normal"/>
    </style:style>
    <style:style style:name="T81" style:family="text">
      <style:text-properties style:font-name="Times New Roman" fo:font-size="20pt" fo:font-weight="bold" style:font-name-asian="標楷體1" style:font-size-asian="20pt" style:font-weight-asian="bold" style:font-size-complex="20pt" style:font-weight-complex="bold"/>
    </style:style>
    <style:style style:name="T82" style:family="text">
      <style:text-properties style:font-name="Times New Roman" fo:font-size="14pt" fo:font-weight="bold" style:font-name-asian="標楷體1" style:font-size-asian="14pt" style:font-weight-asian="bold"/>
    </style:style>
    <style:style style:name="T83" style:family="text">
      <style:text-properties style:font-name="Times New Roman" fo:font-size="14pt" fo:font-weight="bold" style:font-name-asian="標楷體1" style:font-size-asian="14pt" style:font-weight-asian="bold" style:font-size-complex="14pt"/>
    </style:style>
    <style:style style:name="T84" style:family="text">
      <style:text-properties style:font-name="Times New Roman" fo:font-size="14pt" fo:font-weight="bold" style:font-name-asian="標楷體1" style:font-size-asian="14pt" style:font-weight-asian="bold" style:font-name-complex="Times New Roman1"/>
    </style:style>
    <style:style style:name="T85" style:family="text">
      <style:text-properties style:font-name="Times New Roman" fo:font-size="14pt" fo:font-weight="bold" style:font-name-asian="標楷體1" style:font-size-asian="14pt" style:font-weight-asian="bold" style:font-weight-complex="bold"/>
    </style:style>
    <style:style style:name="T86" style:family="text">
      <style:text-properties style:font-name="Times New Roman" fo:font-size="14pt" fo:font-weight="bold" fo:background-color="#d8d8d8" loext:char-shading-value="38" style:font-name-asian="標楷體1" style:font-size-asian="14pt" style:font-weight-asian="bold" style:font-size-complex="14pt"/>
    </style:style>
    <style:style style:name="T87" style:family="text">
      <style:text-properties style:font-name="Times New Roman" fo:font-size="14pt" style:font-name-asian="標楷體1" style:font-size-asian="14pt"/>
    </style:style>
    <style:style style:name="T88" style:family="text">
      <style:text-properties style:font-name="Times New Roman" fo:font-size="14pt" style:font-name-asian="標楷體1" style:font-size-asian="14pt" style:font-size-complex="14pt"/>
    </style:style>
    <style:style style:name="T89" style:family="text">
      <style:text-properties style:font-name="Times New Roman" fo:font-size="14pt" style:font-name-asian="標楷體1" style:font-size-asian="14pt" style:font-size-complex="14pt" style:font-weight-complex="bold"/>
    </style:style>
    <style:style style:name="T90" style:family="text">
      <style:text-properties style:font-name="Times New Roman" fo:font-size="14pt" style:font-name-asian="標楷體1" style:font-size-asian="14pt" style:font-name-complex="Times New Roman1"/>
    </style:style>
    <style:style style:name="T91" style:family="text">
      <style:text-properties style:font-name="Times New Roman" fo:font-size="14pt" style:font-name-asian="標楷體1" style:font-size-asian="14pt" style:font-name-complex="Times New Roman1" style:font-size-complex="12pt" style:font-weight-complex="bold"/>
    </style:style>
    <style:style style:name="T92" style:family="text">
      <style:text-properties style:font-name="Times New Roman" fo:font-size="14pt" style:font-name-asian="標楷體1" style:font-size-asian="14pt" style:font-weight-complex="bold"/>
    </style:style>
    <style:style style:name="T93" style:family="text">
      <style:text-properties style:font-name="Times New Roman" fo:font-size="14pt" style:text-underline-style="solid" style:text-underline-width="auto" style:text-underline-color="font-color" fo:font-weight="bold" fo:background-color="#d8d8d8" loext:char-shading-value="38" style:font-name-asian="標楷體1" style:font-size-asian="14pt" style:font-weight-asian="bold" style:font-size-complex="14pt"/>
    </style:style>
    <style:style style:name="T94" style:family="text">
      <style:text-properties style:font-name="Times New Roman" style:font-name-asian="標楷體1"/>
    </style:style>
    <style:style style:name="T95" style:family="text">
      <style:text-properties style:font-name="Times New Roman" style:font-name-asian="標楷體1" style:font-size-complex="12pt"/>
    </style:style>
    <style:style style:name="T96" style:family="text">
      <style:text-properties style:font-name="Times New Roman" style:font-name-asian="標楷體1" style:font-size-complex="12pt" style:font-weight-complex="bold"/>
    </style:style>
    <style:style style:name="T97" style:family="text">
      <style:text-properties style:font-name="Times New Roman" style:font-name-asian="標楷體1" style:font-name-complex="Times New Roman1"/>
    </style:style>
    <style:style style:name="T98" style:family="text">
      <style:text-properties style:font-name="Times New Roman" style:font-name-asian="標楷體1" style:font-name-complex="Times New Roman1" style:font-size-complex="12pt"/>
    </style:style>
    <style:style style:name="T99" style:family="text">
      <style:text-properties style:font-name="Times New Roman" style:font-name-asian="標楷體1" style:font-name-complex="Times New Roman1" style:font-size-complex="12pt" style:font-weight-complex="bold"/>
    </style:style>
    <style:style style:name="T100" style:family="text">
      <style:text-properties style:font-name="Times New Roman" style:font-name-asian="標楷體1" style:font-name-complex="Times New Roman1" style:font-size-complex="13pt"/>
    </style:style>
    <style:style style:name="T101" style:family="text">
      <style:text-properties style:font-name="Times New Roman" style:font-name-asian="標楷體1" style:font-name-complex="Times New Roman1" style:font-weight-complex="bold"/>
    </style:style>
    <style:style style:name="T102" style:family="text">
      <style:text-properties style:font-name="Times New Roman" style:font-name-asian="標楷體1" style:font-size-complex="13pt"/>
    </style:style>
    <style:style style:name="T103" style:family="text">
      <style:text-properties style:font-name="Times New Roman" style:font-name-asian="標楷體1" style:font-weight-complex="bold"/>
    </style:style>
    <style:style style:name="T104" style:family="text">
      <style:text-properties style:font-name="Times New Roman" style:font-name-asian="標楷體1" style:font-size-complex="14pt"/>
    </style:style>
    <style:style style:name="T105" style:family="text">
      <style:text-properties style:font-name="Times New Roman" fo:language="zh" fo:country="TW" style:font-name-asian="標楷體1"/>
    </style:style>
    <style:style style:name="T106" style:family="text">
      <style:text-properties style:font-name="Times New Roman" fo:language="zh" fo:country="TW" style:font-name-asian="標楷體1" style:font-weight-complex="bold"/>
    </style:style>
    <style:style style:name="T107" style:family="text">
      <style:text-properties style:font-name="Times New Roman" fo:language="zh" fo:country="TW" style:font-name-asian="標楷體1" style:font-name-complex="Arial Unicode MS1"/>
    </style:style>
    <style:style style:name="T108" style:family="text">
      <style:text-properties style:font-name="Times New Roman" fo:font-weight="bold" style:font-name-asian="標楷體1" style:font-weight-asian="bold"/>
    </style:style>
    <style:style style:name="T109" style:family="text">
      <style:text-properties style:font-name="Times New Roman" fo:font-weight="bold" style:font-name-asian="標楷體1" style:font-weight-asian="bold" style:font-size-complex="13pt"/>
    </style:style>
    <style:style style:name="T110" style:family="text">
      <style:text-properties style:font-name="Times New Roman" fo:font-weight="bold" style:font-name-asian="標楷體1" style:font-weight-asian="bold" style:font-name-complex="Times New Roman1" style:font-size-complex="13pt"/>
    </style:style>
    <style:style style:name="T111" style:family="text">
      <style:text-properties style:font-name="Times New Roman" fo:font-weight="bold" style:font-name-asian="標楷體1" style:font-weight-asian="bold" style:font-size-complex="12pt"/>
    </style:style>
    <style:style style:name="T112" style:family="text">
      <style:text-properties style:font-name="Times New Roman" fo:font-weight="bold" style:font-name-asian="標楷體1" style:font-weight-asian="bold" style:font-name-complex="細明體1" style:font-size-complex="12pt"/>
    </style:style>
    <style:style style:name="T113" style:family="text">
      <style:text-properties style:font-name="Times New Roman" fo:font-weight="bold" style:letter-kerning="false" style:font-name-asian="標楷體1" style:font-weight-asian="bold" style:font-name-complex="新細明體1" style:font-size-complex="12pt"/>
    </style:style>
    <style:style style:name="T114" style:family="text">
      <style:text-properties style:font-name="Times New Roman" fo:font-weight="bold" style:letter-kerning="false" style:font-name-asian="標楷體1" style:font-weight-asian="bold" style:font-name-complex="新細明體1" style:font-size-complex="12pt" style:font-weight-complex="bold"/>
    </style:style>
    <style:style style:name="T115" style:family="text">
      <style:text-properties style:font-name="Times New Roman" fo:font-weight="bold" style:letter-kerning="false" style:font-name-asian="標楷體1" style:font-weight-asian="bold" style:font-name-complex="新細明體1" style:font-size-complex="12pt" style:font-weight-complex="bold" fo:background-color="#ffff00"/>
    </style:style>
    <style:style style:name="T116" style:family="text">
      <style:text-properties style:font-name="Times New Roman" fo:font-weight="bold" style:letter-kerning="false" style:font-name-asian="標楷體1" style:font-weight-asian="bold" style:font-name-complex="新細明體1" style:font-size-complex="13pt"/>
    </style:style>
    <style:style style:name="T117" style:family="text">
      <style:text-properties style:font-name="Times New Roman" fo:font-weight="bold" style:letter-kerning="false" style:font-name-asian="標楷體1" style:font-weight-asian="bold" style:font-name-complex="新細明體1" style:font-size-complex="13pt" style:font-weight-complex="bold"/>
    </style:style>
    <style:style style:name="T118" style:family="text">
      <style:text-properties style:font-name="Times New Roman" fo:font-weight="bold" style:letter-kerning="false" style:font-name-asian="標楷體1" style:font-weight-asian="bold" style:font-name-complex="新細明體1" style:font-size-complex="14pt" style:font-weight-complex="bold"/>
    </style:style>
    <style:style style:name="T119" style:family="text">
      <style:text-properties style:font-name="Times New Roman" fo:font-weight="bold" style:letter-kerning="false" style:font-name-asian="標楷體1" style:font-weight-asian="bold" style:font-name-complex="Arial Unicode MS1" style:font-size-complex="13pt" style:font-weight-complex="bold"/>
    </style:style>
    <style:style style:name="T120" style:family="text">
      <style:text-properties style:font-name="Times New Roman" fo:font-weight="bold" style:letter-kerning="false" style:font-name-asian="標楷體1" style:font-weight-asian="bold" style:font-name-complex="Arial Unicode MS1" style:font-size-complex="12pt" style:font-weight-complex="bold"/>
    </style:style>
    <style:style style:name="T121" style:family="text">
      <style:text-properties style:font-name="Times New Roman" fo:font-weight="bold" fo:background-color="#d8d8d8" loext:char-shading-value="38" style:font-name-asian="標楷體1" style:font-weight-asian="bold"/>
    </style:style>
    <style:style style:name="T122" style:family="text">
      <style:text-properties style:font-name="Times New Roman" fo:font-size="13pt" style:font-name-asian="標楷體1" style:font-size-asian="13pt" style:font-size-complex="13pt"/>
    </style:style>
    <style:style style:name="T123" style:family="text">
      <style:text-properties style:font-name="Times New Roman" fo:font-size="13pt" fo:background-color="#d8d8d8" loext:char-shading-value="38" style:font-name-asian="標楷體1" style:font-size-asian="13pt" style:font-size-complex="13pt" style:font-weight-complex="bold"/>
    </style:style>
    <style:style style:name="T124" style:family="text">
      <style:text-properties style:font-name="Times New Roman" style:letter-kerning="false" style:font-name-asian="標楷體1"/>
    </style:style>
    <style:style style:name="T125" style:family="text">
      <style:text-properties style:font-name="Times New Roman" style:letter-kerning="false" style:font-name-asian="標楷體1" style:font-name-complex="新細明體1" style:font-size-complex="12pt"/>
    </style:style>
    <style:style style:name="T126" style:family="text">
      <style:text-properties style:font-name="Times New Roman" style:letter-kerning="false" style:font-name-asian="標楷體1" style:font-name-complex="新細明體1" style:font-size-complex="12pt" style:font-weight-complex="bold"/>
    </style:style>
    <style:style style:name="T127" style:family="text">
      <style:text-properties style:font-name="Times New Roman" style:letter-kerning="false" style:font-name-asian="標楷體1" style:font-name-complex="新細明體1" style:font-size-complex="13pt"/>
    </style:style>
    <style:style style:name="T128" style:family="text">
      <style:text-properties style:font-name="Times New Roman" style:letter-kerning="false" style:font-name-asian="標楷體1" style:font-name-complex="Times New Roman1" style:font-size-complex="12pt" style:font-weight-complex="bold"/>
    </style:style>
    <style:style style:name="T129" style:family="text">
      <style:text-properties style:font-name="Times New Roman" style:letter-kerning="false" style:font-name-asian="標楷體1" style:font-name-complex="Arial Unicode MS1" style:font-size-complex="13pt"/>
    </style:style>
    <style:style style:name="T130" style:family="text">
      <style:text-properties style:font-name="Times New Roman" style:letter-kerning="false" style:font-name-asian="標楷體1" style:font-name-complex="Arial Unicode MS1" style:font-size-complex="12pt"/>
    </style:style>
    <style:style style:name="T131" style:family="text">
      <style:text-properties style:font-name="Times New Roman" style:text-underline-style="solid" style:text-underline-width="auto" style:text-underline-color="font-color" style:font-name-asian="標楷體1"/>
    </style:style>
    <style:style style:name="T132" style:family="text">
      <style:text-properties style:font-name="Times New Roman" style:text-underline-style="solid" style:text-underline-width="auto" style:text-underline-color="font-color" style:font-name-asian="標楷體1" style:font-name-complex="Times New Roman1" style:font-size-complex="12pt"/>
    </style:style>
    <style:style style:name="T133" style:family="text">
      <style:text-properties style:font-name="Times New Roman" style:text-underline-style="solid" style:text-underline-width="auto" style:text-underline-color="font-color" style:font-name-asian="標楷體1" style:font-name-complex="Times New Roman1" style:font-size-complex="13pt"/>
    </style:style>
    <style:style style:name="T134" style:family="text">
      <style:text-properties style:font-name="Times New Roman" style:text-underline-style="solid" style:text-underline-width="auto" style:text-underline-color="font-color" fo:font-weight="bold" style:font-name-asian="標楷體1" style:font-weight-asian="bold"/>
    </style:style>
    <style:style style:name="T135" style:family="text">
      <style:text-properties style:font-name="Times New Roman" fo:font-size="11pt" style:text-underline-style="solid" style:text-underline-width="auto" style:text-underline-color="font-color" style:font-name-asian="標楷體1" style:font-size-asian="11pt" style:font-name-complex="Times New Roman1"/>
    </style:style>
    <style:style style:name="T136" style:family="text">
      <style:text-properties style:font-name="Times New Roman" fo:font-size="11pt" style:font-name-asian="標楷體1" style:font-size-asian="11pt"/>
    </style:style>
    <style:style style:name="T137" style:family="text">
      <style:text-properties style:font-name="Times New Roman" fo:letter-spacing="0.007cm" style:letter-kerning="false" style:font-name-asian="標楷體1"/>
    </style:style>
    <style:style style:name="T138" style:family="text">
      <style:text-properties style:font-name="Times New Roman" fo:letter-spacing="0.007cm" style:letter-kerning="false" style:font-name-asian="標楷體1" style:font-weight-complex="bold"/>
    </style:style>
    <style:style style:name="T139" style:family="text">
      <style:text-properties style:font-name="Times New Roman" fo:letter-spacing="0.007cm" fo:font-weight="bold" style:letter-kerning="false" style:font-name-asian="標楷體1" style:font-weight-asian="bold"/>
    </style:style>
    <style:style style:name="T140" style:family="text">
      <style:text-properties style:font-name="Times New Roman" fo:font-size="18pt" fo:font-weight="normal" style:font-name-asian="標楷體1" style:font-size-asian="18pt" style:font-weight-asian="normal" style:font-name-complex="Times New Roman1" style:font-size-complex="18pt" style:font-weight-complex="normal"/>
    </style:style>
    <style:style style:name="T141" style:family="text">
      <style:text-properties style:font-name="Times New Roman" fo:font-size="18pt" style:font-name-asian="標楷體1" style:font-size-asian="18pt" style:font-name-complex="Times New Roman1" style:font-size-complex="18pt" style:font-weight-complex="normal"/>
    </style:style>
    <style:style style:name="T142" style:family="text">
      <style:text-properties style:font-name="Times New Roman" fo:font-size="18pt" fo:font-weight="bold" style:font-name-asian="標楷體1" style:font-size-asian="18pt" style:font-weight-asian="bold" style:font-size-complex="18pt"/>
    </style:style>
    <style:style style:name="T143" style:family="text">
      <style:text-properties style:font-name="Times New Roman" fo:font-size="18pt" fo:font-weight="bold" style:font-name-asian="標楷體1" style:font-size-asian="18pt" style:font-weight-asian="bold" style:font-size-complex="18pt" style:font-weight-complex="bold"/>
    </style:style>
    <style:style style:name="T144" style:family="text">
      <style:text-properties style:font-name="Times New Roman" fo:font-size="18pt" fo:font-weight="bold" style:font-name-asian="標楷體1" style:font-size-asian="18pt" style:font-weight-asian="bold" style:font-size-complex="14pt"/>
    </style:style>
    <style:style style:name="T145" style:family="text">
      <style:text-properties style:font-name="Times New Roman" fo:font-size="10pt" style:font-name-asian="標楷體1" style:font-size-asian="10pt" style:font-size-complex="10pt"/>
    </style:style>
    <style:style style:name="T146" style:family="text">
      <style:text-properties style:font-name="Times New Roman" fo:font-size="16pt" fo:font-weight="normal" style:font-name-asian="標楷體1" style:font-size-asian="16pt" style:font-weight-asian="normal" style:font-name-complex="Times New Roman1" style:font-size-complex="16pt" style:font-weight-complex="normal"/>
    </style:style>
    <style:style style:name="T147" style:family="text">
      <style:text-properties style:font-name="Times New Roman" fo:font-size="16pt" style:font-name-asian="標楷體1" style:font-size-asian="16pt"/>
    </style:style>
    <style:style style:name="T148" style:family="text">
      <style:text-properties style:font-name="Times New Roman" fo:font-size="16pt" style:font-name-asian="標楷體1" style:font-size-asian="16pt" style:font-size-complex="16pt"/>
    </style:style>
    <style:style style:name="T149" style:family="text">
      <style:text-properties style:font-name="Times New Roman" fo:font-size="16pt" style:font-name-asian="標楷體1" style:font-size-asian="16pt" style:font-size-complex="16pt" style:font-weight-complex="bold"/>
    </style:style>
    <style:style style:name="T150" style:family="text">
      <style:text-properties style:font-name="Times New Roman" fo:font-size="16pt" fo:font-weight="bold" style:font-name-asian="標楷體1" style:font-size-asian="16pt" style:font-weight-asian="bold" style:font-size-complex="16pt"/>
    </style:style>
    <style:style style:name="T151" style:family="text">
      <style:text-properties style:font-name="Times New Roman" fo:font-size="16pt" fo:background-color="#d8d8d8" loext:char-shading-value="38" style:font-name-asian="標楷體1" style:font-size-asian="16pt" style:font-weight-complex="bold"/>
    </style:style>
    <style:style style:name="T152" style:family="text">
      <style:text-properties style:font-name="Times New Roman" fo:font-size="8pt" style:font-name-asian="標楷體1" style:font-size-asian="8pt" style:font-size-complex="8pt"/>
    </style:style>
    <style:style style:name="T153" style:family="text">
      <style:text-properties style:font-name="Times New Roman" fo:font-size="9pt" style:font-name-asian="標楷體1" style:font-size-asian="9pt" style:font-size-complex="9pt"/>
    </style:style>
    <style:style style:name="T154" style:family="text">
      <style:text-properties style:font-name="Times New Roman" fo:background-color="#d8d8d8" loext:char-shading-value="38" style:font-name-asian="標楷體1" style:font-size-complex="12pt" style:font-weight-complex="bold"/>
    </style:style>
    <style:style style:name="T155" style:family="text">
      <style:text-properties style:font-name="Times New Roman" fo:font-size="24pt" fo:font-weight="normal" style:font-name-asian="標楷體1" style:font-size-asian="24pt" style:font-weight-asian="normal" style:font-name-complex="Times New Roman1" style:font-size-complex="24pt" style:font-weight-complex="normal"/>
    </style:style>
    <style:style style:name="T156" style:family="text">
      <style:text-properties style:font-name="Times New Roman" fo:font-size="24pt" fo:font-weight="bold" style:font-name-asian="標楷體1" style:font-size-asian="24pt" style:font-weight-asian="bold" style:font-size-complex="24pt" style:font-weight-complex="bold"/>
    </style:style>
    <style:style style:name="T157" style:family="text">
      <style:text-properties fo:color="#008000" style:font-name="Times New Roman" style:letter-kerning="false" style:font-name-asian="標楷體1" style:font-name-complex="新細明體1" style:font-size-complex="12pt"/>
    </style:style>
    <style:style style:name="T158" style:family="text">
      <style:text-properties fo:color="#000000" style:font-name="Times New Roman" style:font-name-asian="標楷體1"/>
    </style:style>
    <style:style style:name="T159" style:family="text">
      <style:text-properties fo:color="#000000" style:font-name="Times New Roman" style:font-name-asian="標楷體1" style:font-size-complex="13pt"/>
    </style:style>
    <style:style style:name="T160" style:family="text">
      <style:text-properties fo:color="#000000" style:font-name="Times New Roman" style:font-name-asian="標楷體1"/>
    </style:style>
    <style:style style:name="T161" style:family="text">
      <style:text-properties fo:color="#000000" style:font-name="Times New Roman" style:font-name-asian="標楷體1" style:font-weight-complex="bold"/>
    </style:style>
    <style:style style:name="T162" style:family="text">
      <style:text-properties fo:color="#000000" style:font-name="Times New Roman" style:font-name-asian="標楷體1" style:font-size-complex="14pt"/>
    </style:style>
    <style:style style:name="T163" style:family="text">
      <style:text-properties fo:color="#000000" style:font-name="Times New Roman" fo:font-weight="bold" style:font-name-asian="標楷體1" style:font-weight-asian="bold"/>
    </style:style>
    <style:style style:name="T164" style:family="text">
      <style:text-properties fo:color="#000000" style:font-name="Times New Roman" style:letter-kerning="false" style:font-name-asian="標楷體1"/>
    </style:style>
    <style:style style:name="T165" style:family="text">
      <style:text-properties fo:color="#000000" style:font-name="Times New Roman" fo:language="zh" fo:country="TW" style:font-name-asian="標楷體1"/>
    </style:style>
    <style:style style:name="T166" style:family="text">
      <style:text-properties fo:color="#000000" style:font-name="Times New Roman" fo:language="zh" fo:country="TW" style:font-name-asian="標楷體1"/>
    </style:style>
    <style:style style:name="T167" style:family="text">
      <style:text-properties fo:color="#000000" style:font-name="Times New Roman" fo:font-size="14pt" style:font-name-asian="標楷體1" style:font-size-asian="14pt" style:font-size-complex="14pt"/>
    </style:style>
    <style:style style:name="T168" style:family="text">
      <style:text-properties fo:color="#000000" style:font-name="Times New Roman" fo:font-size="14pt" fo:font-weight="bold" style:font-name-asian="標楷體1" style:font-size-asian="14pt" style:font-weight-asian="bold" style:font-size-complex="14pt"/>
    </style:style>
    <style:style style:name="T169" style:family="text">
      <style:text-properties fo:color="#000000" style:font-name="Times New Roman" fo:font-size="16pt" style:font-name-asian="標楷體1" style:font-size-asian="16pt" style:font-size-complex="16pt" style:font-weight-complex="bold"/>
    </style:style>
    <style:style style:name="T170" style:family="text">
      <style:text-properties fo:color="#000000" style:font-name="新細明體" fo:font-size="14pt" style:font-name-asian="新細明體1" style:font-size-asian="14pt" style:font-size-complex="14pt"/>
    </style:style>
    <style:style style:name="T171" style:family="text">
      <style:text-properties fo:color="#000000" style:font-name="新細明體" fo:font-size="14pt" fo:font-weight="bold" style:font-name-asian="新細明體1" style:font-size-asian="14pt" style:font-weight-asian="bold" style:font-size-complex="14pt"/>
    </style:style>
    <style:style style:name="T172" style:family="text">
      <style:text-properties style:font-name="標楷體" style:font-name-asian="標楷體1"/>
    </style:style>
    <style:style style:name="T173" style:family="text">
      <style:text-properties style:font-name="標楷體" style:font-name-asian="標楷體1" style:font-name-complex="Times New Roman1"/>
    </style:style>
    <style:style style:name="T174" style:family="text">
      <style:text-properties style:font-name="標楷體" style:font-name-asian="標楷體1" style:font-name-complex="Times New Roman1" style:font-size-complex="12pt"/>
    </style:style>
    <style:style style:name="T175" style:family="text">
      <style:text-properties style:font-name="標楷體" style:font-name-asian="標楷體1" style:font-name-complex="Times New Roman1" style:font-size-complex="13pt"/>
    </style:style>
    <style:style style:name="T176" style:family="text">
      <style:text-properties style:font-name="標楷體" style:font-name-asian="標楷體1" style:font-size-complex="13pt"/>
    </style:style>
    <style:style style:name="T177" style:family="text">
      <style:text-properties style:font-name="標楷體" style:text-underline-style="solid" style:text-underline-width="auto" style:text-underline-color="font-color" style:font-name-asian="標楷體1"/>
    </style:style>
    <style:style style:name="T178" style:family="text">
      <style:text-properties style:font-name="標楷體" style:text-underline-style="solid" style:text-underline-width="auto" style:text-underline-color="font-color" style:font-name-asian="標楷體1" style:font-name-complex="Times New Roman1"/>
    </style:style>
    <style:style style:name="T179" style:family="text">
      <style:text-properties style:font-name="標楷體" fo:font-weight="bold" style:font-name-asian="標楷體1" style:font-weight-asian="bold"/>
    </style:style>
    <style:style style:name="T180" style:family="text">
      <style:text-properties style:font-name="標楷體" fo:letter-spacing="-0.035cm" fo:font-weight="bold" style:font-name-asian="標楷體1" style:font-weight-asian="bold"/>
    </style:style>
    <style:style style:name="T181" style:family="text">
      <style:text-properties style:font-name="標楷體" fo:font-size="14pt" fo:font-weight="bold" style:font-name-asian="標楷體1" style:font-size-asian="14pt" style:font-weight-asian="bold"/>
    </style:style>
    <style:style style:name="T182" style:family="text">
      <style:text-properties style:font-name="標楷體" fo:font-size="14pt" fo:font-weight="bold" style:font-name-asian="標楷體1" style:font-size-asian="14pt" style:font-weight-asian="bold" style:font-size-complex="14pt"/>
    </style:style>
    <style:style style:name="T183" style:family="text">
      <style:text-properties style:font-name="新細明體" style:font-name-asian="新細明體1"/>
    </style:style>
    <style:style style:name="T184" style:family="text">
      <style:text-properties style:font-name="新細明體" style:font-name-asian="新細明體1" style:font-name-complex="Times New Roman1" style:font-size-complex="12pt"/>
    </style:style>
    <style:style style:name="T185" style:family="text">
      <style:text-properties style:font-name="新細明體" style:font-name-asian="新細明體1" style:font-size-complex="12pt"/>
    </style:style>
    <style:style style:name="T186" style:family="text">
      <style:text-properties style:font-name="新細明體" fo:font-size="14pt" fo:font-weight="bold" style:font-name-asian="新細明體1" style:font-size-asian="14pt" style:font-weight-asian="bold" style:font-size-complex="14pt"/>
    </style:style>
    <style:style style:name="T187" style:family="text">
      <style:text-properties fo:color="#00000a" style:font-name="Times New Roman" style:font-name-asian="標楷體1"/>
    </style:style>
    <style:style style:name="T188" style:family="text">
      <style:text-properties fo:color="#808080" style:font-name="Times New Roman" fo:font-weight="bold" style:font-name-asian="標楷體1" style:font-weight-asian="bold"/>
    </style:style>
    <style:style style:name="T189" style:family="text">
      <style:text-properties fo:font-size="14pt" style:font-name-asian="標楷體1" style:font-size-asian="14pt" style:font-size-complex="14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tracked-changes text:track-changes="false">
        <text:changed-region xml:id="ct309804112" text:id="ct309804112">
          <text:deletion>
            <office:change-info>
              <dc:creator>盧韻庭</dc:creator>
              <dc:date>2020-03-11T08:58:00</dc:date>
            </office:change-info>
            <text:p text:style-name="P1"><text:span text:style-name="Strong"><text:span text:style-name="T1">Best Education-KDP</text:span></text:span></text:p>
          </text:deletion>
        </text:changed-region>
        <text:changed-region xml:id="ct309812400" text:id="ct309812400">
          <text:deletion>
            <office:change-info>
              <dc:creator>盧韻庭</dc:creator>
              <dc:date>2020-03-11T08:58:00</dc:date>
            </office:change-info>
            <text:p text:style-name="P1"><text:span text:style-name="Strong"><text:span text:style-name="T1">(可以刪除嗎)</text:span></text:span></text:p>
          </text:deletion>
          <text:insertion>
            <office:change-info office:chg-author="王珮玲-peilinwang2001" office:chg-date-time="2020-03-10T18:42:00"/>
          </text:insertion>
        </text:changed-region>
        <text:changed-region xml:id="ct309812848" text:id="ct309812848">
          <text:deletion>
            <office:change-info>
              <dc:creator>盧韻庭</dc:creator>
              <dc:date>2020-03-11T08:58:00</dc:date>
            </office:change-info>
            <text:p text:style-name="P1"><text:span text:style-name="Strong"><text:span text:style-name="T1"/></text:span></text:p>
            <text:p text:style-name="P2"><text:span text:style-name="Strong"><text:span text:style-name="T2"/></text:span></text:p>
          </text:deletion>
        </text:changed-region>
        <text:changed-region xml:id="ct309812176" text:id="ct309812176">
          <text:insertion>
            <office:change-info>
              <dc:creator>王珮玲-peilinwang2001</dc:creator>
              <dc:date>2020-03-09T16:51:00</dc:date>
            </office:change-info>
          </text:insertion>
        </text:changed-region>
        <text:changed-region xml:id="ct309807248" text:id="ct309807248">
          <text:deletion>
            <office:change-info>
              <dc:creator>王珮玲-peilinwang2001</dc:creator>
              <dc:date>2020-03-09T15:59:00</dc:date>
            </office:change-info>
            <text:p text:style-name="P3"><text:span text:style-name="T3">活動</text:span></text:p>
          </text:deletion>
        </text:changed-region>
        <text:changed-region xml:id="ct309812624" text:id="ct309812624">
          <text:format-change>
            <office:change-info>
              <dc:creator>王珮玲-peilinwang2001</dc:creator>
              <dc:date>2020-03-09T17:24:00</dc:date>
            </office:change-info>
          </text:format-change>
        </text:changed-region>
        <text:changed-region xml:id="ct309808816" text:id="ct309808816">
          <text:format-change>
            <office:change-info>
              <dc:creator>王珮玲-peilinwang2001</dc:creator>
              <dc:date>2020-03-09T17:24:00</dc:date>
            </office:change-info>
          </text:format-change>
        </text:changed-region>
        <text:changed-region xml:id="ct308257600" text:id="ct308257600">
          <text:format-change>
            <office:change-info>
              <dc:creator>王珮玲-peilinwang2001</dc:creator>
              <dc:date>2020-03-09T17:24:00</dc:date>
            </office:change-info>
          </text:format-change>
        </text:changed-region>
        <text:changed-region xml:id="ct308256480" text:id="ct308256480">
          <text:insertion>
            <office:change-info>
              <dc:creator>王珮玲-peilinwang2001</dc:creator>
              <dc:date>2020-03-09T15:59:00</dc:date>
            </office:change-info>
          </text:insertion>
        </text:changed-region>
        <text:changed-region xml:id="ct308256256" text:id="ct308256256">
          <text:UnknownChange>
            <office:change-info>
              <dc:creator>王珮玲-peilinwang2001</dc:creator>
              <dc:date>2020-03-09T15:59:00</dc:date>
            </office:change-info>
          </text:UnknownChange>
        </text:changed-region>
        <text:changed-region xml:id="ct308256704" text:id="ct308256704">
          <text:format-change>
            <office:change-info>
              <dc:creator>王珮玲-peilinwang2001</dc:creator>
              <dc:date>2020-03-09T17:24:00</dc:date>
            </office:change-info>
          </text:format-change>
        </text:changed-region>
        <text:changed-region xml:id="ct308256928" text:id="ct308256928">
          <text:UnknownChange>
            <office:change-info>
              <dc:creator>王珮玲-peilinwang2001</dc:creator>
              <dc:date>2020-03-09T15:59:00</dc:date>
            </office:change-info>
          </text:UnknownChange>
        </text:changed-region>
        <text:changed-region xml:id="ct308258496" text:id="ct308258496">
          <text:format-change>
            <office:change-info>
              <dc:creator>王珮玲-peilinwang2001</dc:creator>
              <dc:date>2020-03-09T17:24:00</dc:date>
            </office:change-info>
          </text:format-change>
        </text:changed-region>
        <text:changed-region xml:id="ct308255808" text:id="ct308255808">
          <text:UnknownChange>
            <office:change-info>
              <dc:creator>王珮玲-peilinwang2001</dc:creator>
              <dc:date>2020-03-09T15:59:00</dc:date>
            </office:change-info>
          </text:UnknownChange>
        </text:changed-region>
        <text:changed-region xml:id="ct308270816" text:id="ct308270816">
          <text:insertion>
            <office:change-info>
              <dc:creator>王珮玲-peilinwang2001</dc:creator>
              <dc:date>2020-03-09T15:59:00</dc:date>
            </office:change-info>
          </text:insertion>
        </text:changed-region>
        <text:changed-region xml:id="ct308258720" text:id="ct308258720">
          <text:UnknownChange>
            <office:change-info>
              <dc:creator>王珮玲-peilinwang2001</dc:creator>
              <dc:date>2020-03-09T15:59:00</dc:date>
            </office:change-info>
          </text:UnknownChange>
        </text:changed-region>
        <text:changed-region xml:id="ct308270592" text:id="ct308270592">
          <text:format-change>
            <office:change-info>
              <dc:creator>王珮玲-peilinwang2001</dc:creator>
              <dc:date>2020-03-09T17:24:00</dc:date>
            </office:change-info>
          </text:format-change>
        </text:changed-region>
        <text:changed-region xml:id="ct308271040" text:id="ct308271040">
          <text:UnknownChange>
            <office:change-info>
              <dc:creator>王珮玲-peilinwang2001</dc:creator>
              <dc:date>2020-03-09T15:59:00</dc:date>
            </office:change-info>
          </text:UnknownChange>
        </text:changed-region>
        <text:changed-region xml:id="ct308270144" text:id="ct308270144">
          <text:format-change>
            <office:change-info>
              <dc:creator>王珮玲-peilinwang2001</dc:creator>
              <dc:date>2020-03-09T17:24:00</dc:date>
            </office:change-info>
          </text:format-change>
        </text:changed-region>
        <text:changed-region xml:id="ct308270368" text:id="ct308270368">
          <text:UnknownChange>
            <office:change-info>
              <dc:creator>王珮玲-peilinwang2001</dc:creator>
              <dc:date>2020-03-09T15:59:00</dc:date>
            </office:change-info>
          </text:UnknownChange>
        </text:changed-region>
        <text:changed-region xml:id="ct308269696" text:id="ct308269696">
          <text:format-change>
            <office:change-info>
              <dc:creator>王珮玲-peilinwang2001</dc:creator>
              <dc:date>2020-03-09T17:24:00</dc:date>
            </office:change-info>
          </text:format-change>
        </text:changed-region>
        <text:changed-region xml:id="ct308269920" text:id="ct308269920">
          <text:UnknownChange>
            <office:change-info>
              <dc:creator>王珮玲-peilinwang2001</dc:creator>
              <dc:date>2020-03-09T15:59:00</dc:date>
            </office:change-info>
          </text:UnknownChange>
        </text:changed-region>
        <text:changed-region xml:id="ct308269248" text:id="ct308269248">
          <text:format-change>
            <office:change-info>
              <dc:creator>王珮玲-peilinwang2001</dc:creator>
              <dc:date>2020-03-09T17:24:00</dc:date>
            </office:change-info>
          </text:format-change>
        </text:changed-region>
        <text:changed-region xml:id="ct308269472" text:id="ct308269472">
          <text:UnknownChange>
            <office:change-info>
              <dc:creator>王珮玲-peilinwang2001</dc:creator>
              <dc:date>2020-03-09T15:59:00</dc:date>
            </office:change-info>
          </text:UnknownChange>
        </text:changed-region>
        <text:changed-region xml:id="ct308268800" text:id="ct308268800">
          <text:format-change>
            <office:change-info>
              <dc:creator>王珮玲-peilinwang2001</dc:creator>
              <dc:date>2020-03-09T17:24:00</dc:date>
            </office:change-info>
          </text:format-change>
        </text:changed-region>
        <text:changed-region xml:id="ct308269024" text:id="ct308269024">
          <text:UnknownChange>
            <office:change-info>
              <dc:creator>王珮玲-peilinwang2001</dc:creator>
              <dc:date>2020-03-09T15:59:00</dc:date>
            </office:change-info>
          </text:UnknownChange>
        </text:changed-region>
        <text:changed-region xml:id="ct308268128" text:id="ct308268128">
          <text:insertion>
            <office:change-info>
              <dc:creator>王珮玲-peilinwang2001</dc:creator>
              <dc:date>2020-03-09T15:59:00</dc:date>
            </office:change-info>
          </text:insertion>
        </text:changed-region>
        <text:changed-region xml:id="ct308268576" text:id="ct308268576">
          <text:UnknownChange>
            <office:change-info>
              <dc:creator>王珮玲-peilinwang2001</dc:creator>
              <dc:date>2020-03-09T15:59:00</dc:date>
            </office:change-info>
          </text:UnknownChange>
        </text:changed-region>
        <text:changed-region xml:id="ct308267904" text:id="ct308267904">
          <text:format-change>
            <office:change-info>
              <dc:creator>王珮玲-peilinwang2001</dc:creator>
              <dc:date>2020-03-09T17:24:00</dc:date>
            </office:change-info>
          </text:format-change>
        </text:changed-region>
        <text:changed-region xml:id="ct308268352" text:id="ct308268352">
          <text:UnknownChange>
            <office:change-info>
              <dc:creator>王珮玲-peilinwang2001</dc:creator>
              <dc:date>2020-03-09T15:59:00</dc:date>
            </office:change-info>
          </text:UnknownChange>
        </text:changed-region>
        <text:changed-region xml:id="ct308266784" text:id="ct308266784">
          <text:insertion>
            <office:change-info>
              <dc:creator>王珮玲-peilinwang2001</dc:creator>
              <dc:date>2020-03-09T15:59:00</dc:date>
            </office:change-info>
          </text:insertion>
        </text:changed-region>
        <text:changed-region xml:id="ct308267680" text:id="ct308267680">
          <text:UnknownChange>
            <office:change-info>
              <dc:creator>王珮玲-peilinwang2001</dc:creator>
              <dc:date>2020-03-09T15:59:00</dc:date>
            </office:change-info>
          </text:UnknownChange>
        </text:changed-region>
        <text:changed-region xml:id="ct308267232" text:id="ct308267232">
          <text:insertion>
            <office:change-info>
              <dc:creator>王珮玲-peilinwang2001</dc:creator>
              <dc:date>2020-03-09T16:00:00</dc:date>
            </office:change-info>
          </text:insertion>
        </text:changed-region>
        <text:changed-region xml:id="ct308267456" text:id="ct308267456">
          <text:UnknownChange>
            <office:change-info>
              <dc:creator>王珮玲-peilinwang2001</dc:creator>
              <dc:date>2020-03-09T15:59:00</dc:date>
            </office:change-info>
          </text:UnknownChange>
        </text:changed-region>
        <text:changed-region xml:id="ct308265888" text:id="ct308265888">
          <text:insertion>
            <office:change-info>
              <dc:creator>王珮玲-peilinwang2001</dc:creator>
              <dc:date>2020-03-09T15:59:00</dc:date>
            </office:change-info>
          </text:insertion>
        </text:changed-region>
        <text:changed-region xml:id="ct308266560" text:id="ct308266560">
          <text:UnknownChange>
            <office:change-info>
              <dc:creator>王珮玲-peilinwang2001</dc:creator>
              <dc:date>2020-03-09T15:59:00</dc:date>
            </office:change-info>
          </text:UnknownChange>
        </text:changed-region>
        <text:changed-region xml:id="ct308266336" text:id="ct308266336">
          <text:deletion>
            <office:change-info>
              <dc:creator>王珮玲-peilinwang2001</dc:creator>
              <dc:date>2020-03-09T16:00:00</dc:date>
            </office:change-info>
            <text:p text:style-name="P4"><text:span text:style-name="T4">/</text:span></text:p>
          </text:deletion>
        </text:changed-region>
        <text:changed-region xml:id="ct308267008" text:id="ct308267008">
          <text:UnknownChange>
            <office:change-info>
              <dc:creator>王珮玲-peilinwang2001</dc:creator>
              <dc:date>2020-03-09T15:59:00</dc:date>
            </office:change-info>
          </text:UnknownChange>
        </text:changed-region>
        <text:changed-region xml:id="ct308266112" text:id="ct308266112">
          <text:format-change>
            <office:change-info>
              <dc:creator>王珮玲-peilinwang2001</dc:creator>
              <dc:date>2020-03-09T17:24:00</dc:date>
            </office:change-info>
          </text:format-change>
        </text:changed-region>
        <text:changed-region xml:id="ct308265664" text:id="ct308265664">
          <text:UnknownChange>
            <office:change-info>
              <dc:creator>王珮玲-peilinwang2001</dc:creator>
              <dc:date>2020-03-09T15:59:00</dc:date>
            </office:change-info>
          </text:UnknownChange>
        </text:changed-region>
        <text:changed-region xml:id="ct308265440" text:id="ct308265440">
          <text:format-change>
            <office:change-info>
              <dc:creator>王珮玲-peilinwang2001</dc:creator>
              <dc:date>2020-03-09T17:24:00</dc:date>
            </office:change-info>
          </text:format-change>
        </text:changed-region>
        <text:changed-region xml:id="ct308264992" text:id="ct308264992">
          <text:insertion>
            <office:change-info>
              <dc:creator>王珮玲-peilinwang2001</dc:creator>
              <dc:date>2020-03-09T16:09:00</dc:date>
            </office:change-info>
          </text:insertion>
        </text:changed-region>
        <text:changed-region xml:id="ct308264768" text:id="ct308264768">
          <text:insertion>
            <office:change-info>
              <dc:creator>王珮玲-peilinwang2001</dc:creator>
              <dc:date>2020-03-09T16:50:00</dc:date>
            </office:change-info>
          </text:insertion>
        </text:changed-region>
        <text:changed-region xml:id="ct308265216" text:id="ct308265216">
          <text:UnknownChange>
            <office:change-info>
              <dc:creator>王珮玲-peilinwang2001</dc:creator>
              <dc:date>2020-03-09T16:50:00</dc:date>
            </office:change-info>
          </text:UnknownChange>
        </text:changed-region>
        <text:changed-region xml:id="ct308264096" text:id="ct308264096">
          <text:insertion>
            <office:change-info>
              <dc:creator>王珮玲-peilinwang2001</dc:creator>
              <dc:date>2020-03-09T16:00:00</dc:date>
            </office:change-info>
          </text:insertion>
        </text:changed-region>
        <text:changed-region xml:id="ct308264544" text:id="ct308264544">
          <text:UnknownChange>
            <office:change-info>
              <dc:creator>王珮玲-peilinwang2001</dc:creator>
              <dc:date>2020-03-09T16:50:00</dc:date>
            </office:change-info>
          </text:UnknownChange>
        </text:changed-region>
        <text:changed-region xml:id="ct308263872" text:id="ct308263872">
          <text:format-change>
            <office:change-info>
              <dc:creator>王珮玲-peilinwang2001</dc:creator>
              <dc:date>2020-03-09T17:24:00</dc:date>
            </office:change-info>
          </text:format-change>
        </text:changed-region>
        <text:changed-region xml:id="ct308264320" text:id="ct308264320">
          <text:UnknownChange>
            <office:change-info>
              <dc:creator>王珮玲-peilinwang2001</dc:creator>
              <dc:date>2020-03-09T16:50:00</dc:date>
            </office:change-info>
          </text:UnknownChange>
        </text:changed-region>
        <text:changed-region xml:id="ct308263424" text:id="ct308263424">
          <text:format-change>
            <office:change-info>
              <dc:creator>王珮玲-peilinwang2001</dc:creator>
              <dc:date>2020-03-09T17:24:00</dc:date>
            </office:change-info>
          </text:format-change>
        </text:changed-region>
        <text:changed-region xml:id="ct308263648" text:id="ct308263648">
          <text:UnknownChange>
            <office:change-info>
              <dc:creator>王珮玲-peilinwang2001</dc:creator>
              <dc:date>2020-03-09T16:50:00</dc:date>
            </office:change-info>
          </text:UnknownChange>
        </text:changed-region>
        <text:changed-region xml:id="ct308262976" text:id="ct308262976">
          <text:format-change>
            <office:change-info>
              <dc:creator>王珮玲-peilinwang2001</dc:creator>
              <dc:date>2020-03-09T17:24:00</dc:date>
            </office:change-info>
          </text:format-change>
        </text:changed-region>
        <text:changed-region xml:id="ct308263200" text:id="ct308263200">
          <text:UnknownChange>
            <office:change-info>
              <dc:creator>王珮玲-peilinwang2001</dc:creator>
              <dc:date>2020-03-09T16:50:00</dc:date>
            </office:change-info>
          </text:UnknownChange>
        </text:changed-region>
        <text:changed-region xml:id="ct308262304" text:id="ct308262304">
          <text:insertion>
            <office:change-info>
              <dc:creator>王珮玲-peilinwang2001</dc:creator>
              <dc:date>2020-03-09T16:09:00</dc:date>
            </office:change-info>
          </text:insertion>
        </text:changed-region>
        <text:changed-region xml:id="ct308262752" text:id="ct308262752">
          <text:UnknownChange>
            <office:change-info>
              <dc:creator>王珮玲-peilinwang2001</dc:creator>
              <dc:date>2020-03-09T16:50:00</dc:date>
            </office:change-info>
          </text:UnknownChange>
        </text:changed-region>
        <text:changed-region xml:id="ct308261856" text:id="ct308261856">
          <text:deletion>
            <office:change-info>
              <dc:creator>王珮玲-peilinwang2001</dc:creator>
              <dc:date>2020-03-09T16:09:00</dc:date>
            </office:change-info>
            <text:p text:style-name="P5"><text:span text:style-name="T5">或</text:span></text:p>
          </text:deletion>
        </text:changed-region>
        <text:changed-region xml:id="ct308262528" text:id="ct308262528">
          <text:UnknownChange>
            <office:change-info>
              <dc:creator>王珮玲-peilinwang2001</dc:creator>
              <dc:date>2020-03-09T16:50:00</dc:date>
            </office:change-info>
          </text:UnknownChange>
        </text:changed-region>
        <text:changed-region xml:id="ct308261632" text:id="ct308261632">
          <text:format-change>
            <office:change-info>
              <dc:creator>王珮玲-peilinwang2001</dc:creator>
              <dc:date>2020-03-09T17:24:00</dc:date>
            </office:change-info>
          </text:format-change>
        </text:changed-region>
        <text:changed-region xml:id="ct308262080" text:id="ct308262080">
          <text:UnknownChange>
            <office:change-info>
              <dc:creator>王珮玲-peilinwang2001</dc:creator>
              <dc:date>2020-03-09T16:50:00</dc:date>
            </office:change-info>
          </text:UnknownChange>
        </text:changed-region>
        <text:changed-region xml:id="ct308261184" text:id="ct308261184">
          <text:format-change>
            <office:change-info>
              <dc:creator>王珮玲-peilinwang2001</dc:creator>
              <dc:date>2020-03-09T17:24:00</dc:date>
            </office:change-info>
          </text:format-change>
        </text:changed-region>
        <text:changed-region xml:id="ct308261408" text:id="ct308261408">
          <text:UnknownChange>
            <office:change-info>
              <dc:creator>王珮玲-peilinwang2001</dc:creator>
              <dc:date>2020-03-09T16:50:00</dc:date>
            </office:change-info>
          </text:UnknownChange>
        </text:changed-region>
        <text:changed-region xml:id="ct308260288" text:id="ct308260288">
          <text:insertion>
            <office:change-info>
              <dc:creator>王珮玲-peilinwang2001</dc:creator>
              <dc:date>2020-03-09T16:09:00</dc:date>
            </office:change-info>
          </text:insertion>
        </text:changed-region>
        <text:changed-region xml:id="ct308260960" text:id="ct308260960">
          <text:UnknownChange>
            <office:change-info>
              <dc:creator>王珮玲-peilinwang2001</dc:creator>
              <dc:date>2020-03-09T16:50:00</dc:date>
            </office:change-info>
          </text:UnknownChange>
        </text:changed-region>
        <text:changed-region xml:id="ct308260512" text:id="ct308260512">
          <text:insertion>
            <office:change-info>
              <dc:creator>王珮玲-peilinwang2001</dc:creator>
              <dc:date>2020-03-09T16:11:00</dc:date>
            </office:change-info>
          </text:insertion>
        </text:changed-region>
        <text:changed-region xml:id="ct305479184" text:id="ct305479184">
          <text:insertion>
            <office:change-info>
              <dc:creator>王珮玲-peilinwang2001</dc:creator>
              <dc:date>2020-03-10T18:45:00</dc:date>
            </office:change-info>
          </text:insertion>
        </text:changed-region>
        <text:changed-region xml:id="ct305476944" text:id="ct305476944">
          <text:UnknownChange>
            <office:change-info>
              <dc:creator>王珮玲-peilinwang2001</dc:creator>
              <dc:date>2020-03-09T16:13:00</dc:date>
            </office:change-info>
          </text:UnknownChange>
        </text:changed-region>
        <text:changed-region xml:id="ct305479408" text:id="ct305479408">
          <text:insertion>
            <office:change-info>
              <dc:creator>王珮玲-peilinwang2001</dc:creator>
              <dc:date>2020-03-09T16:12:00</dc:date>
            </office:change-info>
          </text:insertion>
        </text:changed-region>
        <text:changed-region xml:id="ct305476720" text:id="ct305476720">
          <text:UnknownChange>
            <office:change-info>
              <dc:creator>王珮玲-peilinwang2001</dc:creator>
              <dc:date>2020-03-09T16:13:00</dc:date>
            </office:change-info>
          </text:UnknownChange>
        </text:changed-region>
        <text:changed-region xml:id="ct305478960" text:id="ct305478960">
          <text:insertion>
            <office:change-info>
              <dc:creator>王珮玲-peilinwang2001</dc:creator>
              <dc:date>2020-03-09T16:09:00</dc:date>
            </office:change-info>
          </text:insertion>
        </text:changed-region>
        <text:changed-region xml:id="ct305478288" text:id="ct305478288">
          <text:UnknownChange>
            <office:change-info>
              <dc:creator>王珮玲-peilinwang2001</dc:creator>
              <dc:date>2020-03-09T16:13:00</dc:date>
            </office:change-info>
          </text:UnknownChange>
        </text:changed-region>
        <text:changed-region xml:id="ct305479632" text:id="ct305479632">
          <text:insertion>
            <office:change-info>
              <dc:creator>王珮玲-peilinwang2001</dc:creator>
              <dc:date>2020-03-09T16:08:00</dc:date>
            </office:change-info>
          </text:insertion>
        </text:changed-region>
        <text:changed-region xml:id="ct314501920" text:id="ct314501920">
          <text:insertion>
            <office:change-info>
              <dc:creator>王珮玲-peilinwang2001</dc:creator>
              <dc:date>2020-03-09T16:13:00</dc:date>
            </office:change-info>
          </text:insertion>
        </text:changed-region>
        <text:changed-region xml:id="ct305477840" text:id="ct305477840">
          <text:UnknownChange>
            <office:change-info>
              <dc:creator>王珮玲-peilinwang2001</dc:creator>
              <dc:date>2020-03-09T16:11:00</dc:date>
            </office:change-info>
          </text:UnknownChange>
        </text:changed-region>
        <text:changed-region xml:id="ct314502368" text:id="ct314502368">
          <text:deletion>
            <office:change-info>
              <dc:creator>王珮玲-peilinwang2001</dc:creator>
              <dc:date>2020-03-09T16:10:00</dc:date>
            </office:change-info>
            <text:p text:style-name="P6"><text:span text:style-name="T5">可跨校合作</text:span></text:p>
          </text:deletion>
        </text:changed-region>
        <text:changed-region xml:id="ct305477616" text:id="ct305477616">
          <text:UnknownChange>
            <office:change-info>
              <dc:creator>王珮玲-peilinwang2001</dc:creator>
              <dc:date>2020-03-09T16:11:00</dc:date>
            </office:change-info>
          </text:UnknownChange>
        </text:changed-region>
        <text:changed-region xml:id="ct314502816" text:id="ct314502816">
          <text:deletion>
            <office:change-info>
              <dc:creator>王珮玲-peilinwang2001</dc:creator>
              <dc:date>2020-03-09T16:11:00</dc:date>
            </office:change-info>
            <text:p text:style-name="P6"><text:span text:style-name="T5">。</text:span></text:p>
          </text:deletion>
        </text:changed-region>
        <text:changed-region xml:id="ct314502144" text:id="ct314502144">
          <text:UnknownChange>
            <office:change-info>
              <dc:creator>王珮玲-peilinwang2001</dc:creator>
              <dc:date>2020-03-09T16:11:00</dc:date>
            </office:change-info>
          </text:UnknownChange>
        </text:changed-region>
        <text:changed-region xml:id="ct314502592" text:id="ct314502592">
          <text:deletion>
            <office:change-info>
              <dc:creator>王珮玲-peilinwang2001</dc:creator>
              <dc:date>2020-03-09T16:01:00</dc:date>
            </office:change-info>
            <text:p text:style-name="P6"><text:span text:style-name="T5"/></text:p>
            <text:p text:style-name="P7"><text:span text:style-name="T5"/></text:p>
          </text:deletion>
        </text:changed-region>
        <text:changed-region xml:id="ct314503488" text:id="ct314503488">
          <text:deletion>
            <office:change-info>
              <dc:creator>王珮玲-peilinwang2001</dc:creator>
              <dc:date>2020-03-09T16:09:00</dc:date>
            </office:change-info>
            <text:p text:style-name="P7"><text:span text:style-name="T5">實習</text:span></text:p>
          </text:deletion>
        </text:changed-region>
        <text:changed-region xml:id="ct314503040" text:id="ct314503040">
          <text:UnknownChange>
            <office:change-info>
              <dc:creator>王珮玲-peilinwang2001</dc:creator>
              <dc:date>2020-03-09T16:11:00</dc:date>
            </office:change-info>
          </text:UnknownChange>
        </text:changed-region>
        <text:changed-region xml:id="ct314503936" text:id="ct314503936">
          <text:deletion>
            <office:change-info>
              <dc:creator>王珮玲-peilinwang2001</dc:creator>
              <dc:date>2020-03-09T16:02:00</dc:date>
            </office:change-info>
            <text:p text:style-name="P7"><text:span text:style-name="T5">、</text:span></text:p>
          </text:deletion>
        </text:changed-region>
        <text:changed-region xml:id="ct314503264" text:id="ct314503264">
          <text:UnknownChange>
            <office:change-info>
              <dc:creator>王珮玲-peilinwang2001</dc:creator>
              <dc:date>2020-03-09T16:11:00</dc:date>
            </office:change-info>
          </text:UnknownChange>
        </text:changed-region>
        <text:changed-region xml:id="ct314504384" text:id="ct314504384">
          <text:deletion>
            <office:change-info>
              <dc:creator>王珮玲-peilinwang2001</dc:creator>
              <dc:date>2020-03-09T16:09:00</dc:date>
            </office:change-info>
            <text:p text:style-name="P7"><text:span text:style-name="T5">代理、代課教師及</text:span></text:p>
          </text:deletion>
        </text:changed-region>
        <text:changed-region xml:id="ct314503712" text:id="ct314503712">
          <text:UnknownChange>
            <office:change-info>
              <dc:creator>王珮玲-peilinwang2001</dc:creator>
              <dc:date>2020-03-09T16:11:00</dc:date>
            </office:change-info>
          </text:UnknownChange>
        </text:changed-region>
        <text:changed-region xml:id="ct314504832" text:id="ct314504832">
          <text:deletion>
            <office:change-info>
              <dc:creator>王珮玲-peilinwang2001</dc:creator>
              <dc:date>2020-03-09T16:09:00</dc:date>
            </office:change-info>
            <text:p text:style-name="P7"><text:span text:style-name="T5">學校一般</text:span></text:p>
          </text:deletion>
        </text:changed-region>
        <text:changed-region xml:id="ct314504160" text:id="ct314504160">
          <text:UnknownChange>
            <office:change-info>
              <dc:creator>王珮玲-peilinwang2001</dc:creator>
              <dc:date>2020-03-09T16:11:00</dc:date>
            </office:change-info>
          </text:UnknownChange>
        </text:changed-region>
        <text:changed-region xml:id="ct314505280" text:id="ct314505280">
          <text:deletion>
            <office:change-info>
              <dc:creator>王珮玲-peilinwang2001</dc:creator>
              <dc:date>2020-03-09T16:09:00</dc:date>
            </office:change-info>
            <text:p text:style-name="P7"><text:span text:style-name="T5">行政人員皆可參加，但不得列為</text:span></text:p>
          </text:deletion>
        </text:changed-region>
        <text:changed-region xml:id="ct314504608" text:id="ct314504608">
          <text:UnknownChange>
            <office:change-info>
              <dc:creator>王珮玲-peilinwang2001</dc:creator>
              <dc:date>2020-03-09T16:11:00</dc:date>
            </office:change-info>
          </text:UnknownChange>
        </text:changed-region>
        <text:changed-region xml:id="ct314505728" text:id="ct314505728">
          <text:deletion>
            <office:change-info>
              <dc:creator>王珮玲-peilinwang2001</dc:creator>
              <dc:date>2020-03-09T16:02:00</dc:date>
            </office:change-info>
            <text:p text:style-name="P7"><text:span text:style-name="T5">第一作者（</text:span></text:p>
          </text:deletion>
        </text:changed-region>
        <text:changed-region xml:id="ct314505056" text:id="ct314505056">
          <text:UnknownChange>
            <office:change-info>
              <dc:creator>王珮玲-peilinwang2001</dc:creator>
              <dc:date>2020-03-09T16:11:00</dc:date>
            </office:change-info>
          </text:UnknownChange>
        </text:changed-region>
        <text:changed-region xml:id="ct314506176" text:id="ct314506176">
          <text:deletion>
            <office:change-info>
              <dc:creator>王珮玲-peilinwang2001</dc:creator>
              <dc:date>2020-03-09T16:09:00</dc:date>
            </office:change-info>
            <text:p text:style-name="P7"><text:span text:style-name="T5">方案代表人</text:span></text:p>
          </text:deletion>
        </text:changed-region>
        <text:changed-region xml:id="ct314505504" text:id="ct314505504">
          <text:UnknownChange>
            <office:change-info>
              <dc:creator>王珮玲-peilinwang2001</dc:creator>
              <dc:date>2020-03-09T16:11:00</dc:date>
            </office:change-info>
          </text:UnknownChange>
        </text:changed-region>
        <text:changed-region xml:id="ct314506624" text:id="ct314506624">
          <text:deletion>
            <office:change-info>
              <dc:creator>王珮玲-peilinwang2001</dc:creator>
              <dc:date>2020-03-09T16:02:00</dc:date>
            </office:change-info>
            <text:p text:style-name="P7"><text:span text:style-name="T5">）</text:span></text:p>
          </text:deletion>
        </text:changed-region>
        <text:changed-region xml:id="ct314505952" text:id="ct314505952">
          <text:UnknownChange>
            <office:change-info>
              <dc:creator>王珮玲-peilinwang2001</dc:creator>
              <dc:date>2020-03-09T16:11:00</dc:date>
            </office:change-info>
          </text:UnknownChange>
        </text:changed-region>
        <text:changed-region xml:id="ct314507072" text:id="ct314507072">
          <text:deletion>
            <office:change-info>
              <dc:creator>王珮玲-peilinwang2001</dc:creator>
              <dc:date>2020-03-09T16:09:00</dc:date>
            </office:change-info>
            <text:p text:style-name="P7"><text:span text:style-name="T5">。</text:span></text:p>
          </text:deletion>
        </text:changed-region>
        <text:changed-region xml:id="ct314506400" text:id="ct314506400">
          <text:UnknownChange>
            <office:change-info>
              <dc:creator>王珮玲-peilinwang2001</dc:creator>
              <dc:date>2020-03-09T16:11:00</dc:date>
            </office:change-info>
          </text:UnknownChange>
        </text:changed-region>
        <text:changed-region xml:id="ct314506848" text:id="ct314506848">
          <text:deletion>
            <office:change-info>
              <dc:creator>王珮玲-peilinwang2001</dc:creator>
              <dc:date>2020-03-09T16:09:00</dc:date>
            </office:change-info>
            <text:p text:style-name="P7"><text:span text:style-name="T5"/></text:p>
            <text:p text:style-name="P7"><text:span text:style-name="T5"/></text:p>
          </text:deletion>
        </text:changed-region>
        <text:changed-region xml:id="ct314507744" text:id="ct314507744">
          <text:insertion>
            <office:change-info>
              <dc:creator>王珮玲-peilinwang2001</dc:creator>
              <dc:date>2020-03-09T16:00:00</dc:date>
            </office:change-info>
          </text:insertion>
        </text:changed-region>
        <text:changed-region xml:id="ct314507296" text:id="ct314507296">
          <text:UnknownChange>
            <office:change-info>
              <dc:creator>王珮玲-peilinwang2001</dc:creator>
              <dc:date>2020-03-09T16:11:00</dc:date>
            </office:change-info>
          </text:UnknownChange>
        </text:changed-region>
        <text:changed-region xml:id="ct314508192" text:id="ct314508192">
          <text:insertion>
            <office:change-info>
              <dc:creator>王珮玲-peilinwang2001</dc:creator>
              <dc:date>2020-03-09T16:00:00</dc:date>
            </office:change-info>
          </text:insertion>
        </text:changed-region>
        <text:changed-region xml:id="ct314507520" text:id="ct314507520">
          <text:UnknownChange>
            <office:change-info>
              <dc:creator>王珮玲-peilinwang2001</dc:creator>
              <dc:date>2020-03-09T16:11:00</dc:date>
            </office:change-info>
          </text:UnknownChange>
        </text:changed-region>
        <text:changed-region xml:id="ct314508416" text:id="ct314508416">
          <text:format-change>
            <office:change-info>
              <dc:creator>王珮玲-peilinwang2001</dc:creator>
              <dc:date>2020-03-09T17:24:00</dc:date>
            </office:change-info>
          </text:format-change>
        </text:changed-region>
        <text:changed-region xml:id="ct314507968" text:id="ct314507968">
          <text:UnknownChange>
            <office:change-info>
              <dc:creator>王珮玲-peilinwang2001</dc:creator>
              <dc:date>2020-03-09T16:11:00</dc:date>
            </office:change-info>
          </text:UnknownChange>
        </text:changed-region>
        <text:changed-region xml:id="ct314508864" text:id="ct314508864">
          <text:format-change>
            <office:change-info>
              <dc:creator>王珮玲-peilinwang2001</dc:creator>
              <dc:date>2020-03-09T17:24:00</dc:date>
            </office:change-info>
          </text:format-change>
        </text:changed-region>
        <text:changed-region xml:id="ct314508640" text:id="ct314508640">
          <text:UnknownChange>
            <office:change-info>
              <dc:creator>王珮玲-peilinwang2001</dc:creator>
              <dc:date>2020-03-09T16:11:00</dc:date>
            </office:change-info>
          </text:UnknownChange>
        </text:changed-region>
        <text:changed-region xml:id="ct314509312" text:id="ct314509312">
          <text:format-change>
            <office:change-info>
              <dc:creator>王珮玲-peilinwang2001</dc:creator>
              <dc:date>2020-03-09T17:24:00</dc:date>
            </office:change-info>
          </text:format-change>
        </text:changed-region>
        <text:changed-region xml:id="ct314509088" text:id="ct314509088">
          <text:UnknownChange>
            <office:change-info>
              <dc:creator>王珮玲-peilinwang2001</dc:creator>
              <dc:date>2020-03-09T16:11:00</dc:date>
            </office:change-info>
          </text:UnknownChange>
        </text:changed-region>
        <text:changed-region xml:id="ct314509760" text:id="ct314509760">
          <text:format-change>
            <office:change-info>
              <dc:creator>王珮玲-peilinwang2001</dc:creator>
              <dc:date>2020-03-09T17:24:00</dc:date>
            </office:change-info>
          </text:format-change>
        </text:changed-region>
        <text:changed-region xml:id="ct314509536" text:id="ct314509536">
          <text:UnknownChange>
            <office:change-info>
              <dc:creator>王珮玲-peilinwang2001</dc:creator>
              <dc:date>2020-03-09T16:11:00</dc:date>
            </office:change-info>
          </text:UnknownChange>
        </text:changed-region>
        <text:changed-region xml:id="ct314510208" text:id="ct314510208">
          <text:format-change>
            <office:change-info>
              <dc:creator>王珮玲-peilinwang2001</dc:creator>
              <dc:date>2020-03-09T17:24:00</dc:date>
            </office:change-info>
          </text:format-change>
        </text:changed-region>
        <text:changed-region xml:id="ct314509984" text:id="ct314509984">
          <text:UnknownChange>
            <office:change-info>
              <dc:creator>王珮玲-peilinwang2001</dc:creator>
              <dc:date>2020-03-09T16:11:00</dc:date>
            </office:change-info>
          </text:UnknownChange>
        </text:changed-region>
        <text:changed-region xml:id="ct314510656" text:id="ct314510656">
          <text:format-change>
            <office:change-info>
              <dc:creator>王珮玲-peilinwang2001</dc:creator>
              <dc:date>2020-03-09T17:24:00</dc:date>
            </office:change-info>
          </text:format-change>
        </text:changed-region>
        <text:changed-region xml:id="ct314510432" text:id="ct314510432">
          <text:UnknownChange>
            <office:change-info>
              <dc:creator>王珮玲-peilinwang2001</dc:creator>
              <dc:date>2020-03-09T16:11:00</dc:date>
            </office:change-info>
          </text:UnknownChange>
        </text:changed-region>
        <text:changed-region xml:id="ct314511104" text:id="ct314511104">
          <text:format-change>
            <office:change-info>
              <dc:creator>王珮玲-peilinwang2001</dc:creator>
              <dc:date>2020-03-09T17:24:00</dc:date>
            </office:change-info>
          </text:format-change>
        </text:changed-region>
        <text:changed-region xml:id="ct314510880" text:id="ct314510880">
          <text:UnknownChange>
            <office:change-info>
              <dc:creator>王珮玲-peilinwang2001</dc:creator>
              <dc:date>2020-03-09T16:11:00</dc:date>
            </office:change-info>
          </text:UnknownChange>
        </text:changed-region>
        <text:changed-region xml:id="ct314511552" text:id="ct314511552">
          <text:format-change>
            <office:change-info>
              <dc:creator>王珮玲-peilinwang2001</dc:creator>
              <dc:date>2020-03-09T17:24:00</dc:date>
            </office:change-info>
          </text:format-change>
        </text:changed-region>
        <text:changed-region xml:id="ct314511328" text:id="ct314511328">
          <text:UnknownChange>
            <office:change-info>
              <dc:creator>王珮玲-peilinwang2001</dc:creator>
              <dc:date>2020-03-09T16:11:00</dc:date>
            </office:change-info>
          </text:UnknownChange>
        </text:changed-region>
        <text:changed-region xml:id="ct314512000" text:id="ct314512000">
          <text:format-change>
            <office:change-info>
              <dc:creator>王珮玲-peilinwang2001</dc:creator>
              <dc:date>2020-03-09T17:24:00</dc:date>
            </office:change-info>
          </text:format-change>
        </text:changed-region>
        <text:changed-region xml:id="ct314511776" text:id="ct314511776">
          <text:UnknownChange>
            <office:change-info>
              <dc:creator>王珮玲-peilinwang2001</dc:creator>
              <dc:date>2020-03-09T16:11:00</dc:date>
            </office:change-info>
          </text:UnknownChange>
        </text:changed-region>
        <text:changed-region xml:id="ct314512448" text:id="ct314512448">
          <text:format-change>
            <office:change-info>
              <dc:creator>王珮玲-peilinwang2001</dc:creator>
              <dc:date>2020-03-09T17:24:00</dc:date>
            </office:change-info>
          </text:format-change>
        </text:changed-region>
        <text:changed-region xml:id="ct314512224" text:id="ct314512224">
          <text:UnknownChange>
            <office:change-info>
              <dc:creator>王珮玲-peilinwang2001</dc:creator>
              <dc:date>2020-03-09T16:11:00</dc:date>
            </office:change-info>
          </text:UnknownChange>
        </text:changed-region>
        <text:changed-region xml:id="ct314512896" text:id="ct314512896">
          <text:format-change>
            <office:change-info>
              <dc:creator>王珮玲-peilinwang2001</dc:creator>
              <dc:date>2020-03-09T17:24:00</dc:date>
            </office:change-info>
          </text:format-change>
        </text:changed-region>
        <text:changed-region xml:id="ct314512672" text:id="ct314512672">
          <text:UnknownChange>
            <office:change-info>
              <dc:creator>王珮玲-peilinwang2001</dc:creator>
              <dc:date>2020-03-09T16:11:00</dc:date>
            </office:change-info>
          </text:UnknownChange>
        </text:changed-region>
        <text:changed-region xml:id="ct314513344" text:id="ct314513344">
          <text:format-change>
            <office:change-info>
              <dc:creator>王珮玲-peilinwang2001</dc:creator>
              <dc:date>2020-03-09T17:24:00</dc:date>
            </office:change-info>
          </text:format-change>
        </text:changed-region>
        <text:changed-region xml:id="ct314513120" text:id="ct314513120">
          <text:UnknownChange>
            <office:change-info>
              <dc:creator>王珮玲-peilinwang2001</dc:creator>
              <dc:date>2020-03-09T16:11:00</dc:date>
            </office:change-info>
          </text:UnknownChange>
        </text:changed-region>
        <text:changed-region xml:id="ct314513792" text:id="ct314513792">
          <text:format-change>
            <office:change-info>
              <dc:creator>王珮玲-peilinwang2001</dc:creator>
              <dc:date>2020-03-09T17:24:00</dc:date>
            </office:change-info>
          </text:format-change>
        </text:changed-region>
        <text:changed-region xml:id="ct314513568" text:id="ct314513568">
          <text:UnknownChange>
            <office:change-info>
              <dc:creator>王珮玲-peilinwang2001</dc:creator>
              <dc:date>2020-03-09T16:11:00</dc:date>
            </office:change-info>
          </text:UnknownChange>
        </text:changed-region>
        <text:changed-region xml:id="ct314514240" text:id="ct314514240">
          <text:format-change>
            <office:change-info>
              <dc:creator>王珮玲-peilinwang2001</dc:creator>
              <dc:date>2020-03-09T17:24:00</dc:date>
            </office:change-info>
          </text:format-change>
        </text:changed-region>
        <text:changed-region xml:id="ct314514016" text:id="ct314514016">
          <text:UnknownChange>
            <office:change-info>
              <dc:creator>王珮玲-peilinwang2001</dc:creator>
              <dc:date>2020-03-09T16:11:00</dc:date>
            </office:change-info>
          </text:UnknownChange>
        </text:changed-region>
        <text:changed-region xml:id="ct314514688" text:id="ct314514688">
          <text:format-change>
            <office:change-info>
              <dc:creator>王珮玲-peilinwang2001</dc:creator>
              <dc:date>2020-03-09T17:24:00</dc:date>
            </office:change-info>
          </text:format-change>
        </text:changed-region>
        <text:changed-region xml:id="ct314514464" text:id="ct314514464">
          <text:UnknownChange>
            <office:change-info>
              <dc:creator>王珮玲-peilinwang2001</dc:creator>
              <dc:date>2020-03-09T16:11:00</dc:date>
            </office:change-info>
          </text:UnknownChange>
        </text:changed-region>
        <text:changed-region xml:id="ct314515360" text:id="ct314515360">
          <text:insertion>
            <office:change-info>
              <dc:creator>王珮玲-peilinwang2001</dc:creator>
              <dc:date>2020-03-09T16:13:00</dc:date>
            </office:change-info>
          </text:insertion>
        </text:changed-region>
        <text:changed-region xml:id="ct314514912" text:id="ct314514912">
          <text:UnknownChange>
            <office:change-info>
              <dc:creator>王珮玲-peilinwang2001</dc:creator>
              <dc:date>2020-03-09T16:13:00</dc:date>
            </office:change-info>
          </text:UnknownChange>
        </text:changed-region>
        <text:changed-region xml:id="ct314515808" text:id="ct314515808">
          <text:insertion>
            <office:change-info>
              <dc:creator>王珮玲-peilinwang2001</dc:creator>
              <dc:date>2020-03-09T16:00:00</dc:date>
            </office:change-info>
          </text:insertion>
        </text:changed-region>
        <text:changed-region xml:id="ct314515136" text:id="ct314515136">
          <text:UnknownChange>
            <office:change-info>
              <dc:creator>王珮玲-peilinwang2001</dc:creator>
              <dc:date>2020-03-09T16:13:00</dc:date>
            </office:change-info>
          </text:UnknownChange>
        </text:changed-region>
        <text:changed-region xml:id="ct314516256" text:id="ct314516256">
          <text:insertion>
            <office:change-info>
              <dc:creator>王珮玲-peilinwang2001</dc:creator>
              <dc:date>2020-03-09T16:01:00</dc:date>
            </office:change-info>
          </text:insertion>
        </text:changed-region>
        <text:changed-region xml:id="ct314515584" text:id="ct314515584">
          <text:UnknownChange>
            <office:change-info>
              <dc:creator>王珮玲-peilinwang2001</dc:creator>
              <dc:date>2020-03-09T16:13:00</dc:date>
            </office:change-info>
          </text:UnknownChange>
        </text:changed-region>
        <text:changed-region xml:id="ct314516704" text:id="ct314516704">
          <text:deletion>
            <office:change-info>
              <dc:creator>王珮玲-peilinwang2001</dc:creator>
              <dc:date>2020-03-09T16:01:00</dc:date>
            </office:change-info>
            <text:p text:style-name="P8"><text:span text:style-name="T5">※為</text:span></text:p>
          </text:deletion>
        </text:changed-region>
        <text:changed-region xml:id="ct314516032" text:id="ct314516032">
          <text:UnknownChange>
            <office:change-info>
              <dc:creator>王珮玲-peilinwang2001</dc:creator>
              <dc:date>2020-03-09T16:13:00</dc:date>
            </office:change-info>
          </text:UnknownChange>
        </text:changed-region>
        <text:changed-region xml:id="ct314517152" text:id="ct314517152">
          <text:insertion>
            <office:change-info>
              <dc:creator>王珮玲-peilinwang2001</dc:creator>
              <dc:date>2020-03-09T16:01:00</dc:date>
            </office:change-info>
          </text:insertion>
        </text:changed-region>
        <text:changed-region xml:id="ct314516480" text:id="ct314516480">
          <text:UnknownChange>
            <office:change-info>
              <dc:creator>王珮玲-peilinwang2001</dc:creator>
              <dc:date>2020-03-09T16:13:00</dc:date>
            </office:change-info>
          </text:UnknownChange>
        </text:changed-region>
        <text:changed-region xml:id="ct314517600" text:id="ct314517600">
          <text:deletion>
            <office:change-info>
              <dc:creator>王珮玲-peilinwang2001</dc:creator>
              <dc:date>2020-03-09T16:01:00</dc:date>
            </office:change-info>
            <text:p text:style-name="P8"><text:span text:style-name="T5">維護作品精緻性，以及決審賽程</text:span></text:p>
          </text:deletion>
        </text:changed-region>
        <text:changed-region xml:id="ct314516928" text:id="ct314516928">
          <text:UnknownChange>
            <office:change-info>
              <dc:creator>王珮玲-peilinwang2001</dc:creator>
              <dc:date>2020-03-09T16:13:00</dc:date>
            </office:change-info>
          </text:UnknownChange>
        </text:changed-region>
        <text:changed-region xml:id="ct315468992" text:id="ct315468992">
          <text:deletion>
            <office:change-info>
              <dc:creator>王珮玲-peilinwang2001</dc:creator>
              <dc:date>2020-03-09T16:01:00</dc:date>
            </office:change-info>
            <text:p text:style-name="P8"><text:span text:style-name="T5">安排</text:span></text:p>
          </text:deletion>
        </text:changed-region>
        <text:changed-region xml:id="ct314517376" text:id="ct314517376">
          <text:UnknownChange>
            <office:change-info>
              <dc:creator>王珮玲-peilinwang2001</dc:creator>
              <dc:date>2020-03-09T16:13:00</dc:date>
            </office:change-info>
          </text:UnknownChange>
        </text:changed-region>
        <text:changed-region xml:id="ct315469440" text:id="ct315469440">
          <text:deletion>
            <office:change-info>
              <dc:creator>王珮玲-peilinwang2001</dc:creator>
              <dc:date>2020-03-09T16:01:00</dc:date>
            </office:change-info>
            <text:p text:style-name="P8"><text:span text:style-name="T5">之考量，</text:span></text:p>
          </text:deletion>
        </text:changed-region>
        <text:changed-region xml:id="ct314517824" text:id="ct314517824">
          <text:UnknownChange>
            <office:change-info>
              <dc:creator>王珮玲-peilinwang2001</dc:creator>
              <dc:date>2020-03-09T16:13:00</dc:date>
            </office:change-info>
          </text:UnknownChange>
        </text:changed-region>
        <text:changed-region xml:id="ct315469664" text:id="ct315469664">
          <text:format-change>
            <office:change-info>
              <dc:creator>王珮玲-peilinwang2001</dc:creator>
              <dc:date>2020-03-09T17:24:00</dc:date>
            </office:change-info>
          </text:format-change>
        </text:changed-region>
        <text:changed-region xml:id="ct315469216" text:id="ct315469216">
          <text:UnknownChange>
            <office:change-info>
              <dc:creator>王珮玲-peilinwang2001</dc:creator>
              <dc:date>2020-03-09T16:13:00</dc:date>
            </office:change-info>
          </text:UnknownChange>
        </text:changed-region>
        <text:changed-region xml:id="ct315470112" text:id="ct315470112">
          <text:insertion>
            <office:change-info>
              <dc:creator>王珮玲-peilinwang2001</dc:creator>
              <dc:date>2020-03-09T17:11:00</dc:date>
            </office:change-info>
          </text:insertion>
        </text:changed-region>
        <text:changed-region xml:id="ct315469888" text:id="ct315469888">
          <text:UnknownChange>
            <office:change-info>
              <dc:creator>王珮玲-peilinwang2001</dc:creator>
              <dc:date>2020-03-09T16:13:00</dc:date>
            </office:change-info>
          </text:UnknownChange>
        </text:changed-region>
        <text:changed-region xml:id="ct315470784" text:id="ct315470784">
          <text:insertion>
            <office:change-info>
              <dc:creator>王珮玲-peilinwang2001</dc:creator>
              <dc:date>2020-03-09T16:13:00</dc:date>
            </office:change-info>
          </text:insertion>
        </text:changed-region>
        <text:changed-region xml:id="ct315470336" text:id="ct315470336">
          <text:UnknownChange>
            <office:change-info>
              <dc:creator>王珮玲-peilinwang2001</dc:creator>
              <dc:date>2020-03-09T16:13:00</dc:date>
            </office:change-info>
          </text:UnknownChange>
        </text:changed-region>
        <text:changed-region xml:id="ct315471008" text:id="ct315471008">
          <text:format-change>
            <office:change-info>
              <dc:creator>王珮玲-peilinwang2001</dc:creator>
              <dc:date>2020-03-09T17:24:00</dc:date>
            </office:change-info>
          </text:format-change>
        </text:changed-region>
        <text:changed-region xml:id="ct315470560" text:id="ct315470560">
          <text:UnknownChange>
            <office:change-info>
              <dc:creator>王珮玲-peilinwang2001</dc:creator>
              <dc:date>2020-03-09T16:13:00</dc:date>
            </office:change-info>
          </text:UnknownChange>
        </text:changed-region>
        <text:changed-region xml:id="ct315471456" text:id="ct315471456">
          <text:format-change>
            <office:change-info>
              <dc:creator>王珮玲-peilinwang2001</dc:creator>
              <dc:date>2020-03-09T17:24:00</dc:date>
            </office:change-info>
          </text:format-change>
        </text:changed-region>
        <text:changed-region xml:id="ct315471232" text:id="ct315471232">
          <text:UnknownChange>
            <office:change-info>
              <dc:creator>王珮玲-peilinwang2001</dc:creator>
              <dc:date>2020-03-09T16:13:00</dc:date>
            </office:change-info>
          </text:UnknownChange>
        </text:changed-region>
        <text:changed-region xml:id="ct315471904" text:id="ct315471904">
          <text:format-change>
            <office:change-info>
              <dc:creator>王珮玲-peilinwang2001</dc:creator>
              <dc:date>2020-03-09T17:24:00</dc:date>
            </office:change-info>
          </text:format-change>
        </text:changed-region>
        <text:changed-region xml:id="ct315471680" text:id="ct315471680">
          <text:UnknownChange>
            <office:change-info>
              <dc:creator>王珮玲-peilinwang2001</dc:creator>
              <dc:date>2020-03-09T16:13:00</dc:date>
            </office:change-info>
          </text:UnknownChange>
        </text:changed-region>
        <text:changed-region xml:id="ct315472576" text:id="ct315472576">
          <text:deletion>
            <office:change-info>
              <dc:creator>王珮玲-peilinwang2001</dc:creator>
              <dc:date>2020-03-09T16:01:00</dc:date>
            </office:change-info>
            <text:p text:style-name="P8"><text:span text:style-name="T5">（</text:span></text:p>
          </text:deletion>
        </text:changed-region>
        <text:changed-region xml:id="ct315472128" text:id="ct315472128">
          <text:UnknownChange>
            <office:change-info>
              <dc:creator>王珮玲-peilinwang2001</dc:creator>
              <dc:date>2020-03-09T16:13:00</dc:date>
            </office:change-info>
          </text:UnknownChange>
        </text:changed-region>
        <text:changed-region xml:id="ct315473024" text:id="ct315473024">
          <text:deletion>
            <office:change-info>
              <dc:creator>王珮玲-peilinwang2001</dc:creator>
              <dc:date>2020-03-09T16:13:00</dc:date>
            </office:change-info>
            <text:p text:style-name="P8"><text:span text:style-name="T5">兩</text:span></text:p>
          </text:deletion>
        </text:changed-region>
        <text:changed-region xml:id="ct315472352" text:id="ct315472352">
          <text:UnknownChange>
            <office:change-info>
              <dc:creator>王珮玲-peilinwang2001</dc:creator>
              <dc:date>2020-03-09T16:13:00</dc:date>
            </office:change-info>
          </text:UnknownChange>
        </text:changed-region>
        <text:changed-region xml:id="ct315473472" text:id="ct315473472">
          <text:deletion>
            <office:change-info>
              <dc:creator>王珮玲-peilinwang2001</dc:creator>
              <dc:date>2020-03-09T16:13:00</dc:date>
            </office:change-info>
            <text:p text:style-name="P8"><text:span text:style-name="T5">類</text:span></text:p>
          </text:deletion>
        </text:changed-region>
        <text:changed-region xml:id="ct315472800" text:id="ct315472800">
          <text:UnknownChange>
            <office:change-info>
              <dc:creator>王珮玲-peilinwang2001</dc:creator>
              <dc:date>2020-03-09T16:13:00</dc:date>
            </office:change-info>
          </text:UnknownChange>
        </text:changed-region>
        <text:changed-region xml:id="ct315473920" text:id="ct315473920">
          <text:deletion>
            <office:change-info>
              <dc:creator>王珮玲-peilinwang2001</dc:creator>
              <dc:date>2020-03-09T16:13:00</dc:date>
            </office:change-info>
            <text:p text:style-name="P8"><text:span text:style-name="T5">合</text:span></text:p>
          </text:deletion>
        </text:changed-region>
        <text:changed-region xml:id="ct315473248" text:id="ct315473248">
          <text:UnknownChange>
            <office:change-info>
              <dc:creator>王珮玲-peilinwang2001</dc:creator>
              <dc:date>2020-03-09T16:13:00</dc:date>
            </office:change-info>
          </text:UnknownChange>
        </text:changed-region>
        <text:changed-region xml:id="ct315474368" text:id="ct315474368">
          <text:deletion>
            <office:change-info>
              <dc:creator>王珮玲-peilinwang2001</dc:creator>
              <dc:date>2020-03-09T16:13:00</dc:date>
            </office:change-info>
            <text:p text:style-name="P8"><text:span text:style-name="T5">計，含</text:span></text:p>
          </text:deletion>
        </text:changed-region>
        <text:changed-region xml:id="ct315473696" text:id="ct315473696">
          <text:UnknownChange>
            <office:change-info>
              <dc:creator>王珮玲-peilinwang2001</dc:creator>
              <dc:date>2020-03-09T16:13:00</dc:date>
            </office:change-info>
          </text:UnknownChange>
        </text:changed-region>
        <text:changed-region xml:id="ct315474144" text:id="ct315474144">
          <text:deletion>
            <office:change-info>
              <dc:creator>王珮玲-peilinwang2001</dc:creator>
              <dc:date>2020-03-09T16:01:00</dc:date>
            </office:change-info>
            <text:p text:style-name="P8"><text:span text:style-name="T5"/></text:p>
            <text:p text:style-name="P8"><text:span text:style-name="T5"/></text:p>
          </text:deletion>
        </text:changed-region>
        <text:changed-region xml:id="ct315475040" text:id="ct315475040">
          <text:deletion>
            <office:change-info>
              <dc:creator>王珮玲-peilinwang2001</dc:creator>
              <dc:date>2020-03-09T16:13:00</dc:date>
            </office:change-info>
            <text:p text:style-name="P8"><text:span text:style-name="T5">團隊作品</text:span></text:p>
          </text:deletion>
        </text:changed-region>
        <text:changed-region xml:id="ct315474592" text:id="ct315474592">
          <text:UnknownChange>
            <office:change-info>
              <dc:creator>王珮玲-peilinwang2001</dc:creator>
              <dc:date>2020-03-09T16:13:00</dc:date>
            </office:change-info>
          </text:UnknownChange>
        </text:changed-region>
        <text:changed-region xml:id="ct315475488" text:id="ct315475488">
          <text:insertion>
            <office:change-info>
              <dc:creator>王珮玲-peilinwang2001</dc:creator>
              <dc:date>2020-03-09T16:11:00</dc:date>
            </office:change-info>
          </text:insertion>
        </text:changed-region>
        <text:changed-region xml:id="ct315474816" text:id="ct315474816">
          <text:UnknownChange>
            <office:change-info>
              <dc:creator>王珮玲-peilinwang2001</dc:creator>
              <dc:date>2020-03-09T16:13:00</dc:date>
            </office:change-info>
          </text:UnknownChange>
        </text:changed-region>
        <text:changed-region xml:id="ct315475936" text:id="ct315475936">
          <text:deletion>
            <office:change-info>
              <dc:creator>王珮玲-peilinwang2001</dc:creator>
              <dc:date>2020-03-09T16:01:00</dc:date>
            </office:change-info>
            <text:p text:style-name="P8"><text:span text:style-name="T5">）</text:span></text:p>
          </text:deletion>
        </text:changed-region>
        <text:changed-region xml:id="ct315475264" text:id="ct315475264">
          <text:UnknownChange>
            <office:change-info>
              <dc:creator>王珮玲-peilinwang2001</dc:creator>
              <dc:date>2020-03-09T16:13:00</dc:date>
            </office:change-info>
          </text:UnknownChange>
        </text:changed-region>
        <text:changed-region xml:id="ct315476160" text:id="ct315476160">
          <text:format-change>
            <office:change-info>
              <dc:creator>王珮玲-peilinwang2001</dc:creator>
              <dc:date>2020-03-09T17:24:00</dc:date>
            </office:change-info>
          </text:format-change>
        </text:changed-region>
        <text:changed-region xml:id="ct315475712" text:id="ct315475712">
          <text:UnknownChange>
            <office:change-info>
              <dc:creator>王珮玲-peilinwang2001</dc:creator>
              <dc:date>2020-03-09T16:13:00</dc:date>
            </office:change-info>
          </text:UnknownChange>
        </text:changed-region>
        <text:changed-region xml:id="ct315476384" text:id="ct315476384">
          <text:format-change>
            <office:change-info>
              <dc:creator>王珮玲-peilinwang2001</dc:creator>
              <dc:date>2020-03-09T17:24:00</dc:date>
            </office:change-info>
          </text:format-change>
        </text:changed-region>
        <text:changed-region xml:id="ct315476608" text:id="ct315476608">
          <text:format-change>
            <office:change-info>
              <dc:creator>王珮玲-peilinwang2001</dc:creator>
              <dc:date>2020-03-09T17:24:00</dc:date>
            </office:change-info>
          </text:format-change>
        </text:changed-region>
        <text:changed-region xml:id="ct315477280" text:id="ct315477280">
          <text:insertion>
            <office:change-info>
              <dc:creator>王珮玲-peilinwang2001</dc:creator>
              <dc:date>2020-03-09T16:41:00</dc:date>
            </office:change-info>
          </text:insertion>
        </text:changed-region>
        <text:changed-region xml:id="ct315476832" text:id="ct315476832">
          <text:UnknownChange>
            <office:change-info>
              <dc:creator>王珮玲-peilinwang2001</dc:creator>
              <dc:date>2020-03-10T18:46:00</dc:date>
            </office:change-info>
          </text:UnknownChange>
        </text:changed-region>
        <text:changed-region xml:id="ct315477504" text:id="ct315477504">
          <text:insertion>
            <office:change-info>
              <dc:creator>王珮玲-peilinwang2001</dc:creator>
              <dc:date>2020-03-10T18:46:00</dc:date>
            </office:change-info>
          </text:insertion>
        </text:changed-region>
        <text:changed-region xml:id="ct315477056" text:id="ct315477056">
          <text:UnknownChange>
            <office:change-info>
              <dc:creator>王珮玲-peilinwang2001</dc:creator>
              <dc:date>2020-03-10T18:46:00</dc:date>
            </office:change-info>
          </text:UnknownChange>
        </text:changed-region>
        <text:changed-region xml:id="ct315477952" text:id="ct315477952">
          <text:insertion>
            <office:change-info>
              <dc:creator>王珮玲-peilinwang2001</dc:creator>
              <dc:date>2020-03-10T18:46:00</dc:date>
            </office:change-info>
          </text:insertion>
        </text:changed-region>
        <text:changed-region xml:id="ct315477728" text:id="ct315477728">
          <text:UnknownChange>
            <office:change-info>
              <dc:creator>王珮玲-peilinwang2001</dc:creator>
              <dc:date>2020-03-10T18:46:00</dc:date>
            </office:change-info>
          </text:UnknownChange>
        </text:changed-region>
        <text:changed-region xml:id="ct315478624" text:id="ct315478624">
          <text:deletion>
            <office:change-info>
              <dc:creator>王珮玲-peilinwang2001</dc:creator>
              <dc:date>2020-03-09T16:41:00</dc:date>
            </office:change-info>
            <text:p text:style-name="P8"><text:span text:style-name="T6">數量（每組別）</text:span></text:p>
          </text:deletion>
        </text:changed-region>
        <text:changed-region xml:id="ct315478176" text:id="ct315478176">
          <text:UnknownChange>
            <office:change-info>
              <dc:creator>王珮玲-peilinwang2001</dc:creator>
              <dc:date>2020-03-10T18:46:00</dc:date>
            </office:change-info>
          </text:UnknownChange>
        </text:changed-region>
        <text:changed-region xml:id="ct315478400" text:id="ct315478400">
          <text:format-change>
            <office:change-info>
              <dc:creator>盧韻庭</dc:creator>
              <dc:date>2020-03-11T08:58:00</dc:date>
            </office:change-info>
          </text:format-change>
        </text:changed-region>
        <text:changed-region xml:id="ct315478848" text:id="ct315478848">
          <text:format-change>
            <office:change-info>
              <dc:creator>王珮玲-peilinwang2001</dc:creator>
              <dc:date>2020-03-09T17:24:00</dc:date>
            </office:change-info>
          </text:format-change>
        </text:changed-region>
        <text:changed-region xml:id="ct315479520" text:id="ct315479520">
          <text:insertion>
            <office:change-info>
              <dc:creator>王珮玲-peilinwang2001</dc:creator>
              <dc:date>2020-03-09T16:43:00</dc:date>
            </office:change-info>
          </text:insertion>
        </text:changed-region>
        <text:changed-region xml:id="ct315479296" text:id="ct315479296">
          <text:format-change>
            <office:change-info>
              <dc:creator>盧韻庭</dc:creator>
              <dc:date>2020-03-11T08:58:00</dc:date>
            </office:change-info>
          </text:format-change>
        </text:changed-region>
        <text:changed-region xml:id="ct315480192" text:id="ct315480192">
          <text:insertion>
            <office:change-info>
              <dc:creator>王珮玲-peilinwang2001</dc:creator>
              <dc:date>2020-03-09T16:43:00</dc:date>
            </office:change-info>
          </text:insertion>
        </text:changed-region>
        <text:changed-region xml:id="ct315480416" text:id="ct315480416">
          <text:insertion>
            <office:change-info>
              <dc:creator>王珮玲-peilinwang2001</dc:creator>
              <dc:date>2020-03-10T18:47:00</dc:date>
            </office:change-info>
          </text:insertion>
        </text:changed-region>
        <text:changed-region xml:id="ct315480640" text:id="ct315480640">
          <text:format-change>
            <office:change-info>
              <dc:creator>盧韻庭</dc:creator>
              <dc:date>2020-03-11T08:58:00</dc:date>
            </office:change-info>
          </text:format-change>
        </text:changed-region>
        <text:changed-region xml:id="ct315480864" text:id="ct315480864">
          <text:insertion>
            <office:change-info>
              <dc:creator>王珮玲-peilinwang2001</dc:creator>
              <dc:date>2020-03-10T18:47:00</dc:date>
            </office:change-info>
          </text:insertion>
        </text:changed-region>
        <text:changed-region xml:id="ct315481088" text:id="ct315481088">
          <text:format-change>
            <office:change-info>
              <dc:creator>盧韻庭</dc:creator>
              <dc:date>2020-03-11T08:58:00</dc:date>
            </office:change-info>
          </text:format-change>
        </text:changed-region>
        <text:changed-region xml:id="ct315481312" text:id="ct315481312">
          <text:format-change>
            <office:change-info>
              <dc:creator>盧韻庭</dc:creator>
              <dc:date>2020-03-11T08:58:00</dc:date>
            </office:change-info>
          </text:format-change>
        </text:changed-region>
        <text:changed-region xml:id="ct315481536" text:id="ct315481536">
          <text:format-change>
            <office:change-info>
              <dc:creator>盧韻庭</dc:creator>
              <dc:date>2020-03-11T08:58:00</dc:date>
            </office:change-info>
          </text:format-change>
        </text:changed-region>
        <text:changed-region xml:id="ct315482208" text:id="ct315482208">
          <text:format-change>
            <office:change-info>
              <dc:creator>盧韻庭</dc:creator>
              <dc:date>2020-03-11T08:58:00</dc:date>
            </office:change-info>
          </text:format-change>
        </text:changed-region>
        <text:changed-region xml:id="ct315483552" text:id="ct315483552">
          <text:format-change>
            <office:change-info>
              <dc:creator>王珮玲-peilinwang2001</dc:creator>
              <dc:date>2020-03-09T17:24:00</dc:date>
            </office:change-info>
          </text:format-change>
        </text:changed-region>
        <text:changed-region xml:id="ct315484000" text:id="ct315484000">
          <text:insertion>
            <office:change-info>
              <dc:creator>王珮玲-peilinwang2001</dc:creator>
              <dc:date>2020-03-09T17:08:00</dc:date>
            </office:change-info>
          </text:insertion>
        </text:changed-region>
        <text:changed-region xml:id="ct315484448" text:id="ct315484448">
          <text:insertion>
            <office:change-info>
              <dc:creator>王珮玲-peilinwang2001</dc:creator>
              <dc:date>2020-03-09T16:40:00</dc:date>
            </office:change-info>
          </text:insertion>
        </text:changed-region>
        <text:changed-region xml:id="ct315484672" text:id="ct315484672">
          <text:insertion>
            <office:change-info>
              <dc:creator>王珮玲-peilinwang2001</dc:creator>
              <dc:date>2020-03-09T16:40:00</dc:date>
            </office:change-info>
          </text:insertion>
        </text:changed-region>
        <text:changed-region xml:id="ct315484224" text:id="ct315484224">
          <text:format-change>
            <office:change-info>
              <dc:creator>盧韻庭</dc:creator>
              <dc:date>2020-03-11T08:58:00</dc:date>
            </office:change-info>
          </text:format-change>
        </text:changed-region>
        <text:changed-region xml:id="ct315403456" text:id="ct315403456">
          <text:format-change>
            <office:change-info>
              <dc:creator>盧韻庭</dc:creator>
              <dc:date>2020-03-11T08:58:00</dc:date>
            </office:change-info>
          </text:format-change>
        </text:changed-region>
        <text:changed-region xml:id="ct315403680" text:id="ct315403680">
          <text:format-change>
            <office:change-info>
              <dc:creator>盧韻庭</dc:creator>
              <dc:date>2020-03-11T08:58:00</dc:date>
            </office:change-info>
          </text:format-change>
        </text:changed-region>
        <text:changed-region xml:id="ct315404128" text:id="ct315404128">
          <text:format-change>
            <office:change-info>
              <dc:creator>盧韻庭</dc:creator>
              <dc:date>2020-03-11T08:58:00</dc:date>
            </office:change-info>
          </text:format-change>
        </text:changed-region>
        <text:changed-region xml:id="ct315405024" text:id="ct315405024">
          <text:format-change>
            <office:change-info>
              <dc:creator>王珮玲-peilinwang2001</dc:creator>
              <dc:date>2020-03-09T17:24:00</dc:date>
            </office:change-info>
          </text:format-change>
        </text:changed-region>
        <text:changed-region xml:id="ct315405472" text:id="ct315405472">
          <text:insertion>
            <office:change-info>
              <dc:creator>王珮玲-peilinwang2001</dc:creator>
              <dc:date>2020-03-09T17:09:00</dc:date>
            </office:change-info>
          </text:insertion>
        </text:changed-region>
        <text:changed-region xml:id="ct315405920" text:id="ct315405920">
          <text:insertion>
            <office:change-info>
              <dc:creator>王珮玲-peilinwang2001</dc:creator>
              <dc:date>2020-03-09T16:40:00</dc:date>
            </office:change-info>
          </text:insertion>
        </text:changed-region>
        <text:changed-region xml:id="ct315406144" text:id="ct315406144">
          <text:insertion>
            <office:change-info>
              <dc:creator>王珮玲-peilinwang2001</dc:creator>
              <dc:date>2020-03-09T16:40:00</dc:date>
            </office:change-info>
          </text:insertion>
        </text:changed-region>
        <text:changed-region xml:id="ct315405696" text:id="ct315405696">
          <text:format-change>
            <office:change-info>
              <dc:creator>盧韻庭</dc:creator>
              <dc:date>2020-03-11T08:58:00</dc:date>
            </office:change-info>
          </text:format-change>
        </text:changed-region>
        <text:changed-region xml:id="ct315406592" text:id="ct315406592">
          <text:format-change>
            <office:change-info>
              <dc:creator>盧韻庭</dc:creator>
              <dc:date>2020-03-11T08:58:00</dc:date>
            </office:change-info>
          </text:format-change>
        </text:changed-region>
        <text:changed-region xml:id="ct315406816" text:id="ct315406816">
          <text:format-change>
            <office:change-info>
              <dc:creator>王珮玲-peilinwang2001</dc:creator>
              <dc:date>2020-03-09T17:24:00</dc:date>
            </office:change-info>
          </text:format-change>
        </text:changed-region>
        <text:changed-region xml:id="ct315407488" text:id="ct315407488">
          <text:insertion>
            <office:change-info>
              <dc:creator>王珮玲-peilinwang2001</dc:creator>
              <dc:date>2020-03-09T16:42:00</dc:date>
            </office:change-info>
          </text:insertion>
        </text:changed-region>
        <text:changed-region xml:id="ct315407712" text:id="ct315407712">
          <text:deletion>
            <office:change-info>
              <dc:creator>王珮玲-peilinwang2001</dc:creator>
              <dc:date>2020-03-09T16:42:00</dc:date>
            </office:change-info>
            <text:p text:style-name="P8"><text:span text:style-name="T7">若干</text:span></text:p>
          </text:deletion>
        </text:changed-region>
        <text:changed-region xml:id="ct315407264" text:id="ct315407264">
          <text:format-change>
            <office:change-info>
              <dc:creator>盧韻庭</dc:creator>
              <dc:date>2020-03-11T08:58:00</dc:date>
            </office:change-info>
          </text:format-change>
        </text:changed-region>
        <text:changed-region xml:id="ct315407936" text:id="ct315407936">
          <text:format-change>
            <office:change-info>
              <dc:creator>王珮玲-peilinwang2001</dc:creator>
              <dc:date>2020-03-09T17:24:00</dc:date>
            </office:change-info>
          </text:format-change>
        </text:changed-region>
        <text:changed-region xml:id="ct315408608" text:id="ct315408608">
          <text:insertion>
            <office:change-info>
              <dc:creator>王珮玲-peilinwang2001</dc:creator>
              <dc:date>2020-03-09T16:42:00</dc:date>
            </office:change-info>
          </text:insertion>
        </text:changed-region>
        <text:changed-region xml:id="ct315408832" text:id="ct315408832">
          <text:deletion>
            <office:change-info>
              <dc:creator>王珮玲-peilinwang2001</dc:creator>
              <dc:date>2020-03-09T16:42:00</dc:date>
            </office:change-info>
            <text:p text:style-name="P8"><text:span text:style-name="T7">若干</text:span></text:p>
          </text:deletion>
        </text:changed-region>
        <text:changed-region xml:id="ct315408384" text:id="ct315408384">
          <text:format-change>
            <office:change-info>
              <dc:creator>王珮玲-peilinwang2001</dc:creator>
              <dc:date>2020-03-09T17:24:00</dc:date>
            </office:change-info>
          </text:format-change>
        </text:changed-region>
        <text:changed-region xml:id="ct315409504" text:id="ct315409504">
          <text:insertion>
            <office:change-info>
              <dc:creator>王珮玲-peilinwang2001</dc:creator>
              <dc:date>2020-03-09T16:14:00</dc:date>
            </office:change-info>
          </text:insertion>
        </text:changed-region>
        <text:changed-region xml:id="ct315409056" text:id="ct315409056">
          <text:UnknownChange>
            <office:change-info>
              <dc:creator>王珮玲-peilinwang2001</dc:creator>
              <dc:date>2020-03-09T16:14:00</dc:date>
            </office:change-info>
          </text:UnknownChange>
        </text:changed-region>
        <text:changed-region xml:id="ct315409952" text:id="ct315409952">
          <text:insertion>
            <office:change-info>
              <dc:creator>王珮玲-peilinwang2001</dc:creator>
              <dc:date>2020-03-09T16:14:00</dc:date>
            </office:change-info>
          </text:insertion>
        </text:changed-region>
        <text:changed-region xml:id="ct315409280" text:id="ct315409280">
          <text:UnknownChange>
            <office:change-info>
              <dc:creator>王珮玲-peilinwang2001</dc:creator>
              <dc:date>2020-03-09T16:14:00</dc:date>
            </office:change-info>
          </text:UnknownChange>
        </text:changed-region>
        <text:changed-region xml:id="ct315410400" text:id="ct315410400">
          <text:insertion>
            <office:change-info>
              <dc:creator>王珮玲-peilinwang2001</dc:creator>
              <dc:date>2020-03-09T16:14:00</dc:date>
            </office:change-info>
          </text:insertion>
        </text:changed-region>
        <text:changed-region xml:id="ct315409728" text:id="ct315409728">
          <text:UnknownChange>
            <office:change-info>
              <dc:creator>王珮玲-peilinwang2001</dc:creator>
              <dc:date>2020-03-09T16:14:00</dc:date>
            </office:change-info>
          </text:UnknownChange>
        </text:changed-region>
        <text:changed-region xml:id="ct315410848" text:id="ct315410848">
          <text:insertion>
            <office:change-info>
              <dc:creator>王珮玲-peilinwang2001</dc:creator>
              <dc:date>2020-03-09T16:14:00</dc:date>
            </office:change-info>
          </text:insertion>
        </text:changed-region>
        <text:changed-region xml:id="ct315410176" text:id="ct315410176">
          <text:UnknownChange>
            <office:change-info>
              <dc:creator>王珮玲-peilinwang2001</dc:creator>
              <dc:date>2020-03-09T16:14:00</dc:date>
            </office:change-info>
          </text:UnknownChange>
        </text:changed-region>
        <text:changed-region xml:id="ct315411296" text:id="ct315411296">
          <text:insertion>
            <office:change-info>
              <dc:creator>王珮玲-peilinwang2001</dc:creator>
              <dc:date>2020-03-09T16:16:00</dc:date>
            </office:change-info>
          </text:insertion>
        </text:changed-region>
        <text:changed-region xml:id="ct315410624" text:id="ct315410624">
          <text:UnknownChange>
            <office:change-info>
              <dc:creator>王珮玲-peilinwang2001</dc:creator>
              <dc:date>2020-03-09T16:14:00</dc:date>
            </office:change-info>
          </text:UnknownChange>
        </text:changed-region>
        <text:changed-region xml:id="ct315411072" text:id="ct315411072">
          <text:insertion>
            <office:change-info>
              <dc:creator>王珮玲-peilinwang2001</dc:creator>
              <dc:date>2020-03-10T18:48:00</dc:date>
            </office:change-info>
          </text:insertion>
        </text:changed-region>
        <text:changed-region xml:id="ct315411520" text:id="ct315411520">
          <text:UnknownChange>
            <office:change-info>
              <dc:creator>王珮玲-peilinwang2001</dc:creator>
              <dc:date>2020-03-09T16:14:00</dc:date>
            </office:change-info>
          </text:UnknownChange>
        </text:changed-region>
        <text:changed-region xml:id="ct315412416" text:id="ct315412416">
          <text:insertion>
            <office:change-info>
              <dc:creator>王珮玲-peilinwang2001</dc:creator>
              <dc:date>2020-03-09T16:16:00</dc:date>
            </office:change-info>
          </text:insertion>
        </text:changed-region>
        <text:changed-region xml:id="ct315411968" text:id="ct315411968">
          <text:UnknownChange>
            <office:change-info>
              <dc:creator>王珮玲-peilinwang2001</dc:creator>
              <dc:date>2020-03-09T16:14:00</dc:date>
            </office:change-info>
          </text:UnknownChange>
        </text:changed-region>
        <text:changed-region xml:id="ct315412192" text:id="ct315412192">
          <text:insertion>
            <office:change-info>
              <dc:creator>王珮玲-peilinwang2001</dc:creator>
              <dc:date>2020-03-09T16:17:00</dc:date>
            </office:change-info>
          </text:insertion>
        </text:changed-region>
        <text:changed-region xml:id="ct315412640" text:id="ct315412640">
          <text:UnknownChange>
            <office:change-info>
              <dc:creator>王珮玲-peilinwang2001</dc:creator>
              <dc:date>2020-03-09T16:14:00</dc:date>
            </office:change-info>
          </text:UnknownChange>
        </text:changed-region>
        <text:changed-region xml:id="ct315413536" text:id="ct315413536">
          <text:insertion>
            <office:change-info>
              <dc:creator>王珮玲-peilinwang2001</dc:creator>
              <dc:date>2020-03-09T16:17:00</dc:date>
            </office:change-info>
          </text:insertion>
        </text:changed-region>
        <text:changed-region xml:id="ct315412864" text:id="ct315412864">
          <text:UnknownChange>
            <office:change-info>
              <dc:creator>王珮玲-peilinwang2001</dc:creator>
              <dc:date>2020-03-09T16:14:00</dc:date>
            </office:change-info>
          </text:UnknownChange>
        </text:changed-region>
        <text:changed-region xml:id="ct315413984" text:id="ct315413984">
          <text:insertion>
            <office:change-info>
              <dc:creator>王珮玲-peilinwang2001</dc:creator>
              <dc:date>2020-03-09T16:17:00</dc:date>
            </office:change-info>
          </text:insertion>
        </text:changed-region>
        <text:changed-region xml:id="ct315413312" text:id="ct315413312">
          <text:UnknownChange>
            <office:change-info>
              <dc:creator>王珮玲-peilinwang2001</dc:creator>
              <dc:date>2020-03-09T16:14:00</dc:date>
            </office:change-info>
          </text:UnknownChange>
        </text:changed-region>
        <text:changed-region xml:id="ct315414432" text:id="ct315414432">
          <text:insertion>
            <office:change-info>
              <dc:creator>王珮玲-peilinwang2001</dc:creator>
              <dc:date>2020-03-09T16:18:00</dc:date>
            </office:change-info>
          </text:insertion>
        </text:changed-region>
        <text:changed-region xml:id="ct315413760" text:id="ct315413760">
          <text:UnknownChange>
            <office:change-info>
              <dc:creator>王珮玲-peilinwang2001</dc:creator>
              <dc:date>2020-03-09T16:14:00</dc:date>
            </office:change-info>
          </text:UnknownChange>
        </text:changed-region>
        <text:changed-region xml:id="ct315414880" text:id="ct315414880">
          <text:insertion>
            <office:change-info>
              <dc:creator>王珮玲-peilinwang2001</dc:creator>
              <dc:date>2020-03-09T16:18:00</dc:date>
            </office:change-info>
          </text:insertion>
        </text:changed-region>
        <text:changed-region xml:id="ct315414208" text:id="ct315414208">
          <text:UnknownChange>
            <office:change-info>
              <dc:creator>王珮玲-peilinwang2001</dc:creator>
              <dc:date>2020-03-09T16:14:00</dc:date>
            </office:change-info>
          </text:UnknownChange>
        </text:changed-region>
        <text:changed-region xml:id="ct315415104" text:id="ct315415104">
          <text:insertion>
            <office:change-info>
              <dc:creator>盧韻庭</dc:creator>
              <dc:date>2020-03-10T09:39:00</dc:date>
            </office:change-info>
          </text:insertion>
        </text:changed-region>
        <text:changed-region xml:id="ct315414656" text:id="ct315414656">
          <text:UnknownChange>
            <office:change-info>
              <dc:creator>王珮玲-peilinwang2001</dc:creator>
              <dc:date>2020-03-09T16:14:00</dc:date>
            </office:change-info>
          </text:UnknownChange>
        </text:changed-region>
        <text:changed-region xml:id="ct315415552" text:id="ct315415552">
          <text:insertion>
            <office:change-info>
              <dc:creator>盧韻庭</dc:creator>
              <dc:date>2020-03-10T09:39:00</dc:date>
            </office:change-info>
          </text:insertion>
        </text:changed-region>
        <text:changed-region xml:id="ct315415328" text:id="ct315415328">
          <text:UnknownChange>
            <office:change-info>
              <dc:creator>王珮玲-peilinwang2001</dc:creator>
              <dc:date>2020-03-09T16:14:00</dc:date>
            </office:change-info>
          </text:UnknownChange>
        </text:changed-region>
        <text:changed-region xml:id="ct315416000" text:id="ct315416000">
          <text:insertion>
            <office:change-info>
              <dc:creator>盧韻庭</dc:creator>
              <dc:date>2020-03-10T09:39:00</dc:date>
            </office:change-info>
          </text:insertion>
        </text:changed-region>
        <text:changed-region xml:id="ct315415776" text:id="ct315415776">
          <text:UnknownChange>
            <office:change-info>
              <dc:creator>王珮玲-peilinwang2001</dc:creator>
              <dc:date>2020-03-09T16:14:00</dc:date>
            </office:change-info>
          </text:UnknownChange>
        </text:changed-region>
        <text:changed-region xml:id="ct315416672" text:id="ct315416672">
          <text:insertion>
            <office:change-info>
              <dc:creator>王珮玲-peilinwang2001</dc:creator>
              <dc:date>2020-03-09T16:18:00</dc:date>
            </office:change-info>
          </text:insertion>
        </text:changed-region>
        <text:changed-region xml:id="ct315416224" text:id="ct315416224">
          <text:UnknownChange>
            <office:change-info>
              <dc:creator>王珮玲-peilinwang2001</dc:creator>
              <dc:date>2020-03-09T16:14:00</dc:date>
            </office:change-info>
          </text:UnknownChange>
        </text:changed-region>
        <text:changed-region xml:id="ct315416448" text:id="ct315416448">
          <text:insertion>
            <office:change-info>
              <dc:creator>王珮玲-peilinwang2001</dc:creator>
              <dc:date>2020-03-09T16:15:00</dc:date>
            </office:change-info>
          </text:insertion>
        </text:changed-region>
        <text:changed-region xml:id="ct315416896" text:id="ct315416896">
          <text:UnknownChange>
            <office:change-info>
              <dc:creator>王珮玲-peilinwang2001</dc:creator>
              <dc:date>2020-03-09T16:14:00</dc:date>
            </office:change-info>
          </text:UnknownChange>
        </text:changed-region>
        <text:changed-region xml:id="ct315417792" text:id="ct315417792">
          <text:insertion>
            <office:change-info>
              <dc:creator>王珮玲-peilinwang2001</dc:creator>
              <dc:date>2020-03-09T16:15:00</dc:date>
            </office:change-info>
          </text:insertion>
        </text:changed-region>
        <text:changed-region xml:id="ct315417120" text:id="ct315417120">
          <text:UnknownChange>
            <office:change-info>
              <dc:creator>王珮玲-peilinwang2001</dc:creator>
              <dc:date>2020-03-09T16:14:00</dc:date>
            </office:change-info>
          </text:UnknownChange>
        </text:changed-region>
        <text:changed-region xml:id="ct315418240" text:id="ct315418240">
          <text:insertion>
            <office:change-info>
              <dc:creator>王珮玲-peilinwang2001</dc:creator>
              <dc:date>2020-03-09T16:17:00</dc:date>
            </office:change-info>
          </text:insertion>
        </text:changed-region>
        <text:changed-region xml:id="ct315417568" text:id="ct315417568">
          <text:UnknownChange>
            <office:change-info>
              <dc:creator>王珮玲-peilinwang2001</dc:creator>
              <dc:date>2020-03-09T16:14:00</dc:date>
            </office:change-info>
          </text:UnknownChange>
        </text:changed-region>
        <text:changed-region xml:id="ct315418688" text:id="ct315418688">
          <text:insertion>
            <office:change-info>
              <dc:creator>王珮玲-peilinwang2001</dc:creator>
              <dc:date>2020-03-09T16:15:00</dc:date>
            </office:change-info>
          </text:insertion>
        </text:changed-region>
        <text:changed-region xml:id="ct315418016" text:id="ct315418016">
          <text:UnknownChange>
            <office:change-info>
              <dc:creator>王珮玲-peilinwang2001</dc:creator>
              <dc:date>2020-03-09T16:14:00</dc:date>
            </office:change-info>
          </text:UnknownChange>
        </text:changed-region>
        <text:changed-region xml:id="ct315418912" text:id="ct315418912">
          <text:insertion>
            <office:change-info>
              <dc:creator>王珮玲-peilinwang2001</dc:creator>
              <dc:date>2020-03-09T16:44:00</dc:date>
            </office:change-info>
          </text:insertion>
        </text:changed-region>
        <text:changed-region xml:id="ct315418464" text:id="ct315418464">
          <text:UnknownChange>
            <office:change-info>
              <dc:creator>王珮玲-peilinwang2001</dc:creator>
              <dc:date>2020-03-09T16:14:00</dc:date>
            </office:change-info>
          </text:UnknownChange>
        </text:changed-region>
        <text:changed-region xml:id="ct315419360" text:id="ct315419360">
          <text:insertion>
            <office:change-info>
              <dc:creator>王珮玲-peilinwang2001</dc:creator>
              <dc:date>2020-03-10T18:49:00</dc:date>
            </office:change-info>
          </text:insertion>
        </text:changed-region>
        <text:changed-region xml:id="ct315419136" text:id="ct315419136">
          <text:UnknownChange>
            <office:change-info>
              <dc:creator>王珮玲-peilinwang2001</dc:creator>
              <dc:date>2020-03-09T16:14:00</dc:date>
            </office:change-info>
          </text:UnknownChange>
        </text:changed-region>
        <text:changed-region xml:id="ct315256432" text:id="ct315256432">
          <text:insertion>
            <office:change-info>
              <dc:creator>王珮玲-peilinwang2001</dc:creator>
              <dc:date>2020-03-09T16:15:00</dc:date>
            </office:change-info>
          </text:insertion>
        </text:changed-region>
        <text:changed-region xml:id="ct315255984" text:id="ct315255984">
          <text:UnknownChange>
            <office:change-info>
              <dc:creator>王珮玲-peilinwang2001</dc:creator>
              <dc:date>2020-03-09T16:14:00</dc:date>
            </office:change-info>
          </text:UnknownChange>
        </text:changed-region>
        <text:changed-region xml:id="ct315256208" text:id="ct315256208">
          <text:insertion>
            <office:change-info>
              <dc:creator>王珮玲-peilinwang2001</dc:creator>
              <dc:date>2020-03-09T16:15:00</dc:date>
            </office:change-info>
          </text:insertion>
        </text:changed-region>
        <text:changed-region xml:id="ct315257104" text:id="ct315257104">
          <text:insertion>
            <office:change-info>
              <dc:creator>王珮玲-peilinwang2001</dc:creator>
              <dc:date>2020-03-09T16:23:00</dc:date>
            </office:change-info>
          </text:insertion>
        </text:changed-region>
        <text:changed-region xml:id="ct315256656" text:id="ct315256656">
          <text:UnknownChange>
            <office:change-info>
              <dc:creator>王珮玲-peilinwang2001</dc:creator>
              <dc:date>2020-03-09T16:14:00</dc:date>
            </office:change-info>
          </text:UnknownChange>
        </text:changed-region>
        <text:changed-region xml:id="ct315257552" text:id="ct315257552">
          <text:insertion>
            <office:change-info>
              <dc:creator>王珮玲-peilinwang2001</dc:creator>
              <dc:date>2020-03-09T16:23:00</dc:date>
            </office:change-info>
          </text:insertion>
        </text:changed-region>
        <text:changed-region xml:id="ct315256880" text:id="ct315256880">
          <text:UnknownChange>
            <office:change-info>
              <dc:creator>王珮玲-peilinwang2001</dc:creator>
              <dc:date>2020-03-09T16:14:00</dc:date>
            </office:change-info>
          </text:UnknownChange>
        </text:changed-region>
        <text:changed-region xml:id="ct315258000" text:id="ct315258000">
          <text:insertion>
            <office:change-info>
              <dc:creator>王珮玲-peilinwang2001</dc:creator>
              <dc:date>2020-03-09T16:23:00</dc:date>
            </office:change-info>
          </text:insertion>
        </text:changed-region>
        <text:changed-region xml:id="ct315257328" text:id="ct315257328">
          <text:UnknownChange>
            <office:change-info>
              <dc:creator>王珮玲-peilinwang2001</dc:creator>
              <dc:date>2020-03-09T16:14:00</dc:date>
            </office:change-info>
          </text:UnknownChange>
        </text:changed-region>
        <text:changed-region xml:id="ct315258448" text:id="ct315258448">
          <text:insertion>
            <office:change-info>
              <dc:creator>王珮玲-peilinwang2001</dc:creator>
              <dc:date>2020-03-09T16:23:00</dc:date>
            </office:change-info>
          </text:insertion>
        </text:changed-region>
        <text:changed-region xml:id="ct315257776" text:id="ct315257776">
          <text:UnknownChange>
            <office:change-info>
              <dc:creator>王珮玲-peilinwang2001</dc:creator>
              <dc:date>2020-03-09T16:14:00</dc:date>
            </office:change-info>
          </text:UnknownChange>
        </text:changed-region>
        <text:changed-region xml:id="ct315258672" text:id="ct315258672">
          <text:format-change>
            <office:change-info>
              <dc:creator>王珮玲-peilinwang2001</dc:creator>
              <dc:date>2020-03-09T17:24:00</dc:date>
            </office:change-info>
          </text:format-change>
        </text:changed-region>
        <text:changed-region xml:id="ct315258224" text:id="ct315258224">
          <text:UnknownChange>
            <office:change-info>
              <dc:creator>王珮玲-peilinwang2001</dc:creator>
              <dc:date>2020-03-09T16:14:00</dc:date>
            </office:change-info>
          </text:UnknownChange>
        </text:changed-region>
        <text:changed-region xml:id="ct315259344" text:id="ct315259344">
          <text:deletion>
            <office:change-info>
              <dc:creator>王珮玲-peilinwang2001</dc:creator>
              <dc:date>2020-03-09T16:44:00</dc:date>
            </office:change-info>
            <text:p text:style-name="P9"><text:span text:style-name="T7">一律</text:span></text:p>
          </text:deletion>
        </text:changed-region>
        <text:changed-region xml:id="ct315258896" text:id="ct315258896">
          <text:UnknownChange>
            <office:change-info>
              <dc:creator>王珮玲-peilinwang2001</dc:creator>
              <dc:date>2020-03-09T16:14:00</dc:date>
            </office:change-info>
          </text:UnknownChange>
        </text:changed-region>
        <text:changed-region xml:id="ct315259568" text:id="ct315259568">
          <text:format-change>
            <office:change-info>
              <dc:creator>王珮玲-peilinwang2001</dc:creator>
              <dc:date>2020-03-09T17:24:00</dc:date>
            </office:change-info>
          </text:format-change>
        </text:changed-region>
        <text:changed-region xml:id="ct315259120" text:id="ct315259120">
          <text:UnknownChange>
            <office:change-info>
              <dc:creator>王珮玲-peilinwang2001</dc:creator>
              <dc:date>2020-03-09T16:14:00</dc:date>
            </office:change-info>
          </text:UnknownChange>
        </text:changed-region>
        <text:changed-region xml:id="ct315260240" text:id="ct315260240">
          <text:deletion>
            <office:change-info>
              <dc:creator>王珮玲-peilinwang2001</dc:creator>
              <dc:date>2020-03-09T16:29:00</dc:date>
            </office:change-info>
            <text:p text:style-name="P9"><text:span text:style-name="T7">(</text:span></text:p>
          </text:deletion>
        </text:changed-region>
        <text:changed-region xml:id="ct315259792" text:id="ct315259792">
          <text:UnknownChange>
            <office:change-info>
              <dc:creator>王珮玲-peilinwang2001</dc:creator>
              <dc:date>2020-03-09T16:14:00</dc:date>
            </office:change-info>
          </text:UnknownChange>
        </text:changed-region>
        <text:changed-region xml:id="ct315260688" text:id="ct315260688">
          <text:deletion>
            <office:change-info>
              <dc:creator>王珮玲-peilinwang2001</dc:creator>
              <dc:date>2020-03-09T16:29:00</dc:date>
            </office:change-info>
            <text:p text:style-name="P9"><text:span text:style-name="T7">禮物卡</text:span></text:p>
          </text:deletion>
        </text:changed-region>
        <text:changed-region xml:id="ct315260016" text:id="ct315260016">
          <text:UnknownChange>
            <office:change-info>
              <dc:creator>王珮玲-peilinwang2001</dc:creator>
              <dc:date>2020-03-09T16:14:00</dc:date>
            </office:change-info>
          </text:UnknownChange>
        </text:changed-region>
        <text:changed-region xml:id="ct315261136" text:id="ct315261136">
          <text:deletion>
            <office:change-info>
              <dc:creator>王珮玲-peilinwang2001</dc:creator>
              <dc:date>2020-03-09T16:29:00</dc:date>
            </office:change-info>
            <text:p text:style-name="P9"><text:span text:style-name="T7">)</text:span></text:p>
          </text:deletion>
        </text:changed-region>
        <text:changed-region xml:id="ct315260464" text:id="ct315260464">
          <text:UnknownChange>
            <office:change-info>
              <dc:creator>王珮玲-peilinwang2001</dc:creator>
              <dc:date>2020-03-09T16:14:00</dc:date>
            </office:change-info>
          </text:UnknownChange>
        </text:changed-region>
        <text:changed-region xml:id="ct315261584" text:id="ct315261584">
          <text:deletion>
            <office:change-info>
              <dc:creator>王珮玲-peilinwang2001</dc:creator>
              <dc:date>2020-03-09T16:29:00</dc:date>
            </office:change-info>
            <text:p text:style-name="P9"><text:span text:style-name="T7">形式</text:span></text:p>
          </text:deletion>
        </text:changed-region>
        <text:changed-region xml:id="ct315260912" text:id="ct315260912">
          <text:UnknownChange>
            <office:change-info>
              <dc:creator>王珮玲-peilinwang2001</dc:creator>
              <dc:date>2020-03-09T16:14:00</dc:date>
            </office:change-info>
          </text:UnknownChange>
        </text:changed-region>
        <text:changed-region xml:id="ct315261808" text:id="ct315261808">
          <text:format-change>
            <office:change-info>
              <dc:creator>王珮玲-peilinwang2001</dc:creator>
              <dc:date>2020-03-09T17:24:00</dc:date>
            </office:change-info>
          </text:format-change>
        </text:changed-region>
        <text:changed-region xml:id="ct315261360" text:id="ct315261360">
          <text:UnknownChange>
            <office:change-info>
              <dc:creator>王珮玲-peilinwang2001</dc:creator>
              <dc:date>2020-03-09T16:14:00</dc:date>
            </office:change-info>
          </text:UnknownChange>
        </text:changed-region>
        <text:changed-region xml:id="ct315262032" text:id="ct315262032">
          <text:insertion>
            <office:change-info>
              <dc:creator>王珮玲-peilinwang2001</dc:creator>
              <dc:date>2020-03-09T16:15:00</dc:date>
            </office:change-info>
          </text:insertion>
        </text:changed-region>
        <text:changed-region xml:id="ct315262480" text:id="ct315262480">
          <text:format-change>
            <office:change-info>
              <dc:creator>王珮玲-peilinwang2001</dc:creator>
              <dc:date>2020-03-09T17:24:00</dc:date>
            </office:change-info>
          </text:format-change>
        </text:changed-region>
        <text:changed-region xml:id="ct315262256" text:id="ct315262256">
          <text:UnknownChange>
            <office:change-info>
              <dc:creator>王珮玲-peilinwang2001</dc:creator>
              <dc:date>2020-03-09T16:14:00</dc:date>
            </office:change-info>
          </text:UnknownChange>
        </text:changed-region>
        <text:changed-region xml:id="ct315262928" text:id="ct315262928">
          <text:format-change>
            <office:change-info>
              <dc:creator>王珮玲-peilinwang2001</dc:creator>
              <dc:date>2020-03-09T17:24:00</dc:date>
            </office:change-info>
          </text:format-change>
        </text:changed-region>
        <text:changed-region xml:id="ct315262704" text:id="ct315262704">
          <text:UnknownChange>
            <office:change-info>
              <dc:creator>王珮玲-peilinwang2001</dc:creator>
              <dc:date>2020-03-09T16:14:00</dc:date>
            </office:change-info>
          </text:UnknownChange>
        </text:changed-region>
        <text:changed-region xml:id="ct315263376" text:id="ct315263376">
          <text:format-change>
            <office:change-info>
              <dc:creator>王珮玲-peilinwang2001</dc:creator>
              <dc:date>2020-03-09T17:24:00</dc:date>
            </office:change-info>
          </text:format-change>
        </text:changed-region>
        <text:changed-region xml:id="ct315263152" text:id="ct315263152">
          <text:UnknownChange>
            <office:change-info>
              <dc:creator>王珮玲-peilinwang2001</dc:creator>
              <dc:date>2020-03-09T16:14:00</dc:date>
            </office:change-info>
          </text:UnknownChange>
        </text:changed-region>
        <text:changed-region xml:id="ct315263824" text:id="ct315263824">
          <text:format-change>
            <office:change-info>
              <dc:creator>王珮玲-peilinwang2001</dc:creator>
              <dc:date>2020-03-09T17:24:00</dc:date>
            </office:change-info>
          </text:format-change>
        </text:changed-region>
        <text:changed-region xml:id="ct315263600" text:id="ct315263600">
          <text:UnknownChange>
            <office:change-info>
              <dc:creator>王珮玲-peilinwang2001</dc:creator>
              <dc:date>2020-03-09T16:14:00</dc:date>
            </office:change-info>
          </text:UnknownChange>
        </text:changed-region>
        <text:changed-region xml:id="ct315264272" text:id="ct315264272">
          <text:format-change>
            <office:change-info>
              <dc:creator>王珮玲-peilinwang2001</dc:creator>
              <dc:date>2020-03-09T17:24:00</dc:date>
            </office:change-info>
          </text:format-change>
        </text:changed-region>
        <text:changed-region xml:id="ct315264048" text:id="ct315264048">
          <text:UnknownChange>
            <office:change-info>
              <dc:creator>王珮玲-peilinwang2001</dc:creator>
              <dc:date>2020-03-09T16:14:00</dc:date>
            </office:change-info>
          </text:UnknownChange>
        </text:changed-region>
        <text:changed-region xml:id="ct315264720" text:id="ct315264720">
          <text:format-change>
            <office:change-info>
              <dc:creator>王珮玲-peilinwang2001</dc:creator>
              <dc:date>2020-03-09T17:24:00</dc:date>
            </office:change-info>
          </text:format-change>
        </text:changed-region>
        <text:changed-region xml:id="ct315264496" text:id="ct315264496">
          <text:UnknownChange>
            <office:change-info>
              <dc:creator>王珮玲-peilinwang2001</dc:creator>
              <dc:date>2020-03-09T16:14:00</dc:date>
            </office:change-info>
          </text:UnknownChange>
        </text:changed-region>
        <text:changed-region xml:id="ct315264944" text:id="ct315264944">
          <text:deletion>
            <office:change-info>
              <dc:creator>王珮玲-peilinwang2001</dc:creator>
              <dc:date>2020-03-09T16:30:00</dc:date>
            </office:change-info>
            <text:p text:style-name="P9"><text:span text:style-name="T7"/></text:p>
            <text:list xml:id="list1970607630768687963" text:style-name="WWNum15">
              <text:list-item>
                <text:p text:style-name="P10"><text:span text:style-name="T7"/></text:p>
              </text:list-item>
            </text:list>
          </text:deletion>
        </text:changed-region>
        <text:changed-region xml:id="ct315265168" text:id="ct315265168">
          <text:deletion>
            <office:change-info>
              <dc:creator>王珮玲-peilinwang2001</dc:creator>
              <dc:date>2020-03-09T16:17:00</dc:date>
            </office:change-info>
            <text:list xml:id="list91154184374008" text:continue-numbering="true" text:style-name="WWNum15">
              <text:list-item>
                <text:p text:style-name="P11"><text:span text:style-name="T7">各獎項原則上按通過初審件數比例選出，具體獎勵名額得視參賽件數及成績由評審會議酌予調整。為維持得獎作品之水準，獎勵名額得從缺。</text:span></text:p>
              </text:list-item>
              <text:list-item>
                <text:p text:style-name="P10"><text:span text:style-name="T7"/></text:p>
              </text:list-item>
            </text:list>
          </text:deletion>
        </text:changed-region>
        <text:changed-region xml:id="ct315265392" text:id="ct315265392">
          <text:deletion>
            <office:change-info>
              <dc:creator>王珮玲-peilinwang2001</dc:creator>
              <dc:date>2020-03-09T16:15:00</dc:date>
            </office:change-info>
            <text:list xml:id="list91153625272459" text:continue-numbering="true" text:style-name="WWNum15">
              <text:list-item>
                <text:p text:style-name="P10"><text:span text:style-name="T7">榮獲標竿獎及特優獎未出席頒獎典禮並上台領獎者，不予授獎。</text:span></text:p>
              </text:list-item>
            </text:list>
            <text:p text:style-name="P9"><text:span text:style-name="T7"/></text:p>
          </text:deletion>
        </text:changed-region>
        <text:changed-region xml:id="ct315266064" text:id="ct315266064">
          <text:deletion>
            <office:change-info>
              <dc:creator>王珮玲-peilinwang2001</dc:creator>
              <dc:date>2020-03-09T16:30:00</dc:date>
            </office:change-info>
            <text:p text:style-name="P9"><text:span text:style-name="T7">學</text:span></text:p>
          </text:deletion>
        </text:changed-region>
        <text:changed-region xml:id="ct315265616" text:id="ct315265616">
          <text:UnknownChange>
            <office:change-info>
              <dc:creator>王珮玲-peilinwang2001</dc:creator>
              <dc:date>2020-03-09T16:30:00</dc:date>
            </office:change-info>
          </text:UnknownChange>
        </text:changed-region>
        <text:changed-region xml:id="ct315266512" text:id="ct315266512">
          <text:deletion>
            <office:change-info>
              <dc:creator>王珮玲-peilinwang2001</dc:creator>
              <dc:date>2020-03-09T16:26:00</dc:date>
            </office:change-info>
            <text:p text:style-name="P9"><text:span text:style-name="T7">校經營</text:span></text:p>
          </text:deletion>
        </text:changed-region>
        <text:changed-region xml:id="ct315265840" text:id="ct315265840">
          <text:UnknownChange>
            <office:change-info>
              <dc:creator>王珮玲-peilinwang2001</dc:creator>
              <dc:date>2020-03-09T16:30:00</dc:date>
            </office:change-info>
          </text:UnknownChange>
        </text:changed-region>
        <text:changed-region xml:id="ct315266960" text:id="ct315266960">
          <text:deletion>
            <office:change-info>
              <dc:creator>王珮玲-peilinwang2001</dc:creator>
              <dc:date>2020-03-09T16:26:00</dc:date>
            </office:change-info>
            <text:p text:style-name="P9"><text:span text:style-name="T7">創新</text:span></text:p>
          </text:deletion>
        </text:changed-region>
        <text:changed-region xml:id="ct315266288" text:id="ct315266288">
          <text:UnknownChange>
            <office:change-info>
              <dc:creator>王珮玲-peilinwang2001</dc:creator>
              <dc:date>2020-03-09T16:30:00</dc:date>
            </office:change-info>
          </text:UnknownChange>
        </text:changed-region>
        <text:changed-region xml:id="ct315267408" text:id="ct315267408">
          <text:deletion>
            <office:change-info>
              <dc:creator>王珮玲-peilinwang2001</dc:creator>
              <dc:date>2020-03-09T16:26:00</dc:date>
            </office:change-info>
            <text:p text:style-name="P9"><text:span text:style-name="T7">類</text:span></text:p>
          </text:deletion>
        </text:changed-region>
        <text:changed-region xml:id="ct315266736" text:id="ct315266736">
          <text:UnknownChange>
            <office:change-info>
              <dc:creator>王珮玲-peilinwang2001</dc:creator>
              <dc:date>2020-03-09T16:30:00</dc:date>
            </office:change-info>
          </text:UnknownChange>
        </text:changed-region>
        <text:changed-region xml:id="ct315267856" text:id="ct315267856">
          <text:deletion>
            <office:change-info>
              <dc:creator>王珮玲-peilinwang2001</dc:creator>
              <dc:date>2020-03-09T16:26:00</dc:date>
            </office:change-info>
            <text:p text:style-name="P9"><text:span text:style-name="T7">除獲獎者外，該學校亦頒</text:span></text:p>
          </text:deletion>
        </text:changed-region>
        <text:changed-region xml:id="ct315267184" text:id="ct315267184">
          <text:UnknownChange>
            <office:change-info>
              <dc:creator>王珮玲-peilinwang2001</dc:creator>
              <dc:date>2020-03-09T16:30:00</dc:date>
            </office:change-info>
          </text:UnknownChange>
        </text:changed-region>
        <text:changed-region xml:id="ct315268304" text:id="ct315268304">
          <text:deletion>
            <office:change-info>
              <dc:creator>王珮玲-peilinwang2001</dc:creator>
              <dc:date>2020-03-09T16:26:00</dc:date>
            </office:change-info>
            <text:p text:style-name="P9"><text:span text:style-name="T7">予</text:span></text:p>
          </text:deletion>
        </text:changed-region>
        <text:changed-region xml:id="ct315267632" text:id="ct315267632">
          <text:UnknownChange>
            <office:change-info>
              <dc:creator>王珮玲-peilinwang2001</dc:creator>
              <dc:date>2020-03-09T16:30:00</dc:date>
            </office:change-info>
          </text:UnknownChange>
        </text:changed-region>
        <text:changed-region xml:id="ct315268752" text:id="ct315268752">
          <text:deletion>
            <office:change-info>
              <dc:creator>王珮玲-peilinwang2001</dc:creator>
              <dc:date>2020-03-09T16:26:00</dc:date>
            </office:change-info>
            <text:p text:style-name="P9"><text:span text:style-name="T7">獎狀乙張。</text:span></text:p>
          </text:deletion>
        </text:changed-region>
        <text:changed-region xml:id="ct315268080" text:id="ct315268080">
          <text:UnknownChange>
            <office:change-info>
              <dc:creator>王珮玲-peilinwang2001</dc:creator>
              <dc:date>2020-03-09T16:30:00</dc:date>
            </office:change-info>
          </text:UnknownChange>
        </text:changed-region>
        <text:changed-region xml:id="ct315268976" text:id="ct315268976">
          <text:insertion>
            <office:change-info>
              <dc:creator>王珮玲-peilinwang2001</dc:creator>
              <dc:date>2020-03-09T16:31:00</dc:date>
            </office:change-info>
          </text:insertion>
        </text:changed-region>
        <text:changed-region xml:id="ct315268528" text:id="ct315268528">
          <text:deletion>
            <office:change-info>
              <dc:creator>王珮玲-peilinwang2001</dc:creator>
              <dc:date>2020-03-09T16:25:00</dc:date>
            </office:change-info>
            <text:list xml:id="list91154441702683" text:continue-numbering="true" text:style-name="WWNum15">
              <text:list-item>
                <text:p text:style-name="P10"><text:span text:style-name="T8">商品禮券以獲獎團隊所有成員均分為原則，但因商品禮券以百元為單位，致無法均分時，按作者順序遞減(各獎項分配金額詳如附件八)。</text:span></text:p>
              </text:list-item>
              <text:list-item>
                <text:p text:style-name="P10"><text:span text:style-name="T8"/></text:p>
              </text:list-item>
            </text:list>
          </text:deletion>
        </text:changed-region>
        <text:changed-region xml:id="ct315269200" text:id="ct315269200">
          <text:deletion>
            <office:change-info>
              <dc:creator>王珮玲-peilinwang2001</dc:creator>
              <dc:date>2020-03-09T16:23:00</dc:date>
            </office:change-info>
            <text:list xml:id="list91154252307561" text:continue-numbering="true" text:style-name="WWNum15">
              <text:list-item>
                <text:p text:style-name="P10"><text:span text:style-name="T8">建請各縣市政府教育局從優敘獎。</text:span></text:p>
              </text:list-item>
            </text:list>
            <text:p text:style-name="P12"/>
          </text:deletion>
        </text:changed-region>
        <text:changed-region xml:id="ct315269424" text:id="ct315269424">
          <text:deletion>
            <office:change-info>
              <dc:creator>王珮玲-peilinwang2001</dc:creator>
              <dc:date>2020-03-09T16:25:00</dc:date>
            </office:change-info>
            <text:p text:style-name="P12"/>
            <text:list xml:id="list677551038511558666" text:style-name="WWNum2">
              <text:list-item>
                <text:p text:style-name="P13"><text:span text:style-name="T9"/></text:p>
              </text:list-item>
            </text:list>
          </text:deletion>
        </text:changed-region>
        <text:changed-region xml:id="ct315269872" text:id="ct315269872">
          <text:deletion>
            <office:change-info>
              <dc:creator>王珮玲-peilinwang2001</dc:creator>
              <dc:date>2020-03-09T16:30:00</dc:date>
            </office:change-info>
            <text:p text:style-name="P3"><text:span text:style-name="T9">競</text:span></text:p>
          </text:deletion>
        </text:changed-region>
        <text:changed-region xml:id="ct315270096" text:id="ct315270096">
          <text:deletion>
            <office:change-info>
              <dc:creator>王珮玲-peilinwang2001</dc:creator>
              <dc:date>2020-03-09T16:31:00</dc:date>
            </office:change-info>
            <text:p text:style-name="P3"><text:span text:style-name="T9">賽</text:span></text:p>
          </text:deletion>
        </text:changed-region>
        <text:changed-region xml:id="ct315269648" text:id="ct315269648">
          <text:format-change>
            <office:change-info>
              <dc:creator>王珮玲-peilinwang2001</dc:creator>
              <dc:date>2020-03-09T17:24:00</dc:date>
            </office:change-info>
          </text:format-change>
        </text:changed-region>
        <text:changed-region xml:id="ct315270544" text:id="ct315270544">
          <text:deletion>
            <office:change-info>
              <dc:creator>王珮玲-peilinwang2001</dc:creator>
              <dc:date>2020-03-09T16:31:00</dc:date>
            </office:change-info>
            <text:p text:style-name="P3"><text:span text:style-name="T3">（類組）</text:span></text:p>
          </text:deletion>
        </text:changed-region>
        <text:changed-region xml:id="ct315271216" text:id="ct315271216">
          <text:deletion>
            <office:change-info>
              <dc:creator>王珮玲-peilinwang2001</dc:creator>
              <dc:date>2020-03-09T16:31:00</dc:date>
            </office:change-info>
            <text:p text:style-name="P14"><text:span text:style-name="T7">分為</text:span></text:p>
          </text:deletion>
        </text:changed-region>
        <text:changed-region xml:id="ct315271440" text:id="ct315271440">
          <text:deletion>
            <office:change-info>
              <dc:creator>王珮玲-peilinwang2001</dc:creator>
              <dc:date>2020-03-09T17:05:00</dc:date>
            </office:change-info>
            <text:p text:style-name="P14"><text:span text:style-name="T7">「學校經營創新」</text:span></text:p>
          </text:deletion>
        </text:changed-region>
        <text:changed-region xml:id="ct317733184" text:id="ct317733184">
          <text:deletion>
            <office:change-info>
              <dc:creator>王珮玲-peilinwang2001</dc:creator>
              <dc:date>2020-03-09T16:31:00</dc:date>
            </office:change-info>
            <text:p text:style-name="P14"><text:span text:style-name="T7">、「</text:span></text:p>
          </text:deletion>
        </text:changed-region>
        <text:changed-region xml:id="ct317733408" text:id="ct317733408">
          <text:deletion>
            <office:change-info>
              <dc:creator>王珮玲-peilinwang2001</dc:creator>
              <dc:date>2020-03-09T17:05:00</dc:date>
            </office:change-info>
            <text:p text:style-name="P14"><text:span text:style-name="T7">教學創新</text:span></text:p>
          </text:deletion>
        </text:changed-region>
        <text:changed-region xml:id="ct317733632" text:id="ct317733632">
          <text:deletion>
            <office:change-info>
              <dc:creator>王珮玲-peilinwang2001</dc:creator>
              <dc:date>2020-03-09T16:31:00</dc:date>
            </office:change-info>
            <text:p text:style-name="P14"><text:span text:style-name="T7">」兩類，各類分組</text:span></text:p>
          </text:deletion>
        </text:changed-region>
        <text:changed-region xml:id="ct315270320" text:id="ct315270320">
          <text:deletion>
            <office:change-info>
              <dc:creator>王珮玲-peilinwang2001</dc:creator>
              <dc:date>2020-03-09T17:05:00</dc:date>
            </office:change-info>
            <text:p text:style-name="P14"><text:span text:style-name="T7">如下：</text:span><text:span text:style-name="T10"> </text:span></text:p>
            <text:p text:style-name="Standard"><text:span text:style-name="T7"/></text:p>
          </text:deletion>
        </text:changed-region>
        <text:changed-region xml:id="ct317734304" text:id="ct317734304">
          <text:insertion>
            <office:change-info>
              <dc:creator>王珮玲-peilinwang2001</dc:creator>
              <dc:date>2020-03-09T16:33:00</dc:date>
            </office:change-info>
          </text:insertion>
        </text:changed-region>
        <text:changed-region xml:id="ct317733856" text:id="ct317733856">
          <text:UnknownChange>
            <office:change-info>
              <dc:creator>王珮玲-peilinwang2001</dc:creator>
              <dc:date>2020-03-09T16:33:00</dc:date>
            </office:change-info>
          </text:UnknownChange>
        </text:changed-region>
        <text:changed-region xml:id="ct317734080" text:id="ct317734080">
          <text:insertion>
            <office:change-info>
              <dc:creator>王珮玲-peilinwang2001</dc:creator>
              <dc:date>2020-03-09T16:33:00</dc:date>
            </office:change-info>
          </text:insertion>
        </text:changed-region>
        <text:changed-region xml:id="ct317734528" text:id="ct317734528">
          <text:UnknownChange>
            <office:change-info>
              <dc:creator>王珮玲-peilinwang2001</dc:creator>
              <dc:date>2020-03-09T16:33:00</dc:date>
            </office:change-info>
          </text:UnknownChange>
        </text:changed-region>
        <text:changed-region xml:id="ct317735424" text:id="ct317735424">
          <text:insertion>
            <office:change-info>
              <dc:creator>王珮玲-peilinwang2001</dc:creator>
              <dc:date>2020-03-09T16:33:00</dc:date>
            </office:change-info>
          </text:insertion>
        </text:changed-region>
        <text:changed-region xml:id="ct317734752" text:id="ct317734752">
          <text:UnknownChange>
            <office:change-info>
              <dc:creator>王珮玲-peilinwang2001</dc:creator>
              <dc:date>2020-03-09T16:33:00</dc:date>
            </office:change-info>
          </text:UnknownChange>
        </text:changed-region>
        <text:changed-region xml:id="ct317735872" text:id="ct317735872">
          <text:insertion>
            <office:change-info>
              <dc:creator>王珮玲-peilinwang2001</dc:creator>
              <dc:date>2020-03-09T16:33:00</dc:date>
            </office:change-info>
          </text:insertion>
        </text:changed-region>
        <text:changed-region xml:id="ct317735200" text:id="ct317735200">
          <text:UnknownChange>
            <office:change-info>
              <dc:creator>王珮玲-peilinwang2001</dc:creator>
              <dc:date>2020-03-09T16:33:00</dc:date>
            </office:change-info>
          </text:UnknownChange>
        </text:changed-region>
        <text:changed-region xml:id="ct317736320" text:id="ct317736320">
          <text:deletion>
            <office:change-info>
              <dc:creator>王珮玲-peilinwang2001</dc:creator>
              <dc:date>2020-03-09T16:33:00</dc:date>
            </office:change-info>
            <text:p text:style-name="Standard"><text:span text:style-name="T7">S</text:span></text:p>
          </text:deletion>
        </text:changed-region>
        <text:changed-region xml:id="ct317735648" text:id="ct317735648">
          <text:UnknownChange>
            <office:change-info>
              <dc:creator>王珮玲-peilinwang2001</dc:creator>
              <dc:date>2020-03-09T16:33:00</dc:date>
            </office:change-info>
          </text:UnknownChange>
        </text:changed-region>
        <text:changed-region xml:id="ct317736768" text:id="ct317736768">
          <text:deletion>
            <office:change-info>
              <dc:creator>王珮玲-peilinwang2001</dc:creator>
              <dc:date>2020-03-09T16:33:00</dc:date>
            </office:change-info>
            <text:p text:style-name="Standard"><text:span text:style-name="T6">.</text:span></text:p>
          </text:deletion>
        </text:changed-region>
        <text:changed-region xml:id="ct317736096" text:id="ct317736096">
          <text:UnknownChange>
            <office:change-info>
              <dc:creator>王珮玲-peilinwang2001</dc:creator>
              <dc:date>2020-03-09T16:33:00</dc:date>
            </office:change-info>
          </text:UnknownChange>
        </text:changed-region>
        <text:changed-region xml:id="ct317736992" text:id="ct317736992">
          <text:format-change>
            <office:change-info>
              <dc:creator>王珮玲-peilinwang2001</dc:creator>
              <dc:date>2020-03-09T17:24:00</dc:date>
            </office:change-info>
          </text:format-change>
        </text:changed-region>
        <text:changed-region xml:id="ct317736544" text:id="ct317736544">
          <text:UnknownChange>
            <office:change-info>
              <dc:creator>王珮玲-peilinwang2001</dc:creator>
              <dc:date>2020-03-09T16:33:00</dc:date>
            </office:change-info>
          </text:UnknownChange>
        </text:changed-region>
        <text:changed-region xml:id="ct317737440" text:id="ct317737440">
          <text:format-change>
            <office:change-info>
              <dc:creator>王珮玲-peilinwang2001</dc:creator>
              <dc:date>2020-03-09T17:24:00</dc:date>
            </office:change-info>
          </text:format-change>
        </text:changed-region>
        <text:changed-region xml:id="ct317737216" text:id="ct317737216">
          <text:UnknownChange>
            <office:change-info>
              <dc:creator>王珮玲-peilinwang2001</dc:creator>
              <dc:date>2020-03-09T16:33:00</dc:date>
            </office:change-info>
          </text:UnknownChange>
        </text:changed-region>
        <text:changed-region xml:id="ct317738112" text:id="ct317738112">
          <text:deletion>
            <office:change-info>
              <dc:creator>王珮玲-peilinwang2001</dc:creator>
              <dc:date>2020-03-09T16:35:00</dc:date>
            </office:change-info>
            <text:p text:style-name="Standard"><text:span text:style-name="T6">：</text:span></text:p>
          </text:deletion>
        </text:changed-region>
        <text:changed-region xml:id="ct317737664" text:id="ct317737664">
          <text:UnknownChange>
            <office:change-info>
              <dc:creator>王珮玲-peilinwang2001</dc:creator>
              <dc:date>2020-03-09T16:33:00</dc:date>
            </office:change-info>
          </text:UnknownChange>
        </text:changed-region>
        <text:changed-region xml:id="ct317737888" text:id="ct317737888">
          <text:insertion>
            <office:change-info>
              <dc:creator>王珮玲-peilinwang2001</dc:creator>
              <dc:date>2020-03-09T16:33:00</dc:date>
            </office:change-info>
          </text:insertion>
        </text:changed-region>
        <text:changed-region xml:id="ct317738336" text:id="ct317738336">
          <text:UnknownChange>
            <office:change-info>
              <dc:creator>王珮玲-peilinwang2001</dc:creator>
              <dc:date>2020-03-09T16:33:00</dc:date>
            </office:change-info>
          </text:UnknownChange>
        </text:changed-region>
        <text:changed-region xml:id="ct317739232" text:id="ct317739232">
          <text:deletion>
            <office:change-info>
              <dc:creator>王珮玲-peilinwang2001</dc:creator>
              <dc:date>2020-03-09T16:32:00</dc:date>
            </office:change-info>
            <text:p text:style-name="Standard"><text:span text:style-name="T7">請參考附件</text:span></text:p>
          </text:deletion>
        </text:changed-region>
        <text:changed-region xml:id="ct317738560" text:id="ct317738560">
          <text:UnknownChange>
            <office:change-info>
              <dc:creator>王珮玲-peilinwang2001</dc:creator>
              <dc:date>2020-03-09T16:33:00</dc:date>
            </office:change-info>
          </text:UnknownChange>
        </text:changed-region>
        <text:changed-region xml:id="ct317739680" text:id="ct317739680">
          <text:deletion>
            <office:change-info>
              <dc:creator>王珮玲-peilinwang2001</dc:creator>
              <dc:date>2020-03-09T16:32:00</dc:date>
            </office:change-info>
            <text:p text:style-name="Standard"><text:span text:style-name="T7">五</text:span></text:p>
          </text:deletion>
        </text:changed-region>
        <text:changed-region xml:id="ct317739008" text:id="ct317739008">
          <text:UnknownChange>
            <office:change-info>
              <dc:creator>王珮玲-peilinwang2001</dc:creator>
              <dc:date>2020-03-09T16:33:00</dc:date>
            </office:change-info>
          </text:UnknownChange>
        </text:changed-region>
        <text:changed-region xml:id="ct317740128" text:id="ct317740128">
          <text:deletion>
            <office:change-info>
              <dc:creator>王珮玲-peilinwang2001</dc:creator>
              <dc:date>2020-03-09T16:32:00</dc:date>
            </office:change-info>
            <text:p text:style-name="Standard"><text:span text:style-name="T7">「</text:span></text:p>
          </text:deletion>
        </text:changed-region>
        <text:changed-region xml:id="ct317739456" text:id="ct317739456">
          <text:UnknownChange>
            <office:change-info>
              <dc:creator>王珮玲-peilinwang2001</dc:creator>
              <dc:date>2020-03-09T16:33:00</dc:date>
            </office:change-info>
          </text:UnknownChange>
        </text:changed-region>
        <text:changed-region xml:id="ct317740576" text:id="ct317740576">
          <text:deletion>
            <office:change-info>
              <dc:creator>王珮玲-peilinwang2001</dc:creator>
              <dc:date>2020-03-09T16:32:00</dc:date>
            </office:change-info>
            <text:p text:style-name="Standard"><text:span text:style-name="T7">學校經營創新</text:span></text:p>
          </text:deletion>
        </text:changed-region>
        <text:changed-region xml:id="ct317739904" text:id="ct317739904">
          <text:UnknownChange>
            <office:change-info>
              <dc:creator>王珮玲-peilinwang2001</dc:creator>
              <dc:date>2020-03-09T16:33:00</dc:date>
            </office:change-info>
          </text:UnknownChange>
        </text:changed-region>
        <text:changed-region xml:id="ct317741024" text:id="ct317741024">
          <text:deletion>
            <office:change-info>
              <dc:creator>王珮玲-peilinwang2001</dc:creator>
              <dc:date>2020-03-09T16:32:00</dc:date>
            </office:change-info>
            <text:p text:style-name="Standard"><text:span text:style-name="T7">各</text:span></text:p>
          </text:deletion>
        </text:changed-region>
        <text:changed-region xml:id="ct317740352" text:id="ct317740352">
          <text:UnknownChange>
            <office:change-info>
              <dc:creator>王珮玲-peilinwang2001</dc:creator>
              <dc:date>2020-03-09T16:33:00</dc:date>
            </office:change-info>
          </text:UnknownChange>
        </text:changed-region>
        <text:changed-region xml:id="ct317741472" text:id="ct317741472">
          <text:deletion>
            <office:change-info>
              <dc:creator>王珮玲-peilinwang2001</dc:creator>
              <dc:date>2020-03-09T16:32:00</dc:date>
            </office:change-info>
            <text:p text:style-name="Standard"><text:span text:style-name="T7">組內涵說明」，以免歸類錯誤導致評分落差</text:span></text:p>
          </text:deletion>
        </text:changed-region>
        <text:changed-region xml:id="ct317740800" text:id="ct317740800">
          <text:UnknownChange>
            <office:change-info>
              <dc:creator>王珮玲-peilinwang2001</dc:creator>
              <dc:date>2020-03-09T16:33:00</dc:date>
            </office:change-info>
          </text:UnknownChange>
        </text:changed-region>
        <text:changed-region xml:id="ct317741248" text:id="ct317741248">
          <text:deletion>
            <office:change-info>
              <dc:creator>王珮玲-peilinwang2001</dc:creator>
              <dc:date>2020-03-09T16:32:00</dc:date>
            </office:change-info>
            <text:p text:style-name="Standard"><text:span text:style-name="T7"/></text:p>
            <text:p text:style-name="Standard"><text:span text:style-name="T7"/></text:p>
          </text:deletion>
        </text:changed-region>
        <text:changed-region xml:id="ct317741920" text:id="ct317741920">
          <text:format-change>
            <office:change-info>
              <dc:creator>王珮玲-peilinwang2001</dc:creator>
              <dc:date>2020-03-09T17:24:00</dc:date>
            </office:change-info>
          </text:format-change>
        </text:changed-region>
        <text:changed-region xml:id="ct317741696" text:id="ct317741696">
          <text:UnknownChange>
            <office:change-info>
              <dc:creator>王珮玲-peilinwang2001</dc:creator>
              <dc:date>2020-03-09T16:33:00</dc:date>
            </office:change-info>
          </text:UnknownChange>
        </text:changed-region>
        <text:changed-region xml:id="ct317742368" text:id="ct317742368">
          <text:format-change>
            <office:change-info>
              <dc:creator>王珮玲-peilinwang2001</dc:creator>
              <dc:date>2020-03-09T17:24:00</dc:date>
            </office:change-info>
          </text:format-change>
        </text:changed-region>
        <text:changed-region xml:id="ct317742144" text:id="ct317742144">
          <text:UnknownChange>
            <office:change-info>
              <dc:creator>王珮玲-peilinwang2001</dc:creator>
              <dc:date>2020-03-09T16:33:00</dc:date>
            </office:change-info>
          </text:UnknownChange>
        </text:changed-region>
        <text:changed-region xml:id="ct317742816" text:id="ct317742816">
          <text:format-change>
            <office:change-info>
              <dc:creator>王珮玲-peilinwang2001</dc:creator>
              <dc:date>2020-03-09T17:24:00</dc:date>
            </office:change-info>
          </text:format-change>
        </text:changed-region>
        <text:changed-region xml:id="ct317742592" text:id="ct317742592">
          <text:UnknownChange>
            <office:change-info>
              <dc:creator>王珮玲-peilinwang2001</dc:creator>
              <dc:date>2020-03-09T16:33:00</dc:date>
            </office:change-info>
          </text:UnknownChange>
        </text:changed-region>
        <text:changed-region xml:id="ct317743488" text:id="ct317743488">
          <text:insertion>
            <office:change-info>
              <dc:creator>王珮玲-peilinwang2001</dc:creator>
              <dc:date>2020-03-09T16:34:00</dc:date>
            </office:change-info>
          </text:insertion>
        </text:changed-region>
        <text:changed-region xml:id="ct317743040" text:id="ct317743040">
          <text:UnknownChange>
            <office:change-info>
              <dc:creator>王珮玲-peilinwang2001</dc:creator>
              <dc:date>2020-03-09T16:33:00</dc:date>
            </office:change-info>
          </text:UnknownChange>
        </text:changed-region>
        <text:changed-region xml:id="ct317743936" text:id="ct317743936">
          <text:insertion>
            <office:change-info>
              <dc:creator>王珮玲-peilinwang2001</dc:creator>
              <dc:date>2020-03-09T16:35:00</dc:date>
            </office:change-info>
          </text:insertion>
        </text:changed-region>
        <text:changed-region xml:id="ct317743264" text:id="ct317743264">
          <text:UnknownChange>
            <office:change-info>
              <dc:creator>王珮玲-peilinwang2001</dc:creator>
              <dc:date>2020-03-09T16:33:00</dc:date>
            </office:change-info>
          </text:UnknownChange>
        </text:changed-region>
        <text:changed-region xml:id="ct317743712" text:id="ct317743712">
          <text:deletion>
            <office:change-info>
              <dc:creator>王珮玲-peilinwang2001</dc:creator>
              <dc:date>2020-03-09T16:34:00</dc:date>
            </office:change-info>
            <text:p text:style-name="Standard"><text:span text:style-name="T7"/></text:p>
            <text:p text:style-name="P15"><text:span text:style-name="T7"/></text:p>
          </text:deletion>
        </text:changed-region>
        <text:changed-region xml:id="ct317744608" text:id="ct317744608">
          <text:insertion>
            <office:change-info>
              <dc:creator>王珮玲-peilinwang2001</dc:creator>
              <dc:date>2020-03-09T16:34:00</dc:date>
            </office:change-info>
          </text:insertion>
        </text:changed-region>
        <text:changed-region xml:id="ct317744160" text:id="ct317744160">
          <text:UnknownChange>
            <office:change-info>
              <dc:creator>王珮玲-peilinwang2001</dc:creator>
              <dc:date>2020-03-09T16:34:00</dc:date>
            </office:change-info>
          </text:UnknownChange>
        </text:changed-region>
        <text:changed-region xml:id="ct317744832" text:id="ct317744832">
          <text:format-change>
            <office:change-info>
              <dc:creator>王珮玲-peilinwang2001</dc:creator>
              <dc:date>2020-03-09T17:24:00</dc:date>
            </office:change-info>
          </text:format-change>
        </text:changed-region>
        <text:changed-region xml:id="ct317744384" text:id="ct317744384">
          <text:UnknownChange>
            <office:change-info>
              <dc:creator>王珮玲-peilinwang2001</dc:creator>
              <dc:date>2020-03-09T16:34:00</dc:date>
            </office:change-info>
          </text:UnknownChange>
        </text:changed-region>
        <text:changed-region xml:id="ct317745280" text:id="ct317745280">
          <text:format-change>
            <office:change-info>
              <dc:creator>王珮玲-peilinwang2001</dc:creator>
              <dc:date>2020-03-09T17:24:00</dc:date>
            </office:change-info>
          </text:format-change>
        </text:changed-region>
        <text:changed-region xml:id="ct317745056" text:id="ct317745056">
          <text:UnknownChange>
            <office:change-info>
              <dc:creator>王珮玲-peilinwang2001</dc:creator>
              <dc:date>2020-03-09T16:34:00</dc:date>
            </office:change-info>
          </text:UnknownChange>
        </text:changed-region>
        <text:changed-region xml:id="ct317745728" text:id="ct317745728">
          <text:format-change>
            <office:change-info>
              <dc:creator>王珮玲-peilinwang2001</dc:creator>
              <dc:date>2020-03-09T17:24:00</dc:date>
            </office:change-info>
          </text:format-change>
        </text:changed-region>
        <text:changed-region xml:id="ct317745504" text:id="ct317745504">
          <text:UnknownChange>
            <office:change-info>
              <dc:creator>王珮玲-peilinwang2001</dc:creator>
              <dc:date>2020-03-09T16:34:00</dc:date>
            </office:change-info>
          </text:UnknownChange>
        </text:changed-region>
        <text:changed-region xml:id="ct317746400" text:id="ct317746400">
          <text:insertion>
            <office:change-info>
              <dc:creator>王珮玲-peilinwang2001</dc:creator>
              <dc:date>2020-03-09T16:34:00</dc:date>
            </office:change-info>
          </text:insertion>
        </text:changed-region>
        <text:changed-region xml:id="ct317745952" text:id="ct317745952">
          <text:UnknownChange>
            <office:change-info>
              <dc:creator>王珮玲-peilinwang2001</dc:creator>
              <dc:date>2020-03-09T16:34:00</dc:date>
            </office:change-info>
          </text:UnknownChange>
        </text:changed-region>
        <text:changed-region xml:id="ct317746624" text:id="ct317746624">
          <text:format-change>
            <office:change-info>
              <dc:creator>王珮玲-peilinwang2001</dc:creator>
              <dc:date>2020-03-09T17:24:00</dc:date>
            </office:change-info>
          </text:format-change>
        </text:changed-region>
        <text:changed-region xml:id="ct317746176" text:id="ct317746176">
          <text:UnknownChange>
            <office:change-info>
              <dc:creator>王珮玲-peilinwang2001</dc:creator>
              <dc:date>2020-03-09T16:34:00</dc:date>
            </office:change-info>
          </text:UnknownChange>
        </text:changed-region>
        <text:changed-region xml:id="ct317747296" text:id="ct317747296">
          <text:insertion>
            <office:change-info>
              <dc:creator>王珮玲-peilinwang2001</dc:creator>
              <dc:date>2020-03-09T16:34:00</dc:date>
            </office:change-info>
          </text:insertion>
        </text:changed-region>
        <text:changed-region xml:id="ct317746848" text:id="ct317746848">
          <text:UnknownChange>
            <office:change-info>
              <dc:creator>王珮玲-peilinwang2001</dc:creator>
              <dc:date>2020-03-09T16:34:00</dc:date>
            </office:change-info>
          </text:UnknownChange>
        </text:changed-region>
        <text:changed-region xml:id="ct317747744" text:id="ct317747744">
          <text:insertion>
            <office:change-info>
              <dc:creator>王珮玲-peilinwang2001</dc:creator>
              <dc:date>2020-03-09T16:35:00</dc:date>
            </office:change-info>
          </text:insertion>
        </text:changed-region>
        <text:changed-region xml:id="ct317747072" text:id="ct317747072">
          <text:UnknownChange>
            <office:change-info>
              <dc:creator>王珮玲-peilinwang2001</dc:creator>
              <dc:date>2020-03-09T16:34:00</dc:date>
            </office:change-info>
          </text:UnknownChange>
        </text:changed-region>
        <text:changed-region xml:id="ct317748192" text:id="ct317748192">
          <text:insertion>
            <office:change-info>
              <dc:creator>王珮玲-peilinwang2001</dc:creator>
              <dc:date>2020-03-09T16:34:00</dc:date>
            </office:change-info>
          </text:insertion>
        </text:changed-region>
        <text:changed-region xml:id="ct317747520" text:id="ct317747520">
          <text:UnknownChange>
            <office:change-info>
              <dc:creator>王珮玲-peilinwang2001</dc:creator>
              <dc:date>2020-03-09T16:34:00</dc:date>
            </office:change-info>
          </text:UnknownChange>
        </text:changed-region>
        <text:changed-region xml:id="ct317747968" text:id="ct317747968">
          <text:deletion>
            <office:change-info>
              <dc:creator>王珮玲-peilinwang2001</dc:creator>
              <dc:date>2020-03-09T16:34:00</dc:date>
            </office:change-info>
            <text:p text:style-name="P16"><text:span text:style-name="T7"/></text:p>
            <text:p text:style-name="P16"><text:span text:style-name="T7"/></text:p>
          </text:deletion>
        </text:changed-region>
        <text:changed-region xml:id="ct317748864" text:id="ct317748864">
          <text:insertion>
            <office:change-info>
              <dc:creator>王珮玲-peilinwang2001</dc:creator>
              <dc:date>2020-03-09T16:34:00</dc:date>
            </office:change-info>
          </text:insertion>
        </text:changed-region>
        <text:changed-region xml:id="ct317748416" text:id="ct317748416">
          <text:UnknownChange>
            <office:change-info>
              <dc:creator>王珮玲-peilinwang2001</dc:creator>
              <dc:date>2020-03-09T16:34:00</dc:date>
            </office:change-info>
          </text:UnknownChange>
        </text:changed-region>
        <text:changed-region xml:id="ct317749088" text:id="ct317749088">
          <text:format-change>
            <office:change-info>
              <dc:creator>王珮玲-peilinwang2001</dc:creator>
              <dc:date>2020-03-09T17:24:00</dc:date>
            </office:change-info>
          </text:format-change>
        </text:changed-region>
        <text:changed-region xml:id="ct317748640" text:id="ct317748640">
          <text:UnknownChange>
            <office:change-info>
              <dc:creator>王珮玲-peilinwang2001</dc:creator>
              <dc:date>2020-03-09T16:34:00</dc:date>
            </office:change-info>
          </text:UnknownChange>
        </text:changed-region>
        <text:changed-region xml:id="ct317788720" text:id="ct317788720">
          <text:insertion>
            <office:change-info>
              <dc:creator>王珮玲-peilinwang2001</dc:creator>
              <dc:date>2020-03-09T16:32:00</dc:date>
            </office:change-info>
          </text:insertion>
        </text:changed-region>
        <text:changed-region xml:id="ct317738784" text:id="ct317738784">
          <text:UnknownChange>
            <office:change-info>
              <dc:creator>王珮玲-peilinwang2001</dc:creator>
              <dc:date>2020-03-09T16:35:00</dc:date>
            </office:change-info>
          </text:UnknownChange>
        </text:changed-region>
        <text:changed-region xml:id="ct317734976" text:id="ct317734976">
          <text:insertion>
            <office:change-info>
              <dc:creator>王珮玲-peilinwang2001</dc:creator>
              <dc:date>2020-03-09T16:32:00</dc:date>
            </office:change-info>
          </text:insertion>
        </text:changed-region>
        <text:changed-region xml:id="ct317789616" text:id="ct317789616">
          <text:insertion>
            <office:change-info>
              <dc:creator>王珮玲-peilinwang2001</dc:creator>
              <dc:date>2020-03-09T16:35:00</dc:date>
            </office:change-info>
          </text:insertion>
        </text:changed-region>
        <text:changed-region xml:id="ct317789168" text:id="ct317789168">
          <text:UnknownChange>
            <office:change-info>
              <dc:creator>王珮玲-peilinwang2001</dc:creator>
              <dc:date>2020-03-09T16:35:00</dc:date>
            </office:change-info>
          </text:UnknownChange>
        </text:changed-region>
        <text:changed-region xml:id="ct317790064" text:id="ct317790064">
          <text:insertion>
            <office:change-info>
              <dc:creator>王珮玲-peilinwang2001</dc:creator>
              <dc:date>2020-03-09T16:35:00</dc:date>
            </office:change-info>
          </text:insertion>
        </text:changed-region>
        <text:changed-region xml:id="ct317789392" text:id="ct317789392">
          <text:UnknownChange>
            <office:change-info>
              <dc:creator>王珮玲-peilinwang2001</dc:creator>
              <dc:date>2020-03-09T16:35:00</dc:date>
            </office:change-info>
          </text:UnknownChange>
        </text:changed-region>
        <text:changed-region xml:id="ct317790512" text:id="ct317790512">
          <text:insertion>
            <office:change-info>
              <dc:creator>王珮玲-peilinwang2001</dc:creator>
              <dc:date>2020-03-09T16:35:00</dc:date>
            </office:change-info>
          </text:insertion>
        </text:changed-region>
        <text:changed-region xml:id="ct317789840" text:id="ct317789840">
          <text:UnknownChange>
            <office:change-info>
              <dc:creator>王珮玲-peilinwang2001</dc:creator>
              <dc:date>2020-03-09T16:35:00</dc:date>
            </office:change-info>
          </text:UnknownChange>
        </text:changed-region>
        <text:changed-region xml:id="ct317790960" text:id="ct317790960">
          <text:deletion>
            <office:change-info>
              <dc:creator>王珮玲-peilinwang2001</dc:creator>
              <dc:date>2020-03-09T16:35:00</dc:date>
            </office:change-info>
            <text:p text:style-name="P17"><text:span text:style-name="T6">T.</text:span></text:p>
          </text:deletion>
        </text:changed-region>
        <text:changed-region xml:id="ct317790288" text:id="ct317790288">
          <text:UnknownChange>
            <office:change-info>
              <dc:creator>王珮玲-peilinwang2001</dc:creator>
              <dc:date>2020-03-09T16:35:00</dc:date>
            </office:change-info>
          </text:UnknownChange>
        </text:changed-region>
        <text:changed-region xml:id="ct317791184" text:id="ct317791184">
          <text:format-change>
            <office:change-info>
              <dc:creator>王珮玲-peilinwang2001</dc:creator>
              <dc:date>2020-03-09T17:24:00</dc:date>
            </office:change-info>
          </text:format-change>
        </text:changed-region>
        <text:changed-region xml:id="ct317790736" text:id="ct317790736">
          <text:UnknownChange>
            <office:change-info>
              <dc:creator>王珮玲-peilinwang2001</dc:creator>
              <dc:date>2020-03-09T16:35:00</dc:date>
            </office:change-info>
          </text:UnknownChange>
        </text:changed-region>
        <text:changed-region xml:id="ct317791632" text:id="ct317791632">
          <text:format-change>
            <office:change-info>
              <dc:creator>王珮玲-peilinwang2001</dc:creator>
              <dc:date>2020-03-09T17:24:00</dc:date>
            </office:change-info>
          </text:format-change>
        </text:changed-region>
        <text:changed-region xml:id="ct317791408" text:id="ct317791408">
          <text:UnknownChange>
            <office:change-info>
              <dc:creator>王珮玲-peilinwang2001</dc:creator>
              <dc:date>2020-03-09T16:35:00</dc:date>
            </office:change-info>
          </text:UnknownChange>
        </text:changed-region>
        <text:changed-region xml:id="ct317792304" text:id="ct317792304">
          <text:deletion>
            <office:change-info>
              <dc:creator>王珮玲-peilinwang2001</dc:creator>
              <dc:date>2020-03-09T17:03:00</dc:date>
            </office:change-info>
            <text:p text:style-name="P17"><text:span text:style-name="T6">：</text:span></text:p>
          </text:deletion>
        </text:changed-region>
        <text:changed-region xml:id="ct317791856" text:id="ct317791856">
          <text:UnknownChange>
            <office:change-info>
              <dc:creator>王珮玲-peilinwang2001</dc:creator>
              <dc:date>2020-03-09T16:35:00</dc:date>
            </office:change-info>
          </text:UnknownChange>
        </text:changed-region>
        <text:changed-region xml:id="ct317792752" text:id="ct317792752">
          <text:insertion>
            <office:change-info>
              <dc:creator>王珮玲-peilinwang2001</dc:creator>
              <dc:date>2020-03-09T16:35:00</dc:date>
            </office:change-info>
          </text:insertion>
        </text:changed-region>
        <text:changed-region xml:id="ct317792080" text:id="ct317792080">
          <text:UnknownChange>
            <office:change-info>
              <dc:creator>王珮玲-peilinwang2001</dc:creator>
              <dc:date>2020-03-09T16:35:00</dc:date>
            </office:change-info>
          </text:UnknownChange>
        </text:changed-region>
        <text:changed-region xml:id="ct317792528" text:id="ct317792528">
          <text:insertion>
            <office:change-info>
              <dc:creator>王珮玲-peilinwang2001</dc:creator>
              <dc:date>2020-03-09T17:11:00</dc:date>
            </office:change-info>
          </text:insertion>
        </text:changed-region>
        <text:changed-region xml:id="ct317792976" text:id="ct317792976">
          <text:UnknownChange>
            <office:change-info>
              <dc:creator>王珮玲-peilinwang2001</dc:creator>
              <dc:date>2020-03-09T16:35:00</dc:date>
            </office:change-info>
          </text:UnknownChange>
        </text:changed-region>
        <text:changed-region xml:id="ct317793872" text:id="ct317793872">
          <text:deletion>
            <office:change-info>
              <dc:creator>王珮玲-peilinwang2001</dc:creator>
              <dc:date>2020-03-09T16:35:00</dc:date>
            </office:change-info>
            <text:p text:style-name="P17"><text:span text:style-name="T7">（</text:span></text:p>
          </text:deletion>
        </text:changed-region>
        <text:changed-region xml:id="ct317793424" text:id="ct317793424">
          <text:UnknownChange>
            <office:change-info>
              <dc:creator>王珮玲-peilinwang2001</dc:creator>
              <dc:date>2020-03-09T16:35:00</dc:date>
            </office:change-info>
          </text:UnknownChange>
        </text:changed-region>
        <text:changed-region xml:id="ct317794320" text:id="ct317794320">
          <text:deletion>
            <office:change-info>
              <dc:creator>王珮玲-peilinwang2001</dc:creator>
              <dc:date>2020-03-09T16:35:00</dc:date>
            </office:change-info>
            <text:p text:style-name="P17"><text:span text:style-name="T7">具體內涵可</text:span></text:p>
          </text:deletion>
        </text:changed-region>
        <text:changed-region xml:id="ct317793648" text:id="ct317793648">
          <text:UnknownChange>
            <office:change-info>
              <dc:creator>王珮玲-peilinwang2001</dc:creator>
              <dc:date>2020-03-09T16:35:00</dc:date>
            </office:change-info>
          </text:UnknownChange>
        </text:changed-region>
        <text:changed-region xml:id="ct317794768" text:id="ct317794768">
          <text:deletion>
            <office:change-info>
              <dc:creator>王珮玲-peilinwang2001</dc:creator>
              <dc:date>2020-03-09T16:35:00</dc:date>
            </office:change-info>
            <text:p text:style-name="P17"><text:span text:style-name="T7">參考「九年一貫課程能力指標」）</text:span></text:p>
          </text:deletion>
        </text:changed-region>
        <text:changed-region xml:id="ct317794096" text:id="ct317794096">
          <text:UnknownChange>
            <office:change-info>
              <dc:creator>王珮玲-peilinwang2001</dc:creator>
              <dc:date>2020-03-09T16:35:00</dc:date>
            </office:change-info>
          </text:UnknownChange>
        </text:changed-region>
        <text:changed-region xml:id="ct317794544" text:id="ct317794544">
          <text:deletion>
            <office:change-info>
              <dc:creator>王珮玲-peilinwang2001</dc:creator>
              <dc:date>2020-03-09T17:11:00</dc:date>
            </office:change-info>
            <text:p text:style-name="P17"><text:span text:style-name="T7"/></text:p>
            <text:p text:style-name="P18"><text:span text:style-name="T7"/></text:p>
          </text:deletion>
        </text:changed-region>
        <text:changed-region xml:id="ct317795440" text:id="ct317795440">
          <text:insertion>
            <office:change-info>
              <dc:creator>王珮玲-peilinwang2001</dc:creator>
              <dc:date>2020-03-09T16:35:00</dc:date>
            </office:change-info>
          </text:insertion>
        </text:changed-region>
        <text:changed-region xml:id="ct317794992" text:id="ct317794992">
          <text:UnknownChange>
            <office:change-info>
              <dc:creator>王珮玲-peilinwang2001</dc:creator>
              <dc:date>2020-03-09T17:11:00</dc:date>
            </office:change-info>
          </text:UnknownChange>
        </text:changed-region>
        <text:changed-region xml:id="ct317795664" text:id="ct317795664">
          <text:format-change>
            <office:change-info>
              <dc:creator>王珮玲-peilinwang2001</dc:creator>
              <dc:date>2020-03-09T17:24:00</dc:date>
            </office:change-info>
          </text:format-change>
        </text:changed-region>
        <text:changed-region xml:id="ct317795216" text:id="ct317795216">
          <text:UnknownChange>
            <office:change-info>
              <dc:creator>王珮玲-peilinwang2001</dc:creator>
              <dc:date>2020-03-09T17:11:00</dc:date>
            </office:change-info>
          </text:UnknownChange>
        </text:changed-region>
        <text:changed-region xml:id="ct317796336" text:id="ct317796336">
          <text:insertion>
            <office:change-info>
              <dc:creator>王珮玲-peilinwang2001</dc:creator>
              <dc:date>2020-03-09T16:36:00</dc:date>
            </office:change-info>
          </text:insertion>
        </text:changed-region>
        <text:changed-region xml:id="ct317795888" text:id="ct317795888">
          <text:UnknownChange>
            <office:change-info>
              <dc:creator>王珮玲-peilinwang2001</dc:creator>
              <dc:date>2020-03-09T17:11:00</dc:date>
            </office:change-info>
          </text:UnknownChange>
        </text:changed-region>
        <text:changed-region xml:id="ct317796112" text:id="ct317796112">
          <text:deletion>
            <office:change-info>
              <dc:creator>王珮玲-peilinwang2001</dc:creator>
              <dc:date>2020-03-09T16:36:00</dc:date>
            </office:change-info>
            <text:p text:style-name="P18"><text:span text:style-name="T7"/></text:p>
            <text:p text:style-name="P18"><text:span text:style-name="T7"/></text:p>
          </text:deletion>
        </text:changed-region>
        <text:changed-region xml:id="ct317797008" text:id="ct317797008">
          <text:insertion>
            <office:change-info>
              <dc:creator>王珮玲-peilinwang2001</dc:creator>
              <dc:date>2020-03-09T16:35:00</dc:date>
            </office:change-info>
          </text:insertion>
        </text:changed-region>
        <text:changed-region xml:id="ct317796560" text:id="ct317796560">
          <text:UnknownChange>
            <office:change-info>
              <dc:creator>王珮玲-peilinwang2001</dc:creator>
              <dc:date>2020-03-09T17:11:00</dc:date>
            </office:change-info>
          </text:UnknownChange>
        </text:changed-region>
        <text:changed-region xml:id="ct317797232" text:id="ct317797232">
          <text:format-change>
            <office:change-info>
              <dc:creator>王珮玲-peilinwang2001</dc:creator>
              <dc:date>2020-03-09T17:24:00</dc:date>
            </office:change-info>
          </text:format-change>
        </text:changed-region>
        <text:changed-region xml:id="ct317796784" text:id="ct317796784">
          <text:UnknownChange>
            <office:change-info>
              <dc:creator>王珮玲-peilinwang2001</dc:creator>
              <dc:date>2020-03-09T17:11:00</dc:date>
            </office:change-info>
          </text:UnknownChange>
        </text:changed-region>
        <text:changed-region xml:id="ct317797904" text:id="ct317797904">
          <text:insertion>
            <office:change-info>
              <dc:creator>王珮玲-peilinwang2001</dc:creator>
              <dc:date>2020-03-09T16:36:00</dc:date>
            </office:change-info>
          </text:insertion>
        </text:changed-region>
        <text:changed-region xml:id="ct317797456" text:id="ct317797456">
          <text:UnknownChange>
            <office:change-info>
              <dc:creator>王珮玲-peilinwang2001</dc:creator>
              <dc:date>2020-03-09T17:11:00</dc:date>
            </office:change-info>
          </text:UnknownChange>
        </text:changed-region>
        <text:changed-region xml:id="ct317797680" text:id="ct317797680">
          <text:deletion>
            <office:change-info>
              <dc:creator>王珮玲-peilinwang2001</dc:creator>
              <dc:date>2020-03-09T16:36:00</dc:date>
            </office:change-info>
            <text:p text:style-name="P18"><text:span text:style-name="T7"/></text:p>
            <text:p text:style-name="P18"><text:span text:style-name="T7"/></text:p>
          </text:deletion>
        </text:changed-region>
        <text:changed-region xml:id="ct317798576" text:id="ct317798576">
          <text:insertion>
            <office:change-info>
              <dc:creator>王珮玲-peilinwang2001</dc:creator>
              <dc:date>2020-03-09T16:36:00</dc:date>
            </office:change-info>
          </text:insertion>
        </text:changed-region>
        <text:changed-region xml:id="ct317798128" text:id="ct317798128">
          <text:UnknownChange>
            <office:change-info>
              <dc:creator>王珮玲-peilinwang2001</dc:creator>
              <dc:date>2020-03-09T17:11:00</dc:date>
            </office:change-info>
          </text:UnknownChange>
        </text:changed-region>
        <text:changed-region xml:id="ct317798800" text:id="ct317798800">
          <text:format-change>
            <office:change-info>
              <dc:creator>王珮玲-peilinwang2001</dc:creator>
              <dc:date>2020-03-09T17:24:00</dc:date>
            </office:change-info>
          </text:format-change>
        </text:changed-region>
        <text:changed-region xml:id="ct317798352" text:id="ct317798352">
          <text:UnknownChange>
            <office:change-info>
              <dc:creator>王珮玲-peilinwang2001</dc:creator>
              <dc:date>2020-03-09T17:11:00</dc:date>
            </office:change-info>
          </text:UnknownChange>
        </text:changed-region>
        <text:changed-region xml:id="ct317799472" text:id="ct317799472">
          <text:insertion>
            <office:change-info>
              <dc:creator>王珮玲-peilinwang2001</dc:creator>
              <dc:date>2020-03-09T16:36:00</dc:date>
            </office:change-info>
          </text:insertion>
        </text:changed-region>
        <text:changed-region xml:id="ct317799024" text:id="ct317799024">
          <text:UnknownChange>
            <office:change-info>
              <dc:creator>王珮玲-peilinwang2001</dc:creator>
              <dc:date>2020-03-09T17:11:00</dc:date>
            </office:change-info>
          </text:UnknownChange>
        </text:changed-region>
        <text:changed-region xml:id="ct317799248" text:id="ct317799248">
          <text:deletion>
            <office:change-info>
              <dc:creator>王珮玲-peilinwang2001</dc:creator>
              <dc:date>2020-03-09T16:36:00</dc:date>
            </office:change-info>
            <text:p text:style-name="P18"><text:span text:style-name="T7"/></text:p>
            <text:p text:style-name="P18"><text:span text:style-name="T7"/></text:p>
          </text:deletion>
        </text:changed-region>
        <text:changed-region xml:id="ct317800144" text:id="ct317800144">
          <text:insertion>
            <office:change-info>
              <dc:creator>王珮玲-peilinwang2001</dc:creator>
              <dc:date>2020-03-09T16:36:00</dc:date>
            </office:change-info>
          </text:insertion>
        </text:changed-region>
        <text:changed-region xml:id="ct317799696" text:id="ct317799696">
          <text:UnknownChange>
            <office:change-info>
              <dc:creator>王珮玲-peilinwang2001</dc:creator>
              <dc:date>2020-03-09T17:11:00</dc:date>
            </office:change-info>
          </text:UnknownChange>
        </text:changed-region>
        <text:changed-region xml:id="ct317800368" text:id="ct317800368">
          <text:format-change>
            <office:change-info>
              <dc:creator>王珮玲-peilinwang2001</dc:creator>
              <dc:date>2020-03-09T17:24:00</dc:date>
            </office:change-info>
          </text:format-change>
        </text:changed-region>
        <text:changed-region xml:id="ct317799920" text:id="ct317799920">
          <text:UnknownChange>
            <office:change-info>
              <dc:creator>王珮玲-peilinwang2001</dc:creator>
              <dc:date>2020-03-09T17:11:00</dc:date>
            </office:change-info>
          </text:UnknownChange>
        </text:changed-region>
        <text:changed-region xml:id="ct317801040" text:id="ct317801040">
          <text:insertion>
            <office:change-info>
              <dc:creator>王珮玲-peilinwang2001</dc:creator>
              <dc:date>2020-03-09T16:36:00</dc:date>
            </office:change-info>
          </text:insertion>
        </text:changed-region>
        <text:changed-region xml:id="ct317800592" text:id="ct317800592">
          <text:UnknownChange>
            <office:change-info>
              <dc:creator>王珮玲-peilinwang2001</dc:creator>
              <dc:date>2020-03-09T17:11:00</dc:date>
            </office:change-info>
          </text:UnknownChange>
        </text:changed-region>
        <text:changed-region xml:id="ct317800816" text:id="ct317800816">
          <text:deletion>
            <office:change-info>
              <dc:creator>王珮玲-peilinwang2001</dc:creator>
              <dc:date>2020-03-09T16:36:00</dc:date>
            </office:change-info>
            <text:p text:style-name="P18"><text:span text:style-name="T7"/></text:p>
            <text:p text:style-name="P18"><text:span text:style-name="T7"/></text:p>
          </text:deletion>
        </text:changed-region>
        <text:changed-region xml:id="ct317801712" text:id="ct317801712">
          <text:insertion>
            <office:change-info>
              <dc:creator>王珮玲-peilinwang2001</dc:creator>
              <dc:date>2020-03-09T16:36:00</dc:date>
            </office:change-info>
          </text:insertion>
        </text:changed-region>
        <text:changed-region xml:id="ct317801264" text:id="ct317801264">
          <text:UnknownChange>
            <office:change-info>
              <dc:creator>王珮玲-peilinwang2001</dc:creator>
              <dc:date>2020-03-09T17:11:00</dc:date>
            </office:change-info>
          </text:UnknownChange>
        </text:changed-region>
        <text:changed-region xml:id="ct317801936" text:id="ct317801936">
          <text:format-change>
            <office:change-info>
              <dc:creator>王珮玲-peilinwang2001</dc:creator>
              <dc:date>2020-03-09T17:24:00</dc:date>
            </office:change-info>
          </text:format-change>
        </text:changed-region>
        <text:changed-region xml:id="ct317801488" text:id="ct317801488">
          <text:UnknownChange>
            <office:change-info>
              <dc:creator>王珮玲-peilinwang2001</dc:creator>
              <dc:date>2020-03-09T17:11:00</dc:date>
            </office:change-info>
          </text:UnknownChange>
        </text:changed-region>
        <text:changed-region xml:id="ct317802608" text:id="ct317802608">
          <text:insertion>
            <office:change-info>
              <dc:creator>王珮玲-peilinwang2001</dc:creator>
              <dc:date>2020-03-09T16:36:00</dc:date>
            </office:change-info>
          </text:insertion>
        </text:changed-region>
        <text:changed-region xml:id="ct317802160" text:id="ct317802160">
          <text:UnknownChange>
            <office:change-info>
              <dc:creator>王珮玲-peilinwang2001</dc:creator>
              <dc:date>2020-03-09T17:11:00</dc:date>
            </office:change-info>
          </text:UnknownChange>
        </text:changed-region>
        <text:changed-region xml:id="ct317803056" text:id="ct317803056">
          <text:insertion>
            <office:change-info>
              <dc:creator>王珮玲-peilinwang2001</dc:creator>
              <dc:date>2020-03-09T16:36:00</dc:date>
            </office:change-info>
          </text:insertion>
        </text:changed-region>
        <text:changed-region xml:id="ct317802384" text:id="ct317802384">
          <text:UnknownChange>
            <office:change-info>
              <dc:creator>王珮玲-peilinwang2001</dc:creator>
              <dc:date>2020-03-09T17:11:00</dc:date>
            </office:change-info>
          </text:UnknownChange>
        </text:changed-region>
        <text:changed-region xml:id="ct317802832" text:id="ct317802832">
          <text:deletion>
            <office:change-info>
              <dc:creator>王珮玲-peilinwang2001</dc:creator>
              <dc:date>2020-03-09T16:36:00</dc:date>
            </office:change-info>
            <text:p text:style-name="P18"><text:span text:style-name="T7"/></text:p>
            <text:p text:style-name="P18"><text:span text:style-name="T7"/></text:p>
          </text:deletion>
        </text:changed-region>
        <text:changed-region xml:id="ct317803504" text:id="ct317803504">
          <text:format-change>
            <office:change-info>
              <dc:creator>王珮玲-peilinwang2001</dc:creator>
              <dc:date>2020-03-09T17:24:00</dc:date>
            </office:change-info>
          </text:format-change>
        </text:changed-region>
        <text:changed-region xml:id="ct317803280" text:id="ct317803280">
          <text:UnknownChange>
            <office:change-info>
              <dc:creator>王珮玲-peilinwang2001</dc:creator>
              <dc:date>2020-03-09T17:11:00</dc:date>
            </office:change-info>
          </text:UnknownChange>
        </text:changed-region>
        <text:changed-region xml:id="ct317804176" text:id="ct317804176">
          <text:insertion>
            <office:change-info>
              <dc:creator>王珮玲-peilinwang2001</dc:creator>
              <dc:date>2020-03-09T16:37:00</dc:date>
            </office:change-info>
          </text:insertion>
        </text:changed-region>
        <text:changed-region xml:id="ct317803728" text:id="ct317803728">
          <text:UnknownChange>
            <office:change-info>
              <dc:creator>王珮玲-peilinwang2001</dc:creator>
              <dc:date>2020-03-09T16:37:00</dc:date>
            </office:change-info>
          </text:UnknownChange>
        </text:changed-region>
        <text:changed-region xml:id="ct317804400" text:id="ct317804400">
          <text:format-change>
            <office:change-info>
              <dc:creator>王珮玲-peilinwang2001</dc:creator>
              <dc:date>2020-03-09T17:24:00</dc:date>
            </office:change-info>
          </text:format-change>
        </text:changed-region>
        <text:changed-region xml:id="ct317803952" text:id="ct317803952">
          <text:UnknownChange>
            <office:change-info>
              <dc:creator>王珮玲-peilinwang2001</dc:creator>
              <dc:date>2020-03-09T16:37:00</dc:date>
            </office:change-info>
          </text:UnknownChange>
        </text:changed-region>
        <text:changed-region xml:id="ct309809040" text:id="ct309809040">
          <text:insertion>
            <office:change-info>
              <dc:creator>王珮玲-peilinwang2001</dc:creator>
              <dc:date>2020-03-09T16:37:00</dc:date>
            </office:change-info>
          </text:insertion>
        </text:changed-region>
        <text:changed-region xml:id="ct317804624" text:id="ct317804624">
          <text:UnknownChange>
            <office:change-info>
              <dc:creator>王珮玲-peilinwang2001</dc:creator>
              <dc:date>2020-03-09T16:37:00</dc:date>
            </office:change-info>
          </text:UnknownChange>
        </text:changed-region>
        <text:changed-region xml:id="ct309807024" text:id="ct309807024">
          <text:insertion>
            <office:change-info>
              <dc:creator>王珮玲-peilinwang2001</dc:creator>
              <dc:date>2020-03-09T16:37:00</dc:date>
            </office:change-info>
          </text:insertion>
        </text:changed-region>
        <text:changed-region xml:id="ct309807696" text:id="ct309807696">
          <text:UnknownChange>
            <office:change-info>
              <dc:creator>王珮玲-peilinwang2001</dc:creator>
              <dc:date>2020-03-09T16:37:00</dc:date>
            </office:change-info>
          </text:UnknownChange>
        </text:changed-region>
        <text:changed-region xml:id="ct309808592" text:id="ct309808592">
          <text:deletion>
            <office:change-info>
              <dc:creator>王珮玲-peilinwang2001</dc:creator>
              <dc:date>2020-03-09T16:37:00</dc:date>
            </office:change-info>
            <text:p text:style-name="P19"><text:span text:style-name="T7"/></text:p>
            <text:p text:style-name="P19"><text:span text:style-name="T7"/></text:p>
          </text:deletion>
        </text:changed-region>
        <text:changed-region xml:id="ct309806352" text:id="ct309806352">
          <text:format-change>
            <office:change-info>
              <dc:creator>王珮玲-peilinwang2001</dc:creator>
              <dc:date>2020-03-09T17:24:00</dc:date>
            </office:change-info>
          </text:format-change>
        </text:changed-region>
        <text:changed-region xml:id="ct309806128" text:id="ct309806128">
          <text:UnknownChange>
            <office:change-info>
              <dc:creator>王珮玲-peilinwang2001</dc:creator>
              <dc:date>2020-03-09T16:37:00</dc:date>
            </office:change-info>
          </text:UnknownChange>
        </text:changed-region>
        <text:changed-region xml:id="ct309805904" text:id="ct309805904">
          <text:insertion>
            <office:change-info>
              <dc:creator>王珮玲-peilinwang2001</dc:creator>
              <dc:date>2020-03-09T16:37:00</dc:date>
            </office:change-info>
          </text:insertion>
        </text:changed-region>
        <text:changed-region xml:id="ct309805008" text:id="ct309805008">
          <text:UnknownChange>
            <office:change-info>
              <dc:creator>王珮玲-peilinwang2001</dc:creator>
              <dc:date>2020-03-09T16:37:00</dc:date>
            </office:change-info>
          </text:UnknownChange>
        </text:changed-region>
        <text:changed-region xml:id="ct309799632" text:id="ct309799632">
          <text:insertion>
            <office:change-info>
              <dc:creator>王珮玲-peilinwang2001</dc:creator>
              <dc:date>2020-03-09T16:37:00</dc:date>
            </office:change-info>
          </text:insertion>
        </text:changed-region>
        <text:changed-region xml:id="ct309804784" text:id="ct309804784">
          <text:UnknownChange>
            <office:change-info>
              <dc:creator>王珮玲-peilinwang2001</dc:creator>
              <dc:date>2020-03-09T16:37:00</dc:date>
            </office:change-info>
          </text:UnknownChange>
        </text:changed-region>
        <text:changed-region xml:id="ct309803440" text:id="ct309803440">
          <text:deletion>
            <office:change-info>
              <dc:creator>王珮玲-peilinwang2001</dc:creator>
              <dc:date>2020-03-09T16:37:00</dc:date>
            </office:change-info>
            <text:p text:style-name="P19"><text:span text:style-name="T7"/></text:p>
            <text:p text:style-name="P19"><text:span text:style-name="T7"/></text:p>
          </text:deletion>
        </text:changed-region>
        <text:changed-region xml:id="ct309798736" text:id="ct309798736">
          <text:format-change>
            <office:change-info>
              <dc:creator>王珮玲-peilinwang2001</dc:creator>
              <dc:date>2020-03-09T17:24:00</dc:date>
            </office:change-info>
          </text:format-change>
        </text:changed-region>
        <text:changed-region xml:id="ct309800976" text:id="ct309800976">
          <text:UnknownChange>
            <office:change-info>
              <dc:creator>王珮玲-peilinwang2001</dc:creator>
              <dc:date>2020-03-09T16:37:00</dc:date>
            </office:change-info>
          </text:UnknownChange>
        </text:changed-region>
        <text:changed-region xml:id="ct309798512" text:id="ct309798512">
          <text:format-change>
            <office:change-info>
              <dc:creator>王珮玲-peilinwang2001</dc:creator>
              <dc:date>2020-03-09T17:24:00</dc:date>
            </office:change-info>
          </text:format-change>
        </text:changed-region>
        <text:changed-region xml:id="ct309801424" text:id="ct309801424">
          <text:UnknownChange>
            <office:change-info>
              <dc:creator>王珮玲-peilinwang2001</dc:creator>
              <dc:date>2020-03-09T16:37:00</dc:date>
            </office:change-info>
          </text:UnknownChange>
        </text:changed-region>
        <text:changed-region xml:id="ct309797840" text:id="ct309797840">
          <text:insertion>
            <office:change-info>
              <dc:creator>王珮玲-peilinwang2001</dc:creator>
              <dc:date>2020-03-09T16:37:00</dc:date>
            </office:change-info>
          </text:insertion>
        </text:changed-region>
        <text:changed-region xml:id="ct309798288" text:id="ct309798288">
          <text:UnknownChange>
            <office:change-info>
              <dc:creator>王珮玲-peilinwang2001</dc:creator>
              <dc:date>2020-03-09T16:37:00</dc:date>
            </office:change-info>
          </text:UnknownChange>
        </text:changed-region>
        <text:changed-region xml:id="ct309797392" text:id="ct309797392">
          <text:insertion>
            <office:change-info>
              <dc:creator>王珮玲-peilinwang2001</dc:creator>
              <dc:date>2020-03-09T16:37:00</dc:date>
            </office:change-info>
          </text:insertion>
        </text:changed-region>
        <text:changed-region xml:id="ct309798064" text:id="ct309798064">
          <text:UnknownChange>
            <office:change-info>
              <dc:creator>王珮玲-peilinwang2001</dc:creator>
              <dc:date>2020-03-09T16:37:00</dc:date>
            </office:change-info>
          </text:UnknownChange>
        </text:changed-region>
        <text:changed-region xml:id="ct309797616" text:id="ct309797616">
          <text:deletion>
            <office:change-info>
              <dc:creator>王珮玲-peilinwang2001</dc:creator>
              <dc:date>2020-03-09T16:37:00</dc:date>
            </office:change-info>
            <text:p text:style-name="P19"><text:span text:style-name="T7"/></text:p>
            <text:p text:style-name="P19"><text:span text:style-name="T7"/></text:p>
          </text:deletion>
        </text:changed-region>
        <text:changed-region xml:id="ct309796944" text:id="ct309796944">
          <text:format-change>
            <office:change-info>
              <dc:creator>王珮玲-peilinwang2001</dc:creator>
              <dc:date>2020-03-09T17:24:00</dc:date>
            </office:change-info>
          </text:format-change>
        </text:changed-region>
        <text:changed-region xml:id="ct309797168" text:id="ct309797168">
          <text:UnknownChange>
            <office:change-info>
              <dc:creator>王珮玲-peilinwang2001</dc:creator>
              <dc:date>2020-03-09T16:37:00</dc:date>
            </office:change-info>
          </text:UnknownChange>
        </text:changed-region>
        <text:changed-region xml:id="ct309798960" text:id="ct309798960">
          <text:insertion>
            <office:change-info>
              <dc:creator>王珮玲-peilinwang2001</dc:creator>
              <dc:date>2020-03-09T16:45:00</dc:date>
            </office:change-info>
          </text:insertion>
        </text:changed-region>
        <text:changed-region xml:id="ct309799408" text:id="ct309799408">
          <text:deletion>
            <office:change-info>
              <dc:creator>王珮玲-peilinwang2001</dc:creator>
              <dc:date>2020-03-09T16:37:00</dc:date>
            </office:change-info>
            <text:p text:style-name="P20"/>
            <text:p text:style-name="P14"><text:span text:style-name="T9"/></text:p>
          </text:deletion>
        </text:changed-region>
        <text:changed-region xml:id="ct309804560" text:id="ct309804560">
          <text:insertion>
            <office:change-info>
              <dc:creator>王珮玲-peilinwang2001</dc:creator>
              <dc:date>2020-03-09T16:45:00</dc:date>
            </office:change-info>
          </text:insertion>
        </text:changed-region>
        <text:changed-region xml:id="ct309799856" text:id="ct309799856">
          <text:UnknownChange>
            <office:change-info>
              <dc:creator>王珮玲-peilinwang2001</dc:creator>
              <dc:date>2020-03-09T16:45:00</dc:date>
            </office:change-info>
          </text:UnknownChange>
        </text:changed-region>
        <text:changed-region xml:id="ct309811504" text:id="ct309811504">
          <text:format-change>
            <office:change-info>
              <dc:creator>王珮玲-peilinwang2001</dc:creator>
              <dc:date>2020-03-09T17:24:00</dc:date>
            </office:change-info>
          </text:format-change>
        </text:changed-region>
        <text:changed-region xml:id="ct309802320" text:id="ct309802320">
          <text:UnknownChange>
            <office:change-info>
              <dc:creator>王珮玲-peilinwang2001</dc:creator>
              <dc:date>2020-03-09T16:45:00</dc:date>
            </office:change-info>
          </text:UnknownChange>
        </text:changed-region>
        <text:changed-region xml:id="ct309800752" text:id="ct309800752">
          <text:format-change>
            <office:change-info>
              <dc:creator>王珮玲-peilinwang2001</dc:creator>
              <dc:date>2020-03-09T17:24:00</dc:date>
            </office:change-info>
          </text:format-change>
        </text:changed-region>
        <text:changed-region xml:id="ct309810608" text:id="ct309810608">
          <text:format-change>
            <office:change-info>
              <dc:creator>王珮玲-peilinwang2001</dc:creator>
              <dc:date>2020-03-09T17:24:00</dc:date>
            </office:change-info>
          </text:format-change>
        </text:changed-region>
        <text:changed-region xml:id="ct309809936" text:id="ct309809936">
          <text:format-change>
            <office:change-info>
              <dc:creator>王珮玲-peilinwang2001</dc:creator>
              <dc:date>2020-03-09T17:24:00</dc:date>
            </office:change-info>
          </text:format-change>
        </text:changed-region>
        <text:changed-region xml:id="ct309811280" text:id="ct309811280">
          <text:format-change>
            <office:change-info>
              <dc:creator>王珮玲-peilinwang2001</dc:creator>
              <dc:date>2020-03-09T17:24:00</dc:date>
            </office:change-info>
          </text:format-change>
        </text:changed-region>
        <text:changed-region xml:id="ct309809264" text:id="ct309809264">
          <text:insertion>
            <office:change-info>
              <dc:creator>盧韻庭</dc:creator>
              <dc:date>2020-03-10T09:53:00</dc:date>
            </office:change-info>
          </text:insertion>
        </text:changed-region>
        <text:changed-region xml:id="ct315484896" text:id="ct315484896">
          <text:deletion>
            <office:change-info>
              <dc:creator>王珮玲-peilinwang2001</dc:creator>
              <dc:date>2020-03-09T16:46:00</dc:date>
            </office:change-info>
            <text:p text:style-name="P21"><text:span text:style-name="T11">（2020年）</text:span></text:p>
          </text:deletion>
        </text:changed-region>
        <text:changed-region xml:id="ct309811056" text:id="ct309811056">
          <text:format-change>
            <office:change-info>
              <dc:creator>王珮玲-peilinwang2001</dc:creator>
              <dc:date>2020-03-09T17:24:00</dc:date>
            </office:change-info>
          </text:format-change>
        </text:changed-region>
        <text:changed-region xml:id="ct315482880" text:id="ct315482880">
          <text:format-change>
            <office:change-info>
              <dc:creator>王珮玲-peilinwang2001</dc:creator>
              <dc:date>2020-03-09T17:24:00</dc:date>
            </office:change-info>
          </text:format-change>
        </text:changed-region>
        <text:changed-region xml:id="ct315482656" text:id="ct315482656">
          <text:format-change>
            <office:change-info>
              <dc:creator>王珮玲-peilinwang2001</dc:creator>
              <dc:date>2020-03-09T17:24:00</dc:date>
            </office:change-info>
          </text:format-change>
        </text:changed-region>
        <text:changed-region xml:id="ct315481984" text:id="ct315481984">
          <text:deletion>
            <office:change-info>
              <dc:creator>王珮玲-peilinwang2001</dc:creator>
              <dc:date>2020-03-09T16:54:00</dc:date>
            </office:change-info>
            <text:p text:style-name="P21"><text:span text:style-name="T11">網頁</text:span></text:p>
          </text:deletion>
        </text:changed-region>
        <text:changed-region xml:id="ct315482432" text:id="ct315482432">
          <text:format-change>
            <office:change-info>
              <dc:creator>王珮玲-peilinwang2001</dc:creator>
              <dc:date>2020-03-09T17:24:00</dc:date>
            </office:change-info>
          </text:format-change>
        </text:changed-region>
        <text:changed-region xml:id="ct315479968" text:id="ct315479968">
          <text:format-change>
            <office:change-info>
              <dc:creator>王珮玲-peilinwang2001</dc:creator>
              <dc:date>2020-03-09T17:24:00</dc:date>
            </office:change-info>
          </text:format-change>
        </text:changed-region>
        <text:changed-region xml:id="ct315481760" text:id="ct315481760">
          <text:UnknownChange>
            <office:change-info>
              <dc:creator>盧韻庭</dc:creator>
              <dc:date>2020-03-10T09:54:00</dc:date>
            </office:change-info>
          </text:UnknownChange>
        </text:changed-region>
        <text:changed-region xml:id="ct315479072" text:id="ct315479072">
          <text:format-change>
            <office:change-info>
              <dc:creator>王珮玲-peilinwang2001</dc:creator>
              <dc:date>2020-03-09T17:24:00</dc:date>
            </office:change-info>
          </text:format-change>
        </text:changed-region>
        <text:changed-region xml:id="ct315479744" text:id="ct315479744">
          <text:UnknownChange>
            <office:change-info>
              <dc:creator>盧韻庭</dc:creator>
              <dc:date>2020-03-10T09:54:00</dc:date>
            </office:change-info>
          </text:UnknownChange>
        </text:changed-region>
        <text:changed-region xml:id="ct308258272" text:id="ct308258272">
          <text:deletion>
            <office:change-info>
              <dc:creator>盧韻庭</dc:creator>
              <dc:date>2020-03-10T09:41:00</dc:date>
            </office:change-info>
            <text:p text:style-name="P21"><text:span text:style-name="T12">初</text:span></text:p>
          </text:deletion>
        </text:changed-region>
        <text:changed-region xml:id="ct308257824" text:id="ct308257824">
          <text:UnknownChange>
            <office:change-info>
              <dc:creator>盧韻庭</dc:creator>
              <dc:date>2020-03-10T09:54:00</dc:date>
            </office:change-info>
          </text:UnknownChange>
        </text:changed-region>
        <text:changed-region xml:id="ct308258944" text:id="ct308258944">
          <text:format-change>
            <office:change-info>
              <dc:creator>王珮玲-peilinwang2001</dc:creator>
              <dc:date>2020-03-09T17:24:00</dc:date>
            </office:change-info>
          </text:format-change>
        </text:changed-region>
        <text:changed-region xml:id="ct308258048" text:id="ct308258048">
          <text:UnknownChange>
            <office:change-info>
              <dc:creator>盧韻庭</dc:creator>
              <dc:date>2020-03-10T09:54:00</dc:date>
            </office:change-info>
          </text:UnknownChange>
        </text:changed-region>
        <text:changed-region xml:id="ct308259392" text:id="ct308259392">
          <text:deletion>
            <office:change-info>
              <dc:creator>王珮玲-peilinwang2001</dc:creator>
              <dc:date>2020-03-09T16:46:00</dc:date>
            </office:change-info>
            <text:p text:style-name="P22"><text:span text:style-name="T12">活動網站:</text:span></text:p>
          </text:deletion>
        </text:changed-region>
        <text:changed-region xml:id="ct308259168" text:id="ct308259168">
          <text:format-change>
            <office:change-info>
              <dc:creator>王珮玲-peilinwang2001</dc:creator>
              <dc:date>2020-03-09T17:24:00</dc:date>
            </office:change-info>
          </text:format-change>
        </text:changed-region>
        <text:changed-region xml:id="ct308259840" text:id="ct308259840">
          <text:format-change>
            <office:change-info>
              <dc:creator>王珮玲-peilinwang2001</dc:creator>
              <dc:date>2020-03-09T17:24:00</dc:date>
            </office:change-info>
          </text:format-change>
        </text:changed-region>
        <text:changed-region xml:id="ct308259616" text:id="ct308259616">
          <text:format-change>
            <office:change-info>
              <dc:creator>王珮玲-peilinwang2001</dc:creator>
              <dc:date>2020-03-09T17:24:00</dc:date>
            </office:change-info>
          </text:format-change>
        </text:changed-region>
        <text:changed-region xml:id="ct315417344" text:id="ct315417344">
          <text:format-change>
            <office:change-info>
              <dc:creator>王珮玲-peilinwang2001</dc:creator>
              <dc:date>2020-03-09T17:24:00</dc:date>
            </office:change-info>
          </text:format-change>
        </text:changed-region>
        <text:changed-region xml:id="ct308271264" text:id="ct308271264">
          <text:UnknownChange>
            <office:change-info>
              <dc:creator>盧韻庭</dc:creator>
              <dc:date>2020-03-10T09:54:00</dc:date>
            </office:change-info>
          </text:UnknownChange>
        </text:changed-region>
        <text:changed-region xml:id="ct315411744" text:id="ct315411744">
          <text:format-change>
            <office:change-info>
              <dc:creator>王珮玲-peilinwang2001</dc:creator>
              <dc:date>2020-03-09T17:24:00</dc:date>
            </office:change-info>
          </text:format-change>
        </text:changed-region>
        <text:changed-region xml:id="ct315413088" text:id="ct315413088">
          <text:UnknownChange>
            <office:change-info>
              <dc:creator>盧韻庭</dc:creator>
              <dc:date>2020-03-10T09:54:00</dc:date>
            </office:change-info>
          </text:UnknownChange>
        </text:changed-region>
        <text:changed-region xml:id="ct315407040" text:id="ct315407040">
          <text:format-change>
            <office:change-info>
              <dc:creator>王珮玲-peilinwang2001</dc:creator>
              <dc:date>2020-03-09T17:24:00</dc:date>
            </office:change-info>
          </text:format-change>
        </text:changed-region>
        <text:changed-region xml:id="ct315408160" text:id="ct315408160">
          <text:UnknownChange>
            <office:change-info>
              <dc:creator>盧韻庭</dc:creator>
              <dc:date>2020-03-10T09:54:00</dc:date>
            </office:change-info>
          </text:UnknownChange>
        </text:changed-region>
        <text:changed-region xml:id="ct315405248" text:id="ct315405248">
          <text:format-change>
            <office:change-info>
              <dc:creator>王珮玲-peilinwang2001</dc:creator>
              <dc:date>2020-03-09T17:24:00</dc:date>
            </office:change-info>
          </text:format-change>
        </text:changed-region>
        <text:changed-region xml:id="ct315406368" text:id="ct315406368">
          <text:UnknownChange>
            <office:change-info>
              <dc:creator>盧韻庭</dc:creator>
              <dc:date>2020-03-10T09:54:00</dc:date>
            </office:change-info>
          </text:UnknownChange>
        </text:changed-region>
        <text:changed-region xml:id="ct315404576" text:id="ct315404576">
          <text:format-change>
            <office:change-info>
              <dc:creator>王珮玲-peilinwang2001</dc:creator>
              <dc:date>2020-03-09T17:24:00</dc:date>
            </office:change-info>
          </text:format-change>
        </text:changed-region>
        <text:changed-region xml:id="ct315404800" text:id="ct315404800">
          <text:UnknownChange>
            <office:change-info>
              <dc:creator>盧韻庭</dc:creator>
              <dc:date>2020-03-10T09:54:00</dc:date>
            </office:change-info>
          </text:UnknownChange>
        </text:changed-region>
        <text:changed-region xml:id="ct315403904" text:id="ct315403904">
          <text:format-change>
            <office:change-info>
              <dc:creator>王珮玲-peilinwang2001</dc:creator>
              <dc:date>2020-03-09T17:24:00</dc:date>
            </office:change-info>
          </text:format-change>
        </text:changed-region>
        <text:changed-region xml:id="ct315404352" text:id="ct315404352">
          <text:UnknownChange>
            <office:change-info>
              <dc:creator>盧韻庭</dc:creator>
              <dc:date>2020-03-10T09:54:00</dc:date>
            </office:change-info>
          </text:UnknownChange>
        </text:changed-region>
        <text:changed-region xml:id="ct315270992" text:id="ct315270992">
          <text:deletion>
            <office:change-info>
              <dc:creator>盧韻庭</dc:creator>
              <dc:date>2020-03-10T09:54:00</dc:date>
            </office:change-info>
            <text:p text:style-name="P21"><text:span text:style-name="T13">起</text:span></text:p>
          </text:deletion>
        </text:changed-region>
        <text:changed-region xml:id="ct315271888" text:id="ct315271888">
          <text:UnknownChange>
            <office:change-info>
              <dc:creator>盧韻庭</dc:creator>
              <dc:date>2020-03-10T09:54:00</dc:date>
            </office:change-info>
          </text:UnknownChange>
        </text:changed-region>
        <text:changed-region xml:id="ct315270768" text:id="ct315270768">
          <text:insertion>
            <office:change-info>
              <dc:creator>盧韻庭</dc:creator>
              <dc:date>2020-03-10T09:42:00</dc:date>
            </office:change-info>
          </text:insertion>
        </text:changed-region>
        <text:changed-region xml:id="ct315271664" text:id="ct315271664">
          <text:UnknownChange>
            <office:change-info>
              <dc:creator>盧韻庭</dc:creator>
              <dc:date>2020-03-10T09:54:00</dc:date>
            </office:change-info>
          </text:UnknownChange>
        </text:changed-region>
        <text:changed-region xml:id="ct315849952" text:id="ct315849952">
          <text:deletion>
            <office:change-info>
              <dc:creator>盧韻庭</dc:creator>
              <dc:date>2020-03-10T09:42:00</dc:date>
            </office:change-info>
            <text:p text:style-name="P21"><text:span text:style-name="T13">至</text:span></text:p>
          </text:deletion>
        </text:changed-region>
        <text:changed-region xml:id="ct317793200" text:id="ct317793200">
          <text:UnknownChange>
            <office:change-info>
              <dc:creator>盧韻庭</dc:creator>
              <dc:date>2020-03-10T09:54:00</dc:date>
            </office:change-info>
          </text:UnknownChange>
        </text:changed-region>
        <text:changed-region xml:id="ct315850176" text:id="ct315850176">
          <text:format-change>
            <office:change-info>
              <dc:creator>王珮玲-peilinwang2001</dc:creator>
              <dc:date>2020-03-09T17:24:00</dc:date>
            </office:change-info>
          </text:format-change>
        </text:changed-region>
        <text:changed-region xml:id="ct317788944" text:id="ct317788944">
          <text:UnknownChange>
            <office:change-info>
              <dc:creator>盧韻庭</dc:creator>
              <dc:date>2020-03-10T09:54:00</dc:date>
            </office:change-info>
          </text:UnknownChange>
        </text:changed-region>
        <text:changed-region xml:id="ct315850624" text:id="ct315850624">
          <text:format-change>
            <office:change-info>
              <dc:creator>王珮玲-peilinwang2001</dc:creator>
              <dc:date>2020-03-09T17:24:00</dc:date>
            </office:change-info>
          </text:format-change>
        </text:changed-region>
        <text:changed-region xml:id="ct315850400" text:id="ct315850400">
          <text:UnknownChange>
            <office:change-info>
              <dc:creator>盧韻庭</dc:creator>
              <dc:date>2020-03-10T09:54:00</dc:date>
            </office:change-info>
          </text:UnknownChange>
        </text:changed-region>
        <text:changed-region xml:id="ct315851072" text:id="ct315851072">
          <text:format-change>
            <office:change-info>
              <dc:creator>王珮玲-peilinwang2001</dc:creator>
              <dc:date>2020-03-09T17:24:00</dc:date>
            </office:change-info>
          </text:format-change>
        </text:changed-region>
        <text:changed-region xml:id="ct315850848" text:id="ct315850848">
          <text:UnknownChange>
            <office:change-info>
              <dc:creator>盧韻庭</dc:creator>
              <dc:date>2020-03-10T09:54:00</dc:date>
            </office:change-info>
          </text:UnknownChange>
        </text:changed-region>
        <text:changed-region xml:id="ct315851520" text:id="ct315851520">
          <text:format-change>
            <office:change-info>
              <dc:creator>王珮玲-peilinwang2001</dc:creator>
              <dc:date>2020-03-09T17:24:00</dc:date>
            </office:change-info>
          </text:format-change>
        </text:changed-region>
        <text:changed-region xml:id="ct315851296" text:id="ct315851296">
          <text:UnknownChange>
            <office:change-info>
              <dc:creator>盧韻庭</dc:creator>
              <dc:date>2020-03-10T09:54:00</dc:date>
            </office:change-info>
          </text:UnknownChange>
        </text:changed-region>
        <text:changed-region xml:id="ct315851968" text:id="ct315851968">
          <text:format-change>
            <office:change-info>
              <dc:creator>王珮玲-peilinwang2001</dc:creator>
              <dc:date>2020-03-09T17:24:00</dc:date>
            </office:change-info>
          </text:format-change>
        </text:changed-region>
        <text:changed-region xml:id="ct315851744" text:id="ct315851744">
          <text:UnknownChange>
            <office:change-info>
              <dc:creator>盧韻庭</dc:creator>
              <dc:date>2020-03-10T09:54:00</dc:date>
            </office:change-info>
          </text:UnknownChange>
        </text:changed-region>
        <text:changed-region xml:id="ct315852416" text:id="ct315852416">
          <text:format-change>
            <office:change-info>
              <dc:creator>王珮玲-peilinwang2001</dc:creator>
              <dc:date>2020-03-09T17:24:00</dc:date>
            </office:change-info>
          </text:format-change>
        </text:changed-region>
        <text:changed-region xml:id="ct315852192" text:id="ct315852192">
          <text:UnknownChange>
            <office:change-info>
              <dc:creator>盧韻庭</dc:creator>
              <dc:date>2020-03-10T09:54:00</dc:date>
            </office:change-info>
          </text:UnknownChange>
        </text:changed-region>
        <text:changed-region xml:id="ct315852640" text:id="ct315852640">
          <text:format-change>
            <office:change-info>
              <dc:creator>王珮玲-peilinwang2001</dc:creator>
              <dc:date>2020-03-09T17:24:00</dc:date>
            </office:change-info>
          </text:format-change>
        </text:changed-region>
        <text:changed-region xml:id="ct315852864" text:id="ct315852864">
          <text:insertion>
            <office:change-info>
              <dc:creator>盧韻庭</dc:creator>
              <dc:date>2020-03-10T09:47:00</dc:date>
            </office:change-info>
          </text:insertion>
        </text:changed-region>
        <text:changed-region xml:id="ct315853088" text:id="ct315853088">
          <text:insertion>
            <office:change-info>
              <dc:creator>盧韻庭</dc:creator>
              <dc:date>2020-03-10T09:42:00</dc:date>
            </office:change-info>
          </text:insertion>
        </text:changed-region>
        <text:changed-region xml:id="ct308260736" text:id="ct308260736">
          <text:format-change>
            <office:change-info>
              <dc:creator>盧韻庭</dc:creator>
              <dc:date>2020-03-10T09:42:00</dc:date>
            </office:change-info>
          </text:format-change>
        </text:changed-region>
        <text:changed-region xml:id="ct315853760" text:id="ct315853760">
          <text:deletion>
            <office:change-info>
              <dc:creator>盧韻庭</dc:creator>
              <dc:date>2020-03-10T09:42:00</dc:date>
            </office:change-info>
            <text:p text:style-name="P23"><text:span text:style-name="T13">一份</text:span></text:p>
          </text:deletion>
          <text:insertion>
            <office:change-info office:chg-author="王珮玲-peilinwang2001" office:chg-date-time="2020-03-09T17:17:00"/>
          </text:insertion>
        </text:changed-region>
        <text:changed-region xml:id="ct315853536" text:id="ct315853536">
          <text:format-change>
            <office:change-info>
              <dc:creator>王珮玲-peilinwang2001</dc:creator>
              <dc:date>2020-03-09T17:24:00</dc:date>
            </office:change-info>
          </text:format-change>
        </text:changed-region>
        <text:changed-region xml:id="ct315853312" text:id="ct315853312">
          <text:UnknownChange>
            <office:change-info>
              <dc:creator>盧韻庭</dc:creator>
              <dc:date>2020-03-10T10:33:00</dc:date>
            </office:change-info>
          </text:UnknownChange>
        </text:changed-region>
        <text:changed-region xml:id="ct315854208" text:id="ct315854208">
          <text:format-change>
            <office:change-info>
              <dc:creator>王珮玲-peilinwang2001</dc:creator>
              <dc:date>2020-03-09T17:24:00</dc:date>
            </office:change-info>
          </text:format-change>
        </text:changed-region>
        <text:changed-region xml:id="ct315853984" text:id="ct315853984">
          <text:UnknownChange>
            <office:change-info>
              <dc:creator>盧韻庭</dc:creator>
              <dc:date>2020-03-10T10:33:00</dc:date>
            </office:change-info>
          </text:UnknownChange>
        </text:changed-region>
        <text:changed-region xml:id="ct315854656" text:id="ct315854656">
          <text:format-change>
            <office:change-info>
              <dc:creator>王珮玲-peilinwang2001</dc:creator>
              <dc:date>2020-03-09T17:24:00</dc:date>
            </office:change-info>
          </text:format-change>
        </text:changed-region>
        <text:changed-region xml:id="ct315854432" text:id="ct315854432">
          <text:UnknownChange>
            <office:change-info>
              <dc:creator>盧韻庭</dc:creator>
              <dc:date>2020-03-10T10:33:00</dc:date>
            </office:change-info>
          </text:UnknownChange>
        </text:changed-region>
        <text:changed-region xml:id="ct315855104" text:id="ct315855104">
          <text:format-change>
            <office:change-info>
              <dc:creator>王珮玲-peilinwang2001</dc:creator>
              <dc:date>2020-03-09T17:24:00</dc:date>
            </office:change-info>
          </text:format-change>
        </text:changed-region>
        <text:changed-region xml:id="ct315854880" text:id="ct315854880">
          <text:UnknownChange>
            <office:change-info>
              <dc:creator>盧韻庭</dc:creator>
              <dc:date>2020-03-10T10:33:00</dc:date>
            </office:change-info>
          </text:UnknownChange>
        </text:changed-region>
        <text:changed-region xml:id="ct315855552" text:id="ct315855552">
          <text:format-change>
            <office:change-info>
              <dc:creator>王珮玲-peilinwang2001</dc:creator>
              <dc:date>2020-03-09T17:24:00</dc:date>
            </office:change-info>
          </text:format-change>
        </text:changed-region>
        <text:changed-region xml:id="ct315855328" text:id="ct315855328">
          <text:UnknownChange>
            <office:change-info>
              <dc:creator>盧韻庭</dc:creator>
              <dc:date>2020-03-10T10:33:00</dc:date>
            </office:change-info>
          </text:UnknownChange>
        </text:changed-region>
        <text:changed-region xml:id="ct315855776" text:id="ct315855776">
          <text:format-change>
            <office:change-info>
              <dc:creator>王珮玲-peilinwang2001</dc:creator>
              <dc:date>2020-03-09T17:24:00</dc:date>
            </office:change-info>
          </text:format-change>
        </text:changed-region>
        <text:changed-region xml:id="ct315856000" text:id="ct315856000">
          <text:format-change>
            <office:change-info>
              <dc:creator>王珮玲-peilinwang2001</dc:creator>
              <dc:date>2020-03-09T17:24:00</dc:date>
            </office:change-info>
          </text:format-change>
        </text:changed-region>
        <text:changed-region xml:id="ct315856448" text:id="ct315856448">
          <text:format-change>
            <office:change-info>
              <dc:creator>王珮玲-peilinwang2001</dc:creator>
              <dc:date>2020-03-09T17:24:00</dc:date>
            </office:change-info>
          </text:format-change>
        </text:changed-region>
        <text:changed-region xml:id="ct315856224" text:id="ct315856224">
          <text:UnknownChange>
            <office:change-info>
              <dc:creator>盧韻庭</dc:creator>
              <dc:date>2020-03-10T09:54:00</dc:date>
            </office:change-info>
          </text:UnknownChange>
        </text:changed-region>
        <text:changed-region xml:id="ct315856896" text:id="ct315856896">
          <text:format-change>
            <office:change-info>
              <dc:creator>王珮玲-peilinwang2001</dc:creator>
              <dc:date>2020-03-09T17:24:00</dc:date>
            </office:change-info>
          </text:format-change>
        </text:changed-region>
        <text:changed-region xml:id="ct315856672" text:id="ct315856672">
          <text:UnknownChange>
            <office:change-info>
              <dc:creator>盧韻庭</dc:creator>
              <dc:date>2020-03-10T09:54:00</dc:date>
            </office:change-info>
          </text:UnknownChange>
        </text:changed-region>
        <text:changed-region xml:id="ct315857344" text:id="ct315857344">
          <text:format-change>
            <office:change-info>
              <dc:creator>王珮玲-peilinwang2001</dc:creator>
              <dc:date>2020-03-09T17:24:00</dc:date>
            </office:change-info>
          </text:format-change>
        </text:changed-region>
        <text:changed-region xml:id="ct315857120" text:id="ct315857120">
          <text:UnknownChange>
            <office:change-info>
              <dc:creator>盧韻庭</dc:creator>
              <dc:date>2020-03-10T09:54:00</dc:date>
            </office:change-info>
          </text:UnknownChange>
        </text:changed-region>
        <text:changed-region xml:id="ct315857792" text:id="ct315857792">
          <text:format-change>
            <office:change-info>
              <dc:creator>王珮玲-peilinwang2001</dc:creator>
              <dc:date>2020-03-09T17:24:00</dc:date>
            </office:change-info>
          </text:format-change>
        </text:changed-region>
        <text:changed-region xml:id="ct315857568" text:id="ct315857568">
          <text:UnknownChange>
            <office:change-info>
              <dc:creator>盧韻庭</dc:creator>
              <dc:date>2020-03-10T09:54:00</dc:date>
            </office:change-info>
          </text:UnknownChange>
        </text:changed-region>
        <text:changed-region xml:id="ct315858240" text:id="ct315858240">
          <text:format-change>
            <office:change-info>
              <dc:creator>王珮玲-peilinwang2001</dc:creator>
              <dc:date>2020-03-09T17:24:00</dc:date>
            </office:change-info>
          </text:format-change>
        </text:changed-region>
        <text:changed-region xml:id="ct315858016" text:id="ct315858016">
          <text:UnknownChange>
            <office:change-info>
              <dc:creator>盧韻庭</dc:creator>
              <dc:date>2020-03-10T09:54:00</dc:date>
            </office:change-info>
          </text:UnknownChange>
        </text:changed-region>
        <text:changed-region xml:id="ct315858688" text:id="ct315858688">
          <text:format-change>
            <office:change-info>
              <dc:creator>王珮玲-peilinwang2001</dc:creator>
              <dc:date>2020-03-09T17:24:00</dc:date>
            </office:change-info>
          </text:format-change>
        </text:changed-region>
        <text:changed-region xml:id="ct315858464" text:id="ct315858464">
          <text:UnknownChange>
            <office:change-info>
              <dc:creator>盧韻庭</dc:creator>
              <dc:date>2020-03-10T09:54:00</dc:date>
            </office:change-info>
          </text:UnknownChange>
        </text:changed-region>
        <text:changed-region xml:id="ct315859360" text:id="ct315859360">
          <text:deletion>
            <office:change-info>
              <dc:creator>盧韻庭</dc:creator>
              <dc:date>2020-03-10T09:54:00</dc:date>
            </office:change-info>
            <text:p text:style-name="P21"><text:span text:style-name="T13">起</text:span></text:p>
          </text:deletion>
        </text:changed-region>
        <text:changed-region xml:id="ct315858912" text:id="ct315858912">
          <text:UnknownChange>
            <office:change-info>
              <dc:creator>盧韻庭</dc:creator>
              <dc:date>2020-03-10T09:54:00</dc:date>
            </office:change-info>
          </text:UnknownChange>
        </text:changed-region>
        <text:changed-region xml:id="ct315859136" text:id="ct315859136">
          <text:deletion>
            <office:change-info>
              <dc:creator>盧韻庭</dc:creator>
              <dc:date>2020-03-10T09:43:00</dc:date>
            </office:change-info>
            <text:p text:style-name="P21"><text:span text:style-name="T13"/></text:p>
            <text:p text:style-name="P21"><text:span text:style-name="T13"/></text:p>
          </text:deletion>
        </text:changed-region>
        <text:changed-region xml:id="ct315859808" text:id="ct315859808">
          <text:format-change>
            <office:change-info>
              <dc:creator>王珮玲-peilinwang2001</dc:creator>
              <dc:date>2020-03-09T17:24:00</dc:date>
            </office:change-info>
          </text:format-change>
        </text:changed-region>
        <text:changed-region xml:id="ct315859584" text:id="ct315859584">
          <text:UnknownChange>
            <office:change-info>
              <dc:creator>盧韻庭</dc:creator>
              <dc:date>2020-03-10T09:54:00</dc:date>
            </office:change-info>
          </text:UnknownChange>
        </text:changed-region>
        <text:changed-region xml:id="ct315860032" text:id="ct315860032">
          <text:insertion>
            <office:change-info>
              <dc:creator>盧韻庭</dc:creator>
              <dc:date>2020-03-10T09:45:00</dc:date>
            </office:change-info>
          </text:insertion>
        </text:changed-region>
        <text:changed-region xml:id="ct315860480" text:id="ct315860480">
          <text:format-change>
            <office:change-info>
              <dc:creator>王珮玲-peilinwang2001</dc:creator>
              <dc:date>2020-03-09T17:24:00</dc:date>
            </office:change-info>
          </text:format-change>
        </text:changed-region>
        <text:changed-region xml:id="ct315860256" text:id="ct315860256">
          <text:UnknownChange>
            <office:change-info>
              <dc:creator>盧韻庭</dc:creator>
              <dc:date>2020-03-10T09:54:00</dc:date>
            </office:change-info>
          </text:UnknownChange>
        </text:changed-region>
        <text:changed-region xml:id="ct315860928" text:id="ct315860928">
          <text:format-change>
            <office:change-info>
              <dc:creator>王珮玲-peilinwang2001</dc:creator>
              <dc:date>2020-03-09T17:24:00</dc:date>
            </office:change-info>
          </text:format-change>
        </text:changed-region>
        <text:changed-region xml:id="ct315860704" text:id="ct315860704">
          <text:UnknownChange>
            <office:change-info>
              <dc:creator>盧韻庭</dc:creator>
              <dc:date>2020-03-10T09:54:00</dc:date>
            </office:change-info>
          </text:UnknownChange>
        </text:changed-region>
        <text:changed-region xml:id="ct315861376" text:id="ct315861376">
          <text:format-change>
            <office:change-info>
              <dc:creator>王珮玲-peilinwang2001</dc:creator>
              <dc:date>2020-03-09T17:24:00</dc:date>
            </office:change-info>
          </text:format-change>
        </text:changed-region>
        <text:changed-region xml:id="ct315861152" text:id="ct315861152">
          <text:UnknownChange>
            <office:change-info>
              <dc:creator>盧韻庭</dc:creator>
              <dc:date>2020-03-10T09:54:00</dc:date>
            </office:change-info>
          </text:UnknownChange>
        </text:changed-region>
        <text:changed-region xml:id="ct315861824" text:id="ct315861824">
          <text:format-change>
            <office:change-info>
              <dc:creator>王珮玲-peilinwang2001</dc:creator>
              <dc:date>2020-03-09T17:24:00</dc:date>
            </office:change-info>
          </text:format-change>
        </text:changed-region>
        <text:changed-region xml:id="ct315861600" text:id="ct315861600">
          <text:UnknownChange>
            <office:change-info>
              <dc:creator>盧韻庭</dc:creator>
              <dc:date>2020-03-10T09:54:00</dc:date>
            </office:change-info>
          </text:UnknownChange>
        </text:changed-region>
        <text:changed-region xml:id="ct315862272" text:id="ct315862272">
          <text:format-change>
            <office:change-info>
              <dc:creator>王珮玲-peilinwang2001</dc:creator>
              <dc:date>2020-03-09T17:24:00</dc:date>
            </office:change-info>
          </text:format-change>
        </text:changed-region>
        <text:changed-region xml:id="ct315862048" text:id="ct315862048">
          <text:UnknownChange>
            <office:change-info>
              <dc:creator>盧韻庭</dc:creator>
              <dc:date>2020-03-10T09:54:00</dc:date>
            </office:change-info>
          </text:UnknownChange>
        </text:changed-region>
        <text:changed-region xml:id="ct315862720" text:id="ct315862720">
          <text:format-change>
            <office:change-info>
              <dc:creator>王珮玲-peilinwang2001</dc:creator>
              <dc:date>2020-03-09T17:24:00</dc:date>
            </office:change-info>
          </text:format-change>
        </text:changed-region>
        <text:changed-region xml:id="ct315862496" text:id="ct315862496">
          <text:UnknownChange>
            <office:change-info>
              <dc:creator>盧韻庭</dc:creator>
              <dc:date>2020-03-10T09:43:00</dc:date>
            </office:change-info>
          </text:UnknownChange>
        </text:changed-region>
        <text:changed-region xml:id="ct315862944" text:id="ct315862944">
          <text:format-change>
            <office:change-info>
              <dc:creator>王珮玲-peilinwang2001</dc:creator>
              <dc:date>2020-03-09T17:24:00</dc:date>
            </office:change-info>
          </text:format-change>
        </text:changed-region>
        <text:changed-region xml:id="ct315863168" text:id="ct315863168">
          <text:format-change>
            <office:change-info>
              <dc:creator>王珮玲-peilinwang2001</dc:creator>
              <dc:date>2020-03-09T17:24:00</dc:date>
            </office:change-info>
          </text:format-change>
        </text:changed-region>
        <text:changed-region xml:id="ct315863392" text:id="ct315863392">
          <text:format-change>
            <office:change-info>
              <dc:creator>王珮玲-peilinwang2001</dc:creator>
              <dc:date>2020-03-09T17:24:00</dc:date>
            </office:change-info>
          </text:format-change>
        </text:changed-region>
        <text:changed-region xml:id="ct315863840" text:id="ct315863840">
          <text:format-change>
            <office:change-info>
              <dc:creator>王珮玲-peilinwang2001</dc:creator>
              <dc:date>2020-03-09T17:24:00</dc:date>
            </office:change-info>
          </text:format-change>
        </text:changed-region>
        <text:changed-region xml:id="ct315863616" text:id="ct315863616">
          <text:UnknownChange>
            <office:change-info>
              <dc:creator>盧韻庭</dc:creator>
              <dc:date>2020-03-10T09:54:00</dc:date>
            </office:change-info>
          </text:UnknownChange>
        </text:changed-region>
        <text:changed-region xml:id="ct315864288" text:id="ct315864288">
          <text:format-change>
            <office:change-info>
              <dc:creator>王珮玲-peilinwang2001</dc:creator>
              <dc:date>2020-03-09T17:24:00</dc:date>
            </office:change-info>
          </text:format-change>
        </text:changed-region>
        <text:changed-region xml:id="ct315864064" text:id="ct315864064">
          <text:UnknownChange>
            <office:change-info>
              <dc:creator>盧韻庭</dc:creator>
              <dc:date>2020-03-10T09:54:00</dc:date>
            </office:change-info>
          </text:UnknownChange>
        </text:changed-region>
        <text:changed-region xml:id="ct315864736" text:id="ct315864736">
          <text:format-change>
            <office:change-info>
              <dc:creator>王珮玲-peilinwang2001</dc:creator>
              <dc:date>2020-03-09T17:24:00</dc:date>
            </office:change-info>
          </text:format-change>
        </text:changed-region>
        <text:changed-region xml:id="ct315864512" text:id="ct315864512">
          <text:UnknownChange>
            <office:change-info>
              <dc:creator>盧韻庭</dc:creator>
              <dc:date>2020-03-10T09:54:00</dc:date>
            </office:change-info>
          </text:UnknownChange>
        </text:changed-region>
        <text:changed-region xml:id="ct315865184" text:id="ct315865184">
          <text:format-change>
            <office:change-info>
              <dc:creator>王珮玲-peilinwang2001</dc:creator>
              <dc:date>2020-03-09T17:24:00</dc:date>
            </office:change-info>
          </text:format-change>
        </text:changed-region>
        <text:changed-region xml:id="ct315864960" text:id="ct315864960">
          <text:UnknownChange>
            <office:change-info>
              <dc:creator>盧韻庭</dc:creator>
              <dc:date>2020-03-10T09:54:00</dc:date>
            </office:change-info>
          </text:UnknownChange>
        </text:changed-region>
        <text:changed-region xml:id="ct315865408" text:id="ct315865408">
          <text:insertion>
            <office:change-info>
              <dc:creator>盧韻庭</dc:creator>
              <dc:date>2020-03-10T09:44:00</dc:date>
            </office:change-info>
          </text:insertion>
        </text:changed-region>
        <text:changed-region xml:id="ct315865856" text:id="ct315865856">
          <text:deletion>
            <office:change-info>
              <dc:creator>王珮玲-peilinwang2001</dc:creator>
              <dc:date>2020-03-09T16:47:00</dc:date>
            </office:change-info>
            <text:p text:style-name="P23"><text:span text:style-name="T13">網頁</text:span></text:p>
          </text:deletion>
        </text:changed-region>
        <text:changed-region xml:id="ct315866080" text:id="ct315866080">
          <text:deletion>
            <office:change-info>
              <dc:creator>王珮玲-peilinwang2001</dc:creator>
              <dc:date>2020-03-09T16:48:00</dc:date>
            </office:change-info>
            <text:p text:style-name="P23"><text:span text:style-name="T13">公布初審</text:span></text:p>
          </text:deletion>
        </text:changed-region>
        <text:changed-region xml:id="ct315866304" text:id="ct315866304">
          <text:deletion>
            <office:change-info>
              <dc:creator>王珮玲-peilinwang2001</dc:creator>
              <dc:date>2020-03-09T16:47:00</dc:date>
            </office:change-info>
            <text:p text:style-name="P23"><text:span text:style-name="T13">審查</text:span></text:p>
          </text:deletion>
        </text:changed-region>
        <text:changed-region xml:id="ct315866528" text:id="ct315866528">
          <text:deletion>
            <office:change-info>
              <dc:creator>王珮玲-peilinwang2001</dc:creator>
              <dc:date>2020-03-09T16:48:00</dc:date>
            </office:change-info>
            <text:p text:style-name="P23"><text:span text:style-name="T13">結果</text:span></text:p>
          </text:deletion>
        </text:changed-region>
        <text:changed-region xml:id="ct315865632" text:id="ct315865632">
          <text:format-change>
            <office:change-info>
              <dc:creator>王珮玲-peilinwang2001</dc:creator>
              <dc:date>2020-03-09T17:24:00</dc:date>
            </office:change-info>
          </text:format-change>
        </text:changed-region>
        <text:changed-region xml:id="ct315866752" text:id="ct315866752">
          <text:format-change>
            <office:change-info>
              <dc:creator>王珮玲-peilinwang2001</dc:creator>
              <dc:date>2020-03-09T17:24:00</dc:date>
            </office:change-info>
          </text:format-change>
        </text:changed-region>
        <text:changed-region xml:id="ct315866976" text:id="ct315866976">
          <text:format-change>
            <office:change-info>
              <dc:creator>王珮玲-peilinwang2001</dc:creator>
              <dc:date>2020-03-09T17:24:00</dc:date>
            </office:change-info>
          </text:format-change>
        </text:changed-region>
        <text:changed-region xml:id="ct315867424" text:id="ct315867424">
          <text:format-change>
            <office:change-info>
              <dc:creator>王珮玲-peilinwang2001</dc:creator>
              <dc:date>2020-03-09T17:24:00</dc:date>
            </office:change-info>
          </text:format-change>
        </text:changed-region>
        <text:changed-region xml:id="ct315867200" text:id="ct315867200">
          <text:UnknownChange>
            <office:change-info>
              <dc:creator>盧韻庭</dc:creator>
              <dc:date>2020-03-10T09:54:00</dc:date>
            </office:change-info>
          </text:UnknownChange>
        </text:changed-region>
        <text:changed-region xml:id="ct315867872" text:id="ct315867872">
          <text:format-change>
            <office:change-info>
              <dc:creator>王珮玲-peilinwang2001</dc:creator>
              <dc:date>2020-03-09T17:24:00</dc:date>
            </office:change-info>
          </text:format-change>
        </text:changed-region>
        <text:changed-region xml:id="ct315867648" text:id="ct315867648">
          <text:UnknownChange>
            <office:change-info>
              <dc:creator>盧韻庭</dc:creator>
              <dc:date>2020-03-10T09:54:00</dc:date>
            </office:change-info>
          </text:UnknownChange>
        </text:changed-region>
        <text:changed-region xml:id="ct315868320" text:id="ct315868320">
          <text:format-change>
            <office:change-info>
              <dc:creator>王珮玲-peilinwang2001</dc:creator>
              <dc:date>2020-03-09T17:24:00</dc:date>
            </office:change-info>
          </text:format-change>
        </text:changed-region>
        <text:changed-region xml:id="ct315868096" text:id="ct315868096">
          <text:UnknownChange>
            <office:change-info>
              <dc:creator>盧韻庭</dc:creator>
              <dc:date>2020-03-10T09:54:00</dc:date>
            </office:change-info>
          </text:UnknownChange>
        </text:changed-region>
        <text:changed-region xml:id="ct315868768" text:id="ct315868768">
          <text:format-change>
            <office:change-info>
              <dc:creator>王珮玲-peilinwang2001</dc:creator>
              <dc:date>2020-03-09T17:24:00</dc:date>
            </office:change-info>
          </text:format-change>
        </text:changed-region>
        <text:changed-region xml:id="ct315868544" text:id="ct315868544">
          <text:UnknownChange>
            <office:change-info>
              <dc:creator>盧韻庭</dc:creator>
              <dc:date>2020-03-10T09:54:00</dc:date>
            </office:change-info>
          </text:UnknownChange>
        </text:changed-region>
        <text:changed-region xml:id="ct315869440" text:id="ct315869440">
          <text:deletion>
            <office:change-info>
              <dc:creator>盧韻庭</dc:creator>
              <dc:date>2020-03-10T09:54:00</dc:date>
            </office:change-info>
            <text:p text:style-name="P21"><text:span text:style-name="T13">起</text:span></text:p>
          </text:deletion>
        </text:changed-region>
        <text:changed-region xml:id="ct315868992" text:id="ct315868992">
          <text:UnknownChange>
            <office:change-info>
              <dc:creator>盧韻庭</dc:creator>
              <dc:date>2020-03-10T09:54:00</dc:date>
            </office:change-info>
          </text:UnknownChange>
        </text:changed-region>
        <text:changed-region xml:id="ct315869664" text:id="ct315869664">
          <text:format-change>
            <office:change-info>
              <dc:creator>王珮玲-peilinwang2001</dc:creator>
              <dc:date>2020-03-09T17:24:00</dc:date>
            </office:change-info>
          </text:format-change>
        </text:changed-region>
        <text:changed-region xml:id="ct315869216" text:id="ct315869216">
          <text:UnknownChange>
            <office:change-info>
              <dc:creator>盧韻庭</dc:creator>
              <dc:date>2020-03-10T09:54:00</dc:date>
            </office:change-info>
          </text:UnknownChange>
        </text:changed-region>
        <text:changed-region xml:id="ct315869888" text:id="ct315869888">
          <text:insertion>
            <office:change-info>
              <dc:creator>盧韻庭</dc:creator>
              <dc:date>2020-03-10T09:54:00</dc:date>
            </office:change-info>
          </text:insertion>
        </text:changed-region>
        <text:changed-region xml:id="ct315870336" text:id="ct315870336">
          <text:format-change>
            <office:change-info>
              <dc:creator>王珮玲-peilinwang2001</dc:creator>
              <dc:date>2020-03-09T17:24:00</dc:date>
            </office:change-info>
          </text:format-change>
        </text:changed-region>
        <text:changed-region xml:id="ct315870112" text:id="ct315870112">
          <text:UnknownChange>
            <office:change-info>
              <dc:creator>盧韻庭</dc:creator>
              <dc:date>2020-03-10T09:54:00</dc:date>
            </office:change-info>
          </text:UnknownChange>
        </text:changed-region>
        <text:changed-region xml:id="ct315870784" text:id="ct315870784">
          <text:format-change>
            <office:change-info>
              <dc:creator>王珮玲-peilinwang2001</dc:creator>
              <dc:date>2020-03-09T17:24:00</dc:date>
            </office:change-info>
          </text:format-change>
        </text:changed-region>
        <text:changed-region xml:id="ct315870560" text:id="ct315870560">
          <text:UnknownChange>
            <office:change-info>
              <dc:creator>盧韻庭</dc:creator>
              <dc:date>2020-03-10T09:54:00</dc:date>
            </office:change-info>
          </text:UnknownChange>
        </text:changed-region>
        <text:changed-region xml:id="ct315871232" text:id="ct315871232">
          <text:format-change>
            <office:change-info>
              <dc:creator>王珮玲-peilinwang2001</dc:creator>
              <dc:date>2020-03-09T17:24:00</dc:date>
            </office:change-info>
          </text:format-change>
        </text:changed-region>
        <text:changed-region xml:id="ct315871008" text:id="ct315871008">
          <text:UnknownChange>
            <office:change-info>
              <dc:creator>盧韻庭</dc:creator>
              <dc:date>2020-03-10T09:54:00</dc:date>
            </office:change-info>
          </text:UnknownChange>
        </text:changed-region>
        <text:changed-region xml:id="ct315871680" text:id="ct315871680">
          <text:format-change>
            <office:change-info>
              <dc:creator>王珮玲-peilinwang2001</dc:creator>
              <dc:date>2020-03-09T17:24:00</dc:date>
            </office:change-info>
          </text:format-change>
        </text:changed-region>
        <text:changed-region xml:id="ct315871456" text:id="ct315871456">
          <text:UnknownChange>
            <office:change-info>
              <dc:creator>盧韻庭</dc:creator>
              <dc:date>2020-03-10T09:54:00</dc:date>
            </office:change-info>
          </text:UnknownChange>
        </text:changed-region>
        <text:changed-region xml:id="ct315872128" text:id="ct315872128">
          <text:format-change>
            <office:change-info>
              <dc:creator>王珮玲-peilinwang2001</dc:creator>
              <dc:date>2020-03-09T17:24:00</dc:date>
            </office:change-info>
          </text:format-change>
        </text:changed-region>
        <text:changed-region xml:id="ct315871904" text:id="ct315871904">
          <text:UnknownChange>
            <office:change-info>
              <dc:creator>盧韻庭</dc:creator>
              <dc:date>2020-03-10T09:54:00</dc:date>
            </office:change-info>
          </text:UnknownChange>
        </text:changed-region>
        <text:changed-region xml:id="ct315872576" text:id="ct315872576">
          <text:format-change>
            <office:change-info>
              <dc:creator>王珮玲-peilinwang2001</dc:creator>
              <dc:date>2020-03-09T17:24:00</dc:date>
            </office:change-info>
          </text:format-change>
        </text:changed-region>
        <text:changed-region xml:id="ct315872352" text:id="ct315872352">
          <text:UnknownChange>
            <office:change-info>
              <dc:creator>盧韻庭</dc:creator>
              <dc:date>2020-03-10T09:54:00</dc:date>
            </office:change-info>
          </text:UnknownChange>
        </text:changed-region>
        <text:changed-region xml:id="ct315873024" text:id="ct315873024">
          <text:format-change>
            <office:change-info>
              <dc:creator>王珮玲-peilinwang2001</dc:creator>
              <dc:date>2020-03-09T17:24:00</dc:date>
            </office:change-info>
          </text:format-change>
        </text:changed-region>
        <text:changed-region xml:id="ct315872800" text:id="ct315872800">
          <text:UnknownChange>
            <office:change-info>
              <dc:creator>盧韻庭</dc:creator>
              <dc:date>2020-03-10T09:54:00</dc:date>
            </office:change-info>
          </text:UnknownChange>
        </text:changed-region>
        <text:changed-region xml:id="ct315873248" text:id="ct315873248">
          <text:format-change>
            <office:change-info>
              <dc:creator>王珮玲-peilinwang2001</dc:creator>
              <dc:date>2020-03-09T17:24:00</dc:date>
            </office:change-info>
          </text:format-change>
        </text:changed-region>
        <text:changed-region xml:id="ct315873696" text:id="ct315873696">
          <text:format-change>
            <office:change-info>
              <dc:creator>王珮玲-peilinwang2001</dc:creator>
              <dc:date>2020-03-09T17:24:00</dc:date>
            </office:change-info>
          </text:format-change>
        </text:changed-region>
        <text:changed-region xml:id="ct315874144" text:id="ct315874144">
          <text:insertion>
            <office:change-info>
              <dc:creator>盧韻庭</dc:creator>
              <dc:date>2020-03-10T09:45:00</dc:date>
            </office:change-info>
          </text:insertion>
        </text:changed-region>
        <text:changed-region xml:id="ct315873920" text:id="ct315873920">
          <text:insertion>
            <office:change-info>
              <dc:creator>王珮玲-peilinwang2001</dc:creator>
              <dc:date>2020-03-09T17:17:00</dc:date>
            </office:change-info>
          </text:insertion>
        </text:changed-region>
        <text:changed-region xml:id="ct315874368" text:id="ct315874368">
          <text:deletion>
            <office:change-info>
              <dc:creator>王珮玲-peilinwang2001</dc:creator>
              <dc:date>2020-03-09T17:17:00</dc:date>
            </office:change-info>
            <text:p text:style-name="P23"><text:span text:style-name="T13">3份</text:span></text:p>
          </text:deletion>
        </text:changed-region>
        <text:changed-region xml:id="ct315873472" text:id="ct315873472">
          <text:format-change>
            <office:change-info>
              <dc:creator>王珮玲-peilinwang2001</dc:creator>
              <dc:date>2020-03-09T17:24:00</dc:date>
            </office:change-info>
          </text:format-change>
        </text:changed-region>
        <text:changed-region xml:id="ct315875264" text:id="ct315875264">
          <text:insertion>
            <office:change-info>
              <dc:creator>盧韻庭</dc:creator>
              <dc:date>2020-03-10T09:46:00</dc:date>
            </office:change-info>
          </text:insertion>
        </text:changed-region>
        <text:changed-region xml:id="ct315875040" text:id="ct315875040">
          <text:insertion>
            <office:change-info>
              <dc:creator>盧韻庭</dc:creator>
              <dc:date>2020-03-10T09:47:00</dc:date>
            </office:change-info>
          </text:insertion>
        </text:changed-region>
        <text:changed-region xml:id="ct315874816" text:id="ct315874816">
          <text:format-change>
            <office:change-info>
              <dc:creator>王珮玲-peilinwang2001</dc:creator>
              <dc:date>2020-03-09T17:24:00</dc:date>
            </office:change-info>
          </text:format-change>
        </text:changed-region>
        <text:changed-region xml:id="ct315874592" text:id="ct315874592">
          <text:deletion>
            <office:change-info>
              <dc:creator>盧韻庭</dc:creator>
              <dc:date>2020-03-10T09:45:00</dc:date>
            </office:change-info>
            <text:p text:style-name="P23"><text:span text:style-name="T13"/></text:p>
            <text:p text:style-name="P23"><text:span text:style-name="T13"><text:s text:c="2"/></text:span></text:p>
          </text:deletion>
        </text:changed-region>
        <text:changed-region xml:id="ct315875488" text:id="ct315875488">
          <text:format-change>
            <office:change-info>
              <dc:creator>王珮玲-peilinwang2001</dc:creator>
              <dc:date>2020-03-09T17:24:00</dc:date>
            </office:change-info>
          </text:format-change>
        </text:changed-region>
        <text:changed-region xml:id="ct315875936" text:id="ct315875936">
          <text:insertion>
            <office:change-info>
              <dc:creator>盧韻庭</dc:creator>
              <dc:date>2020-03-10T09:46:00</dc:date>
            </office:change-info>
          </text:insertion>
        </text:changed-region>
        <text:changed-region xml:id="ct315875712" text:id="ct315875712">
          <text:deletion>
            <office:change-info>
              <dc:creator>盧韻庭</dc:creator>
              <dc:date>2020-03-10T09:46:00</dc:date>
            </office:change-info>
            <text:p text:style-name="P23"><text:span text:style-name="T13">3份</text:span></text:p>
          </text:deletion>
          <text:insertion>
            <office:change-info office:chg-author="王珮玲-peilinwang2001" office:chg-date-time="2020-03-09T17:17:00"/>
          </text:insertion>
        </text:changed-region>
        <text:changed-region xml:id="ct315876160" text:id="ct315876160">
          <text:format-change>
            <office:change-info>
              <dc:creator>王珮玲-peilinwang2001</dc:creator>
              <dc:date>2020-03-09T17:24:00</dc:date>
            </office:change-info>
          </text:format-change>
        </text:changed-region>
        <text:changed-region xml:id="ct315877280" text:id="ct315877280">
          <text:format-change>
            <office:change-info>
              <dc:creator>王珮玲-peilinwang2001</dc:creator>
              <dc:date>2020-03-09T17:24:00</dc:date>
            </office:change-info>
          </text:format-change>
        </text:changed-region>
        <text:changed-region xml:id="ct315877504" text:id="ct315877504">
          <text:format-change>
            <office:change-info>
              <dc:creator>王珮玲-peilinwang2001</dc:creator>
              <dc:date>2020-03-09T17:24:00</dc:date>
            </office:change-info>
          </text:format-change>
        </text:changed-region>
        <text:changed-region xml:id="ct315877952" text:id="ct315877952">
          <text:format-change>
            <office:change-info>
              <dc:creator>王珮玲-peilinwang2001</dc:creator>
              <dc:date>2020-03-09T17:24:00</dc:date>
            </office:change-info>
          </text:format-change>
        </text:changed-region>
        <text:changed-region xml:id="ct315877728" text:id="ct315877728">
          <text:UnknownChange>
            <office:change-info>
              <dc:creator>盧韻庭</dc:creator>
              <dc:date>2020-03-10T09:54:00</dc:date>
            </office:change-info>
          </text:UnknownChange>
        </text:changed-region>
        <text:changed-region xml:id="ct315878400" text:id="ct315878400">
          <text:format-change>
            <office:change-info>
              <dc:creator>王珮玲-peilinwang2001</dc:creator>
              <dc:date>2020-03-09T17:24:00</dc:date>
            </office:change-info>
          </text:format-change>
        </text:changed-region>
        <text:changed-region xml:id="ct315878176" text:id="ct315878176">
          <text:UnknownChange>
            <office:change-info>
              <dc:creator>盧韻庭</dc:creator>
              <dc:date>2020-03-10T09:54:00</dc:date>
            </office:change-info>
          </text:UnknownChange>
        </text:changed-region>
        <text:changed-region xml:id="ct315878848" text:id="ct315878848">
          <text:format-change>
            <office:change-info>
              <dc:creator>王珮玲-peilinwang2001</dc:creator>
              <dc:date>2020-03-09T17:24:00</dc:date>
            </office:change-info>
          </text:format-change>
        </text:changed-region>
        <text:changed-region xml:id="ct315878624" text:id="ct315878624">
          <text:UnknownChange>
            <office:change-info>
              <dc:creator>盧韻庭</dc:creator>
              <dc:date>2020-03-10T09:54:00</dc:date>
            </office:change-info>
          </text:UnknownChange>
        </text:changed-region>
        <text:changed-region xml:id="ct315879296" text:id="ct315879296">
          <text:format-change>
            <office:change-info>
              <dc:creator>王珮玲-peilinwang2001</dc:creator>
              <dc:date>2020-03-09T17:24:00</dc:date>
            </office:change-info>
          </text:format-change>
        </text:changed-region>
        <text:changed-region xml:id="ct315879072" text:id="ct315879072">
          <text:UnknownChange>
            <office:change-info>
              <dc:creator>盧韻庭</dc:creator>
              <dc:date>2020-03-10T09:54:00</dc:date>
            </office:change-info>
          </text:UnknownChange>
        </text:changed-region>
        <text:changed-region xml:id="ct315879744" text:id="ct315879744">
          <text:format-change>
            <office:change-info>
              <dc:creator>王珮玲-peilinwang2001</dc:creator>
              <dc:date>2020-03-09T17:24:00</dc:date>
            </office:change-info>
          </text:format-change>
        </text:changed-region>
        <text:changed-region xml:id="ct315879520" text:id="ct315879520">
          <text:UnknownChange>
            <office:change-info>
              <dc:creator>盧韻庭</dc:creator>
              <dc:date>2020-03-10T09:54:00</dc:date>
            </office:change-info>
          </text:UnknownChange>
        </text:changed-region>
        <text:changed-region xml:id="ct315880192" text:id="ct315880192">
          <text:format-change>
            <office:change-info>
              <dc:creator>王珮玲-peilinwang2001</dc:creator>
              <dc:date>2020-03-09T17:24:00</dc:date>
            </office:change-info>
          </text:format-change>
        </text:changed-region>
        <text:changed-region xml:id="ct315879968" text:id="ct315879968">
          <text:UnknownChange>
            <office:change-info>
              <dc:creator>盧韻庭</dc:creator>
              <dc:date>2020-03-10T09:54:00</dc:date>
            </office:change-info>
          </text:UnknownChange>
        </text:changed-region>
        <text:changed-region xml:id="ct315880640" text:id="ct315880640">
          <text:format-change>
            <office:change-info>
              <dc:creator>王珮玲-peilinwang2001</dc:creator>
              <dc:date>2020-03-09T17:24:00</dc:date>
            </office:change-info>
          </text:format-change>
        </text:changed-region>
        <text:changed-region xml:id="ct315880416" text:id="ct315880416">
          <text:UnknownChange>
            <office:change-info>
              <dc:creator>盧韻庭</dc:creator>
              <dc:date>2020-03-10T09:54:00</dc:date>
            </office:change-info>
          </text:UnknownChange>
        </text:changed-region>
        <text:changed-region xml:id="ct315881088" text:id="ct315881088">
          <text:insertion>
            <office:change-info>
              <dc:creator>王珮玲</dc:creator>
              <dc:date>2020-03-09T23:06:00</dc:date>
            </office:change-info>
          </text:insertion>
        </text:changed-region>
        <text:changed-region xml:id="ct315881312" text:id="ct315881312">
          <text:deletion>
            <office:change-info>
              <dc:creator>王珮玲</dc:creator>
              <dc:date>2020-03-09T23:06:00</dc:date>
            </office:change-info>
            <text:p text:style-name="P23"><text:span text:style-name="T14">為免發表場次衝突</text:span></text:p>
          </text:deletion>
        </text:changed-region>
        <text:changed-region xml:id="ct315880864" text:id="ct315880864">
          <text:format-change>
            <office:change-info>
              <dc:creator>盧韻庭</dc:creator>
              <dc:date>2020-03-10T09:47:00</dc:date>
            </office:change-info>
          </text:format-change>
        </text:changed-region>
        <text:changed-region xml:id="ct315881536" text:id="ct315881536">
          <text:insertion>
            <office:change-info>
              <dc:creator>王珮玲</dc:creator>
              <dc:date>2020-03-09T23:06:00</dc:date>
            </office:change-info>
          </text:insertion>
        </text:changed-region>
        <text:changed-region xml:id="ct315877056" text:id="ct315877056">
          <text:deletion>
            <office:change-info>
              <dc:creator>盧韻庭</dc:creator>
              <dc:date>2020-03-10T09:49:00</dc:date>
            </office:change-info>
            <text:p text:style-name="P23"><text:span text:style-name="T13">日期</text:span></text:p>
          </text:deletion>
          <text:insertion>
            <office:change-info office:chg-author="王珮玲" office:chg-date-time="2020-03-09T23:06:00"/>
          </text:insertion>
        </text:changed-region>
        <text:changed-region xml:id="ct315876832" text:id="ct315876832">
          <text:insertion>
            <office:change-info>
              <dc:creator>盧韻庭</dc:creator>
              <dc:date>2020-03-10T09:49:00</dc:date>
            </office:change-info>
          </text:insertion>
        </text:changed-region>
        <text:changed-region xml:id="ct315876608" text:id="ct315876608">
          <text:insertion>
            <office:change-info>
              <dc:creator>王珮玲</dc:creator>
              <dc:date>2020-03-09T23:06:00</dc:date>
            </office:change-info>
          </text:insertion>
        </text:changed-region>
        <text:changed-region xml:id="ct315876384" text:id="ct315876384">
          <text:format-change>
            <office:change-info>
              <dc:creator>王珮玲-peilinwang2001</dc:creator>
              <dc:date>2020-03-09T17:24:00</dc:date>
            </office:change-info>
          </text:format-change>
        </text:changed-region>
        <text:changed-region xml:id="ct315677920" text:id="ct315677920">
          <text:format-change>
            <office:change-info>
              <dc:creator>王珮玲-peilinwang2001</dc:creator>
              <dc:date>2020-03-09T17:24:00</dc:date>
            </office:change-info>
          </text:format-change>
        </text:changed-region>
        <text:changed-region xml:id="ct315679040" text:id="ct315679040">
          <text:insertion>
            <office:change-info>
              <dc:creator>王珮玲</dc:creator>
              <dc:date>2020-03-09T23:06:00</dc:date>
            </office:change-info>
          </text:insertion>
        </text:changed-region>
        <text:changed-region xml:id="ct315679264" text:id="ct315679264">
          <text:format-change>
            <office:change-info>
              <dc:creator>王珮玲-peilinwang2001</dc:creator>
              <dc:date>2020-03-09T17:24:00</dc:date>
            </office:change-info>
          </text:format-change>
        </text:changed-region>
        <text:changed-region xml:id="ct315679488" text:id="ct315679488">
          <text:format-change>
            <office:change-info>
              <dc:creator>王珮玲-peilinwang2001</dc:creator>
              <dc:date>2020-03-09T17:24:00</dc:date>
            </office:change-info>
          </text:format-change>
        </text:changed-region>
        <text:changed-region xml:id="ct315679712" text:id="ct315679712">
          <text:format-change>
            <office:change-info>
              <dc:creator>王珮玲-peilinwang2001</dc:creator>
              <dc:date>2020-03-09T17:24:00</dc:date>
            </office:change-info>
          </text:format-change>
        </text:changed-region>
        <text:changed-region xml:id="ct315680160" text:id="ct315680160">
          <text:deletion>
            <office:change-info>
              <dc:creator>王珮玲</dc:creator>
              <dc:date>2020-03-09T23:07:00</dc:date>
            </office:change-info>
            <text:p text:style-name="P21"><text:span text:style-name="T15">審查</text:span></text:p>
          </text:deletion>
        </text:changed-region>
        <text:changed-region xml:id="ct315680384" text:id="ct315680384">
          <text:insertion>
            <office:change-info>
              <dc:creator>王珮玲</dc:creator>
              <dc:date>2020-03-09T23:05:00</dc:date>
            </office:change-info>
          </text:insertion>
        </text:changed-region>
        <text:changed-region xml:id="ct315680608" text:id="ct315680608">
          <text:format-change>
            <office:change-info>
              <dc:creator>王珮玲-peilinwang2001</dc:creator>
              <dc:date>2020-03-09T17:24:00</dc:date>
            </office:change-info>
          </text:format-change>
        </text:changed-region>
        <text:changed-region xml:id="ct315679936" text:id="ct315679936">
          <text:UnknownChange>
            <office:change-info>
              <dc:creator>盧韻庭</dc:creator>
              <dc:date>2020-03-10T09:54:00</dc:date>
            </office:change-info>
          </text:UnknownChange>
        </text:changed-region>
        <text:changed-region xml:id="ct315681056" text:id="ct315681056">
          <text:format-change>
            <office:change-info>
              <dc:creator>王珮玲-peilinwang2001</dc:creator>
              <dc:date>2020-03-09T17:24:00</dc:date>
            </office:change-info>
          </text:format-change>
        </text:changed-region>
        <text:changed-region xml:id="ct315680832" text:id="ct315680832">
          <text:UnknownChange>
            <office:change-info>
              <dc:creator>盧韻庭</dc:creator>
              <dc:date>2020-03-10T09:54:00</dc:date>
            </office:change-info>
          </text:UnknownChange>
        </text:changed-region>
        <text:changed-region xml:id="ct315681504" text:id="ct315681504">
          <text:format-change>
            <office:change-info>
              <dc:creator>王珮玲-peilinwang2001</dc:creator>
              <dc:date>2020-03-09T17:24:00</dc:date>
            </office:change-info>
          </text:format-change>
        </text:changed-region>
        <text:changed-region xml:id="ct315681280" text:id="ct315681280">
          <text:UnknownChange>
            <office:change-info>
              <dc:creator>盧韻庭</dc:creator>
              <dc:date>2020-03-10T09:54:00</dc:date>
            </office:change-info>
          </text:UnknownChange>
        </text:changed-region>
        <text:changed-region xml:id="ct315681952" text:id="ct315681952">
          <text:format-change>
            <office:change-info>
              <dc:creator>王珮玲-peilinwang2001</dc:creator>
              <dc:date>2020-03-09T17:24:00</dc:date>
            </office:change-info>
          </text:format-change>
        </text:changed-region>
        <text:changed-region xml:id="ct315681728" text:id="ct315681728">
          <text:UnknownChange>
            <office:change-info>
              <dc:creator>盧韻庭</dc:creator>
              <dc:date>2020-03-10T09:54:00</dc:date>
            </office:change-info>
          </text:UnknownChange>
        </text:changed-region>
        <text:changed-region xml:id="ct315682400" text:id="ct315682400">
          <text:format-change>
            <office:change-info>
              <dc:creator>王珮玲-peilinwang2001</dc:creator>
              <dc:date>2020-03-09T17:24:00</dc:date>
            </office:change-info>
          </text:format-change>
        </text:changed-region>
        <text:changed-region xml:id="ct315682176" text:id="ct315682176">
          <text:UnknownChange>
            <office:change-info>
              <dc:creator>盧韻庭</dc:creator>
              <dc:date>2020-03-10T09:54:00</dc:date>
            </office:change-info>
          </text:UnknownChange>
        </text:changed-region>
        <text:changed-region xml:id="ct315682848" text:id="ct315682848">
          <text:format-change>
            <office:change-info>
              <dc:creator>王珮玲-peilinwang2001</dc:creator>
              <dc:date>2020-03-09T17:24:00</dc:date>
            </office:change-info>
          </text:format-change>
        </text:changed-region>
        <text:changed-region xml:id="ct315682624" text:id="ct315682624">
          <text:UnknownChange>
            <office:change-info>
              <dc:creator>盧韻庭</dc:creator>
              <dc:date>2020-03-10T09:54:00</dc:date>
            </office:change-info>
          </text:UnknownChange>
        </text:changed-region>
        <text:changed-region xml:id="ct315683296" text:id="ct315683296">
          <text:format-change>
            <office:change-info>
              <dc:creator>王珮玲-peilinwang2001</dc:creator>
              <dc:date>2020-03-09T17:24:00</dc:date>
            </office:change-info>
          </text:format-change>
        </text:changed-region>
        <text:changed-region xml:id="ct315683072" text:id="ct315683072">
          <text:UnknownChange>
            <office:change-info>
              <dc:creator>盧韻庭</dc:creator>
              <dc:date>2020-03-10T09:54:00</dc:date>
            </office:change-info>
          </text:UnknownChange>
        </text:changed-region>
        <text:changed-region xml:id="ct315683968" text:id="ct315683968">
          <text:deletion>
            <office:change-info>
              <dc:creator>盧韻庭</dc:creator>
              <dc:date>2020-03-10T09:54:00</dc:date>
            </office:change-info>
            <text:p text:style-name="P21"><text:span text:style-name="T13">起</text:span></text:p>
          </text:deletion>
        </text:changed-region>
        <text:changed-region xml:id="ct315683520" text:id="ct315683520">
          <text:UnknownChange>
            <office:change-info>
              <dc:creator>盧韻庭</dc:creator>
              <dc:date>2020-03-10T09:54:00</dc:date>
            </office:change-info>
          </text:UnknownChange>
        </text:changed-region>
        <text:changed-region xml:id="ct315683744" text:id="ct315683744">
          <text:deletion>
            <office:change-info>
              <dc:creator>盧韻庭</dc:creator>
              <dc:date>2020-03-10T09:49:00</dc:date>
            </office:change-info>
            <text:p text:style-name="P21"><text:span text:style-name="T13"/></text:p>
            <text:p text:style-name="P21"><text:span text:style-name="T13"/></text:p>
          </text:deletion>
        </text:changed-region>
        <text:changed-region xml:id="ct315684416" text:id="ct315684416">
          <text:format-change>
            <office:change-info>
              <dc:creator>王珮玲-peilinwang2001</dc:creator>
              <dc:date>2020-03-09T17:24:00</dc:date>
            </office:change-info>
          </text:format-change>
        </text:changed-region>
        <text:changed-region xml:id="ct315684192" text:id="ct315684192">
          <text:UnknownChange>
            <office:change-info>
              <dc:creator>盧韻庭</dc:creator>
              <dc:date>2020-03-10T09:54:00</dc:date>
            </office:change-info>
          </text:UnknownChange>
        </text:changed-region>
        <text:changed-region xml:id="ct315684640" text:id="ct315684640">
          <text:insertion>
            <office:change-info>
              <dc:creator>盧韻庭</dc:creator>
              <dc:date>2020-03-10T09:49:00</dc:date>
            </office:change-info>
          </text:insertion>
        </text:changed-region>
        <text:changed-region xml:id="ct315685088" text:id="ct315685088">
          <text:format-change>
            <office:change-info>
              <dc:creator>王珮玲-peilinwang2001</dc:creator>
              <dc:date>2020-03-09T17:24:00</dc:date>
            </office:change-info>
          </text:format-change>
        </text:changed-region>
        <text:changed-region xml:id="ct315684864" text:id="ct315684864">
          <text:UnknownChange>
            <office:change-info>
              <dc:creator>盧韻庭</dc:creator>
              <dc:date>2020-03-10T09:54:00</dc:date>
            </office:change-info>
          </text:UnknownChange>
        </text:changed-region>
        <text:changed-region xml:id="ct315685536" text:id="ct315685536">
          <text:format-change>
            <office:change-info>
              <dc:creator>王珮玲-peilinwang2001</dc:creator>
              <dc:date>2020-03-09T17:24:00</dc:date>
            </office:change-info>
          </text:format-change>
        </text:changed-region>
        <text:changed-region xml:id="ct315685312" text:id="ct315685312">
          <text:UnknownChange>
            <office:change-info>
              <dc:creator>盧韻庭</dc:creator>
              <dc:date>2020-03-10T09:54:00</dc:date>
            </office:change-info>
          </text:UnknownChange>
        </text:changed-region>
        <text:changed-region xml:id="ct315685984" text:id="ct315685984">
          <text:format-change>
            <office:change-info>
              <dc:creator>王珮玲-peilinwang2001</dc:creator>
              <dc:date>2020-03-09T17:24:00</dc:date>
            </office:change-info>
          </text:format-change>
        </text:changed-region>
        <text:changed-region xml:id="ct315685760" text:id="ct315685760">
          <text:UnknownChange>
            <office:change-info>
              <dc:creator>盧韻庭</dc:creator>
              <dc:date>2020-03-10T09:54:00</dc:date>
            </office:change-info>
          </text:UnknownChange>
        </text:changed-region>
        <text:changed-region xml:id="ct315686432" text:id="ct315686432">
          <text:format-change>
            <office:change-info>
              <dc:creator>王珮玲-peilinwang2001</dc:creator>
              <dc:date>2020-03-09T17:24:00</dc:date>
            </office:change-info>
          </text:format-change>
        </text:changed-region>
        <text:changed-region xml:id="ct315686208" text:id="ct315686208">
          <text:UnknownChange>
            <office:change-info>
              <dc:creator>盧韻庭</dc:creator>
              <dc:date>2020-03-10T09:54:00</dc:date>
            </office:change-info>
          </text:UnknownChange>
        </text:changed-region>
        <text:changed-region xml:id="ct315686880" text:id="ct315686880">
          <text:format-change>
            <office:change-info>
              <dc:creator>王珮玲-peilinwang2001</dc:creator>
              <dc:date>2020-03-09T17:24:00</dc:date>
            </office:change-info>
          </text:format-change>
        </text:changed-region>
        <text:changed-region xml:id="ct315686656" text:id="ct315686656">
          <text:UnknownChange>
            <office:change-info>
              <dc:creator>盧韻庭</dc:creator>
              <dc:date>2020-03-10T09:54:00</dc:date>
            </office:change-info>
          </text:UnknownChange>
        </text:changed-region>
        <text:changed-region xml:id="ct315687328" text:id="ct315687328">
          <text:format-change>
            <office:change-info>
              <dc:creator>王珮玲-peilinwang2001</dc:creator>
              <dc:date>2020-03-09T17:24:00</dc:date>
            </office:change-info>
          </text:format-change>
        </text:changed-region>
        <text:changed-region xml:id="ct315687104" text:id="ct315687104">
          <text:UnknownChange>
            <office:change-info>
              <dc:creator>盧韻庭</dc:creator>
              <dc:date>2020-03-10T09:54:00</dc:date>
            </office:change-info>
          </text:UnknownChange>
        </text:changed-region>
        <text:changed-region xml:id="ct315687776" text:id="ct315687776">
          <text:format-change>
            <office:change-info>
              <dc:creator>王珮玲-peilinwang2001</dc:creator>
              <dc:date>2020-03-09T17:24:00</dc:date>
            </office:change-info>
          </text:format-change>
        </text:changed-region>
        <text:changed-region xml:id="ct315687552" text:id="ct315687552">
          <text:UnknownChange>
            <office:change-info>
              <dc:creator>盧韻庭</dc:creator>
              <dc:date>2020-03-10T09:54:00</dc:date>
            </office:change-info>
          </text:UnknownChange>
        </text:changed-region>
        <text:changed-region xml:id="ct315688000" text:id="ct315688000">
          <text:insertion>
            <office:change-info>
              <dc:creator>盧韻庭</dc:creator>
              <dc:date>2020-03-10T09:50:00</dc:date>
            </office:change-info>
          </text:insertion>
        </text:changed-region>
        <text:changed-region xml:id="ct315678816" text:id="ct315678816">
          <text:deletion>
            <office:change-info>
              <dc:creator>盧韻庭</dc:creator>
              <dc:date>2020-03-10T09:50:00</dc:date>
            </office:change-info>
            <text:p text:style-name="P23"><text:span text:style-name="T13"><text:s text:c="8"/></text:span></text:p>
          </text:deletion>
          <text:insertion>
            <office:change-info office:chg-author="王珮玲-peilinwang2001" office:chg-date-time="2020-03-09T16:53:00"/>
          </text:insertion>
        </text:changed-region>
        <text:changed-region xml:id="ct315678368" text:id="ct315678368">
          <text:deletion>
            <office:change-info>
              <dc:creator>王珮玲-peilinwang2001</dc:creator>
              <dc:date>2020-03-09T16:53:00</dc:date>
            </office:change-info>
            <text:p text:style-name="P23"><text:span text:style-name="T13">舉行</text:span></text:p>
          </text:deletion>
        </text:changed-region>
        <text:changed-region xml:id="ct315678144" text:id="ct315678144">
          <text:deletion>
            <office:change-info>
              <dc:creator>王珮玲-peilinwang2001</dc:creator>
              <dc:date>2020-03-09T16:54:00</dc:date>
            </office:change-info>
            <text:p text:style-name="P23"><text:span text:style-name="T13">決審方案發表會</text:span></text:p>
          </text:deletion>
        </text:changed-region>
        <text:changed-region xml:id="ct315688224" text:id="ct315688224">
          <text:deletion>
            <office:change-info>
              <dc:creator>王珮玲-peilinwang2001</dc:creator>
              <dc:date>2020-03-09T16:53:00</dc:date>
            </office:change-info>
            <text:p text:style-name="P23"><text:span text:style-name="T13">(類組分別發表)</text:span></text:p>
          </text:deletion>
        </text:changed-region>
        <text:changed-region xml:id="ct315678592" text:id="ct315678592">
          <text:insertion>
            <office:change-info>
              <dc:creator>盧韻庭</dc:creator>
              <dc:date>2020-03-10T09:51:00</dc:date>
            </office:change-info>
          </text:insertion>
        </text:changed-region>
        <text:changed-region xml:id="ct315689120" text:id="ct315689120">
          <text:deletion>
            <office:change-info>
              <dc:creator>盧韻庭</dc:creator>
              <dc:date>2020-03-10T09:51:00</dc:date>
            </office:change-info>
            <text:p text:style-name="P23"><text:span text:style-name="T13"> </text:span></text:p>
          </text:deletion>
        </text:changed-region>
        <text:changed-region xml:id="ct315688896" text:id="ct315688896">
          <text:format-change>
            <office:change-info>
              <dc:creator>王珮玲-peilinwang2001</dc:creator>
              <dc:date>2020-03-09T17:24:00</dc:date>
            </office:change-info>
          </text:format-change>
        </text:changed-region>
        <text:changed-region xml:id="ct315689344" text:id="ct315689344">
          <text:format-change>
            <office:change-info>
              <dc:creator>王珮玲-peilinwang2001</dc:creator>
              <dc:date>2020-03-09T17:24:00</dc:date>
            </office:change-info>
          </text:format-change>
        </text:changed-region>
        <text:changed-region xml:id="ct315689792" text:id="ct315689792">
          <text:format-change>
            <office:change-info>
              <dc:creator>王珮玲-peilinwang2001</dc:creator>
              <dc:date>2020-03-09T17:24:00</dc:date>
            </office:change-info>
          </text:format-change>
        </text:changed-region>
        <text:changed-region xml:id="ct315689568" text:id="ct315689568">
          <text:UnknownChange>
            <office:change-info>
              <dc:creator>盧韻庭</dc:creator>
              <dc:date>2020-03-10T09:54:00</dc:date>
            </office:change-info>
          </text:UnknownChange>
        </text:changed-region>
        <text:changed-region xml:id="ct315690240" text:id="ct315690240">
          <text:format-change>
            <office:change-info>
              <dc:creator>王珮玲-peilinwang2001</dc:creator>
              <dc:date>2020-03-09T17:24:00</dc:date>
            </office:change-info>
          </text:format-change>
        </text:changed-region>
        <text:changed-region xml:id="ct315690016" text:id="ct315690016">
          <text:UnknownChange>
            <office:change-info>
              <dc:creator>盧韻庭</dc:creator>
              <dc:date>2020-03-10T09:54:00</dc:date>
            </office:change-info>
          </text:UnknownChange>
        </text:changed-region>
        <text:changed-region xml:id="ct315690688" text:id="ct315690688">
          <text:format-change>
            <office:change-info>
              <dc:creator>王珮玲-peilinwang2001</dc:creator>
              <dc:date>2020-03-09T17:24:00</dc:date>
            </office:change-info>
          </text:format-change>
        </text:changed-region>
        <text:changed-region xml:id="ct315690464" text:id="ct315690464">
          <text:UnknownChange>
            <office:change-info>
              <dc:creator>盧韻庭</dc:creator>
              <dc:date>2020-03-10T09:54:00</dc:date>
            </office:change-info>
          </text:UnknownChange>
        </text:changed-region>
        <text:changed-region xml:id="ct315691136" text:id="ct315691136">
          <text:format-change>
            <office:change-info>
              <dc:creator>王珮玲-peilinwang2001</dc:creator>
              <dc:date>2020-03-09T17:24:00</dc:date>
            </office:change-info>
          </text:format-change>
        </text:changed-region>
        <text:changed-region xml:id="ct315690912" text:id="ct315690912">
          <text:UnknownChange>
            <office:change-info>
              <dc:creator>盧韻庭</dc:creator>
              <dc:date>2020-03-10T09:54:00</dc:date>
            </office:change-info>
          </text:UnknownChange>
        </text:changed-region>
        <text:changed-region xml:id="ct315691584" text:id="ct315691584">
          <text:format-change>
            <office:change-info>
              <dc:creator>王珮玲-peilinwang2001</dc:creator>
              <dc:date>2020-03-09T17:24:00</dc:date>
            </office:change-info>
          </text:format-change>
        </text:changed-region>
        <text:changed-region xml:id="ct315691360" text:id="ct315691360">
          <text:UnknownChange>
            <office:change-info>
              <dc:creator>盧韻庭</dc:creator>
              <dc:date>2020-03-10T09:54:00</dc:date>
            </office:change-info>
          </text:UnknownChange>
        </text:changed-region>
        <text:changed-region xml:id="ct315692032" text:id="ct315692032">
          <text:format-change>
            <office:change-info>
              <dc:creator>王珮玲-peilinwang2001</dc:creator>
              <dc:date>2020-03-09T17:24:00</dc:date>
            </office:change-info>
          </text:format-change>
        </text:changed-region>
        <text:changed-region xml:id="ct315691808" text:id="ct315691808">
          <text:UnknownChange>
            <office:change-info>
              <dc:creator>盧韻庭</dc:creator>
              <dc:date>2020-03-10T09:54:00</dc:date>
            </office:change-info>
          </text:UnknownChange>
        </text:changed-region>
        <text:changed-region xml:id="ct315692256" text:id="ct315692256">
          <text:insertion>
            <office:change-info>
              <dc:creator>盧韻庭</dc:creator>
              <dc:date>2020-03-10T09:52:00</dc:date>
            </office:change-info>
          </text:insertion>
        </text:changed-region>
        <text:changed-region xml:id="ct315692480" text:id="ct315692480">
          <text:deletion>
            <office:change-info>
              <dc:creator>盧韻庭</dc:creator>
              <dc:date>2020-03-10T09:51:00</dc:date>
            </office:change-info>
            <text:p text:style-name="P23"><text:span text:style-name="T13"><text:s text:c="5"/></text:span></text:p>
          </text:deletion>
          <text:insertion>
            <office:change-info office:chg-author="王珮玲-peilinwang2001" office:chg-date-time="2020-03-09T16:53:00"/>
          </text:insertion>
        </text:changed-region>
        <text:changed-region xml:id="ct315688448" text:id="ct315688448">
          <text:deletion>
            <office:change-info>
              <dc:creator>王珮玲-peilinwang2001</dc:creator>
              <dc:date>2020-03-09T16:53:00</dc:date>
            </office:change-info>
            <text:p text:style-name="P23"><text:span text:style-name="T13">網頁</text:span></text:p>
          </text:deletion>
        </text:changed-region>
        <text:changed-region xml:id="ct315688672" text:id="ct315688672">
          <text:deletion>
            <office:change-info>
              <dc:creator>盧韻庭</dc:creator>
              <dc:date>2020-03-10T09:51:00</dc:date>
            </office:change-info>
            <text:p text:style-name="P23"><text:span text:style-name="T13"><text:s text:c="3"/></text:span></text:p>
          </text:deletion>
          <text:insertion>
            <office:change-info office:chg-author="王珮玲-peilinwang2001" office:chg-date-time="2020-03-09T16:53:00"/>
          </text:insertion>
        </text:changed-region>
        <text:changed-region xml:id="ct315692928" text:id="ct315692928">
          <text:deletion>
            <office:change-info>
              <dc:creator>王珮玲-peilinwang2001</dc:creator>
              <dc:date>2020-03-09T16:54:00</dc:date>
            </office:change-info>
            <text:p text:style-name="P23"><text:span text:style-name="T13">公布決審結果</text:span></text:p>
          </text:deletion>
        </text:changed-region>
        <text:changed-region xml:id="ct315692704" text:id="ct315692704">
          <text:format-change>
            <office:change-info>
              <dc:creator>王珮玲-peilinwang2001</dc:creator>
              <dc:date>2020-03-09T17:24:00</dc:date>
            </office:change-info>
          </text:format-change>
        </text:changed-region>
        <text:changed-region xml:id="ct315693152" text:id="ct315693152">
          <text:format-change>
            <office:change-info>
              <dc:creator>王珮玲-peilinwang2001</dc:creator>
              <dc:date>2020-03-09T17:24:00</dc:date>
            </office:change-info>
          </text:format-change>
        </text:changed-region>
        <text:changed-region xml:id="ct315693376" text:id="ct315693376">
          <text:format-change>
            <office:change-info>
              <dc:creator>王珮玲-peilinwang2001</dc:creator>
              <dc:date>2020-03-09T17:24:00</dc:date>
            </office:change-info>
          </text:format-change>
        </text:changed-region>
        <text:changed-region xml:id="ct315693824" text:id="ct315693824">
          <text:format-change>
            <office:change-info>
              <dc:creator>王珮玲-peilinwang2001</dc:creator>
              <dc:date>2020-03-09T17:24:00</dc:date>
            </office:change-info>
          </text:format-change>
        </text:changed-region>
        <text:changed-region xml:id="ct315693600" text:id="ct315693600">
          <text:UnknownChange>
            <office:change-info>
              <dc:creator>盧韻庭</dc:creator>
              <dc:date>2020-03-10T09:54:00</dc:date>
            </office:change-info>
          </text:UnknownChange>
        </text:changed-region>
        <text:changed-region xml:id="ct315694272" text:id="ct315694272">
          <text:format-change>
            <office:change-info>
              <dc:creator>王珮玲-peilinwang2001</dc:creator>
              <dc:date>2020-03-09T17:24:00</dc:date>
            </office:change-info>
          </text:format-change>
        </text:changed-region>
        <text:changed-region xml:id="ct315694048" text:id="ct315694048">
          <text:UnknownChange>
            <office:change-info>
              <dc:creator>盧韻庭</dc:creator>
              <dc:date>2020-03-10T09:54:00</dc:date>
            </office:change-info>
          </text:UnknownChange>
        </text:changed-region>
        <text:changed-region xml:id="ct315694720" text:id="ct315694720">
          <text:format-change>
            <office:change-info>
              <dc:creator>王珮玲-peilinwang2001</dc:creator>
              <dc:date>2020-03-09T17:24:00</dc:date>
            </office:change-info>
          </text:format-change>
        </text:changed-region>
        <text:changed-region xml:id="ct315694496" text:id="ct315694496">
          <text:UnknownChange>
            <office:change-info>
              <dc:creator>盧韻庭</dc:creator>
              <dc:date>2020-03-10T09:54:00</dc:date>
            </office:change-info>
          </text:UnknownChange>
        </text:changed-region>
        <text:changed-region xml:id="ct315695168" text:id="ct315695168">
          <text:format-change>
            <office:change-info>
              <dc:creator>王珮玲-peilinwang2001</dc:creator>
              <dc:date>2020-03-09T17:24:00</dc:date>
            </office:change-info>
          </text:format-change>
        </text:changed-region>
        <text:changed-region xml:id="ct315694944" text:id="ct315694944">
          <text:UnknownChange>
            <office:change-info>
              <dc:creator>盧韻庭</dc:creator>
              <dc:date>2020-03-10T09:54:00</dc:date>
            </office:change-info>
          </text:UnknownChange>
        </text:changed-region>
        <text:changed-region xml:id="ct315695616" text:id="ct315695616">
          <text:deletion>
            <office:change-info>
              <dc:creator>王珮玲-peilinwang2001</dc:creator>
              <dc:date>2020-03-09T16:53:00</dc:date>
            </office:change-info>
            <text:p text:style-name="P23"><text:span text:style-name="T13">舉行</text:span></text:p>
          </text:deletion>
        </text:changed-region>
        <text:changed-region xml:id="ct315695392" text:id="ct315695392">
          <text:format-change>
            <office:change-info>
              <dc:creator>王珮玲-peilinwang2001</dc:creator>
              <dc:date>2020-03-09T17:24:00</dc:date>
            </office:change-info>
          </text:format-change>
        </text:changed-region>
        <text:changed-region xml:id="ct315696288" text:id="ct315696288">
          <text:insertion>
            <office:change-info>
              <dc:creator>盧韻庭</dc:creator>
              <dc:date>2020-03-10T09:52:00</dc:date>
            </office:change-info>
          </text:insertion>
        </text:changed-region>
        <text:changed-region xml:id="ct315696512" text:id="ct315696512">
          <text:format-change>
            <office:change-info>
              <dc:creator>王珮玲-peilinwang2001</dc:creator>
              <dc:date>2020-03-09T17:24:00</dc:date>
            </office:change-info>
          </text:format-change>
        </text:changed-region>
        <text:changed-region xml:id="ct315696960" text:id="ct315696960">
          <text:format-change>
            <office:change-info>
              <dc:creator>王珮玲-peilinwang2001</dc:creator>
              <dc:date>2020-03-09T17:24:00</dc:date>
            </office:change-info>
          </text:format-change>
        </text:changed-region>
        <text:changed-region xml:id="ct315699424" text:id="ct315699424">
          <text:deletion>
            <office:change-info>
              <dc:creator>王珮玲</dc:creator>
              <dc:date>2020-03-09T23:07:00</dc:date>
            </office:change-info>
            <text:p text:style-name="P24"><text:span text:style-name="T6">※</text:span><text:span text:style-name="T16">日後若有變更將公布於臺北市立大學進修推廣處網頁</text:span><text:a xlink:type="simple" xlink:href="http://cee.utaipei.edu.tw/" text:style-name="Internet_20_link" text:visited-style-name="Visited_20_Internet_20_Link"><text:span text:style-name="T17">http://cee.utaipei.edu.tw/</text:span></text:a><text:span text:style-name="T17">，恕</text:span><text:span text:style-name="T18">不另行</text:span></text:p>
            <text:p text:style-name="P24"><text:span text:style-name="T18">個別通知</text:span></text:p>
          </text:deletion>
        </text:changed-region>
        <text:changed-region xml:id="ct315696736" text:id="ct315696736">
          <text:UnknownChange>
            <office:change-info>
              <dc:creator>王珮玲</dc:creator>
              <dc:date>2020-03-09T23:07:00</dc:date>
            </office:change-info>
          </text:UnknownChange>
        </text:changed-region>
        <text:changed-region xml:id="ct315698528" text:id="ct315698528">
          <text:deletion>
            <office:change-info>
              <dc:creator>王珮玲</dc:creator>
              <dc:date>2020-03-09T23:07:00</dc:date>
            </office:change-info>
            <text:p text:style-name="P24"><text:span text:style-name="T16">。</text:span></text:p>
          </text:deletion>
        </text:changed-region>
        <text:changed-region xml:id="ct315697408" text:id="ct315697408">
          <text:UnknownChange>
            <office:change-info>
              <dc:creator>王珮玲</dc:creator>
              <dc:date>2020-03-09T23:07:00</dc:date>
            </office:change-info>
          </text:UnknownChange>
        </text:changed-region>
        <text:changed-region xml:id="ct315698752" text:id="ct315698752">
          <text:deletion>
            <office:change-info>
              <dc:creator>王珮玲</dc:creator>
              <dc:date>2020-03-09T23:07:00</dc:date>
            </office:change-info>
            <text:p text:style-name="P24"><text:span text:style-name="T16"/></text:p>
            <text:p text:style-name="P25"/>
          </text:deletion>
        </text:changed-region>
        <text:changed-region xml:id="ct315698304" text:id="ct315698304">
          <text:format-change>
            <office:change-info>
              <dc:creator>王珮玲-peilinwang2001</dc:creator>
              <dc:date>2020-03-09T17:24:00</dc:date>
            </office:change-info>
          </text:format-change>
        </text:changed-region>
        <text:changed-region xml:id="ct315697856" text:id="ct315697856">
          <text:deletion>
            <office:change-info>
              <dc:creator>王珮玲-peilinwang2001</dc:creator>
              <dc:date>2020-03-09T16:52:00</dc:date>
            </office:change-info>
            <text:p text:style-name="P26"><text:span text:style-name="T17">：</text:span></text:p>
          </text:deletion>
        </text:changed-region>
        <text:changed-region xml:id="ct315697632" text:id="ct315697632">
          <text:deletion>
            <office:change-info>
              <dc:creator>王珮玲-peilinwang2001</dc:creator>
              <dc:date>2020-03-10T19:10:00</dc:date>
            </office:change-info>
            <text:p text:style-name="P27"><text:span text:style-name="T19">(</text:span></text:p>
          </text:deletion>
          <text:insertion>
            <office:change-info office:chg-author="盧韻庭" office:chg-date-time="2020-03-10T10:19:00"/>
          </text:insertion>
        </text:changed-region>
        <text:changed-region xml:id="ct315698080" text:id="ct315698080">
          <text:UnknownChange>
            <office:change-info>
              <dc:creator>王珮玲-peilinwang2001</dc:creator>
              <dc:date>2020-03-09T16:54:00</dc:date>
            </office:change-info>
          </text:UnknownChange>
        </text:changed-region>
        <text:changed-region xml:id="ct315696064" text:id="ct315696064">
          <text:insertion>
            <office:change-info>
              <dc:creator>盧韻庭</dc:creator>
              <dc:date>2020-03-10T10:19:00</dc:date>
            </office:change-info>
          </text:insertion>
        </text:changed-region>
        <text:changed-region xml:id="ct315698976" text:id="ct315698976">
          <text:UnknownChange>
            <office:change-info>
              <dc:creator>王珮玲-peilinwang2001</dc:creator>
              <dc:date>2020-03-09T16:54:00</dc:date>
            </office:change-info>
          </text:UnknownChange>
        </text:changed-region>
        <text:changed-region xml:id="ct315697184" text:id="ct315697184">
          <text:insertion>
            <office:change-info>
              <dc:creator>王珮玲-peilinwang2001</dc:creator>
              <dc:date>2020-03-10T19:10:00</dc:date>
            </office:change-info>
          </text:insertion>
        </text:changed-region>
        <text:changed-region xml:id="ct315695840" text:id="ct315695840">
          <text:UnknownChange>
            <office:change-info>
              <dc:creator>王珮玲-peilinwang2001</dc:creator>
              <dc:date>2020-03-09T16:54:00</dc:date>
            </office:change-info>
          </text:UnknownChange>
        </text:changed-region>
        <text:changed-region xml:id="ct315699872" text:id="ct315699872">
          <text:deletion>
            <office:change-info>
              <dc:creator>盧韻庭</dc:creator>
              <dc:date>2020-03-10T10:19:00</dc:date>
            </office:change-info>
            <text:p text:style-name="P27"><text:span text:style-name="T19">1</text:span></text:p>
          </text:deletion>
          <text:insertion>
            <office:change-info office:chg-author="王珮玲-peilinwang2001" office:chg-date-time="2020-03-09T16:54:00"/>
          </text:insertion>
        </text:changed-region>
        <text:changed-region xml:id="ct315699648" text:id="ct315699648">
          <text:UnknownChange>
            <office:change-info>
              <dc:creator>王珮玲-peilinwang2001</dc:creator>
              <dc:date>2020-03-09T16:54:00</dc:date>
            </office:change-info>
          </text:UnknownChange>
        </text:changed-region>
        <text:changed-region xml:id="ct315700320" text:id="ct315700320">
          <text:deletion>
            <office:change-info>
              <dc:creator>王珮玲-peilinwang2001</dc:creator>
              <dc:date>2020-03-10T19:10:00</dc:date>
            </office:change-info>
            <text:p text:style-name="P27"><text:span text:style-name="T19">)</text:span></text:p>
          </text:deletion>
          <text:insertion>
            <office:change-info office:chg-author="盧韻庭" office:chg-date-time="2020-03-10T10:19:00"/>
          </text:insertion>
        </text:changed-region>
        <text:changed-region xml:id="ct315700096" text:id="ct315700096">
          <text:UnknownChange>
            <office:change-info>
              <dc:creator>王珮玲-peilinwang2001</dc:creator>
              <dc:date>2020-03-09T16:54:00</dc:date>
            </office:change-info>
          </text:UnknownChange>
        </text:changed-region>
        <text:changed-region xml:id="ct315700768" text:id="ct315700768">
          <text:deletion>
            <office:change-info>
              <dc:creator>盧韻庭</dc:creator>
              <dc:date>2020-03-10T10:20:00</dc:date>
            </office:change-info>
            <text:p text:style-name="P27"><text:span text:style-name="T19">.</text:span></text:p>
          </text:deletion>
          <text:insertion>
            <office:change-info office:chg-author="王珮玲-peilinwang2001" office:chg-date-time="2020-03-09T16:54:00"/>
          </text:insertion>
        </text:changed-region>
        <text:changed-region xml:id="ct315700544" text:id="ct315700544">
          <text:UnknownChange>
            <office:change-info>
              <dc:creator>王珮玲-peilinwang2001</dc:creator>
              <dc:date>2020-03-09T16:54:00</dc:date>
            </office:change-info>
          </text:UnknownChange>
        </text:changed-region>
        <text:changed-region xml:id="ct315701216" text:id="ct315701216">
          <text:deletion>
            <office:change-info>
              <dc:creator>王珮玲-peilinwang2001</dc:creator>
              <dc:date>2020-03-10T19:10:00</dc:date>
            </office:change-info>
            <text:p text:style-name="P27"><text:span text:style-name="T19"><text:s/></text:span></text:p>
          </text:deletion>
          <text:insertion>
            <office:change-info office:chg-author="盧韻庭" office:chg-date-time="2020-03-10T10:20:00"/>
          </text:insertion>
        </text:changed-region>
        <text:changed-region xml:id="ct315700992" text:id="ct315700992">
          <text:UnknownChange>
            <office:change-info>
              <dc:creator>王珮玲-peilinwang2001</dc:creator>
              <dc:date>2020-03-09T16:54:00</dc:date>
            </office:change-info>
          </text:UnknownChange>
        </text:changed-region>
        <text:changed-region xml:id="ct315701664" text:id="ct315701664">
          <text:format-change>
            <office:change-info>
              <dc:creator>王珮玲-peilinwang2001</dc:creator>
              <dc:date>2020-03-09T17:24:00</dc:date>
            </office:change-info>
          </text:format-change>
        </text:changed-region>
        <text:changed-region xml:id="ct315701440" text:id="ct315701440">
          <text:UnknownChange>
            <office:change-info>
              <dc:creator>王珮玲-peilinwang2001</dc:creator>
              <dc:date>2020-03-09T16:54:00</dc:date>
            </office:change-info>
          </text:UnknownChange>
        </text:changed-region>
        <text:changed-region xml:id="ct315702112" text:id="ct315702112">
          <text:insertion>
            <office:change-info>
              <dc:creator>盧韻庭</dc:creator>
              <dc:date>2020-03-10T10:02:00</dc:date>
            </office:change-info>
          </text:insertion>
        </text:changed-region>
        <text:changed-region xml:id="ct315701888" text:id="ct315701888">
          <text:UnknownChange>
            <office:change-info>
              <dc:creator>王珮玲-peilinwang2001</dc:creator>
              <dc:date>2020-03-09T16:54:00</dc:date>
            </office:change-info>
          </text:UnknownChange>
        </text:changed-region>
        <text:changed-region xml:id="ct315702560" text:id="ct315702560">
          <text:insertion>
            <office:change-info>
              <dc:creator>王珮玲-peilinwang2001</dc:creator>
              <dc:date>2020-03-09T16:54:00</dc:date>
            </office:change-info>
          </text:insertion>
        </text:changed-region>
        <text:changed-region xml:id="ct315702336" text:id="ct315702336">
          <text:UnknownChange>
            <office:change-info>
              <dc:creator>王珮玲-peilinwang2001</dc:creator>
              <dc:date>2020-03-09T16:54:00</dc:date>
            </office:change-info>
          </text:UnknownChange>
        </text:changed-region>
        <text:changed-region xml:id="ct315703232" text:id="ct315703232">
          <text:insertion>
            <office:change-info>
              <dc:creator>王珮玲-peilinwang2001</dc:creator>
              <dc:date>2020-03-09T16:55:00</dc:date>
            </office:change-info>
          </text:insertion>
        </text:changed-region>
        <text:changed-region xml:id="ct315702784" text:id="ct315702784">
          <text:UnknownChange>
            <office:change-info>
              <dc:creator>王珮玲-peilinwang2001</dc:creator>
              <dc:date>2020-03-09T16:54:00</dc:date>
            </office:change-info>
          </text:UnknownChange>
        </text:changed-region>
        <text:changed-region xml:id="ct315703680" text:id="ct315703680">
          <text:deletion>
            <office:change-info>
              <dc:creator>盧韻庭</dc:creator>
              <dc:date>2020-03-10T09:53:00</dc:date>
            </office:change-info>
            <text:p text:style-name="P27"><text:span text:style-name="T19">2020</text:span></text:p>
          </text:deletion>
          <text:insertion>
            <office:change-info office:chg-author="王珮玲-peilinwang2001" office:chg-date-time="2020-03-09T16:56:00"/>
          </text:insertion>
        </text:changed-region>
        <text:changed-region xml:id="ct315703008" text:id="ct315703008">
          <text:UnknownChange>
            <office:change-info>
              <dc:creator>王珮玲-peilinwang2001</dc:creator>
              <dc:date>2020-03-09T16:54:00</dc:date>
            </office:change-info>
          </text:UnknownChange>
        </text:changed-region>
        <text:changed-region xml:id="ct315703904" text:id="ct315703904">
          <text:insertion>
            <office:change-info>
              <dc:creator>盧韻庭</dc:creator>
              <dc:date>2020-03-10T09:53:00</dc:date>
            </office:change-info>
          </text:insertion>
        </text:changed-region>
        <text:changed-region xml:id="ct315703456" text:id="ct315703456">
          <text:UnknownChange>
            <office:change-info>
              <dc:creator>王珮玲-peilinwang2001</dc:creator>
              <dc:date>2020-03-09T16:54:00</dc:date>
            </office:change-info>
          </text:UnknownChange>
        </text:changed-region>
        <text:changed-region xml:id="ct315704576" text:id="ct315704576">
          <text:deletion>
            <office:change-info>
              <dc:creator>盧韻庭</dc:creator>
              <dc:date>2020-03-10T10:03:00</dc:date>
            </office:change-info>
            <text:p text:style-name="P27"><text:span text:style-name="T19">年</text:span></text:p>
          </text:deletion>
          <text:insertion>
            <office:change-info office:chg-author="王珮玲-peilinwang2001" office:chg-date-time="2020-03-09T16:56:00"/>
          </text:insertion>
        </text:changed-region>
        <text:changed-region xml:id="ct315704128" text:id="ct315704128">
          <text:UnknownChange>
            <office:change-info>
              <dc:creator>王珮玲-peilinwang2001</dc:creator>
              <dc:date>2020-03-09T16:54:00</dc:date>
            </office:change-info>
          </text:UnknownChange>
        </text:changed-region>
        <text:changed-region xml:id="ct315705024" text:id="ct315705024">
          <text:deletion>
            <office:change-info>
              <dc:creator>盧韻庭</dc:creator>
              <dc:date>2020-03-10T10:03:00</dc:date>
            </office:change-info>
            <text:p text:style-name="P27"><text:span text:style-name="T19">4</text:span></text:p>
          </text:deletion>
          <text:insertion>
            <office:change-info office:chg-author="王珮玲-peilinwang2001" office:chg-date-time="2020-03-09T16:56:00"/>
          </text:insertion>
        </text:changed-region>
        <text:changed-region xml:id="ct315704352" text:id="ct315704352">
          <text:UnknownChange>
            <office:change-info>
              <dc:creator>王珮玲-peilinwang2001</dc:creator>
              <dc:date>2020-03-09T16:54:00</dc:date>
            </office:change-info>
          </text:UnknownChange>
        </text:changed-region>
        <text:changed-region xml:id="ct315705472" text:id="ct315705472">
          <text:deletion>
            <office:change-info>
              <dc:creator>盧韻庭</dc:creator>
              <dc:date>2020-03-10T10:03:00</dc:date>
            </office:change-info>
            <text:p text:style-name="P27"><text:span text:style-name="T19">月</text:span></text:p>
          </text:deletion>
          <text:insertion>
            <office:change-info office:chg-author="王珮玲-peilinwang2001" office:chg-date-time="2020-03-09T16:56:00"/>
          </text:insertion>
        </text:changed-region>
        <text:changed-region xml:id="ct315704800" text:id="ct315704800">
          <text:UnknownChange>
            <office:change-info>
              <dc:creator>王珮玲-peilinwang2001</dc:creator>
              <dc:date>2020-03-09T16:54:00</dc:date>
            </office:change-info>
          </text:UnknownChange>
        </text:changed-region>
        <text:changed-region xml:id="ct315705920" text:id="ct315705920">
          <text:deletion>
            <office:change-info>
              <dc:creator>盧韻庭</dc:creator>
              <dc:date>2020-03-10T10:03:00</dc:date>
            </office:change-info>
            <text:p text:style-name="P27"><text:span text:style-name="T19">1</text:span></text:p>
          </text:deletion>
          <text:insertion>
            <office:change-info office:chg-author="王珮玲-peilinwang2001" office:chg-date-time="2020-03-09T16:56:00"/>
          </text:insertion>
        </text:changed-region>
        <text:changed-region xml:id="ct315705248" text:id="ct315705248">
          <text:UnknownChange>
            <office:change-info>
              <dc:creator>王珮玲-peilinwang2001</dc:creator>
              <dc:date>2020-03-09T16:54:00</dc:date>
            </office:change-info>
          </text:UnknownChange>
        </text:changed-region>
        <text:changed-region xml:id="ct315706368" text:id="ct315706368">
          <text:deletion>
            <office:change-info>
              <dc:creator>盧韻庭</dc:creator>
              <dc:date>2020-03-10T10:03:00</dc:date>
            </office:change-info>
            <text:p text:style-name="P27"><text:span text:style-name="T19">日（三）至</text:span></text:p>
          </text:deletion>
          <text:insertion>
            <office:change-info office:chg-author="王珮玲-peilinwang2001" office:chg-date-time="2020-03-09T16:56:00"/>
          </text:insertion>
        </text:changed-region>
        <text:changed-region xml:id="ct315705696" text:id="ct315705696">
          <text:UnknownChange>
            <office:change-info>
              <dc:creator>王珮玲-peilinwang2001</dc:creator>
              <dc:date>2020-03-09T16:54:00</dc:date>
            </office:change-info>
          </text:UnknownChange>
        </text:changed-region>
        <text:changed-region xml:id="ct315706816" text:id="ct315706816">
          <text:deletion>
            <office:change-info>
              <dc:creator>盧韻庭</dc:creator>
              <dc:date>2020-03-10T09:53:00</dc:date>
            </office:change-info>
            <text:p text:style-name="P27"><text:span text:style-name="T19">2020</text:span></text:p>
          </text:deletion>
          <text:insertion>
            <office:change-info office:chg-author="王珮玲-peilinwang2001" office:chg-date-time="2020-03-09T16:56:00"/>
          </text:insertion>
        </text:changed-region>
        <text:changed-region xml:id="ct315706144" text:id="ct315706144">
          <text:UnknownChange>
            <office:change-info>
              <dc:creator>王珮玲-peilinwang2001</dc:creator>
              <dc:date>2020-03-09T16:54:00</dc:date>
            </office:change-info>
          </text:UnknownChange>
        </text:changed-region>
        <text:changed-region xml:id="ct315707264" text:id="ct315707264">
          <text:insertion>
            <office:change-info>
              <dc:creator>王珮玲-peilinwang2001</dc:creator>
              <dc:date>2020-03-09T16:56:00</dc:date>
            </office:change-info>
          </text:insertion>
        </text:changed-region>
        <text:changed-region xml:id="ct315706592" text:id="ct315706592">
          <text:UnknownChange>
            <office:change-info>
              <dc:creator>王珮玲-peilinwang2001</dc:creator>
              <dc:date>2020-03-09T16:54:00</dc:date>
            </office:change-info>
          </text:UnknownChange>
        </text:changed-region>
        <text:changed-region xml:id="ct315707712" text:id="ct315707712">
          <text:insertion>
            <office:change-info>
              <dc:creator>王珮玲-peilinwang2001</dc:creator>
              <dc:date>2020-03-09T16:56:00</dc:date>
            </office:change-info>
          </text:insertion>
        </text:changed-region>
        <text:changed-region xml:id="ct315707040" text:id="ct315707040">
          <text:UnknownChange>
            <office:change-info>
              <dc:creator>王珮玲-peilinwang2001</dc:creator>
              <dc:date>2020-03-09T16:54:00</dc:date>
            </office:change-info>
          </text:UnknownChange>
        </text:changed-region>
        <text:changed-region xml:id="ct315708160" text:id="ct315708160">
          <text:insertion>
            <office:change-info>
              <dc:creator>王珮玲-peilinwang2001</dc:creator>
              <dc:date>2020-03-09T16:56:00</dc:date>
            </office:change-info>
          </text:insertion>
        </text:changed-region>
        <text:changed-region xml:id="ct315707488" text:id="ct315707488">
          <text:UnknownChange>
            <office:change-info>
              <dc:creator>王珮玲-peilinwang2001</dc:creator>
              <dc:date>2020-03-09T16:54:00</dc:date>
            </office:change-info>
          </text:UnknownChange>
        </text:changed-region>
        <text:changed-region xml:id="ct315708608" text:id="ct315708608">
          <text:insertion>
            <office:change-info>
              <dc:creator>王珮玲-peilinwang2001</dc:creator>
              <dc:date>2020-03-09T16:56:00</dc:date>
            </office:change-info>
          </text:insertion>
        </text:changed-region>
        <text:changed-region xml:id="ct315707936" text:id="ct315707936">
          <text:UnknownChange>
            <office:change-info>
              <dc:creator>王珮玲-peilinwang2001</dc:creator>
              <dc:date>2020-03-09T16:54:00</dc:date>
            </office:change-info>
          </text:UnknownChange>
        </text:changed-region>
        <text:changed-region xml:id="ct315709056" text:id="ct315709056">
          <text:insertion>
            <office:change-info>
              <dc:creator>王珮玲-peilinwang2001</dc:creator>
              <dc:date>2020-03-09T16:56:00</dc:date>
            </office:change-info>
          </text:insertion>
        </text:changed-region>
        <text:changed-region xml:id="ct315708384" text:id="ct315708384">
          <text:UnknownChange>
            <office:change-info>
              <dc:creator>王珮玲-peilinwang2001</dc:creator>
              <dc:date>2020-03-09T16:54:00</dc:date>
            </office:change-info>
          </text:UnknownChange>
        </text:changed-region>
        <text:changed-region xml:id="ct315709280" text:id="ct315709280">
          <text:insertion>
            <office:change-info>
              <dc:creator>盧韻庭</dc:creator>
              <dc:date>2020-03-10T09:57:00</dc:date>
            </office:change-info>
          </text:insertion>
        </text:changed-region>
        <text:changed-region xml:id="ct315708832" text:id="ct315708832">
          <text:UnknownChange>
            <office:change-info>
              <dc:creator>王珮玲-peilinwang2001</dc:creator>
              <dc:date>2020-03-09T16:54:00</dc:date>
            </office:change-info>
          </text:UnknownChange>
        </text:changed-region>
        <text:changed-region xml:id="ct315709728" text:id="ct315709728">
          <text:insertion>
            <office:change-info>
              <dc:creator>盧韻庭</dc:creator>
              <dc:date>2020-03-10T09:57:00</dc:date>
            </office:change-info>
          </text:insertion>
        </text:changed-region>
        <text:changed-region xml:id="ct315709504" text:id="ct315709504">
          <text:UnknownChange>
            <office:change-info>
              <dc:creator>王珮玲-peilinwang2001</dc:creator>
              <dc:date>2020-03-09T16:54:00</dc:date>
            </office:change-info>
          </text:UnknownChange>
        </text:changed-region>
        <text:changed-region xml:id="ct315709952" text:id="ct315709952">
          <text:insertion>
            <office:change-info>
              <dc:creator>王珮玲-peilinwang2001</dc:creator>
              <dc:date>2020-03-09T16:54:00</dc:date>
            </office:change-info>
          </text:insertion>
        </text:changed-region>
        <text:changed-region xml:id="ct315710400" text:id="ct315710400">
          <text:insertion>
            <office:change-info>
              <dc:creator>盧韻庭</dc:creator>
              <dc:date>2020-03-10T10:28:00</dc:date>
            </office:change-info>
          </text:insertion>
        </text:changed-region>
        <text:changed-region xml:id="ct315710176" text:id="ct315710176">
          <text:UnknownChange>
            <office:change-info>
              <dc:creator>盧韻庭</dc:creator>
              <dc:date>2020-03-10T10:28:00</dc:date>
            </office:change-info>
          </text:UnknownChange>
        </text:changed-region>
        <text:changed-region xml:id="ct315881984" text:id="ct315881984">
          <text:deletion>
            <office:change-info>
              <dc:creator>王珮玲-peilinwang2001</dc:creator>
              <dc:date>2020-03-10T19:10:00</dc:date>
            </office:change-info>
            <text:p text:style-name="List_20_Paragraph"><text:span text:style-name="T19">(</text:span></text:p>
          </text:deletion>
          <text:insertion>
            <office:change-info office:chg-author="盧韻庭" office:chg-date-time="2020-03-10T10:19:00"/>
          </text:insertion>
        </text:changed-region>
        <text:changed-region xml:id="ct315882432" text:id="ct315882432">
          <text:UnknownChange>
            <office:change-info>
              <dc:creator>盧韻庭</dc:creator>
              <dc:date>2020-03-10T10:28:00</dc:date>
            </office:change-info>
          </text:UnknownChange>
        </text:changed-region>
        <text:changed-region xml:id="ct315483776" text:id="ct315483776">
          <text:insertion>
            <office:change-info>
              <dc:creator>王珮玲-peilinwang2001</dc:creator>
              <dc:date>2020-03-09T16:55:00</dc:date>
            </office:change-info>
          </text:insertion>
        </text:changed-region>
        <text:changed-region xml:id="ct315882208" text:id="ct315882208">
          <text:UnknownChange>
            <office:change-info>
              <dc:creator>盧韻庭</dc:creator>
              <dc:date>2020-03-10T10:28:00</dc:date>
            </office:change-info>
          </text:UnknownChange>
        </text:changed-region>
        <text:changed-region xml:id="ct315483104" text:id="ct315483104">
          <text:deletion>
            <office:change-info>
              <dc:creator>王珮玲-peilinwang2001</dc:creator>
              <dc:date>2020-03-10T19:10:00</dc:date>
            </office:change-info>
            <text:p text:style-name="List_20_Paragraph"><text:span text:style-name="T19">)</text:span></text:p>
          </text:deletion>
          <text:insertion>
            <office:change-info office:chg-author="盧韻庭" office:chg-date-time="2020-03-10T10:19:00"/>
          </text:insertion>
        </text:changed-region>
        <text:changed-region xml:id="ct315881760" text:id="ct315881760">
          <text:UnknownChange>
            <office:change-info>
              <dc:creator>盧韻庭</dc:creator>
              <dc:date>2020-03-10T10:28:00</dc:date>
            </office:change-info>
          </text:UnknownChange>
        </text:changed-region>
        <text:changed-region xml:id="ct308260064" text:id="ct308260064">
          <text:insertion>
            <office:change-info>
              <dc:creator>王珮玲-peilinwang2001</dc:creator>
              <dc:date>2020-03-10T19:10:00</dc:date>
            </office:change-info>
          </text:insertion>
        </text:changed-region>
        <text:changed-region xml:id="ct315483328" text:id="ct315483328">
          <text:UnknownChange>
            <office:change-info>
              <dc:creator>盧韻庭</dc:creator>
              <dc:date>2020-03-10T10:28:00</dc:date>
            </office:change-info>
          </text:UnknownChange>
        </text:changed-region>
        <text:changed-region xml:id="ct317929472" text:id="ct317929472">
          <text:insertion>
            <office:change-info>
              <dc:creator>盧韻庭</dc:creator>
              <dc:date>2020-03-10T10:20:00</dc:date>
            </office:change-info>
          </text:insertion>
        </text:changed-region>
        <text:changed-region xml:id="ct317929024" text:id="ct317929024">
          <text:UnknownChange>
            <office:change-info>
              <dc:creator>盧韻庭</dc:creator>
              <dc:date>2020-03-10T10:28:00</dc:date>
            </office:change-info>
          </text:UnknownChange>
        </text:changed-region>
        <text:changed-region xml:id="ct317929920" text:id="ct317929920">
          <text:deletion>
            <office:change-info>
              <dc:creator>盧韻庭</dc:creator>
              <dc:date>2020-03-10T10:20:00</dc:date>
            </office:change-info>
            <text:p text:style-name="List_20_Paragraph"><text:span text:style-name="T19">.</text:span></text:p>
          </text:deletion>
          <text:insertion>
            <office:change-info office:chg-author="王珮玲-peilinwang2001" office:chg-date-time="2020-03-09T16:55:00"/>
          </text:insertion>
        </text:changed-region>
        <text:changed-region xml:id="ct317929248" text:id="ct317929248">
          <text:UnknownChange>
            <office:change-info>
              <dc:creator>盧韻庭</dc:creator>
              <dc:date>2020-03-10T10:28:00</dc:date>
            </office:change-info>
          </text:UnknownChange>
        </text:changed-region>
        <text:changed-region xml:id="ct317930368" text:id="ct317930368">
          <text:deletion>
            <office:change-info>
              <dc:creator>盧韻庭</dc:creator>
              <dc:date>2020-03-10T10:21:00</dc:date>
            </office:change-info>
            <text:p text:style-name="List_20_Paragraph"><text:span text:style-name="T19">報名</text:span></text:p>
          </text:deletion>
          <text:insertion>
            <office:change-info office:chg-author="王珮玲-peilinwang2001" office:chg-date-time="2020-03-09T16:55:00"/>
          </text:insertion>
        </text:changed-region>
        <text:changed-region xml:id="ct317929696" text:id="ct317929696">
          <text:UnknownChange>
            <office:change-info>
              <dc:creator>盧韻庭</dc:creator>
              <dc:date>2020-03-10T10:28:00</dc:date>
            </office:change-info>
          </text:UnknownChange>
        </text:changed-region>
        <text:changed-region xml:id="ct317930816" text:id="ct317930816">
          <text:deletion>
            <office:change-info>
              <dc:creator>盧韻庭</dc:creator>
              <dc:date>2020-03-10T10:21:00</dc:date>
            </office:change-info>
            <text:p text:style-name="List_20_Paragraph"><text:span text:style-name="T19">方式</text:span></text:p>
          </text:deletion>
        </text:changed-region>
        <text:changed-region xml:id="ct317930144" text:id="ct317930144">
          <text:UnknownChange>
            <office:change-info>
              <dc:creator>盧韻庭</dc:creator>
              <dc:date>2020-03-10T10:28:00</dc:date>
            </office:change-info>
          </text:UnknownChange>
        </text:changed-region>
        <text:changed-region xml:id="ct317931264" text:id="ct317931264">
          <text:insertion>
            <office:change-info>
              <dc:creator>盧韻庭</dc:creator>
              <dc:date>2020-03-10T10:28:00</dc:date>
            </office:change-info>
          </text:insertion>
        </text:changed-region>
        <text:changed-region xml:id="ct317930592" text:id="ct317930592">
          <text:UnknownChange>
            <office:change-info>
              <dc:creator>盧韻庭</dc:creator>
              <dc:date>2020-03-10T10:28:00</dc:date>
            </office:change-info>
          </text:UnknownChange>
        </text:changed-region>
        <text:changed-region xml:id="ct317931712" text:id="ct317931712">
          <text:insertion>
            <office:change-info>
              <dc:creator>王珮玲-peilinwang2001</dc:creator>
              <dc:date>2020-03-09T16:56:00</dc:date>
            </office:change-info>
          </text:insertion>
        </text:changed-region>
        <text:changed-region xml:id="ct317931040" text:id="ct317931040">
          <text:UnknownChange>
            <office:change-info>
              <dc:creator>盧韻庭</dc:creator>
              <dc:date>2020-03-10T10:28:00</dc:date>
            </office:change-info>
          </text:UnknownChange>
        </text:changed-region>
        <text:changed-region xml:id="ct317932160" text:id="ct317932160">
          <text:deletion>
            <office:change-info>
              <dc:creator>王珮玲-peilinwang2001</dc:creator>
              <dc:date>2020-03-09T16:55:00</dc:date>
            </office:change-info>
            <text:p text:style-name="List_20_Paragraph"><text:span text:style-name="T19">：</text:span></text:p>
          </text:deletion>
        </text:changed-region>
        <text:changed-region xml:id="ct317931488" text:id="ct317931488">
          <text:UnknownChange>
            <office:change-info>
              <dc:creator>盧韻庭</dc:creator>
              <dc:date>2020-03-10T10:28:00</dc:date>
            </office:change-info>
          </text:UnknownChange>
        </text:changed-region>
        <text:changed-region xml:id="ct317932608" text:id="ct317932608">
          <text:deletion>
            <office:change-info>
              <dc:creator>王珮玲-peilinwang2001</dc:creator>
              <dc:date>2020-03-09T16:56:00</dc:date>
            </office:change-info>
            <text:p text:style-name="List_20_Paragraph"><text:span text:style-name="T19">2</text:span></text:p>
          </text:deletion>
        </text:changed-region>
        <text:changed-region xml:id="ct317931936" text:id="ct317931936">
          <text:UnknownChange>
            <office:change-info>
              <dc:creator>盧韻庭</dc:creator>
              <dc:date>2020-03-10T10:28:00</dc:date>
            </office:change-info>
          </text:UnknownChange>
        </text:changed-region>
        <text:changed-region xml:id="ct317933056" text:id="ct317933056">
          <text:deletion>
            <office:change-info>
              <dc:creator>王珮玲-peilinwang2001</dc:creator>
              <dc:date>2020-03-09T16:56:00</dc:date>
            </office:change-info>
            <text:p text:style-name="List_20_Paragraph"><text:span text:style-name="T18">0</text:span></text:p>
          </text:deletion>
        </text:changed-region>
        <text:changed-region xml:id="ct317932384" text:id="ct317932384">
          <text:UnknownChange>
            <office:change-info>
              <dc:creator>盧韻庭</dc:creator>
              <dc:date>2020-03-10T10:28:00</dc:date>
            </office:change-info>
          </text:UnknownChange>
        </text:changed-region>
        <text:changed-region xml:id="ct317933504" text:id="ct317933504">
          <text:deletion>
            <office:change-info>
              <dc:creator>王珮玲-peilinwang2001</dc:creator>
              <dc:date>2020-03-09T16:56:00</dc:date>
            </office:change-info>
            <text:p text:style-name="List_20_Paragraph"><text:span text:style-name="T18">20</text:span></text:p>
          </text:deletion>
        </text:changed-region>
        <text:changed-region xml:id="ct317932832" text:id="ct317932832">
          <text:UnknownChange>
            <office:change-info>
              <dc:creator>盧韻庭</dc:creator>
              <dc:date>2020-03-10T10:28:00</dc:date>
            </office:change-info>
          </text:UnknownChange>
        </text:changed-region>
        <text:changed-region xml:id="ct317933952" text:id="ct317933952">
          <text:deletion>
            <office:change-info>
              <dc:creator>王珮玲-peilinwang2001</dc:creator>
              <dc:date>2020-03-09T16:56:00</dc:date>
            </office:change-info>
            <text:p text:style-name="List_20_Paragraph"><text:span text:style-name="T18">年</text:span></text:p>
          </text:deletion>
        </text:changed-region>
        <text:changed-region xml:id="ct317933280" text:id="ct317933280">
          <text:UnknownChange>
            <office:change-info>
              <dc:creator>盧韻庭</dc:creator>
              <dc:date>2020-03-10T10:28:00</dc:date>
            </office:change-info>
          </text:UnknownChange>
        </text:changed-region>
        <text:changed-region xml:id="ct317934400" text:id="ct317934400">
          <text:deletion>
            <office:change-info>
              <dc:creator>王珮玲-peilinwang2001</dc:creator>
              <dc:date>2020-03-09T16:56:00</dc:date>
            </office:change-info>
            <text:p text:style-name="List_20_Paragraph"><text:span text:style-name="T18">4</text:span></text:p>
          </text:deletion>
        </text:changed-region>
        <text:changed-region xml:id="ct317933728" text:id="ct317933728">
          <text:UnknownChange>
            <office:change-info>
              <dc:creator>盧韻庭</dc:creator>
              <dc:date>2020-03-10T10:28:00</dc:date>
            </office:change-info>
          </text:UnknownChange>
        </text:changed-region>
        <text:changed-region xml:id="ct317934848" text:id="ct317934848">
          <text:deletion>
            <office:change-info>
              <dc:creator>王珮玲-peilinwang2001</dc:creator>
              <dc:date>2020-03-09T16:56:00</dc:date>
            </office:change-info>
            <text:p text:style-name="List_20_Paragraph"><text:span text:style-name="T18">月</text:span></text:p>
          </text:deletion>
        </text:changed-region>
        <text:changed-region xml:id="ct317934176" text:id="ct317934176">
          <text:UnknownChange>
            <office:change-info>
              <dc:creator>盧韻庭</dc:creator>
              <dc:date>2020-03-10T10:28:00</dc:date>
            </office:change-info>
          </text:UnknownChange>
        </text:changed-region>
        <text:changed-region xml:id="ct317935296" text:id="ct317935296">
          <text:deletion>
            <office:change-info>
              <dc:creator>王珮玲-peilinwang2001</dc:creator>
              <dc:date>2020-03-09T16:56:00</dc:date>
            </office:change-info>
            <text:p text:style-name="List_20_Paragraph"><text:span text:style-name="T18">1</text:span></text:p>
          </text:deletion>
        </text:changed-region>
        <text:changed-region xml:id="ct317934624" text:id="ct317934624">
          <text:UnknownChange>
            <office:change-info>
              <dc:creator>盧韻庭</dc:creator>
              <dc:date>2020-03-10T10:28:00</dc:date>
            </office:change-info>
          </text:UnknownChange>
        </text:changed-region>
        <text:changed-region xml:id="ct317935744" text:id="ct317935744">
          <text:deletion>
            <office:change-info>
              <dc:creator>王珮玲-peilinwang2001</dc:creator>
              <dc:date>2020-03-09T16:56:00</dc:date>
            </office:change-info>
            <text:p text:style-name="List_20_Paragraph"><text:span text:style-name="T18">日（</text:span></text:p>
          </text:deletion>
        </text:changed-region>
        <text:changed-region xml:id="ct317935072" text:id="ct317935072">
          <text:UnknownChange>
            <office:change-info>
              <dc:creator>盧韻庭</dc:creator>
              <dc:date>2020-03-10T10:28:00</dc:date>
            </office:change-info>
          </text:UnknownChange>
        </text:changed-region>
        <text:changed-region xml:id="ct317936192" text:id="ct317936192">
          <text:deletion>
            <office:change-info>
              <dc:creator>王珮玲-peilinwang2001</dc:creator>
              <dc:date>2020-03-09T16:56:00</dc:date>
            </office:change-info>
            <text:p text:style-name="List_20_Paragraph"><text:span text:style-name="T18">三</text:span></text:p>
          </text:deletion>
        </text:changed-region>
        <text:changed-region xml:id="ct317935520" text:id="ct317935520">
          <text:UnknownChange>
            <office:change-info>
              <dc:creator>盧韻庭</dc:creator>
              <dc:date>2020-03-10T10:28:00</dc:date>
            </office:change-info>
          </text:UnknownChange>
        </text:changed-region>
        <text:changed-region xml:id="ct317936640" text:id="ct317936640">
          <text:deletion>
            <office:change-info>
              <dc:creator>王珮玲-peilinwang2001</dc:creator>
              <dc:date>2020-03-09T16:56:00</dc:date>
            </office:change-info>
            <text:p text:style-name="List_20_Paragraph"><text:span text:style-name="T18">）至</text:span></text:p>
          </text:deletion>
        </text:changed-region>
        <text:changed-region xml:id="ct317935968" text:id="ct317935968">
          <text:UnknownChange>
            <office:change-info>
              <dc:creator>盧韻庭</dc:creator>
              <dc:date>2020-03-10T10:28:00</dc:date>
            </office:change-info>
          </text:UnknownChange>
        </text:changed-region>
        <text:changed-region xml:id="ct317937088" text:id="ct317937088">
          <text:deletion>
            <office:change-info>
              <dc:creator>王珮玲-peilinwang2001</dc:creator>
              <dc:date>2020-03-09T16:56:00</dc:date>
            </office:change-info>
            <text:p text:style-name="List_20_Paragraph"><text:span text:style-name="T18">20</text:span></text:p>
          </text:deletion>
        </text:changed-region>
        <text:changed-region xml:id="ct317936416" text:id="ct317936416">
          <text:UnknownChange>
            <office:change-info>
              <dc:creator>盧韻庭</dc:creator>
              <dc:date>2020-03-10T10:28:00</dc:date>
            </office:change-info>
          </text:UnknownChange>
        </text:changed-region>
        <text:changed-region xml:id="ct317937536" text:id="ct317937536">
          <text:deletion>
            <office:change-info>
              <dc:creator>王珮玲-peilinwang2001</dc:creator>
              <dc:date>2020-03-09T16:56:00</dc:date>
            </office:change-info>
            <text:p text:style-name="List_20_Paragraph"><text:span text:style-name="T18">20</text:span></text:p>
          </text:deletion>
        </text:changed-region>
        <text:changed-region xml:id="ct317936864" text:id="ct317936864">
          <text:UnknownChange>
            <office:change-info>
              <dc:creator>盧韻庭</dc:creator>
              <dc:date>2020-03-10T10:28:00</dc:date>
            </office:change-info>
          </text:UnknownChange>
        </text:changed-region>
        <text:changed-region xml:id="ct317937984" text:id="ct317937984">
          <text:deletion>
            <office:change-info>
              <dc:creator>王珮玲-peilinwang2001</dc:creator>
              <dc:date>2020-03-09T16:56:00</dc:date>
            </office:change-info>
            <text:p text:style-name="List_20_Paragraph"><text:span text:style-name="T18">年</text:span></text:p>
          </text:deletion>
        </text:changed-region>
        <text:changed-region xml:id="ct317937312" text:id="ct317937312">
          <text:UnknownChange>
            <office:change-info>
              <dc:creator>盧韻庭</dc:creator>
              <dc:date>2020-03-10T10:28:00</dc:date>
            </office:change-info>
          </text:UnknownChange>
        </text:changed-region>
        <text:changed-region xml:id="ct317938432" text:id="ct317938432">
          <text:deletion>
            <office:change-info>
              <dc:creator>王珮玲-peilinwang2001</dc:creator>
              <dc:date>2020-03-09T16:56:00</dc:date>
            </office:change-info>
            <text:p text:style-name="List_20_Paragraph"><text:span text:style-name="T18">4</text:span></text:p>
          </text:deletion>
        </text:changed-region>
        <text:changed-region xml:id="ct317937760" text:id="ct317937760">
          <text:UnknownChange>
            <office:change-info>
              <dc:creator>盧韻庭</dc:creator>
              <dc:date>2020-03-10T10:28:00</dc:date>
            </office:change-info>
          </text:UnknownChange>
        </text:changed-region>
        <text:changed-region xml:id="ct317938880" text:id="ct317938880">
          <text:deletion>
            <office:change-info>
              <dc:creator>王珮玲-peilinwang2001</dc:creator>
              <dc:date>2020-03-09T16:56:00</dc:date>
            </office:change-info>
            <text:p text:style-name="List_20_Paragraph"><text:span text:style-name="T18">月</text:span></text:p>
          </text:deletion>
        </text:changed-region>
        <text:changed-region xml:id="ct317938208" text:id="ct317938208">
          <text:UnknownChange>
            <office:change-info>
              <dc:creator>盧韻庭</dc:creator>
              <dc:date>2020-03-10T10:28:00</dc:date>
            </office:change-info>
          </text:UnknownChange>
        </text:changed-region>
        <text:changed-region xml:id="ct317939328" text:id="ct317939328">
          <text:deletion>
            <office:change-info>
              <dc:creator>王珮玲-peilinwang2001</dc:creator>
              <dc:date>2020-03-09T16:56:00</dc:date>
            </office:change-info>
            <text:p text:style-name="List_20_Paragraph"><text:span text:style-name="T18">30</text:span></text:p>
          </text:deletion>
        </text:changed-region>
        <text:changed-region xml:id="ct317938656" text:id="ct317938656">
          <text:UnknownChange>
            <office:change-info>
              <dc:creator>盧韻庭</dc:creator>
              <dc:date>2020-03-10T10:28:00</dc:date>
            </office:change-info>
          </text:UnknownChange>
        </text:changed-region>
        <text:changed-region xml:id="ct317939776" text:id="ct317939776">
          <text:deletion>
            <office:change-info>
              <dc:creator>王珮玲-peilinwang2001</dc:creator>
              <dc:date>2020-03-09T16:56:00</dc:date>
            </office:change-info>
            <text:p text:style-name="List_20_Paragraph"><text:span text:style-name="T18">日（</text:span></text:p>
          </text:deletion>
        </text:changed-region>
        <text:changed-region xml:id="ct317939104" text:id="ct317939104">
          <text:UnknownChange>
            <office:change-info>
              <dc:creator>盧韻庭</dc:creator>
              <dc:date>2020-03-10T10:28:00</dc:date>
            </office:change-info>
          </text:UnknownChange>
        </text:changed-region>
        <text:changed-region xml:id="ct317940224" text:id="ct317940224">
          <text:deletion>
            <office:change-info>
              <dc:creator>王珮玲-peilinwang2001</dc:creator>
              <dc:date>2020-03-09T16:56:00</dc:date>
            </office:change-info>
            <text:p text:style-name="List_20_Paragraph"><text:span text:style-name="T18">四</text:span></text:p>
          </text:deletion>
        </text:changed-region>
        <text:changed-region xml:id="ct317939552" text:id="ct317939552">
          <text:UnknownChange>
            <office:change-info>
              <dc:creator>盧韻庭</dc:creator>
              <dc:date>2020-03-10T10:28:00</dc:date>
            </office:change-info>
          </text:UnknownChange>
        </text:changed-region>
        <text:changed-region xml:id="ct317940672" text:id="ct317940672">
          <text:deletion>
            <office:change-info>
              <dc:creator>王珮玲-peilinwang2001</dc:creator>
              <dc:date>2020-03-09T16:56:00</dc:date>
            </office:change-info>
            <text:p text:style-name="List_20_Paragraph"><text:span text:style-name="T18">）</text:span></text:p>
          </text:deletion>
        </text:changed-region>
        <text:changed-region xml:id="ct317940000" text:id="ct317940000">
          <text:UnknownChange>
            <office:change-info>
              <dc:creator>盧韻庭</dc:creator>
              <dc:date>2020-03-10T10:28:00</dc:date>
            </office:change-info>
          </text:UnknownChange>
        </text:changed-region>
        <text:changed-region xml:id="ct317941120" text:id="ct317941120">
          <text:deletion>
            <office:change-info>
              <dc:creator>王珮玲-peilinwang2001</dc:creator>
              <dc:date>2020-03-09T16:56:00</dc:date>
            </office:change-info>
            <text:p text:style-name="List_20_Paragraph"><text:span text:style-name="T20">上</text:span></text:p>
          </text:deletion>
        </text:changed-region>
        <text:changed-region xml:id="ct317940448" text:id="ct317940448">
          <text:UnknownChange>
            <office:change-info>
              <dc:creator>盧韻庭</dc:creator>
              <dc:date>2020-03-10T10:28:00</dc:date>
            </office:change-info>
          </text:UnknownChange>
        </text:changed-region>
        <text:changed-region xml:id="ct317941568" text:id="ct317941568">
          <text:deletion>
            <office:change-info>
              <dc:creator>王珮玲-peilinwang2001</dc:creator>
              <dc:date>2020-03-09T17:29:00</dc:date>
            </office:change-info>
            <text:p text:style-name="List_20_Paragraph"><text:span text:style-name="T20">臺北市立大學</text:span></text:p>
          </text:deletion>
        </text:changed-region>
        <text:changed-region xml:id="ct317940896" text:id="ct317940896">
          <text:UnknownChange>
            <office:change-info>
              <dc:creator>盧韻庭</dc:creator>
              <dc:date>2020-03-10T10:28:00</dc:date>
            </office:change-info>
          </text:UnknownChange>
        </text:changed-region>
        <text:changed-region xml:id="ct317942016" text:id="ct317942016">
          <text:insertion>
            <office:change-info>
              <dc:creator>王珮玲-peilinwang2001</dc:creator>
              <dc:date>2020-03-09T17:29:00</dc:date>
            </office:change-info>
          </text:insertion>
        </text:changed-region>
        <text:changed-region xml:id="ct317941344" text:id="ct317941344">
          <text:UnknownChange>
            <office:change-info>
              <dc:creator>盧韻庭</dc:creator>
              <dc:date>2020-03-10T10:28:00</dc:date>
            </office:change-info>
          </text:UnknownChange>
        </text:changed-region>
        <text:changed-region xml:id="ct317942240" text:id="ct317942240">
          <text:format-change>
            <office:change-info>
              <dc:creator>盧韻庭</dc:creator>
              <dc:date>2020-03-10T10:28:00</dc:date>
            </office:change-info>
          </text:format-change>
        </text:changed-region>
        <text:changed-region xml:id="ct317941792" text:id="ct317941792">
          <text:UnknownChange>
            <office:change-info>
              <dc:creator>盧韻庭</dc:creator>
              <dc:date>2020-03-10T10:28:00</dc:date>
            </office:change-info>
          </text:UnknownChange>
        </text:changed-region>
        <text:changed-region xml:id="ct317942688" text:id="ct317942688">
          <text:format-change>
            <office:change-info>
              <dc:creator>盧韻庭</dc:creator>
              <dc:date>2020-03-10T10:35:00</dc:date>
            </office:change-info>
          </text:format-change>
        </text:changed-region>
        <text:changed-region xml:id="ct317942464" text:id="ct317942464">
          <text:UnknownChange>
            <office:change-info>
              <dc:creator>盧韻庭</dc:creator>
              <dc:date>2020-03-10T10:28:00</dc:date>
            </office:change-info>
          </text:UnknownChange>
        </text:changed-region>
        <text:changed-region xml:id="ct317942912" text:id="ct317942912">
          <text:deletion>
            <office:change-info>
              <dc:creator>王珮玲-peilinwang2001</dc:creator>
              <dc:date>2020-03-09T16:56:00</dc:date>
            </office:change-info>
            <text:list xml:id="list2257224960281689839" text:style-name="WWNum52">
              <text:list-item>
                <text:p text:style-name="P28"><text:span text:style-name="T21"/></text:p>
              </text:list-item>
            </text:list>
            <text:p text:style-name="List_20_Paragraph"><text:span text:style-name="T22"/></text:p>
          </text:deletion>
        </text:changed-region>
        <text:changed-region xml:id="ct317943360" text:id="ct317943360">
          <text:format-change>
            <office:change-info>
              <dc:creator>盧韻庭</dc:creator>
              <dc:date>2020-03-10T10:35:00</dc:date>
            </office:change-info>
          </text:format-change>
        </text:changed-region>
        <text:changed-region xml:id="ct317943136" text:id="ct317943136">
          <text:UnknownChange>
            <office:change-info>
              <dc:creator>盧韻庭</dc:creator>
              <dc:date>2020-03-10T10:28:00</dc:date>
            </office:change-info>
          </text:UnknownChange>
        </text:changed-region>
        <text:changed-region xml:id="ct317944032" text:id="ct317944032">
          <text:deletion>
            <office:change-info>
              <dc:creator>王珮玲</dc:creator>
              <dc:date>2020-03-09T23:07:00</dc:date>
            </office:change-info>
            <text:p text:style-name="List_20_Paragraph"><text:span text:style-name="T23">http://cee.utaipei.edu.tw/ </text:span></text:p>
          </text:deletion>
        </text:changed-region>
        <text:changed-region xml:id="ct317943584" text:id="ct317943584">
          <text:UnknownChange>
            <office:change-info>
              <dc:creator>盧韻庭</dc:creator>
              <dc:date>2020-03-10T10:28:00</dc:date>
            </office:change-info>
          </text:UnknownChange>
        </text:changed-region>
        <text:changed-region xml:id="ct317944256" text:id="ct317944256">
          <text:format-change>
            <office:change-info>
              <dc:creator>盧韻庭</dc:creator>
              <dc:date>2020-03-10T10:35:00</dc:date>
            </office:change-info>
          </text:format-change>
        </text:changed-region>
        <text:changed-region xml:id="ct317943808" text:id="ct317943808">
          <text:UnknownChange>
            <office:change-info>
              <dc:creator>盧韻庭</dc:creator>
              <dc:date>2020-03-10T10:28:00</dc:date>
            </office:change-info>
          </text:UnknownChange>
        </text:changed-region>
        <text:changed-region xml:id="ct317944928" text:id="ct317944928">
          <text:deletion>
            <office:change-info>
              <dc:creator>盧韻庭</dc:creator>
              <dc:date>2020-03-10T10:21:00</dc:date>
            </office:change-info>
            <text:p text:style-name="List_20_Paragraph"><text:span text:style-name="T22">。</text:span></text:p>
          </text:deletion>
          <text:insertion>
            <office:change-info office:chg-author="王珮玲-peilinwang2001" office:chg-date-time="2020-03-09T17:29:00"/>
          </text:insertion>
        </text:changed-region>
        <text:changed-region xml:id="ct317944480" text:id="ct317944480">
          <text:UnknownChange>
            <office:change-info>
              <dc:creator>盧韻庭</dc:creator>
              <dc:date>2020-03-10T10:28:00</dc:date>
            </office:change-info>
          </text:UnknownChange>
        </text:changed-region>
        <text:changed-region xml:id="ct315571648" text:id="ct315571648">
          <text:deletion>
            <office:change-info>
              <dc:creator>王珮玲-peilinwang2001</dc:creator>
              <dc:date>2020-03-09T17:29:00</dc:date>
            </office:change-info>
            <text:p text:style-name="List_20_Paragraph"><text:span text:style-name="T22">，</text:span></text:p>
          </text:deletion>
        </text:changed-region>
        <text:changed-region xml:id="ct317944704" text:id="ct317944704">
          <text:UnknownChange>
            <office:change-info>
              <dc:creator>盧韻庭</dc:creator>
              <dc:date>2020-03-10T10:28:00</dc:date>
            </office:change-info>
          </text:UnknownChange>
        </text:changed-region>
        <text:changed-region xml:id="ct315571424" text:id="ct315571424">
          <text:deletion>
            <office:change-info>
              <dc:creator>盧韻庭</dc:creator>
              <dc:date>2020-03-10T10:22:00</dc:date>
            </office:change-info>
            <text:p text:style-name="List_20_Paragraph"><text:span text:style-name="T22"/></text:p>
            <text:p text:style-name="List_20_Paragraph"><text:span text:style-name="T24"/></text:p>
          </text:deletion>
        </text:changed-region>
        <text:changed-region xml:id="ct315572320" text:id="ct315572320">
          <text:deletion>
            <office:change-info>
              <dc:creator>盧韻庭</dc:creator>
              <dc:date>2020-03-10T10:22:00</dc:date>
            </office:change-info>
            <text:p text:style-name="List_20_Paragraph"><text:span text:style-name="T24"><text:s text:c="10"/></text:span></text:p>
          </text:deletion>
          <text:insertion>
            <office:change-info office:chg-author="王珮玲-peilinwang2001" office:chg-date-time="2020-03-09T17:30:00"/>
          </text:insertion>
        </text:changed-region>
        <text:changed-region xml:id="ct315571872" text:id="ct315571872">
          <text:UnknownChange>
            <office:change-info>
              <dc:creator>盧韻庭</dc:creator>
              <dc:date>2020-03-10T10:28:00</dc:date>
            </office:change-info>
          </text:UnknownChange>
        </text:changed-region>
        <text:changed-region xml:id="ct315572768" text:id="ct315572768">
          <text:deletion>
            <office:change-info>
              <dc:creator>盧韻庭</dc:creator>
              <dc:date>2020-03-10T10:22:00</dc:date>
            </office:change-info>
            <text:p text:style-name="List_20_Paragraph"><text:span text:style-name="T25"><text:s/>3</text:span></text:p>
          </text:deletion>
          <text:insertion>
            <office:change-info office:chg-author="王珮玲-peilinwang2001" office:chg-date-time="2020-03-09T17:30:00"/>
          </text:insertion>
        </text:changed-region>
        <text:changed-region xml:id="ct315572096" text:id="ct315572096">
          <text:UnknownChange>
            <office:change-info>
              <dc:creator>盧韻庭</dc:creator>
              <dc:date>2020-03-10T10:28:00</dc:date>
            </office:change-info>
          </text:UnknownChange>
        </text:changed-region>
        <text:changed-region xml:id="ct315573216" text:id="ct315573216">
          <text:deletion>
            <office:change-info>
              <dc:creator>盧韻庭</dc:creator>
              <dc:date>2020-03-10T10:20:00</dc:date>
            </office:change-info>
            <text:p text:style-name="List_20_Paragraph"><text:span text:style-name="T25">.</text:span></text:p>
          </text:deletion>
          <text:insertion>
            <office:change-info office:chg-author="王珮玲-peilinwang2001" office:chg-date-time="2020-03-09T17:30:00"/>
          </text:insertion>
        </text:changed-region>
        <text:changed-region xml:id="ct315572544" text:id="ct315572544">
          <text:UnknownChange>
            <office:change-info>
              <dc:creator>盧韻庭</dc:creator>
              <dc:date>2020-03-10T10:28:00</dc:date>
            </office:change-info>
          </text:UnknownChange>
        </text:changed-region>
        <text:changed-region xml:id="ct315573664" text:id="ct315573664">
          <text:deletion>
            <office:change-info>
              <dc:creator>盧韻庭</dc:creator>
              <dc:date>2020-03-10T10:22:00</dc:date>
            </office:change-info>
            <text:p text:style-name="List_20_Paragraph"><text:span text:style-name="T25">初審</text:span></text:p>
          </text:deletion>
          <text:insertion>
            <office:change-info office:chg-author="王珮玲-peilinwang2001" office:chg-date-time="2020-03-09T17:30:00"/>
          </text:insertion>
        </text:changed-region>
        <text:changed-region xml:id="ct315572992" text:id="ct315572992">
          <text:UnknownChange>
            <office:change-info>
              <dc:creator>盧韻庭</dc:creator>
              <dc:date>2020-03-10T10:28:00</dc:date>
            </office:change-info>
          </text:UnknownChange>
        </text:changed-region>
        <text:changed-region xml:id="ct315574112" text:id="ct315574112">
          <text:deletion>
            <office:change-info>
              <dc:creator>盧韻庭</dc:creator>
              <dc:date>2020-03-10T10:17:00</dc:date>
            </office:change-info>
            <text:p text:style-name="List_20_Paragraph"><text:span text:style-name="T25">書面</text:span></text:p>
          </text:deletion>
          <text:insertion>
            <office:change-info office:chg-author="王珮玲-peilinwang2001" office:chg-date-time="2020-03-09T17:30:00"/>
          </text:insertion>
        </text:changed-region>
        <text:changed-region xml:id="ct315573440" text:id="ct315573440">
          <text:UnknownChange>
            <office:change-info>
              <dc:creator>盧韻庭</dc:creator>
              <dc:date>2020-03-10T10:28:00</dc:date>
            </office:change-info>
          </text:UnknownChange>
        </text:changed-region>
        <text:changed-region xml:id="ct315574560" text:id="ct315574560">
          <text:deletion>
            <office:change-info>
              <dc:creator>盧韻庭</dc:creator>
              <dc:date>2020-03-10T10:22:00</dc:date>
            </office:change-info>
            <text:p text:style-name="List_20_Paragraph"><text:span text:style-name="T25">資料</text:span></text:p>
          </text:deletion>
          <text:insertion>
            <office:change-info office:chg-author="王珮玲-peilinwang2001" office:chg-date-time="2020-03-09T17:30:00"/>
          </text:insertion>
        </text:changed-region>
        <text:changed-region xml:id="ct315573888" text:id="ct315573888">
          <text:UnknownChange>
            <office:change-info>
              <dc:creator>盧韻庭</dc:creator>
              <dc:date>2020-03-10T10:28:00</dc:date>
            </office:change-info>
          </text:UnknownChange>
        </text:changed-region>
        <text:changed-region xml:id="ct315575008" text:id="ct315575008">
          <text:deletion>
            <office:change-info>
              <dc:creator>盧韻庭</dc:creator>
              <dc:date>2020-03-10T10:22:00</dc:date>
            </office:change-info>
            <text:p text:style-name="List_20_Paragraph"><text:span text:style-name="T25">：</text:span></text:p>
          </text:deletion>
          <text:insertion>
            <office:change-info office:chg-author="王珮玲-peilinwang2001" office:chg-date-time="2020-03-09T17:34:00"/>
          </text:insertion>
        </text:changed-region>
        <text:changed-region xml:id="ct315574336" text:id="ct315574336">
          <text:UnknownChange>
            <office:change-info>
              <dc:creator>盧韻庭</dc:creator>
              <dc:date>2020-03-10T10:28:00</dc:date>
            </office:change-info>
          </text:UnknownChange>
        </text:changed-region>
        <text:changed-region xml:id="ct315575456" text:id="ct315575456">
          <text:insertion>
            <office:change-info>
              <dc:creator>盧韻庭</dc:creator>
              <dc:date>2020-03-10T10:22:00</dc:date>
            </office:change-info>
          </text:insertion>
        </text:changed-region>
        <text:changed-region xml:id="ct315574784" text:id="ct315574784">
          <text:UnknownChange>
            <office:change-info>
              <dc:creator>盧韻庭</dc:creator>
              <dc:date>2020-03-10T10:28:00</dc:date>
            </office:change-info>
          </text:UnknownChange>
        </text:changed-region>
        <text:changed-region xml:id="ct315575904" text:id="ct315575904">
          <text:insertion>
            <office:change-info>
              <dc:creator>王珮玲-peilinwang2001</dc:creator>
              <dc:date>2020-03-09T17:34:00</dc:date>
            </office:change-info>
          </text:insertion>
        </text:changed-region>
        <text:changed-region xml:id="ct315575232" text:id="ct315575232">
          <text:UnknownChange>
            <office:change-info>
              <dc:creator>盧韻庭</dc:creator>
              <dc:date>2020-03-10T10:28:00</dc:date>
            </office:change-info>
          </text:UnknownChange>
        </text:changed-region>
        <text:changed-region xml:id="ct315576352" text:id="ct315576352">
          <text:insertion>
            <office:change-info>
              <dc:creator>王珮玲-peilinwang2001</dc:creator>
              <dc:date>2020-03-09T17:20:00</dc:date>
            </office:change-info>
          </text:insertion>
        </text:changed-region>
        <text:changed-region xml:id="ct315575680" text:id="ct315575680">
          <text:UnknownChange>
            <office:change-info>
              <dc:creator>盧韻庭</dc:creator>
              <dc:date>2020-03-10T10:28:00</dc:date>
            </office:change-info>
          </text:UnknownChange>
        </text:changed-region>
        <text:changed-region xml:id="ct315576128" text:id="ct315576128">
          <text:insertion>
            <office:change-info>
              <dc:creator>盧韻庭</dc:creator>
              <dc:date>2020-03-10T10:22:00</dc:date>
            </office:change-info>
          </text:insertion>
        </text:changed-region>
        <text:changed-region xml:id="ct315576576" text:id="ct315576576">
          <text:UnknownChange>
            <office:change-info>
              <dc:creator>盧韻庭</dc:creator>
              <dc:date>2020-03-10T10:22:00</dc:date>
            </office:change-info>
          </text:UnknownChange>
        </text:changed-region>
        <text:changed-region xml:id="ct315577248" text:id="ct315577248">
          <text:insertion>
            <office:change-info>
              <dc:creator>王珮玲-peilinwang2001</dc:creator>
              <dc:date>2020-03-09T17:20:00</dc:date>
            </office:change-info>
          </text:insertion>
        </text:changed-region>
        <text:changed-region xml:id="ct315577024" text:id="ct315577024">
          <text:UnknownChange>
            <office:change-info>
              <dc:creator>盧韻庭</dc:creator>
              <dc:date>2020-03-10T10:22:00</dc:date>
            </office:change-info>
          </text:UnknownChange>
        </text:changed-region>
        <text:changed-region xml:id="ct315577696" text:id="ct315577696">
          <text:insertion>
            <office:change-info>
              <dc:creator>王珮玲-peilinwang2001</dc:creator>
              <dc:date>2020-03-09T17:34:00</dc:date>
            </office:change-info>
          </text:insertion>
        </text:changed-region>
        <text:changed-region xml:id="ct315577472" text:id="ct315577472">
          <text:UnknownChange>
            <office:change-info>
              <dc:creator>盧韻庭</dc:creator>
              <dc:date>2020-03-10T10:22:00</dc:date>
            </office:change-info>
          </text:UnknownChange>
        </text:changed-region>
        <text:changed-region xml:id="ct315578144" text:id="ct315578144">
          <text:insertion>
            <office:change-info>
              <dc:creator>王珮玲-peilinwang2001</dc:creator>
              <dc:date>2020-03-09T17:20:00</dc:date>
            </office:change-info>
          </text:insertion>
        </text:changed-region>
        <text:changed-region xml:id="ct315577920" text:id="ct315577920">
          <text:UnknownChange>
            <office:change-info>
              <dc:creator>盧韻庭</dc:creator>
              <dc:date>2020-03-10T10:22:00</dc:date>
            </office:change-info>
          </text:UnknownChange>
        </text:changed-region>
        <text:changed-region xml:id="ct315578592" text:id="ct315578592">
          <text:insertion>
            <office:change-info>
              <dc:creator>王珮玲-peilinwang2001</dc:creator>
              <dc:date>2020-03-09T17:20:00</dc:date>
            </office:change-info>
          </text:insertion>
        </text:changed-region>
        <text:changed-region xml:id="ct315578368" text:id="ct315578368">
          <text:UnknownChange>
            <office:change-info>
              <dc:creator>盧韻庭</dc:creator>
              <dc:date>2020-03-10T10:22:00</dc:date>
            </office:change-info>
          </text:UnknownChange>
        </text:changed-region>
        <text:changed-region xml:id="ct315579040" text:id="ct315579040">
          <text:insertion>
            <office:change-info>
              <dc:creator>王珮玲-peilinwang2001</dc:creator>
              <dc:date>2020-03-09T17:20:00</dc:date>
            </office:change-info>
          </text:insertion>
        </text:changed-region>
        <text:changed-region xml:id="ct315578816" text:id="ct315578816">
          <text:UnknownChange>
            <office:change-info>
              <dc:creator>盧韻庭</dc:creator>
              <dc:date>2020-03-10T10:22:00</dc:date>
            </office:change-info>
          </text:UnknownChange>
        </text:changed-region>
        <text:changed-region xml:id="ct315579488" text:id="ct315579488">
          <text:insertion>
            <office:change-info>
              <dc:creator>王珮玲-peilinwang2001</dc:creator>
              <dc:date>2020-03-09T17:20:00</dc:date>
            </office:change-info>
          </text:insertion>
        </text:changed-region>
        <text:changed-region xml:id="ct315579264" text:id="ct315579264">
          <text:UnknownChange>
            <office:change-info>
              <dc:creator>盧韻庭</dc:creator>
              <dc:date>2020-03-10T10:22:00</dc:date>
            </office:change-info>
          </text:UnknownChange>
        </text:changed-region>
        <text:changed-region xml:id="ct315579936" text:id="ct315579936">
          <text:insertion>
            <office:change-info>
              <dc:creator>王珮玲-peilinwang2001</dc:creator>
              <dc:date>2020-03-09T17:20:00</dc:date>
            </office:change-info>
          </text:insertion>
        </text:changed-region>
        <text:changed-region xml:id="ct315579712" text:id="ct315579712">
          <text:UnknownChange>
            <office:change-info>
              <dc:creator>盧韻庭</dc:creator>
              <dc:date>2020-03-10T10:22:00</dc:date>
            </office:change-info>
          </text:UnknownChange>
        </text:changed-region>
        <text:changed-region xml:id="ct315580384" text:id="ct315580384">
          <text:insertion>
            <office:change-info>
              <dc:creator>王珮玲-peilinwang2001</dc:creator>
              <dc:date>2020-03-09T17:31:00</dc:date>
            </office:change-info>
          </text:insertion>
        </text:changed-region>
        <text:changed-region xml:id="ct315580160" text:id="ct315580160">
          <text:UnknownChange>
            <office:change-info>
              <dc:creator>盧韻庭</dc:creator>
              <dc:date>2020-03-10T10:22:00</dc:date>
            </office:change-info>
          </text:UnknownChange>
        </text:changed-region>
        <text:changed-region xml:id="ct315580608" text:id="ct315580608">
          <text:deletion>
            <office:change-info>
              <dc:creator>盧韻庭</dc:creator>
              <dc:date>2020-03-10T09:59:00</dc:date>
            </office:change-info>
            <text:p text:style-name="P27"><text:span text:style-name="T19"/></text:p>
            <text:p text:style-name="P29"><text:span text:style-name="T19"/></text:p>
          </text:deletion>
        </text:changed-region>
        <text:changed-region xml:id="ct315581056" text:id="ct315581056">
          <text:deletion>
            <office:change-info>
              <dc:creator>盧韻庭</dc:creator>
              <dc:date>2020-03-10T09:59:00</dc:date>
            </office:change-info>
            <text:p text:style-name="P29"><text:span text:style-name="T19"><text:s text:c="7"/></text:span></text:p>
          </text:deletion>
          <text:insertion>
            <office:change-info office:chg-author="王珮玲-peilinwang2001" office:chg-date-time="2020-03-09T17:34:00"/>
          </text:insertion>
        </text:changed-region>
        <text:changed-region xml:id="ct315580832" text:id="ct315580832">
          <text:UnknownChange>
            <office:change-info>
              <dc:creator>王珮玲-peilinwang2001</dc:creator>
              <dc:date>2020-03-09T17:35:00</dc:date>
            </office:change-info>
          </text:UnknownChange>
        </text:changed-region>
        <text:changed-region xml:id="ct315581280" text:id="ct315581280">
          <text:deletion>
            <office:change-info>
              <dc:creator>盧韻庭</dc:creator>
              <dc:date>2020-03-10T10:00:00</dc:date>
            </office:change-info>
            <text:p text:style-name="P29"><text:span text:style-name="T19"><text:s text:c="6"/></text:span></text:p>
          </text:deletion>
          <text:insertion>
            <office:change-info office:chg-author="王珮玲-peilinwang2001" office:chg-date-time="2020-03-09T17:34:00"/>
          </text:insertion>
        </text:changed-region>
        <text:changed-region xml:id="ct315576800" text:id="ct315576800">
          <text:UnknownChange>
            <office:change-info>
              <dc:creator>王珮玲-peilinwang2001</dc:creator>
              <dc:date>2020-03-09T17:35:00</dc:date>
            </office:change-info>
          </text:UnknownChange>
        </text:changed-region>
        <text:changed-region xml:id="ct315581728" text:id="ct315581728">
          <text:deletion>
            <office:change-info>
              <dc:creator>盧韻庭</dc:creator>
              <dc:date>2020-03-10T10:18:00</dc:date>
            </office:change-info>
            <text:p text:style-name="P29"><text:span text:style-name="T19">不含</text:span></text:p>
          </text:deletion>
          <text:insertion>
            <office:change-info office:chg-author="王珮玲-peilinwang2001" office:chg-date-time="2020-03-09T17:20:00"/>
          </text:insertion>
        </text:changed-region>
        <text:changed-region xml:id="ct315581504" text:id="ct315581504">
          <text:UnknownChange>
            <office:change-info>
              <dc:creator>王珮玲-peilinwang2001</dc:creator>
              <dc:date>2020-03-09T17:35:00</dc:date>
            </office:change-info>
          </text:UnknownChange>
        </text:changed-region>
        <text:changed-region xml:id="ct315582176" text:id="ct315582176">
          <text:insertion>
            <office:change-info>
              <dc:creator>盧韻庭</dc:creator>
              <dc:date>2020-03-10T10:18:00</dc:date>
            </office:change-info>
          </text:insertion>
        </text:changed-region>
        <text:changed-region xml:id="ct315581952" text:id="ct315581952">
          <text:UnknownChange>
            <office:change-info>
              <dc:creator>王珮玲-peilinwang2001</dc:creator>
              <dc:date>2020-03-09T17:35:00</dc:date>
            </office:change-info>
          </text:UnknownChange>
        </text:changed-region>
        <text:changed-region xml:id="ct315582624" text:id="ct315582624">
          <text:insertion>
            <office:change-info>
              <dc:creator>王珮玲-peilinwang2001</dc:creator>
              <dc:date>2020-03-09T17:20:00</dc:date>
            </office:change-info>
          </text:insertion>
        </text:changed-region>
        <text:changed-region xml:id="ct315582400" text:id="ct315582400">
          <text:UnknownChange>
            <office:change-info>
              <dc:creator>王珮玲-peilinwang2001</dc:creator>
              <dc:date>2020-03-09T17:35:00</dc:date>
            </office:change-info>
          </text:UnknownChange>
        </text:changed-region>
        <text:changed-region xml:id="ct315583296" text:id="ct315583296">
          <text:insertion>
            <office:change-info>
              <dc:creator>王珮玲-peilinwang2001</dc:creator>
              <dc:date>2020-03-09T17:20:00</dc:date>
            </office:change-info>
          </text:insertion>
        </text:changed-region>
        <text:changed-region xml:id="ct315582848" text:id="ct315582848">
          <text:UnknownChange>
            <office:change-info>
              <dc:creator>王珮玲-peilinwang2001</dc:creator>
              <dc:date>2020-03-09T17:35:00</dc:date>
            </office:change-info>
          </text:UnknownChange>
        </text:changed-region>
        <text:changed-region xml:id="ct315583520" text:id="ct315583520">
          <text:insertion>
            <office:change-info>
              <dc:creator>王珮玲-peilinwang2001</dc:creator>
              <dc:date>2020-03-09T17:35:00</dc:date>
            </office:change-info>
          </text:insertion>
        </text:changed-region>
        <text:changed-region xml:id="ct315583072" text:id="ct315583072">
          <text:UnknownChange>
            <office:change-info>
              <dc:creator>王珮玲-peilinwang2001</dc:creator>
              <dc:date>2020-03-09T17:35:00</dc:date>
            </office:change-info>
          </text:UnknownChange>
        </text:changed-region>
        <text:changed-region xml:id="ct315584192" text:id="ct315584192">
          <text:insertion>
            <office:change-info>
              <dc:creator>王珮玲-peilinwang2001</dc:creator>
              <dc:date>2020-03-09T17:20:00</dc:date>
            </office:change-info>
          </text:insertion>
        </text:changed-region>
        <text:changed-region xml:id="ct315583744" text:id="ct315583744">
          <text:UnknownChange>
            <office:change-info>
              <dc:creator>王珮玲-peilinwang2001</dc:creator>
              <dc:date>2020-03-09T17:35:00</dc:date>
            </office:change-info>
          </text:UnknownChange>
        </text:changed-region>
        <text:changed-region xml:id="ct315583968" text:id="ct315583968">
          <text:insertion>
            <office:change-info>
              <dc:creator>盧韻庭</dc:creator>
              <dc:date>2020-03-10T10:22:00</dc:date>
            </office:change-info>
          </text:insertion>
        </text:changed-region>
        <text:changed-region xml:id="ct315584416" text:id="ct315584416">
          <text:UnknownChange>
            <office:change-info>
              <dc:creator>王珮玲-peilinwang2001</dc:creator>
              <dc:date>2020-03-09T17:35:00</dc:date>
            </office:change-info>
          </text:UnknownChange>
        </text:changed-region>
        <text:changed-region xml:id="ct315585312" text:id="ct315585312">
          <text:insertion>
            <office:change-info>
              <dc:creator>王珮玲-peilinwang2001</dc:creator>
              <dc:date>2020-03-09T17:20:00</dc:date>
            </office:change-info>
          </text:insertion>
        </text:changed-region>
        <text:changed-region xml:id="ct315584864" text:id="ct315584864">
          <text:UnknownChange>
            <office:change-info>
              <dc:creator>王珮玲-peilinwang2001</dc:creator>
              <dc:date>2020-03-09T17:35:00</dc:date>
            </office:change-info>
          </text:UnknownChange>
        </text:changed-region>
        <text:changed-region xml:id="ct315585536" text:id="ct315585536">
          <text:insertion>
            <office:change-info>
              <dc:creator>王珮玲-peilinwang2001</dc:creator>
              <dc:date>2020-03-09T17:34:00</dc:date>
            </office:change-info>
          </text:insertion>
        </text:changed-region>
        <text:changed-region xml:id="ct315585088" text:id="ct315585088">
          <text:UnknownChange>
            <office:change-info>
              <dc:creator>王珮玲-peilinwang2001</dc:creator>
              <dc:date>2020-03-09T17:35:00</dc:date>
            </office:change-info>
          </text:UnknownChange>
        </text:changed-region>
        <text:changed-region xml:id="ct315585984" text:id="ct315585984">
          <text:insertion>
            <office:change-info>
              <dc:creator>王珮玲-peilinwang2001</dc:creator>
              <dc:date>2020-03-09T17:35:00</dc:date>
            </office:change-info>
          </text:insertion>
        </text:changed-region>
        <text:changed-region xml:id="ct315585760" text:id="ct315585760">
          <text:UnknownChange>
            <office:change-info>
              <dc:creator>王珮玲-peilinwang2001</dc:creator>
              <dc:date>2020-03-09T17:35:00</dc:date>
            </office:change-info>
          </text:UnknownChange>
        </text:changed-region>
        <text:changed-region xml:id="ct315586656" text:id="ct315586656">
          <text:insertion>
            <office:change-info>
              <dc:creator>王珮玲-peilinwang2001</dc:creator>
              <dc:date>2020-03-09T17:20:00</dc:date>
            </office:change-info>
          </text:insertion>
        </text:changed-region>
        <text:changed-region xml:id="ct315586208" text:id="ct315586208">
          <text:UnknownChange>
            <office:change-info>
              <dc:creator>王珮玲-peilinwang2001</dc:creator>
              <dc:date>2020-03-09T17:35:00</dc:date>
            </office:change-info>
          </text:UnknownChange>
        </text:changed-region>
        <text:changed-region xml:id="ct315587104" text:id="ct315587104">
          <text:deletion>
            <office:change-info>
              <dc:creator>盧韻庭</dc:creator>
              <dc:date>2020-03-10T10:23:00</dc:date>
            </office:change-info>
            <text:p text:style-name="P29"><text:span text:style-name="T19">審查</text:span></text:p>
          </text:deletion>
          <text:insertion>
            <office:change-info office:chg-author="王珮玲-peilinwang2001" office:chg-date-time="2020-03-09T17:20:00"/>
          </text:insertion>
        </text:changed-region>
        <text:changed-region xml:id="ct315586432" text:id="ct315586432">
          <text:UnknownChange>
            <office:change-info>
              <dc:creator>王珮玲-peilinwang2001</dc:creator>
              <dc:date>2020-03-09T17:35:00</dc:date>
            </office:change-info>
          </text:UnknownChange>
        </text:changed-region>
        <text:changed-region xml:id="ct315586880" text:id="ct315586880">
          <text:insertion>
            <office:change-info>
              <dc:creator>盧韻庭</dc:creator>
              <dc:date>2020-03-10T10:23:00</dc:date>
            </office:change-info>
          </text:insertion>
        </text:changed-region>
        <text:changed-region xml:id="ct315584640" text:id="ct315584640">
          <text:UnknownChange>
            <office:change-info>
              <dc:creator>王珮玲-peilinwang2001</dc:creator>
              <dc:date>2020-03-09T17:35:00</dc:date>
            </office:change-info>
          </text:UnknownChange>
        </text:changed-region>
        <text:changed-region xml:id="ct318065936" text:id="ct318065936">
          <text:insertion>
            <office:change-info>
              <dc:creator>王珮玲-peilinwang2001</dc:creator>
              <dc:date>2020-03-09T17:20:00</dc:date>
            </office:change-info>
          </text:insertion>
        </text:changed-region>
        <text:changed-region xml:id="ct315587328" text:id="ct315587328">
          <text:UnknownChange>
            <office:change-info>
              <dc:creator>王珮玲-peilinwang2001</dc:creator>
              <dc:date>2020-03-09T17:35:00</dc:date>
            </office:change-info>
          </text:UnknownChange>
        </text:changed-region>
        <text:changed-region xml:id="ct318065712" text:id="ct318065712">
          <text:insertion>
            <office:change-info>
              <dc:creator>盧韻庭</dc:creator>
              <dc:date>2020-03-10T10:18:00</dc:date>
            </office:change-info>
          </text:insertion>
        </text:changed-region>
        <text:changed-region xml:id="ct318066160" text:id="ct318066160">
          <text:UnknownChange>
            <office:change-info>
              <dc:creator>王珮玲-peilinwang2001</dc:creator>
              <dc:date>2020-03-09T17:35:00</dc:date>
            </office:change-info>
          </text:UnknownChange>
        </text:changed-region>
        <text:changed-region xml:id="ct318066608" text:id="ct318066608">
          <text:deletion>
            <office:change-info>
              <dc:creator>盧韻庭</dc:creator>
              <dc:date>2020-03-10T10:19:00</dc:date>
            </office:change-info>
            <text:p text:style-name="P29"><text:span text:style-name="T26"/></text:p>
            <text:p text:style-name="P29"><text:span text:style-name="T20"/></text:p>
          </text:deletion>
        </text:changed-region>
        <text:changed-region xml:id="ct318067056" text:id="ct318067056">
          <text:insertion>
            <office:change-info>
              <dc:creator>盧韻庭</dc:creator>
              <dc:date>2020-03-10T10:19:00</dc:date>
            </office:change-info>
          </text:insertion>
        </text:changed-region>
        <text:changed-region xml:id="ct318066832" text:id="ct318066832">
          <text:UnknownChange>
            <office:change-info>
              <dc:creator>盧韻庭</dc:creator>
              <dc:date>2020-03-10T10:19:00</dc:date>
            </office:change-info>
          </text:UnknownChange>
        </text:changed-region>
        <text:changed-region xml:id="ct318067504" text:id="ct318067504">
          <text:deletion>
            <office:change-info>
              <dc:creator>王珮玲-peilinwang2001</dc:creator>
              <dc:date>2020-03-10T19:10:00</dc:date>
            </office:change-info>
            <text:p text:style-name="P29"><text:span text:style-name="T20">(</text:span></text:p>
          </text:deletion>
          <text:insertion>
            <office:change-info office:chg-author="盧韻庭" office:chg-date-time="2020-03-10T10:20:00"/>
          </text:insertion>
        </text:changed-region>
        <text:changed-region xml:id="ct318067280" text:id="ct318067280">
          <text:UnknownChange>
            <office:change-info>
              <dc:creator>盧韻庭</dc:creator>
              <dc:date>2020-03-10T10:19:00</dc:date>
            </office:change-info>
          </text:UnknownChange>
        </text:changed-region>
        <text:changed-region xml:id="ct318067728" text:id="ct318067728">
          <text:deletion>
            <office:change-info>
              <dc:creator>盧韻庭</dc:creator>
              <dc:date>2020-03-10T10:23:00</dc:date>
            </office:change-info>
            <text:p text:style-name="P29"><text:span text:style-name="T20">4</text:span></text:p>
          </text:deletion>
          <text:insertion>
            <office:change-info office:chg-author="王珮玲-peilinwang2001" office:chg-date-time="2020-03-09T17:30:00"/>
          </text:insertion>
        </text:changed-region>
        <text:changed-region xml:id="ct318066384" text:id="ct318066384">
          <text:UnknownChange>
            <office:change-info>
              <dc:creator>盧韻庭</dc:creator>
              <dc:date>2020-03-10T10:19:00</dc:date>
            </office:change-info>
          </text:UnknownChange>
        </text:changed-region>
        <text:changed-region xml:id="ct318068176" text:id="ct318068176">
          <text:insertion>
            <office:change-info>
              <dc:creator>盧韻庭</dc:creator>
              <dc:date>2020-03-10T10:23:00</dc:date>
            </office:change-info>
          </text:insertion>
        </text:changed-region>
        <text:changed-region xml:id="ct318067952" text:id="ct318067952">
          <text:UnknownChange>
            <office:change-info>
              <dc:creator>盧韻庭</dc:creator>
              <dc:date>2020-03-10T10:19:00</dc:date>
            </office:change-info>
          </text:UnknownChange>
        </text:changed-region>
        <text:changed-region xml:id="ct318068624" text:id="ct318068624">
          <text:insertion>
            <office:change-info>
              <dc:creator>王珮玲-peilinwang2001</dc:creator>
              <dc:date>2020-03-10T19:10:00</dc:date>
            </office:change-info>
          </text:insertion>
        </text:changed-region>
        <text:changed-region xml:id="ct318068400" text:id="ct318068400">
          <text:UnknownChange>
            <office:change-info>
              <dc:creator>盧韻庭</dc:creator>
              <dc:date>2020-03-10T10:19:00</dc:date>
            </office:change-info>
          </text:UnknownChange>
        </text:changed-region>
        <text:changed-region xml:id="ct318069072" text:id="ct318069072">
          <text:deletion>
            <office:change-info>
              <dc:creator>王珮玲-peilinwang2001</dc:creator>
              <dc:date>2020-03-10T19:10:00</dc:date>
            </office:change-info>
            <text:p text:style-name="P29"><text:span text:style-name="T20">)</text:span></text:p>
          </text:deletion>
          <text:insertion>
            <office:change-info office:chg-author="盧韻庭" office:chg-date-time="2020-03-10T10:20:00"/>
          </text:insertion>
        </text:changed-region>
        <text:changed-region xml:id="ct318068848" text:id="ct318068848">
          <text:UnknownChange>
            <office:change-info>
              <dc:creator>盧韻庭</dc:creator>
              <dc:date>2020-03-10T10:19:00</dc:date>
            </office:change-info>
          </text:UnknownChange>
        </text:changed-region>
        <text:changed-region xml:id="ct318069520" text:id="ct318069520">
          <text:deletion>
            <office:change-info>
              <dc:creator>盧韻庭</dc:creator>
              <dc:date>2020-03-10T10:20:00</dc:date>
            </office:change-info>
            <text:p text:style-name="P29"><text:span text:style-name="T20">.</text:span></text:p>
          </text:deletion>
          <text:insertion>
            <office:change-info office:chg-author="王珮玲-peilinwang2001" office:chg-date-time="2020-03-09T17:20:00"/>
          </text:insertion>
        </text:changed-region>
        <text:changed-region xml:id="ct318069296" text:id="ct318069296">
          <text:UnknownChange>
            <office:change-info>
              <dc:creator>盧韻庭</dc:creator>
              <dc:date>2020-03-10T10:19:00</dc:date>
            </office:change-info>
          </text:UnknownChange>
        </text:changed-region>
        <text:changed-region xml:id="ct318069968" text:id="ct318069968">
          <text:deletion>
            <office:change-info>
              <dc:creator>盧韻庭</dc:creator>
              <dc:date>2020-03-10T09:57:00</dc:date>
            </office:change-info>
            <text:p text:style-name="P29"><text:span text:style-name="T20">報名</text:span></text:p>
          </text:deletion>
          <text:insertion>
            <office:change-info office:chg-author="王珮玲" office:chg-date-time="2020-03-09T23:08:00"/>
          </text:insertion>
        </text:changed-region>
        <text:changed-region xml:id="ct318069744" text:id="ct318069744">
          <text:UnknownChange>
            <office:change-info>
              <dc:creator>盧韻庭</dc:creator>
              <dc:date>2020-03-10T10:19:00</dc:date>
            </office:change-info>
          </text:UnknownChange>
        </text:changed-region>
        <text:changed-region xml:id="ct318070416" text:id="ct318070416">
          <text:deletion>
            <office:change-info>
              <dc:creator>盧韻庭</dc:creator>
              <dc:date>2020-03-10T09:57:00</dc:date>
            </office:change-info>
            <text:p text:style-name="P29"><text:span text:style-name="T20">截止日</text:span></text:p>
          </text:deletion>
          <text:insertion>
            <office:change-info office:chg-author="王珮玲-peilinwang2001" office:chg-date-time="2020-03-09T17:20:00"/>
          </text:insertion>
        </text:changed-region>
        <text:changed-region xml:id="ct318070192" text:id="ct318070192">
          <text:UnknownChange>
            <office:change-info>
              <dc:creator>盧韻庭</dc:creator>
              <dc:date>2020-03-10T10:19:00</dc:date>
            </office:change-info>
          </text:UnknownChange>
        </text:changed-region>
        <text:changed-region xml:id="ct318070864" text:id="ct318070864">
          <text:deletion>
            <office:change-info>
              <dc:creator>盧韻庭</dc:creator>
              <dc:date>2020-03-10T09:57:00</dc:date>
            </office:change-info>
            <text:p text:style-name="P29"><text:span text:style-name="T20">期</text:span></text:p>
          </text:deletion>
          <text:insertion>
            <office:change-info office:chg-author="王珮玲-peilinwang2001" office:chg-date-time="2020-03-09T17:21:00"/>
          </text:insertion>
        </text:changed-region>
        <text:changed-region xml:id="ct318070640" text:id="ct318070640">
          <text:UnknownChange>
            <office:change-info>
              <dc:creator>盧韻庭</dc:creator>
              <dc:date>2020-03-10T10:19:00</dc:date>
            </office:change-info>
          </text:UnknownChange>
        </text:changed-region>
        <text:changed-region xml:id="ct318071536" text:id="ct318071536">
          <text:deletion>
            <office:change-info>
              <dc:creator>盧韻庭</dc:creator>
              <dc:date>2020-03-10T09:57:00</dc:date>
            </office:change-info>
            <text:p text:style-name="P29"><text:span text:style-name="T20">：</text:span></text:p>
          </text:deletion>
          <text:insertion>
            <office:change-info office:chg-author="王珮玲-peilinwang2001" office:chg-date-time="2020-03-09T17:21:00"/>
          </text:insertion>
        </text:changed-region>
        <text:changed-region xml:id="ct318071088" text:id="ct318071088">
          <text:UnknownChange>
            <office:change-info>
              <dc:creator>盧韻庭</dc:creator>
              <dc:date>2020-03-10T10:19:00</dc:date>
            </office:change-info>
          </text:UnknownChange>
        </text:changed-region>
        <text:changed-region xml:id="ct318071984" text:id="ct318071984">
          <text:deletion>
            <office:change-info>
              <dc:creator>盧韻庭</dc:creator>
              <dc:date>2020-03-10T09:57:00</dc:date>
            </office:change-info>
            <text:p text:style-name="P29"><text:span text:style-name="T20">109</text:span></text:p>
          </text:deletion>
          <text:insertion>
            <office:change-info office:chg-author="王珮玲-peilinwang2001" office:chg-date-time="2020-03-09T17:22:00"/>
          </text:insertion>
        </text:changed-region>
        <text:changed-region xml:id="ct318071312" text:id="ct318071312">
          <text:UnknownChange>
            <office:change-info>
              <dc:creator>盧韻庭</dc:creator>
              <dc:date>2020-03-10T10:19:00</dc:date>
            </office:change-info>
          </text:UnknownChange>
        </text:changed-region>
        <text:changed-region xml:id="ct318072432" text:id="ct318072432">
          <text:deletion>
            <office:change-info>
              <dc:creator>盧韻庭</dc:creator>
              <dc:date>2020-03-10T09:57:00</dc:date>
            </office:change-info>
            <text:p text:style-name="P29"><text:span text:style-name="T20">年</text:span></text:p>
          </text:deletion>
          <text:insertion>
            <office:change-info office:chg-author="王珮玲-peilinwang2001" office:chg-date-time="2020-03-09T17:22:00"/>
          </text:insertion>
        </text:changed-region>
        <text:changed-region xml:id="ct318071760" text:id="ct318071760">
          <text:UnknownChange>
            <office:change-info>
              <dc:creator>盧韻庭</dc:creator>
              <dc:date>2020-03-10T10:19:00</dc:date>
            </office:change-info>
          </text:UnknownChange>
        </text:changed-region>
        <text:changed-region xml:id="ct318072880" text:id="ct318072880">
          <text:deletion>
            <office:change-info>
              <dc:creator>盧韻庭</dc:creator>
              <dc:date>2020-03-10T09:57:00</dc:date>
            </office:change-info>
            <text:p text:style-name="P29"><text:span text:style-name="T20">4</text:span></text:p>
          </text:deletion>
          <text:insertion>
            <office:change-info office:chg-author="王珮玲-peilinwang2001" office:chg-date-time="2020-03-09T17:21:00"/>
          </text:insertion>
        </text:changed-region>
        <text:changed-region xml:id="ct318072208" text:id="ct318072208">
          <text:UnknownChange>
            <office:change-info>
              <dc:creator>盧韻庭</dc:creator>
              <dc:date>2020-03-10T10:19:00</dc:date>
            </office:change-info>
          </text:UnknownChange>
        </text:changed-region>
        <text:changed-region xml:id="ct318073328" text:id="ct318073328">
          <text:deletion>
            <office:change-info>
              <dc:creator>盧韻庭</dc:creator>
              <dc:date>2020-03-10T09:57:00</dc:date>
            </office:change-info>
            <text:p text:style-name="P29"><text:span text:style-name="T20">月</text:span></text:p>
          </text:deletion>
          <text:insertion>
            <office:change-info office:chg-author="王珮玲-peilinwang2001" office:chg-date-time="2020-03-09T17:21:00"/>
          </text:insertion>
        </text:changed-region>
        <text:changed-region xml:id="ct318072656" text:id="ct318072656">
          <text:UnknownChange>
            <office:change-info>
              <dc:creator>盧韻庭</dc:creator>
              <dc:date>2020-03-10T10:19:00</dc:date>
            </office:change-info>
          </text:UnknownChange>
        </text:changed-region>
        <text:changed-region xml:id="ct318073776" text:id="ct318073776">
          <text:deletion>
            <office:change-info>
              <dc:creator>盧韻庭</dc:creator>
              <dc:date>2020-03-10T09:57:00</dc:date>
            </office:change-info>
            <text:p text:style-name="P29"><text:span text:style-name="T20">30</text:span></text:p>
          </text:deletion>
          <text:insertion>
            <office:change-info office:chg-author="王珮玲-peilinwang2001" office:chg-date-time="2020-03-09T17:21:00"/>
          </text:insertion>
        </text:changed-region>
        <text:changed-region xml:id="ct318073104" text:id="ct318073104">
          <text:UnknownChange>
            <office:change-info>
              <dc:creator>盧韻庭</dc:creator>
              <dc:date>2020-03-10T10:19:00</dc:date>
            </office:change-info>
          </text:UnknownChange>
        </text:changed-region>
        <text:changed-region xml:id="ct318074224" text:id="ct318074224">
          <text:deletion>
            <office:change-info>
              <dc:creator>盧韻庭</dc:creator>
              <dc:date>2020-03-10T09:57:00</dc:date>
            </office:change-info>
            <text:p text:style-name="P29"><text:span text:style-name="T20">日（四）</text:span></text:p>
          </text:deletion>
          <text:insertion>
            <office:change-info office:chg-author="王珮玲-peilinwang2001" office:chg-date-time="2020-03-09T17:21:00"/>
          </text:insertion>
        </text:changed-region>
        <text:changed-region xml:id="ct318073552" text:id="ct318073552">
          <text:UnknownChange>
            <office:change-info>
              <dc:creator>盧韻庭</dc:creator>
              <dc:date>2020-03-10T10:19:00</dc:date>
            </office:change-info>
          </text:UnknownChange>
        </text:changed-region>
        <text:changed-region xml:id="ct318074672" text:id="ct318074672">
          <text:deletion>
            <office:change-info>
              <dc:creator>盧韻庭</dc:creator>
              <dc:date>2020-03-10T09:56:00</dc:date>
            </office:change-info>
            <text:p text:style-name="P29"><text:span text:style-name="T20">（以郵戳為憑）</text:span></text:p>
          </text:deletion>
          <text:insertion>
            <office:change-info office:chg-author="王珮玲-peilinwang2001" office:chg-date-time="2020-03-09T17:22:00"/>
          </text:insertion>
        </text:changed-region>
        <text:changed-region xml:id="ct318074000" text:id="ct318074000">
          <text:UnknownChange>
            <office:change-info>
              <dc:creator>盧韻庭</dc:creator>
              <dc:date>2020-03-10T10:19:00</dc:date>
            </office:change-info>
          </text:UnknownChange>
        </text:changed-region>
        <text:changed-region xml:id="ct318074448" text:id="ct318074448">
          <text:deletion>
            <office:change-info>
              <dc:creator>盧韻庭</dc:creator>
              <dc:date>2020-03-10T09:57:00</dc:date>
            </office:change-info>
            <text:p text:style-name="P29"><text:span text:style-name="T20"/></text:p>
            <text:p text:style-name="P30"><text:span text:style-name="T20"/></text:p>
          </text:deletion>
        </text:changed-region>
        <text:changed-region xml:id="ct318075120" text:id="ct318075120">
          <text:deletion>
            <office:change-info>
              <dc:creator>盧韻庭</dc:creator>
              <dc:date>2020-03-10T09:57:00</dc:date>
            </office:change-info>
            <text:p text:style-name="P30"><text:span text:style-name="T20">5</text:span></text:p>
          </text:deletion>
          <text:insertion>
            <office:change-info office:chg-author="王珮玲-peilinwang2001" office:chg-date-time="2020-03-09T17:30:00"/>
          </text:insertion>
        </text:changed-region>
        <text:changed-region xml:id="ct318074896" text:id="ct318074896">
          <text:UnknownChange>
            <office:change-info>
              <dc:creator>盧韻庭</dc:creator>
              <dc:date>2020-03-10T10:19:00</dc:date>
            </office:change-info>
          </text:UnknownChange>
        </text:changed-region>
        <text:changed-region xml:id="ct318075568" text:id="ct318075568">
          <text:deletion>
            <office:change-info>
              <dc:creator>盧韻庭</dc:creator>
              <dc:date>2020-03-10T09:57:00</dc:date>
            </office:change-info>
            <text:p text:style-name="P30"><text:span text:style-name="T20">.</text:span></text:p>
          </text:deletion>
          <text:insertion>
            <office:change-info office:chg-author="王珮玲-peilinwang2001" office:chg-date-time="2020-03-09T17:21:00"/>
          </text:insertion>
        </text:changed-region>
        <text:changed-region xml:id="ct318075344" text:id="ct318075344">
          <text:UnknownChange>
            <office:change-info>
              <dc:creator>盧韻庭</dc:creator>
              <dc:date>2020-03-10T10:19:00</dc:date>
            </office:change-info>
          </text:UnknownChange>
        </text:changed-region>
        <text:changed-region xml:id="ct318076016" text:id="ct318076016">
          <text:deletion>
            <office:change-info>
              <dc:creator>盧韻庭</dc:creator>
              <dc:date>2020-03-10T10:29:00</dc:date>
            </office:change-info>
            <text:p text:style-name="P30"><text:span text:style-name="T20">郵寄</text:span></text:p>
          </text:deletion>
          <text:insertion>
            <office:change-info office:chg-author="王珮玲-peilinwang2001" office:chg-date-time="2020-03-09T17:21:00"/>
          </text:insertion>
        </text:changed-region>
        <text:changed-region xml:id="ct318075792" text:id="ct318075792">
          <text:UnknownChange>
            <office:change-info>
              <dc:creator>盧韻庭</dc:creator>
              <dc:date>2020-03-10T10:19:00</dc:date>
            </office:change-info>
          </text:UnknownChange>
        </text:changed-region>
        <text:changed-region xml:id="ct318076464" text:id="ct318076464">
          <text:deletion>
            <office:change-info>
              <dc:creator>盧韻庭</dc:creator>
              <dc:date>2020-03-10T10:23:00</dc:date>
            </office:change-info>
            <text:p text:style-name="P30"><text:span text:style-name="T20">地址</text:span></text:p>
          </text:deletion>
          <text:insertion>
            <office:change-info office:chg-author="王珮玲-peilinwang2001" office:chg-date-time="2020-03-09T17:21:00"/>
          </text:insertion>
        </text:changed-region>
        <text:changed-region xml:id="ct318076240" text:id="ct318076240">
          <text:UnknownChange>
            <office:change-info>
              <dc:creator>盧韻庭</dc:creator>
              <dc:date>2020-03-10T10:19:00</dc:date>
            </office:change-info>
          </text:UnknownChange>
        </text:changed-region>
        <text:changed-region xml:id="ct318076912" text:id="ct318076912">
          <text:insertion>
            <office:change-info>
              <dc:creator>盧韻庭</dc:creator>
              <dc:date>2020-03-10T10:29:00</dc:date>
            </office:change-info>
          </text:insertion>
        </text:changed-region>
        <text:changed-region xml:id="ct318076688" text:id="ct318076688">
          <text:UnknownChange>
            <office:change-info>
              <dc:creator>盧韻庭</dc:creator>
              <dc:date>2020-03-10T10:19:00</dc:date>
            </office:change-info>
          </text:UnknownChange>
        </text:changed-region>
        <text:changed-region xml:id="ct318077584" text:id="ct318077584">
          <text:insertion>
            <office:change-info>
              <dc:creator>王珮玲-peilinwang2001</dc:creator>
              <dc:date>2020-03-09T17:21:00</dc:date>
            </office:change-info>
          </text:insertion>
        </text:changed-region>
        <text:changed-region xml:id="ct318077136" text:id="ct318077136">
          <text:UnknownChange>
            <office:change-info>
              <dc:creator>盧韻庭</dc:creator>
              <dc:date>2020-03-10T10:19:00</dc:date>
            </office:change-info>
          </text:UnknownChange>
        </text:changed-region>
        <text:changed-region xml:id="ct318077808" text:id="ct318077808">
          <text:deletion>
            <office:change-info>
              <dc:creator>盧韻庭</dc:creator>
              <dc:date>2020-03-10T10:29:00</dc:date>
            </office:change-info>
            <text:p text:style-name="P30"><text:span text:style-name="T20">將</text:span></text:p>
          </text:deletion>
          <text:insertion>
            <office:change-info office:chg-author="王珮玲-peilinwang2001" office:chg-date-time="2020-03-09T17:32:00"/>
          </text:insertion>
        </text:changed-region>
        <text:changed-region xml:id="ct318077360" text:id="ct318077360">
          <text:UnknownChange>
            <office:change-info>
              <dc:creator>盧韻庭</dc:creator>
              <dc:date>2020-03-10T10:19:00</dc:date>
            </office:change-info>
          </text:UnknownChange>
        </text:changed-region>
        <text:changed-region xml:id="ct318078032" text:id="ct318078032">
          <text:insertion>
            <office:change-info>
              <dc:creator>盧韻庭</dc:creator>
              <dc:date>2020-03-10T10:29:00</dc:date>
            </office:change-info>
          </text:insertion>
        </text:changed-region>
        <text:changed-region xml:id="ct318078256" text:id="ct318078256">
          <text:UnknownChange>
            <office:change-info>
              <dc:creator>盧韻庭</dc:creator>
              <dc:date>2020-03-10T10:19:00</dc:date>
            </office:change-info>
          </text:UnknownChange>
        </text:changed-region>
        <text:changed-region xml:id="ct318078928" text:id="ct318078928">
          <text:insertion>
            <office:change-info>
              <dc:creator>王珮玲-peilinwang2001</dc:creator>
              <dc:date>2020-03-10T19:10:00</dc:date>
            </office:change-info>
          </text:insertion>
        </text:changed-region>
        <text:changed-region xml:id="ct318078704" text:id="ct318078704">
          <text:UnknownChange>
            <office:change-info>
              <dc:creator>盧韻庭</dc:creator>
              <dc:date>2020-03-10T10:19:00</dc:date>
            </office:change-info>
          </text:UnknownChange>
        </text:changed-region>
        <text:changed-region xml:id="ct318079376" text:id="ct318079376">
          <text:deletion>
            <office:change-info>
              <dc:creator>王珮玲-peilinwang2001</dc:creator>
              <dc:date>2020-03-10T19:10:00</dc:date>
            </office:change-info>
            <text:p text:style-name="P30"><text:span text:style-name="T20"><text:s/></text:span></text:p>
          </text:deletion>
          <text:insertion>
            <office:change-info office:chg-author="盧韻庭" office:chg-date-time="2020-03-10T10:29:00"/>
          </text:insertion>
        </text:changed-region>
        <text:changed-region xml:id="ct318079152" text:id="ct318079152">
          <text:UnknownChange>
            <office:change-info>
              <dc:creator>盧韻庭</dc:creator>
              <dc:date>2020-03-10T10:19:00</dc:date>
            </office:change-info>
          </text:UnknownChange>
        </text:changed-region>
        <text:changed-region xml:id="ct318079600" text:id="ct318079600">
          <text:insertion>
            <office:change-info>
              <dc:creator>盧韻庭</dc:creator>
              <dc:date>2020-03-10T10:29:00</dc:date>
            </office:change-info>
          </text:insertion>
        </text:changed-region>
        <text:changed-region xml:id="ct318078480" text:id="ct318078480">
          <text:UnknownChange>
            <office:change-info>
              <dc:creator>盧韻庭</dc:creator>
              <dc:date>2020-03-10T10:19:00</dc:date>
            </office:change-info>
          </text:UnknownChange>
        </text:changed-region>
        <text:changed-region xml:id="ct318080048" text:id="ct318080048">
          <text:insertion>
            <office:change-info>
              <dc:creator>王珮玲-peilinwang2001</dc:creator>
              <dc:date>2020-03-10T19:10:00</dc:date>
            </office:change-info>
          </text:insertion>
        </text:changed-region>
        <text:changed-region xml:id="ct318079824" text:id="ct318079824">
          <text:UnknownChange>
            <office:change-info>
              <dc:creator>盧韻庭</dc:creator>
              <dc:date>2020-03-10T10:19:00</dc:date>
            </office:change-info>
          </text:UnknownChange>
        </text:changed-region>
        <text:changed-region xml:id="ct318080496" text:id="ct318080496">
          <text:deletion>
            <office:change-info>
              <dc:creator>王珮玲-peilinwang2001</dc:creator>
              <dc:date>2020-03-10T19:10:00</dc:date>
            </office:change-info>
            <text:p text:style-name="P30"><text:span text:style-name="T20">.</text:span></text:p>
          </text:deletion>
          <text:insertion>
            <office:change-info office:chg-author="盧韻庭" office:chg-date-time="2020-03-10T10:29:00"/>
          </text:insertion>
        </text:changed-region>
        <text:changed-region xml:id="ct318080272" text:id="ct318080272">
          <text:UnknownChange>
            <office:change-info>
              <dc:creator>盧韻庭</dc:creator>
              <dc:date>2020-03-10T10:19:00</dc:date>
            </office:change-info>
          </text:UnknownChange>
        </text:changed-region>
        <text:changed-region xml:id="ct318080944" text:id="ct318080944">
          <text:insertion>
            <office:change-info>
              <dc:creator>王珮玲-peilinwang2001</dc:creator>
              <dc:date>2020-03-09T17:33:00</dc:date>
            </office:change-info>
          </text:insertion>
        </text:changed-region>
        <text:changed-region xml:id="ct318080720" text:id="ct318080720">
          <text:UnknownChange>
            <office:change-info>
              <dc:creator>盧韻庭</dc:creator>
              <dc:date>2020-03-10T10:19:00</dc:date>
            </office:change-info>
          </text:UnknownChange>
        </text:changed-region>
        <text:changed-region xml:id="ct318081392" text:id="ct318081392">
          <text:deletion>
            <office:change-info>
              <dc:creator>盧韻庭</dc:creator>
              <dc:date>2020-03-10T09:58:00</dc:date>
            </office:change-info>
            <text:p text:style-name="P30"><text:span text:style-name="T20">與</text:span></text:p>
          </text:deletion>
          <text:insertion>
            <office:change-info office:chg-author="王珮玲-peilinwang2001" office:chg-date-time="2020-03-09T17:33:00"/>
          </text:insertion>
        </text:changed-region>
        <text:changed-region xml:id="ct318081168" text:id="ct318081168">
          <text:UnknownChange>
            <office:change-info>
              <dc:creator>盧韻庭</dc:creator>
              <dc:date>2020-03-10T10:19:00</dc:date>
            </office:change-info>
          </text:UnknownChange>
        </text:changed-region>
        <text:changed-region xml:id="ct318081840" text:id="ct318081840">
          <text:insertion>
            <office:change-info>
              <dc:creator>盧韻庭</dc:creator>
              <dc:date>2020-03-10T10:29:00</dc:date>
            </office:change-info>
          </text:insertion>
        </text:changed-region>
        <text:changed-region xml:id="ct318081616" text:id="ct318081616">
          <text:UnknownChange>
            <office:change-info>
              <dc:creator>盧韻庭</dc:creator>
              <dc:date>2020-03-10T10:19:00</dc:date>
            </office:change-info>
          </text:UnknownChange>
        </text:changed-region>
        <text:changed-region xml:id="ct318082288" text:id="ct318082288">
          <text:insertion>
            <office:change-info>
              <dc:creator>王珮玲-peilinwang2001</dc:creator>
              <dc:date>2020-03-09T17:33:00</dc:date>
            </office:change-info>
          </text:insertion>
        </text:changed-region>
        <text:changed-region xml:id="ct318082064" text:id="ct318082064">
          <text:UnknownChange>
            <office:change-info>
              <dc:creator>盧韻庭</dc:creator>
              <dc:date>2020-03-10T10:19:00</dc:date>
            </office:change-info>
          </text:UnknownChange>
        </text:changed-region>
        <text:changed-region xml:id="ct318082736" text:id="ct318082736">
          <text:insertion>
            <office:change-info>
              <dc:creator>盧韻庭</dc:creator>
              <dc:date>2020-03-10T10:33:00</dc:date>
            </office:change-info>
          </text:insertion>
        </text:changed-region>
        <text:changed-region xml:id="ct318082512" text:id="ct318082512">
          <text:UnknownChange>
            <office:change-info>
              <dc:creator>盧韻庭</dc:creator>
              <dc:date>2020-03-10T10:19:00</dc:date>
            </office:change-info>
          </text:UnknownChange>
        </text:changed-region>
        <text:changed-region xml:id="ct318083408" text:id="ct318083408">
          <text:insertion>
            <office:change-info>
              <dc:creator>盧韻庭</dc:creator>
              <dc:date>2020-03-10T10:33:00</dc:date>
            </office:change-info>
          </text:insertion>
        </text:changed-region>
        <text:changed-region xml:id="ct318083184" text:id="ct318083184">
          <text:UnknownChange>
            <office:change-info>
              <dc:creator>盧韻庭</dc:creator>
              <dc:date>2020-03-10T10:19:00</dc:date>
            </office:change-info>
          </text:UnknownChange>
        </text:changed-region>
        <text:changed-region xml:id="ct318083856" text:id="ct318083856">
          <text:insertion>
            <office:change-info>
              <dc:creator>盧韻庭</dc:creator>
              <dc:date>2020-03-10T10:33:00</dc:date>
            </office:change-info>
          </text:insertion>
        </text:changed-region>
        <text:changed-region xml:id="ct318083632" text:id="ct318083632">
          <text:UnknownChange>
            <office:change-info>
              <dc:creator>盧韻庭</dc:creator>
              <dc:date>2020-03-10T10:19:00</dc:date>
            </office:change-info>
          </text:UnknownChange>
        </text:changed-region>
        <text:changed-region xml:id="ct318084304" text:id="ct318084304">
          <text:insertion>
            <office:change-info>
              <dc:creator>盧韻庭</dc:creator>
              <dc:date>2020-03-10T10:33:00</dc:date>
            </office:change-info>
          </text:insertion>
        </text:changed-region>
        <text:changed-region xml:id="ct318084080" text:id="ct318084080">
          <text:UnknownChange>
            <office:change-info>
              <dc:creator>盧韻庭</dc:creator>
              <dc:date>2020-03-10T10:19:00</dc:date>
            </office:change-info>
          </text:UnknownChange>
        </text:changed-region>
        <text:changed-region xml:id="ct318084752" text:id="ct318084752">
          <text:insertion>
            <office:change-info>
              <dc:creator>盧韻庭</dc:creator>
              <dc:date>2020-03-10T10:35:00</dc:date>
            </office:change-info>
          </text:insertion>
        </text:changed-region>
        <text:changed-region xml:id="ct318084528" text:id="ct318084528">
          <text:UnknownChange>
            <office:change-info>
              <dc:creator>盧韻庭</dc:creator>
              <dc:date>2020-03-10T10:19:00</dc:date>
            </office:change-info>
          </text:UnknownChange>
        </text:changed-region>
        <text:changed-region xml:id="ct318085200" text:id="ct318085200">
          <text:insertion>
            <office:change-info>
              <dc:creator>盧韻庭</dc:creator>
              <dc:date>2020-03-10T10:34:00</dc:date>
            </office:change-info>
          </text:insertion>
        </text:changed-region>
        <text:changed-region xml:id="ct318084976" text:id="ct318084976">
          <text:UnknownChange>
            <office:change-info>
              <dc:creator>盧韻庭</dc:creator>
              <dc:date>2020-03-10T10:19:00</dc:date>
            </office:change-info>
          </text:UnknownChange>
        </text:changed-region>
        <text:changed-region xml:id="ct318085648" text:id="ct318085648">
          <text:insertion>
            <office:change-info>
              <dc:creator>盧韻庭</dc:creator>
              <dc:date>2020-03-10T10:34:00</dc:date>
            </office:change-info>
          </text:insertion>
        </text:changed-region>
        <text:changed-region xml:id="ct318085424" text:id="ct318085424">
          <text:UnknownChange>
            <office:change-info>
              <dc:creator>盧韻庭</dc:creator>
              <dc:date>2020-03-10T10:19:00</dc:date>
            </office:change-info>
          </text:UnknownChange>
        </text:changed-region>
        <text:changed-region xml:id="ct318086096" text:id="ct318086096">
          <text:insertion>
            <office:change-info>
              <dc:creator>盧韻庭</dc:creator>
              <dc:date>2020-03-10T10:34:00</dc:date>
            </office:change-info>
          </text:insertion>
        </text:changed-region>
        <text:changed-region xml:id="ct318085872" text:id="ct318085872">
          <text:UnknownChange>
            <office:change-info>
              <dc:creator>盧韻庭</dc:creator>
              <dc:date>2020-03-10T10:19:00</dc:date>
            </office:change-info>
          </text:UnknownChange>
        </text:changed-region>
        <text:changed-region xml:id="ct318086544" text:id="ct318086544">
          <text:insertion>
            <office:change-info>
              <dc:creator>盧韻庭</dc:creator>
              <dc:date>2020-03-10T10:34:00</dc:date>
            </office:change-info>
          </text:insertion>
        </text:changed-region>
        <text:changed-region xml:id="ct318086320" text:id="ct318086320">
          <text:UnknownChange>
            <office:change-info>
              <dc:creator>盧韻庭</dc:creator>
              <dc:date>2020-03-10T10:19:00</dc:date>
            </office:change-info>
          </text:UnknownChange>
        </text:changed-region>
        <text:changed-region xml:id="ct318086992" text:id="ct318086992">
          <text:deletion>
            <office:change-info>
              <dc:creator>王珮玲-peilinwang2001</dc:creator>
              <dc:date>2020-03-10T19:11:00</dc:date>
            </office:change-info>
            <text:p text:style-name="P30"><text:span text:style-name="T27"><text:s text:c="33"/></text:span></text:p>
          </text:deletion>
          <text:insertion>
            <office:change-info office:chg-author="盧韻庭" office:chg-date-time="2020-03-10T10:36:00"/>
          </text:insertion>
        </text:changed-region>
        <text:changed-region xml:id="ct318086768" text:id="ct318086768">
          <text:UnknownChange>
            <office:change-info>
              <dc:creator>盧韻庭</dc:creator>
              <dc:date>2020-03-10T10:19:00</dc:date>
            </office:change-info>
          </text:UnknownChange>
        </text:changed-region>
        <text:changed-region xml:id="ct318087216" text:id="ct318087216">
          <text:insertion>
            <office:change-info>
              <dc:creator>盧韻庭</dc:creator>
              <dc:date>2020-03-10T10:34:00</dc:date>
            </office:change-info>
          </text:insertion>
        </text:changed-region>
        <text:changed-region xml:id="ct318082960" text:id="ct318082960">
          <text:UnknownChange>
            <office:change-info>
              <dc:creator>盧韻庭</dc:creator>
              <dc:date>2020-03-10T10:19:00</dc:date>
            </office:change-info>
          </text:UnknownChange>
        </text:changed-region>
        <text:changed-region xml:id="ct318087440" text:id="ct318087440">
          <text:insertion>
            <office:change-info>
              <dc:creator>盧韻庭</dc:creator>
              <dc:date>2020-03-10T10:34:00</dc:date>
            </office:change-info>
          </text:insertion>
        </text:changed-region>
        <text:changed-region xml:id="ct318087664" text:id="ct318087664">
          <text:insertion>
            <office:change-info>
              <dc:creator>盧韻庭</dc:creator>
              <dc:date>2020-03-10T10:29:00</dc:date>
            </office:change-info>
          </text:insertion>
        </text:changed-region>
        <text:changed-region xml:id="ct318087888" text:id="ct318087888">
          <text:UnknownChange>
            <office:change-info>
              <dc:creator>盧韻庭</dc:creator>
              <dc:date>2020-03-10T10:30:00</dc:date>
            </office:change-info>
          </text:UnknownChange>
        </text:changed-region>
        <text:changed-region xml:id="ct318088560" text:id="ct318088560">
          <text:insertion>
            <office:change-info>
              <dc:creator>王珮玲-peilinwang2001</dc:creator>
              <dc:date>2020-03-10T19:10:00</dc:date>
            </office:change-info>
          </text:insertion>
        </text:changed-region>
        <text:changed-region xml:id="ct318088336" text:id="ct318088336">
          <text:UnknownChange>
            <office:change-info>
              <dc:creator>盧韻庭</dc:creator>
              <dc:date>2020-03-10T10:30:00</dc:date>
            </office:change-info>
          </text:UnknownChange>
        </text:changed-region>
        <text:changed-region xml:id="ct318089008" text:id="ct318089008">
          <text:deletion>
            <office:change-info>
              <dc:creator>王珮玲-peilinwang2001</dc:creator>
              <dc:date>2020-03-10T19:10:00</dc:date>
            </office:change-info>
            <text:p text:style-name="P30"><text:span text:style-name="T20"><text:s/></text:span></text:p>
          </text:deletion>
          <text:insertion>
            <office:change-info office:chg-author="盧韻庭" office:chg-date-time="2020-03-10T10:29:00"/>
          </text:insertion>
        </text:changed-region>
        <text:changed-region xml:id="ct318088784" text:id="ct318088784">
          <text:UnknownChange>
            <office:change-info>
              <dc:creator>盧韻庭</dc:creator>
              <dc:date>2020-03-10T10:30:00</dc:date>
            </office:change-info>
          </text:UnknownChange>
        </text:changed-region>
        <text:changed-region xml:id="ct318089232" text:id="ct318089232">
          <text:insertion>
            <office:change-info>
              <dc:creator>盧韻庭</dc:creator>
              <dc:date>2020-03-10T10:29:00</dc:date>
            </office:change-info>
          </text:insertion>
        </text:changed-region>
        <text:changed-region xml:id="ct318088112" text:id="ct318088112">
          <text:UnknownChange>
            <office:change-info>
              <dc:creator>盧韻庭</dc:creator>
              <dc:date>2020-03-10T10:30:00</dc:date>
            </office:change-info>
          </text:UnknownChange>
        </text:changed-region>
        <text:changed-region xml:id="ct318089680" text:id="ct318089680">
          <text:insertion>
            <office:change-info>
              <dc:creator>王珮玲-peilinwang2001</dc:creator>
              <dc:date>2020-03-10T19:10:00</dc:date>
            </office:change-info>
          </text:insertion>
        </text:changed-region>
        <text:changed-region xml:id="ct318089456" text:id="ct318089456">
          <text:UnknownChange>
            <office:change-info>
              <dc:creator>盧韻庭</dc:creator>
              <dc:date>2020-03-10T10:30:00</dc:date>
            </office:change-info>
          </text:UnknownChange>
        </text:changed-region>
        <text:changed-region xml:id="ct318090128" text:id="ct318090128">
          <text:deletion>
            <office:change-info>
              <dc:creator>王珮玲-peilinwang2001</dc:creator>
              <dc:date>2020-03-10T19:10:00</dc:date>
            </office:change-info>
            <text:p text:style-name="P30"><text:span text:style-name="T20">.</text:span></text:p>
          </text:deletion>
          <text:insertion>
            <office:change-info office:chg-author="盧韻庭" office:chg-date-time="2020-03-10T10:29:00"/>
          </text:insertion>
        </text:changed-region>
        <text:changed-region xml:id="ct318089904" text:id="ct318089904">
          <text:UnknownChange>
            <office:change-info>
              <dc:creator>盧韻庭</dc:creator>
              <dc:date>2020-03-10T10:30:00</dc:date>
            </office:change-info>
          </text:UnknownChange>
        </text:changed-region>
        <text:changed-region xml:id="ct318090576" text:id="ct318090576">
          <text:insertion>
            <office:change-info>
              <dc:creator>盧韻庭</dc:creator>
              <dc:date>2020-03-10T09:58:00</dc:date>
            </office:change-info>
          </text:insertion>
        </text:changed-region>
        <text:changed-region xml:id="ct318090352" text:id="ct318090352">
          <text:UnknownChange>
            <office:change-info>
              <dc:creator>盧韻庭</dc:creator>
              <dc:date>2020-03-10T10:30:00</dc:date>
            </office:change-info>
          </text:UnknownChange>
        </text:changed-region>
        <text:changed-region xml:id="ct318091024" text:id="ct318091024">
          <text:insertion>
            <office:change-info>
              <dc:creator>盧韻庭</dc:creator>
              <dc:date>2020-03-10T10:31:00</dc:date>
            </office:change-info>
          </text:insertion>
        </text:changed-region>
        <text:changed-region xml:id="ct318090800" text:id="ct318090800">
          <text:UnknownChange>
            <office:change-info>
              <dc:creator>盧韻庭</dc:creator>
              <dc:date>2020-03-10T10:30:00</dc:date>
            </office:change-info>
          </text:UnknownChange>
        </text:changed-region>
        <text:changed-region xml:id="ct318091472" text:id="ct318091472">
          <text:insertion>
            <office:change-info>
              <dc:creator>盧韻庭</dc:creator>
              <dc:date>2020-03-10T10:31:00</dc:date>
            </office:change-info>
          </text:insertion>
        </text:changed-region>
        <text:changed-region xml:id="ct318091248" text:id="ct318091248">
          <text:UnknownChange>
            <office:change-info>
              <dc:creator>盧韻庭</dc:creator>
              <dc:date>2020-03-10T10:30:00</dc:date>
            </office:change-info>
          </text:UnknownChange>
        </text:changed-region>
        <text:changed-region xml:id="ct318092144" text:id="ct318092144">
          <text:insertion>
            <office:change-info>
              <dc:creator>王珮玲-peilinwang2001</dc:creator>
              <dc:date>2020-03-09T17:33:00</dc:date>
            </office:change-info>
          </text:insertion>
        </text:changed-region>
        <text:changed-region xml:id="ct318091920" text:id="ct318091920">
          <text:UnknownChange>
            <office:change-info>
              <dc:creator>盧韻庭</dc:creator>
              <dc:date>2020-03-10T10:30:00</dc:date>
            </office:change-info>
          </text:UnknownChange>
        </text:changed-region>
        <text:changed-region xml:id="ct318092592" text:id="ct318092592">
          <text:insertion>
            <office:change-info>
              <dc:creator>王珮玲-peilinwang2001</dc:creator>
              <dc:date>2020-03-09T17:33:00</dc:date>
            </office:change-info>
          </text:insertion>
        </text:changed-region>
        <text:changed-region xml:id="ct318092368" text:id="ct318092368">
          <text:UnknownChange>
            <office:change-info>
              <dc:creator>盧韻庭</dc:creator>
              <dc:date>2020-03-10T10:30:00</dc:date>
            </office:change-info>
          </text:UnknownChange>
        </text:changed-region>
        <text:changed-region xml:id="ct318093040" text:id="ct318093040">
          <text:insertion>
            <office:change-info>
              <dc:creator>王珮玲-peilinwang2001</dc:creator>
              <dc:date>2020-03-09T17:33:00</dc:date>
            </office:change-info>
          </text:insertion>
        </text:changed-region>
        <text:changed-region xml:id="ct318092816" text:id="ct318092816">
          <text:UnknownChange>
            <office:change-info>
              <dc:creator>盧韻庭</dc:creator>
              <dc:date>2020-03-10T10:30:00</dc:date>
            </office:change-info>
          </text:UnknownChange>
        </text:changed-region>
        <text:changed-region xml:id="ct318093488" text:id="ct318093488">
          <text:insertion>
            <office:change-info>
              <dc:creator>王珮玲-peilinwang2001</dc:creator>
              <dc:date>2020-03-09T17:33:00</dc:date>
            </office:change-info>
          </text:insertion>
        </text:changed-region>
        <text:changed-region xml:id="ct318093264" text:id="ct318093264">
          <text:UnknownChange>
            <office:change-info>
              <dc:creator>盧韻庭</dc:creator>
              <dc:date>2020-03-10T10:30:00</dc:date>
            </office:change-info>
          </text:UnknownChange>
        </text:changed-region>
        <text:changed-region xml:id="ct318093936" text:id="ct318093936">
          <text:insertion>
            <office:change-info>
              <dc:creator>王珮玲-peilinwang2001</dc:creator>
              <dc:date>2020-03-09T17:33:00</dc:date>
            </office:change-info>
          </text:insertion>
        </text:changed-region>
        <text:changed-region xml:id="ct318093712" text:id="ct318093712">
          <text:UnknownChange>
            <office:change-info>
              <dc:creator>盧韻庭</dc:creator>
              <dc:date>2020-03-10T10:30:00</dc:date>
            </office:change-info>
          </text:UnknownChange>
        </text:changed-region>
        <text:changed-region xml:id="ct318094384" text:id="ct318094384">
          <text:insertion>
            <office:change-info>
              <dc:creator>盧韻庭</dc:creator>
              <dc:date>2020-03-10T10:30:00</dc:date>
            </office:change-info>
          </text:insertion>
        </text:changed-region>
        <text:changed-region xml:id="ct318094608" text:id="ct318094608">
          <text:UnknownChange>
            <office:change-info>
              <dc:creator>盧韻庭</dc:creator>
              <dc:date>2020-03-10T10:30:00</dc:date>
            </office:change-info>
          </text:UnknownChange>
        </text:changed-region>
        <text:changed-region xml:id="ct318095280" text:id="ct318095280">
          <text:insertion>
            <office:change-info>
              <dc:creator>盧韻庭</dc:creator>
              <dc:date>2020-03-11T08:58:00</dc:date>
            </office:change-info>
          </text:insertion>
        </text:changed-region>
        <text:changed-region xml:id="ct318095056" text:id="ct318095056">
          <text:UnknownChange>
            <office:change-info>
              <dc:creator>盧韻庭</dc:creator>
              <dc:date>2020-03-10T10:30:00</dc:date>
            </office:change-info>
          </text:UnknownChange>
        </text:changed-region>
        <text:changed-region xml:id="ct318095728" text:id="ct318095728">
          <text:insertion>
            <office:change-info>
              <dc:creator>盧韻庭</dc:creator>
              <dc:date>2020-03-10T10:30:00</dc:date>
            </office:change-info>
          </text:insertion>
        </text:changed-region>
        <text:changed-region xml:id="ct318095504" text:id="ct318095504">
          <text:UnknownChange>
            <office:change-info>
              <dc:creator>盧韻庭</dc:creator>
              <dc:date>2020-03-10T10:30:00</dc:date>
            </office:change-info>
          </text:UnknownChange>
        </text:changed-region>
        <text:changed-region xml:id="ct318096176" text:id="ct318096176">
          <text:insertion>
            <office:change-info>
              <dc:creator>王珮玲-peilinwang2001</dc:creator>
              <dc:date>2020-03-10T19:11:00</dc:date>
            </office:change-info>
          </text:insertion>
        </text:changed-region>
        <text:changed-region xml:id="ct318095952" text:id="ct318095952">
          <text:UnknownChange>
            <office:change-info>
              <dc:creator>盧韻庭</dc:creator>
              <dc:date>2020-03-10T10:30:00</dc:date>
            </office:change-info>
          </text:UnknownChange>
        </text:changed-region>
        <text:changed-region xml:id="ct318096624" text:id="ct318096624">
          <text:deletion>
            <office:change-info>
              <dc:creator>王珮玲-peilinwang2001</dc:creator>
              <dc:date>2020-03-10T19:11:00</dc:date>
            </office:change-info>
            <text:p text:style-name="P30"><text:span text:style-name="T20">4</text:span></text:p>
          </text:deletion>
          <text:insertion>
            <office:change-info office:chg-author="盧韻庭" office:chg-date-time="2020-03-10T10:30:00"/>
          </text:insertion>
        </text:changed-region>
        <text:changed-region xml:id="ct318096400" text:id="ct318096400">
          <text:UnknownChange>
            <office:change-info>
              <dc:creator>盧韻庭</dc:creator>
              <dc:date>2020-03-10T10:30:00</dc:date>
            </office:change-info>
          </text:UnknownChange>
        </text:changed-region>
        <text:changed-region xml:id="ct318094160" text:id="ct318094160">
          <text:insertion>
            <office:change-info>
              <dc:creator>盧韻庭</dc:creator>
              <dc:date>2020-03-10T10:30:00</dc:date>
            </office:change-info>
          </text:insertion>
        </text:changed-region>
        <text:changed-region xml:id="ct318094832" text:id="ct318094832">
          <text:UnknownChange>
            <office:change-info>
              <dc:creator>盧韻庭</dc:creator>
              <dc:date>2020-03-10T10:30:00</dc:date>
            </office:change-info>
          </text:UnknownChange>
        </text:changed-region>
        <text:changed-region xml:id="ct318096848" text:id="ct318096848">
          <text:insertion>
            <office:change-info>
              <dc:creator>盧韻庭</dc:creator>
              <dc:date>2020-03-10T10:30:00</dc:date>
            </office:change-info>
          </text:insertion>
        </text:changed-region>
        <text:changed-region xml:id="ct318091696" text:id="ct318091696">
          <text:UnknownChange>
            <office:change-info>
              <dc:creator>盧韻庭</dc:creator>
              <dc:date>2020-03-10T10:30:00</dc:date>
            </office:change-info>
          </text:UnknownChange>
        </text:changed-region>
        <text:changed-region xml:id="ct318097296" text:id="ct318097296">
          <text:insertion>
            <office:change-info>
              <dc:creator>盧韻庭</dc:creator>
              <dc:date>2020-03-10T10:48:00</dc:date>
            </office:change-info>
          </text:insertion>
        </text:changed-region>
        <text:changed-region xml:id="ct318097072" text:id="ct318097072">
          <text:UnknownChange>
            <office:change-info>
              <dc:creator>盧韻庭</dc:creator>
              <dc:date>2020-03-10T10:30:00</dc:date>
            </office:change-info>
          </text:UnknownChange>
        </text:changed-region>
        <text:changed-region xml:id="ct318097744" text:id="ct318097744">
          <text:insertion>
            <office:change-info>
              <dc:creator>盧韻庭</dc:creator>
              <dc:date>2020-03-10T10:48:00</dc:date>
            </office:change-info>
          </text:insertion>
        </text:changed-region>
        <text:changed-region xml:id="ct318097520" text:id="ct318097520">
          <text:UnknownChange>
            <office:change-info>
              <dc:creator>盧韻庭</dc:creator>
              <dc:date>2020-03-10T10:30:00</dc:date>
            </office:change-info>
          </text:UnknownChange>
        </text:changed-region>
        <text:changed-region xml:id="ct318098192" text:id="ct318098192">
          <text:insertion>
            <office:change-info>
              <dc:creator>王珮玲-peilinwang2001</dc:creator>
              <dc:date>2020-03-09T17:33:00</dc:date>
            </office:change-info>
          </text:insertion>
        </text:changed-region>
        <text:changed-region xml:id="ct318097968" text:id="ct318097968">
          <text:UnknownChange>
            <office:change-info>
              <dc:creator>盧韻庭</dc:creator>
              <dc:date>2020-03-10T10:30:00</dc:date>
            </office:change-info>
          </text:UnknownChange>
        </text:changed-region>
        <text:changed-region xml:id="ct318144272" text:id="ct318144272">
          <text:deletion>
            <office:change-info>
              <dc:creator>盧韻庭</dc:creator>
              <dc:date>2020-03-10T10:30:00</dc:date>
            </office:change-info>
            <text:p text:style-name="P30"><text:span text:style-name="T20">郵寄</text:span></text:p>
          </text:deletion>
          <text:insertion>
            <office:change-info office:chg-author="王珮玲-peilinwang2001" office:chg-date-time="2020-03-09T17:33:00"/>
          </text:insertion>
        </text:changed-region>
        <text:changed-region xml:id="ct318144048" text:id="ct318144048">
          <text:UnknownChange>
            <office:change-info>
              <dc:creator>盧韻庭</dc:creator>
              <dc:date>2020-03-10T10:30:00</dc:date>
            </office:change-info>
          </text:UnknownChange>
        </text:changed-region>
        <text:changed-region xml:id="ct318144720" text:id="ct318144720">
          <text:insertion>
            <office:change-info>
              <dc:creator>盧韻庭</dc:creator>
              <dc:date>2020-03-10T10:30:00</dc:date>
            </office:change-info>
          </text:insertion>
        </text:changed-region>
        <text:changed-region xml:id="ct318144496" text:id="ct318144496">
          <text:UnknownChange>
            <office:change-info>
              <dc:creator>盧韻庭</dc:creator>
              <dc:date>2020-03-10T10:30:00</dc:date>
            </office:change-info>
          </text:UnknownChange>
        </text:changed-region>
        <text:changed-region xml:id="ct318145168" text:id="ct318145168">
          <text:insertion>
            <office:change-info>
              <dc:creator>王珮玲-peilinwang2001</dc:creator>
              <dc:date>2020-03-09T17:33:00</dc:date>
            </office:change-info>
          </text:insertion>
        </text:changed-region>
        <text:changed-region xml:id="ct318144944" text:id="ct318144944">
          <text:UnknownChange>
            <office:change-info>
              <dc:creator>盧韻庭</dc:creator>
              <dc:date>2020-03-10T10:30:00</dc:date>
            </office:change-info>
          </text:UnknownChange>
        </text:changed-region>
        <text:changed-region xml:id="ct318145616" text:id="ct318145616">
          <text:deletion>
            <office:change-info>
              <dc:creator>盧韻庭</dc:creator>
              <dc:date>2020-03-10T10:00:00</dc:date>
            </office:change-info>
            <text:p text:style-name="P30"><text:span text:style-name="T28">：</text:span></text:p>
          </text:deletion>
          <text:insertion>
            <office:change-info office:chg-author="王珮玲" office:chg-date-time="2020-03-09T23:08:00"/>
          </text:insertion>
        </text:changed-region>
        <text:changed-region xml:id="ct318145392" text:id="ct318145392">
          <text:UnknownChange>
            <office:change-info>
              <dc:creator>盧韻庭</dc:creator>
              <dc:date>2020-03-10T10:30:00</dc:date>
            </office:change-info>
          </text:UnknownChange>
        </text:changed-region>
        <text:changed-region xml:id="ct318145840" text:id="ct318145840">
          <text:deletion>
            <office:change-info>
              <dc:creator>盧韻庭</dc:creator>
              <dc:date>2020-03-10T09:59:00</dc:date>
            </office:change-info>
            <text:p text:style-name="P30"><text:span text:style-name="T20"/></text:p>
            <text:p text:style-name="P30"><text:span text:style-name="T20"/></text:p>
          </text:deletion>
        </text:changed-region>
        <text:changed-region xml:id="ct318146288" text:id="ct318146288">
          <text:deletion>
            <office:change-info>
              <dc:creator>盧韻庭</dc:creator>
              <dc:date>2020-03-10T09:59:00</dc:date>
            </office:change-info>
            <text:p text:style-name="P30"><text:span text:style-name="T20"><text:s/></text:span></text:p>
          </text:deletion>
          <text:insertion>
            <office:change-info office:chg-author="王珮玲-peilinwang2001" office:chg-date-time="2020-03-09T17:33:00"/>
          </text:insertion>
        </text:changed-region>
        <text:changed-region xml:id="ct318146064" text:id="ct318146064">
          <text:UnknownChange>
            <office:change-info>
              <dc:creator>盧韻庭</dc:creator>
              <dc:date>2020-03-10T10:30:00</dc:date>
            </office:change-info>
          </text:UnknownChange>
        </text:changed-region>
        <text:changed-region xml:id="ct318146736" text:id="ct318146736">
          <text:deletion>
            <office:change-info>
              <dc:creator>盧韻庭</dc:creator>
              <dc:date>2020-03-10T09:59:00</dc:date>
            </office:change-info>
            <text:p text:style-name="P30"><text:span text:style-name="T20"><text:s/></text:span></text:p>
          </text:deletion>
          <text:insertion>
            <office:change-info office:chg-author="王珮玲-peilinwang2001" office:chg-date-time="2020-03-09T17:34:00"/>
          </text:insertion>
        </text:changed-region>
        <text:changed-region xml:id="ct318146512" text:id="ct318146512">
          <text:UnknownChange>
            <office:change-info>
              <dc:creator>盧韻庭</dc:creator>
              <dc:date>2020-03-10T10:30:00</dc:date>
            </office:change-info>
          </text:UnknownChange>
        </text:changed-region>
        <text:changed-region xml:id="ct318147408" text:id="ct318147408">
          <text:deletion>
            <office:change-info>
              <dc:creator>盧韻庭</dc:creator>
              <dc:date>2020-03-10T09:59:00</dc:date>
            </office:change-info>
            <text:p text:style-name="P30"><text:span text:style-name="T20">1</text:span></text:p>
          </text:deletion>
          <text:insertion>
            <office:change-info office:chg-author="王珮玲-peilinwang2001" office:chg-date-time="2020-03-09T17:22:00"/>
          </text:insertion>
        </text:changed-region>
        <text:changed-region xml:id="ct318146960" text:id="ct318146960">
          <text:UnknownChange>
            <office:change-info>
              <dc:creator>盧韻庭</dc:creator>
              <dc:date>2020-03-10T10:30:00</dc:date>
            </office:change-info>
          </text:UnknownChange>
        </text:changed-region>
        <text:changed-region xml:id="ct318147632" text:id="ct318147632">
          <text:insertion>
            <office:change-info>
              <dc:creator>盧韻庭</dc:creator>
              <dc:date>2020-03-10T09:59:00</dc:date>
            </office:change-info>
          </text:insertion>
        </text:changed-region>
        <text:changed-region xml:id="ct318147184" text:id="ct318147184">
          <text:UnknownChange>
            <office:change-info>
              <dc:creator>盧韻庭</dc:creator>
              <dc:date>2020-03-10T10:30:00</dc:date>
            </office:change-info>
          </text:UnknownChange>
        </text:changed-region>
        <text:changed-region xml:id="ct318148304" text:id="ct318148304">
          <text:insertion>
            <office:change-info>
              <dc:creator>王珮玲-peilinwang2001</dc:creator>
              <dc:date>2020-03-09T17:22:00</dc:date>
            </office:change-info>
          </text:insertion>
        </text:changed-region>
        <text:changed-region xml:id="ct318147856" text:id="ct318147856">
          <text:UnknownChange>
            <office:change-info>
              <dc:creator>盧韻庭</dc:creator>
              <dc:date>2020-03-10T10:30:00</dc:date>
            </office:change-info>
          </text:UnknownChange>
        </text:changed-region>
        <text:changed-region xml:id="ct318148752" text:id="ct318148752">
          <text:insertion>
            <office:change-info>
              <dc:creator>王珮玲-peilinwang2001</dc:creator>
              <dc:date>2020-03-09T17:22:00</dc:date>
            </office:change-info>
          </text:insertion>
        </text:changed-region>
        <text:changed-region xml:id="ct318148080" text:id="ct318148080">
          <text:UnknownChange>
            <office:change-info>
              <dc:creator>盧韻庭</dc:creator>
              <dc:date>2020-03-10T10:30:00</dc:date>
            </office:change-info>
          </text:UnknownChange>
        </text:changed-region>
        <text:changed-region xml:id="ct318148976" text:id="ct318148976">
          <text:insertion>
            <office:change-info>
              <dc:creator>盧韻庭</dc:creator>
              <dc:date>2020-03-10T09:59:00</dc:date>
            </office:change-info>
          </text:insertion>
        </text:changed-region>
        <text:changed-region xml:id="ct318148528" text:id="ct318148528">
          <text:UnknownChange>
            <office:change-info>
              <dc:creator>盧韻庭</dc:creator>
              <dc:date>2020-03-10T10:30:00</dc:date>
            </office:change-info>
          </text:UnknownChange>
        </text:changed-region>
        <text:changed-region xml:id="ct318149648" text:id="ct318149648">
          <text:insertion>
            <office:change-info>
              <dc:creator>王珮玲-peilinwang2001</dc:creator>
              <dc:date>2020-03-09T17:22:00</dc:date>
            </office:change-info>
          </text:insertion>
        </text:changed-region>
        <text:changed-region xml:id="ct318149200" text:id="ct318149200">
          <text:UnknownChange>
            <office:change-info>
              <dc:creator>盧韻庭</dc:creator>
              <dc:date>2020-03-10T10:30:00</dc:date>
            </office:change-info>
          </text:UnknownChange>
        </text:changed-region>
        <text:changed-region xml:id="ct318150096" text:id="ct318150096">
          <text:deletion>
            <office:change-info>
              <dc:creator>盧韻庭</dc:creator>
              <dc:date>2020-03-10T09:59:00</dc:date>
            </office:change-info>
            <text:p text:style-name="P30"><text:span text:style-name="T20">一</text:span></text:p>
          </text:deletion>
          <text:insertion>
            <office:change-info office:chg-author="王珮玲-peilinwang2001" office:chg-date-time="2020-03-09T17:22:00"/>
          </text:insertion>
        </text:changed-region>
        <text:changed-region xml:id="ct318149424" text:id="ct318149424">
          <text:UnknownChange>
            <office:change-info>
              <dc:creator>盧韻庭</dc:creator>
              <dc:date>2020-03-10T10:30:00</dc:date>
            </office:change-info>
          </text:UnknownChange>
        </text:changed-region>
        <text:changed-region xml:id="ct318150320" text:id="ct318150320">
          <text:insertion>
            <office:change-info>
              <dc:creator>盧韻庭</dc:creator>
              <dc:date>2020-03-10T09:59:00</dc:date>
            </office:change-info>
          </text:insertion>
        </text:changed-region>
        <text:changed-region xml:id="ct318149872" text:id="ct318149872">
          <text:UnknownChange>
            <office:change-info>
              <dc:creator>盧韻庭</dc:creator>
              <dc:date>2020-03-10T10:30:00</dc:date>
            </office:change-info>
          </text:UnknownChange>
        </text:changed-region>
        <text:changed-region xml:id="ct318150992" text:id="ct318150992">
          <text:insertion>
            <office:change-info>
              <dc:creator>王珮玲-peilinwang2001</dc:creator>
              <dc:date>2020-03-09T17:22:00</dc:date>
            </office:change-info>
          </text:insertion>
        </text:changed-region>
        <text:changed-region xml:id="ct318150544" text:id="ct318150544">
          <text:UnknownChange>
            <office:change-info>
              <dc:creator>盧韻庭</dc:creator>
              <dc:date>2020-03-10T10:30:00</dc:date>
            </office:change-info>
          </text:UnknownChange>
        </text:changed-region>
        <text:changed-region xml:id="ct318151664" text:id="ct318151664">
          <text:insertion>
            <office:change-info>
              <dc:creator>王珮玲-peilinwang2001</dc:creator>
              <dc:date>2020-03-09T17:22:00</dc:date>
            </office:change-info>
          </text:insertion>
        </text:changed-region>
        <text:changed-region xml:id="ct318151216" text:id="ct318151216">
          <text:UnknownChange>
            <office:change-info>
              <dc:creator>盧韻庭</dc:creator>
              <dc:date>2020-03-10T10:30:00</dc:date>
            </office:change-info>
          </text:UnknownChange>
        </text:changed-region>
        <text:changed-region xml:id="ct318151440" text:id="ct318151440">
          <text:deletion>
            <office:change-info>
              <dc:creator>盧韻庭</dc:creator>
              <dc:date>2020-03-11T08:58:00</dc:date>
            </office:change-info>
            <text:p text:style-name="P30"><text:span text:style-name="T20"/></text:p>
            <text:p text:style-name="P30"><text:span text:style-name="T20"/></text:p>
          </text:deletion>
        </text:changed-region>
        <text:changed-region xml:id="ct318152336" text:id="ct318152336">
          <text:insertion>
            <office:change-info>
              <dc:creator>王珮玲-peilinwang2001</dc:creator>
              <dc:date>2020-03-09T17:22:00</dc:date>
            </office:change-info>
          </text:insertion>
        </text:changed-region>
        <text:changed-region xml:id="ct318151888" text:id="ct318151888">
          <text:UnknownChange>
            <office:change-info>
              <dc:creator>盧韻庭</dc:creator>
              <dc:date>2020-03-11T08:58:00</dc:date>
            </office:change-info>
          </text:UnknownChange>
        </text:changed-region>
        <text:changed-region xml:id="ct318152112" text:id="ct318152112">
          <text:insertion>
            <office:change-info>
              <dc:creator>王珮玲-peilinwang2001</dc:creator>
              <dc:date>2020-03-09T17:20:00</dc:date>
            </office:change-info>
          </text:insertion>
        </text:changed-region>
        <text:changed-region xml:id="ct318152784" text:id="ct318152784">
          <text:deletion>
            <office:change-info>
              <dc:creator>王珮玲-peilinwang2001</dc:creator>
              <dc:date>2020-03-09T17:14:00</dc:date>
            </office:change-info>
            <text:p text:style-name="P27"><text:span text:style-name="T20">填寫報名資料</text:span></text:p>
          </text:deletion>
        </text:changed-region>
        <text:changed-region xml:id="ct318152560" text:id="ct318152560">
          <text:UnknownChange>
            <office:change-info>
              <dc:creator>王珮玲-peilinwang2001</dc:creator>
              <dc:date>2020-03-09T17:23:00</dc:date>
            </office:change-info>
          </text:UnknownChange>
        </text:changed-region>
        <text:changed-region xml:id="ct318153232" text:id="ct318153232">
          <text:deletion>
            <office:change-info>
              <dc:creator>王珮玲-peilinwang2001</dc:creator>
              <dc:date>2020-03-09T17:14:00</dc:date>
            </office:change-info>
            <text:p text:style-name="P27"><text:span text:style-name="T20">（</text:span></text:p>
          </text:deletion>
        </text:changed-region>
        <text:changed-region xml:id="ct318153008" text:id="ct318153008">
          <text:UnknownChange>
            <office:change-info>
              <dc:creator>王珮玲-peilinwang2001</dc:creator>
              <dc:date>2020-03-09T17:23:00</dc:date>
            </office:change-info>
          </text:UnknownChange>
        </text:changed-region>
        <text:changed-region xml:id="ct318153680" text:id="ct318153680">
          <text:deletion>
            <office:change-info>
              <dc:creator>王珮玲-peilinwang2001</dc:creator>
              <dc:date>2020-03-09T17:14:00</dc:date>
            </office:change-info>
            <text:p text:style-name="P27"><text:span text:style-name="T20">附</text:span></text:p>
          </text:deletion>
        </text:changed-region>
        <text:changed-region xml:id="ct318153456" text:id="ct318153456">
          <text:UnknownChange>
            <office:change-info>
              <dc:creator>王珮玲-peilinwang2001</dc:creator>
              <dc:date>2020-03-09T17:23:00</dc:date>
            </office:change-info>
          </text:UnknownChange>
        </text:changed-region>
        <text:changed-region xml:id="ct318153904" text:id="ct318153904">
          <text:deletion>
            <office:change-info>
              <dc:creator>王珮玲-peilinwang2001</dc:creator>
              <dc:date>2020-03-09T16:56:00</dc:date>
            </office:change-info>
            <text:p text:style-name="P27"><text:span text:style-name="T20"/></text:p>
            <text:p text:style-name="P27"><text:span text:style-name="T20"/></text:p>
          </text:deletion>
        </text:changed-region>
        <text:changed-region xml:id="ct318154352" text:id="ct318154352">
          <text:deletion>
            <office:change-info>
              <dc:creator>王珮玲-peilinwang2001</dc:creator>
              <dc:date>2020-03-09T17:14:00</dc:date>
            </office:change-info>
            <text:p text:style-name="P27"><text:span text:style-name="T20">件一</text:span></text:p>
          </text:deletion>
        </text:changed-region>
        <text:changed-region xml:id="ct318154128" text:id="ct318154128">
          <text:UnknownChange>
            <office:change-info>
              <dc:creator>王珮玲-peilinwang2001</dc:creator>
              <dc:date>2020-03-09T17:14:00</dc:date>
            </office:change-info>
          </text:UnknownChange>
        </text:changed-region>
        <text:changed-region xml:id="ct318154800" text:id="ct318154800">
          <text:deletion>
            <office:change-info>
              <dc:creator>王珮玲-peilinwang2001</dc:creator>
              <dc:date>2020-03-09T17:14:00</dc:date>
            </office:change-info>
            <text:p text:style-name="P27"><text:span text:style-name="T20">）</text:span></text:p>
          </text:deletion>
        </text:changed-region>
        <text:changed-region xml:id="ct318154576" text:id="ct318154576">
          <text:UnknownChange>
            <office:change-info>
              <dc:creator>王珮玲-peilinwang2001</dc:creator>
              <dc:date>2020-03-09T17:14:00</dc:date>
            </office:change-info>
          </text:UnknownChange>
        </text:changed-region>
        <text:changed-region xml:id="ct318155248" text:id="ct318155248">
          <text:deletion>
            <office:change-info>
              <dc:creator>王珮玲-peilinwang2001</dc:creator>
              <dc:date>2020-03-09T17:14:00</dc:date>
            </office:change-info>
            <text:p text:style-name="P27"><text:span text:style-name="T20">，</text:span></text:p>
          </text:deletion>
        </text:changed-region>
        <text:changed-region xml:id="ct318155024" text:id="ct318155024">
          <text:UnknownChange>
            <office:change-info>
              <dc:creator>王珮玲-peilinwang2001</dc:creator>
              <dc:date>2020-03-09T17:14:00</dc:date>
            </office:change-info>
          </text:UnknownChange>
        </text:changed-region>
        <text:changed-region xml:id="ct318155696" text:id="ct318155696">
          <text:deletion>
            <office:change-info>
              <dc:creator>王珮玲-peilinwang2001</dc:creator>
              <dc:date>2020-03-09T17:22:00</dc:date>
            </office:change-info>
            <text:p text:style-name="P27"><text:span text:style-name="T20">並於</text:span></text:p>
          </text:deletion>
        </text:changed-region>
        <text:changed-region xml:id="ct318155472" text:id="ct318155472">
          <text:UnknownChange>
            <office:change-info>
              <dc:creator>王珮玲-peilinwang2001</dc:creator>
              <dc:date>2020-03-09T17:14:00</dc:date>
            </office:change-info>
          </text:UnknownChange>
        </text:changed-region>
        <text:changed-region xml:id="ct318156144" text:id="ct318156144">
          <text:deletion>
            <office:change-info>
              <dc:creator>王珮玲-peilinwang2001</dc:creator>
              <dc:date>2020-03-09T17:22:00</dc:date>
            </office:change-info>
            <text:p text:style-name="P27"><text:span text:style-name="T20">報名</text:span></text:p>
          </text:deletion>
        </text:changed-region>
        <text:changed-region xml:id="ct318155920" text:id="ct318155920">
          <text:UnknownChange>
            <office:change-info>
              <dc:creator>王珮玲-peilinwang2001</dc:creator>
              <dc:date>2020-03-09T17:14:00</dc:date>
            </office:change-info>
          </text:UnknownChange>
        </text:changed-region>
        <text:changed-region xml:id="ct318156592" text:id="ct318156592">
          <text:deletion>
            <office:change-info>
              <dc:creator>王珮玲-peilinwang2001</dc:creator>
              <dc:date>2020-03-09T17:22:00</dc:date>
            </office:change-info>
            <text:p text:style-name="P27"><text:span text:style-name="T20">截止日前掛號郵寄</text:span></text:p>
          </text:deletion>
        </text:changed-region>
        <text:changed-region xml:id="ct318156368" text:id="ct318156368">
          <text:UnknownChange>
            <office:change-info>
              <dc:creator>王珮玲-peilinwang2001</dc:creator>
              <dc:date>2020-03-09T17:14:00</dc:date>
            </office:change-info>
          </text:UnknownChange>
        </text:changed-region>
        <text:changed-region xml:id="ct318157264" text:id="ct318157264">
          <text:deletion>
            <office:change-info>
              <dc:creator>王珮玲-peilinwang2001</dc:creator>
              <dc:date>2020-03-09T17:14:00</dc:date>
            </office:change-info>
            <text:p text:style-name="P27"><text:span text:style-name="T29">基本資料表</text:span></text:p>
          </text:deletion>
        </text:changed-region>
        <text:changed-region xml:id="ct318156816" text:id="ct318156816">
          <text:UnknownChange>
            <office:change-info>
              <dc:creator>王珮玲-peilinwang2001</dc:creator>
              <dc:date>2020-03-09T17:14:00</dc:date>
            </office:change-info>
          </text:UnknownChange>
        </text:changed-region>
        <text:changed-region xml:id="ct318157712" text:id="ct318157712">
          <text:deletion>
            <office:change-info>
              <dc:creator>王珮玲-peilinwang2001</dc:creator>
              <dc:date>2020-03-09T17:14:00</dc:date>
            </office:change-info>
            <text:p text:style-name="P27"><text:span text:style-name="T20">、</text:span></text:p>
          </text:deletion>
        </text:changed-region>
        <text:changed-region xml:id="ct318157040" text:id="ct318157040">
          <text:UnknownChange>
            <office:change-info>
              <dc:creator>王珮玲-peilinwang2001</dc:creator>
              <dc:date>2020-03-09T17:14:00</dc:date>
            </office:change-info>
          </text:UnknownChange>
        </text:changed-region>
        <text:changed-region xml:id="ct318157936" text:id="ct318157936">
          <text:deletion>
            <office:change-info>
              <dc:creator>王珮玲-peilinwang2001</dc:creator>
              <dc:date>2020-03-09T17:14:00</dc:date>
            </office:change-info>
            <text:p text:style-name="P27"><text:span text:style-name="T20">方案摘要表及光碟片</text:span></text:p>
          </text:deletion>
        </text:changed-region>
        <text:changed-region xml:id="ct318157488" text:id="ct318157488">
          <text:UnknownChange>
            <office:change-info>
              <dc:creator>王珮玲-peilinwang2001</dc:creator>
              <dc:date>2020-03-09T17:14:00</dc:date>
            </office:change-info>
          </text:UnknownChange>
        </text:changed-region>
        <text:changed-region xml:id="ct318158384" text:id="ct318158384">
          <text:deletion>
            <office:change-info>
              <dc:creator>王珮玲-peilinwang2001</dc:creator>
              <dc:date>2020-03-09T17:22:00</dc:date>
            </office:change-info>
            <text:p text:style-name="P27"><text:span text:style-name="T20">至</text:span></text:p>
          </text:deletion>
        </text:changed-region>
        <text:changed-region xml:id="ct318158160" text:id="ct318158160">
          <text:UnknownChange>
            <office:change-info>
              <dc:creator>王珮玲-peilinwang2001</dc:creator>
              <dc:date>2020-03-09T17:14:00</dc:date>
            </office:change-info>
          </text:UnknownChange>
        </text:changed-region>
        <text:changed-region xml:id="ct318158608" text:id="ct318158608">
          <text:deletion>
            <office:change-info>
              <dc:creator>王珮玲-peilinwang2001</dc:creator>
              <dc:date>2020-03-09T16:57:00</dc:date>
            </office:change-info>
            <text:p text:style-name="P27"><text:span text:style-name="T20"/></text:p>
            <text:p text:style-name="P27"><text:span text:style-name="T20"/></text:p>
          </text:deletion>
        </text:changed-region>
        <text:changed-region xml:id="ct318159056" text:id="ct318159056">
          <text:deletion>
            <office:change-info>
              <dc:creator>王珮玲-peilinwang2001</dc:creator>
              <dc:date>2020-03-09T17:22:00</dc:date>
            </office:change-info>
            <text:p text:style-name="P27"><text:span text:style-name="T20">1</text:span></text:p>
          </text:deletion>
        </text:changed-region>
        <text:changed-region xml:id="ct318158832" text:id="ct318158832">
          <text:UnknownChange>
            <office:change-info>
              <dc:creator>王珮玲-peilinwang2001</dc:creator>
              <dc:date>2020-03-09T17:14:00</dc:date>
            </office:change-info>
          </text:UnknownChange>
        </text:changed-region>
        <text:changed-region xml:id="ct318159728" text:id="ct318159728">
          <text:deletion>
            <office:change-info>
              <dc:creator>王珮玲-peilinwang2001</dc:creator>
              <dc:date>2020-03-09T17:22:00</dc:date>
            </office:change-info>
            <text:p text:style-name="P27"><text:span text:style-name="T29">0048</text:span></text:p>
          </text:deletion>
        </text:changed-region>
        <text:changed-region xml:id="ct318159280" text:id="ct318159280">
          <text:UnknownChange>
            <office:change-info>
              <dc:creator>王珮玲-peilinwang2001</dc:creator>
              <dc:date>2020-03-09T17:14:00</dc:date>
            </office:change-info>
          </text:UnknownChange>
        </text:changed-region>
        <text:changed-region xml:id="ct318160176" text:id="ct318160176">
          <text:deletion>
            <office:change-info>
              <dc:creator>王珮玲-peilinwang2001</dc:creator>
              <dc:date>2020-03-09T17:22:00</dc:date>
            </office:change-info>
            <text:p text:style-name="P27"><text:span text:style-name="T29">臺北市愛國西路一號臺北市立大學進修推廣處（郵戳為憑）</text:span></text:p>
          </text:deletion>
        </text:changed-region>
        <text:changed-region xml:id="ct318159504" text:id="ct318159504">
          <text:UnknownChange>
            <office:change-info>
              <dc:creator>王珮玲-peilinwang2001</dc:creator>
              <dc:date>2020-03-09T17:14:00</dc:date>
            </office:change-info>
          </text:UnknownChange>
        </text:changed-region>
        <text:changed-region xml:id="ct318160624" text:id="ct318160624">
          <text:deletion>
            <office:change-info>
              <dc:creator>王珮玲-peilinwang2001</dc:creator>
              <dc:date>2020-03-09T17:22:00</dc:date>
            </office:change-info>
            <text:p text:style-name="P27"><text:span text:style-name="T29">。</text:span></text:p>
          </text:deletion>
        </text:changed-region>
        <text:changed-region xml:id="ct318159952" text:id="ct318159952">
          <text:UnknownChange>
            <office:change-info>
              <dc:creator>王珮玲-peilinwang2001</dc:creator>
              <dc:date>2020-03-09T17:14:00</dc:date>
            </office:change-info>
          </text:UnknownChange>
        </text:changed-region>
        <text:changed-region xml:id="ct318160400" text:id="ct318160400">
          <text:deletion>
            <office:change-info>
              <dc:creator>王珮玲-peilinwang2001</dc:creator>
              <dc:date>2020-03-09T16:57:00</dc:date>
            </office:change-info>
            <text:p text:style-name="P27"><text:span text:style-name="T29"/></text:p>
            <text:p text:style-name="P27"><text:span text:style-name="T10">※</text:span></text:p>
          </text:deletion>
        </text:changed-region>
        <text:changed-region xml:id="ct318160848" text:id="ct318160848">
          <text:UnknownChange>
            <office:change-info>
              <dc:creator>王珮玲-peilinwang2001</dc:creator>
              <dc:date>2020-03-09T17:14:00</dc:date>
            </office:change-info>
          </text:UnknownChange>
        </text:changed-region>
        <text:changed-region xml:id="ct318161744" text:id="ct318161744">
          <text:deletion>
            <office:change-info>
              <dc:creator>王珮玲-peilinwang2001</dc:creator>
              <dc:date>2020-03-09T16:57:00</dc:date>
            </office:change-info>
            <text:p text:style-name="P27"><text:span text:style-name="T10"><text:s/></text:span></text:p>
          </text:deletion>
        </text:changed-region>
        <text:changed-region xml:id="ct318161072" text:id="ct318161072">
          <text:UnknownChange>
            <office:change-info>
              <dc:creator>王珮玲-peilinwang2001</dc:creator>
              <dc:date>2020-03-09T17:14:00</dc:date>
            </office:change-info>
          </text:UnknownChange>
        </text:changed-region>
        <text:changed-region xml:id="ct318162192" text:id="ct318162192">
          <text:deletion>
            <office:change-info>
              <dc:creator>王珮玲-peilinwang2001</dc:creator>
              <dc:date>2020-03-09T16:57:00</dc:date>
            </office:change-info>
            <text:p text:style-name="P27"><text:span text:style-name="T10">所有參賽資料之製作</text:span></text:p>
          </text:deletion>
        </text:changed-region>
        <text:changed-region xml:id="ct318161520" text:id="ct318161520">
          <text:UnknownChange>
            <office:change-info>
              <dc:creator>王珮玲-peilinwang2001</dc:creator>
              <dc:date>2020-03-09T17:14:00</dc:date>
            </office:change-info>
          </text:UnknownChange>
        </text:changed-region>
        <text:changed-region xml:id="ct318162640" text:id="ct318162640">
          <text:deletion>
            <office:change-info>
              <dc:creator>王珮玲-peilinwang2001</dc:creator>
              <dc:date>2020-03-09T16:57:00</dc:date>
            </office:change-info>
            <text:p text:style-name="P27"><text:span text:style-name="T10">(</text:span></text:p>
          </text:deletion>
        </text:changed-region>
        <text:changed-region xml:id="ct318161968" text:id="ct318161968">
          <text:UnknownChange>
            <office:change-info>
              <dc:creator>王珮玲-peilinwang2001</dc:creator>
              <dc:date>2020-03-09T17:14:00</dc:date>
            </office:change-info>
          </text:UnknownChange>
        </text:changed-region>
        <text:changed-region xml:id="ct318163088" text:id="ct318163088">
          <text:deletion>
            <office:change-info>
              <dc:creator>王珮玲-peilinwang2001</dc:creator>
              <dc:date>2020-03-09T16:57:00</dc:date>
            </office:change-info>
            <text:p text:style-name="P27"><text:span text:style-name="T10">名錄、獎狀</text:span></text:p>
          </text:deletion>
        </text:changed-region>
        <text:changed-region xml:id="ct318162416" text:id="ct318162416">
          <text:UnknownChange>
            <office:change-info>
              <dc:creator>王珮玲-peilinwang2001</dc:creator>
              <dc:date>2020-03-09T17:14:00</dc:date>
            </office:change-info>
          </text:UnknownChange>
        </text:changed-region>
        <text:changed-region xml:id="ct318163536" text:id="ct318163536">
          <text:deletion>
            <office:change-info>
              <dc:creator>王珮玲-peilinwang2001</dc:creator>
              <dc:date>2020-03-09T16:57:00</dc:date>
            </office:change-info>
            <text:p text:style-name="P27"><text:span text:style-name="T10">等</text:span></text:p>
          </text:deletion>
        </text:changed-region>
        <text:changed-region xml:id="ct318162864" text:id="ct318162864">
          <text:UnknownChange>
            <office:change-info>
              <dc:creator>王珮玲-peilinwang2001</dc:creator>
              <dc:date>2020-03-09T17:14:00</dc:date>
            </office:change-info>
          </text:UnknownChange>
        </text:changed-region>
        <text:changed-region xml:id="ct318163984" text:id="ct318163984">
          <text:deletion>
            <office:change-info>
              <dc:creator>王珮玲-peilinwang2001</dc:creator>
              <dc:date>2020-03-09T16:57:00</dc:date>
            </office:change-info>
            <text:p text:style-name="P27"><text:span text:style-name="T10">)</text:span></text:p>
          </text:deletion>
        </text:changed-region>
        <text:changed-region xml:id="ct318163312" text:id="ct318163312">
          <text:UnknownChange>
            <office:change-info>
              <dc:creator>王珮玲-peilinwang2001</dc:creator>
              <dc:date>2020-03-09T17:14:00</dc:date>
            </office:change-info>
          </text:UnknownChange>
        </text:changed-region>
        <text:changed-region xml:id="ct318164432" text:id="ct318164432">
          <text:deletion>
            <office:change-info>
              <dc:creator>王珮玲-peilinwang2001</dc:creator>
              <dc:date>2020-03-09T16:57:00</dc:date>
            </office:change-info>
            <text:p text:style-name="P27"><text:span text:style-name="T10">以</text:span></text:p>
          </text:deletion>
        </text:changed-region>
        <text:changed-region xml:id="ct318163760" text:id="ct318163760">
          <text:UnknownChange>
            <office:change-info>
              <dc:creator>王珮玲-peilinwang2001</dc:creator>
              <dc:date>2020-03-09T17:14:00</dc:date>
            </office:change-info>
          </text:UnknownChange>
        </text:changed-region>
        <text:changed-region xml:id="ct318164880" text:id="ct318164880">
          <text:deletion>
            <office:change-info>
              <dc:creator>王珮玲-peilinwang2001</dc:creator>
              <dc:date>2020-03-09T16:57:00</dc:date>
            </office:change-info>
            <text:p text:style-name="P27"><text:span text:style-name="T30">基本資料表</text:span></text:p>
          </text:deletion>
        </text:changed-region>
        <text:changed-region xml:id="ct318164208" text:id="ct318164208">
          <text:UnknownChange>
            <office:change-info>
              <dc:creator>王珮玲-peilinwang2001</dc:creator>
              <dc:date>2020-03-09T17:14:00</dc:date>
            </office:change-info>
          </text:UnknownChange>
        </text:changed-region>
        <text:changed-region xml:id="ct318165328" text:id="ct318165328">
          <text:deletion>
            <office:change-info>
              <dc:creator>王珮玲-peilinwang2001</dc:creator>
              <dc:date>2020-03-09T16:57:00</dc:date>
            </office:change-info>
            <text:p text:style-name="P27"><text:span text:style-name="T10">資料</text:span></text:p>
          </text:deletion>
        </text:changed-region>
        <text:changed-region xml:id="ct318164656" text:id="ct318164656">
          <text:UnknownChange>
            <office:change-info>
              <dc:creator>王珮玲-peilinwang2001</dc:creator>
              <dc:date>2020-03-09T17:14:00</dc:date>
            </office:change-info>
          </text:UnknownChange>
        </text:changed-region>
        <text:changed-region xml:id="ct318165776" text:id="ct318165776">
          <text:deletion>
            <office:change-info>
              <dc:creator>王珮玲-peilinwang2001</dc:creator>
              <dc:date>2020-03-09T16:57:00</dc:date>
            </office:change-info>
            <text:p text:style-name="P27"><text:span text:style-name="T10">為據</text:span></text:p>
          </text:deletion>
        </text:changed-region>
        <text:changed-region xml:id="ct318165104" text:id="ct318165104">
          <text:UnknownChange>
            <office:change-info>
              <dc:creator>王珮玲-peilinwang2001</dc:creator>
              <dc:date>2020-03-09T17:14:00</dc:date>
            </office:change-info>
          </text:UnknownChange>
        </text:changed-region>
        <text:changed-region xml:id="ct318166224" text:id="ct318166224">
          <text:deletion>
            <office:change-info>
              <dc:creator>王珮玲-peilinwang2001</dc:creator>
              <dc:date>2020-03-09T16:57:00</dc:date>
            </office:change-info>
            <text:p text:style-name="P27"><text:span text:style-name="T10">，請務必確實查核</text:span></text:p>
          </text:deletion>
        </text:changed-region>
        <text:changed-region xml:id="ct318165552" text:id="ct318165552">
          <text:UnknownChange>
            <office:change-info>
              <dc:creator>王珮玲-peilinwang2001</dc:creator>
              <dc:date>2020-03-09T17:14:00</dc:date>
            </office:change-info>
          </text:UnknownChange>
        </text:changed-region>
        <text:changed-region xml:id="ct318166672" text:id="ct318166672">
          <text:deletion>
            <office:change-info>
              <dc:creator>王珮玲-peilinwang2001</dc:creator>
              <dc:date>2020-03-09T16:57:00</dc:date>
            </office:change-info>
            <text:p text:style-name="P27"><text:span text:style-name="T10">。</text:span></text:p>
          </text:deletion>
        </text:changed-region>
        <text:changed-region xml:id="ct318166000" text:id="ct318166000">
          <text:UnknownChange>
            <office:change-info>
              <dc:creator>王珮玲-peilinwang2001</dc:creator>
              <dc:date>2020-03-09T17:14:00</dc:date>
            </office:change-info>
          </text:UnknownChange>
        </text:changed-region>
        <text:changed-region xml:id="ct318166448" text:id="ct318166448">
          <text:deletion>
            <office:change-info>
              <dc:creator>王珮玲-peilinwang2001</dc:creator>
              <dc:date>2020-03-09T17:22:00</dc:date>
            </office:change-info>
            <text:p text:style-name="P27"><text:span text:style-name="T10"/></text:p>
            <text:p text:style-name="P30"><text:span text:style-name="T7"/></text:p>
          </text:deletion>
        </text:changed-region>
        <text:changed-region xml:id="ct318167120" text:id="ct318167120">
          <text:insertion>
            <office:change-info>
              <dc:creator>王珮玲-peilinwang2001</dc:creator>
              <dc:date>2020-03-09T17:24:00</dc:date>
            </office:change-info>
          </text:insertion>
        </text:changed-region>
        <text:changed-region xml:id="ct318166896" text:id="ct318166896">
          <text:UnknownChange>
            <office:change-info>
              <dc:creator>王珮玲-peilinwang2001</dc:creator>
              <dc:date>2020-03-09T17:24:00</dc:date>
            </office:change-info>
          </text:UnknownChange>
        </text:changed-region>
        <text:changed-region xml:id="ct318167568" text:id="ct318167568">
          <text:insertion>
            <office:change-info>
              <dc:creator>盧韻庭</dc:creator>
              <dc:date>2020-03-11T08:58:00</dc:date>
            </office:change-info>
          </text:insertion>
        </text:changed-region>
        <text:changed-region xml:id="ct318167344" text:id="ct318167344">
          <text:UnknownChange>
            <office:change-info>
              <dc:creator>王珮玲-peilinwang2001</dc:creator>
              <dc:date>2020-03-09T17:24:00</dc:date>
            </office:change-info>
          </text:UnknownChange>
        </text:changed-region>
        <text:changed-region xml:id="ct318168016" text:id="ct318168016">
          <text:insertion>
            <office:change-info>
              <dc:creator>王珮玲-peilinwang2001</dc:creator>
              <dc:date>2020-03-09T17:28:00</dc:date>
            </office:change-info>
          </text:insertion>
        </text:changed-region>
        <text:changed-region xml:id="ct318167792" text:id="ct318167792">
          <text:UnknownChange>
            <office:change-info>
              <dc:creator>王珮玲-peilinwang2001</dc:creator>
              <dc:date>2020-03-09T17:24:00</dc:date>
            </office:change-info>
          </text:UnknownChange>
        </text:changed-region>
        <text:changed-region xml:id="ct318168464" text:id="ct318168464">
          <text:insertion>
            <office:change-info>
              <dc:creator>盧韻庭</dc:creator>
              <dc:date>2020-03-10T10:21:00</dc:date>
            </office:change-info>
          </text:insertion>
        </text:changed-region>
        <text:changed-region xml:id="ct318168240" text:id="ct318168240">
          <text:UnknownChange>
            <office:change-info>
              <dc:creator>王珮玲-peilinwang2001</dc:creator>
              <dc:date>2020-03-09T17:24:00</dc:date>
            </office:change-info>
          </text:UnknownChange>
        </text:changed-region>
        <text:changed-region xml:id="ct318168912" text:id="ct318168912">
          <text:insertion>
            <office:change-info>
              <dc:creator>王珮玲-peilinwang2001</dc:creator>
              <dc:date>2020-03-10T19:11:00</dc:date>
            </office:change-info>
          </text:insertion>
        </text:changed-region>
        <text:changed-region xml:id="ct318168688" text:id="ct318168688">
          <text:UnknownChange>
            <office:change-info>
              <dc:creator>王珮玲-peilinwang2001</dc:creator>
              <dc:date>2020-03-09T17:24:00</dc:date>
            </office:change-info>
          </text:UnknownChange>
        </text:changed-region>
        <text:changed-region xml:id="ct318169360" text:id="ct318169360">
          <text:deletion>
            <office:change-info>
              <dc:creator>王珮玲-peilinwang2001</dc:creator>
              <dc:date>2020-03-10T19:11:00</dc:date>
            </office:change-info>
            <text:p text:style-name="P30"><text:span text:style-name="T7">5</text:span></text:p>
          </text:deletion>
          <text:insertion>
            <office:change-info office:chg-author="盧韻庭" office:chg-date-time="2020-03-10T10:30:00"/>
          </text:insertion>
        </text:changed-region>
        <text:changed-region xml:id="ct318169136" text:id="ct318169136">
          <text:UnknownChange>
            <office:change-info>
              <dc:creator>王珮玲-peilinwang2001</dc:creator>
              <dc:date>2020-03-09T17:24:00</dc:date>
            </office:change-info>
          </text:UnknownChange>
        </text:changed-region>
        <text:changed-region xml:id="ct318150768" text:id="ct318150768">
          <text:insertion>
            <office:change-info>
              <dc:creator>盧韻庭</dc:creator>
              <dc:date>2020-03-10T10:21:00</dc:date>
            </office:change-info>
          </text:insertion>
        </text:changed-region>
        <text:changed-region xml:id="ct318161296" text:id="ct318161296">
          <text:UnknownChange>
            <office:change-info>
              <dc:creator>王珮玲-peilinwang2001</dc:creator>
              <dc:date>2020-03-09T17:24:00</dc:date>
            </office:change-info>
          </text:UnknownChange>
        </text:changed-region>
        <text:changed-region xml:id="ct318169808" text:id="ct318169808">
          <text:deletion>
            <office:change-info>
              <dc:creator>盧韻庭</dc:creator>
              <dc:date>2020-03-10T10:00:00</dc:date>
            </office:change-info>
            <text:p text:style-name="P30"><text:span text:style-name="T7">6</text:span></text:p>
          </text:deletion>
          <text:insertion>
            <office:change-info office:chg-author="王珮玲-peilinwang2001" office:chg-date-time="2020-03-09T17:30:00"/>
          </text:insertion>
        </text:changed-region>
        <text:changed-region xml:id="ct318169584" text:id="ct318169584">
          <text:UnknownChange>
            <office:change-info>
              <dc:creator>王珮玲-peilinwang2001</dc:creator>
              <dc:date>2020-03-09T17:24:00</dc:date>
            </office:change-info>
          </text:UnknownChange>
        </text:changed-region>
        <text:changed-region xml:id="ct318170480" text:id="ct318170480">
          <text:deletion>
            <office:change-info>
              <dc:creator>王珮玲-peilinwang2001</dc:creator>
              <dc:date>2020-03-09T17:22:00</dc:date>
            </office:change-info>
            <text:p text:style-name="P30"><text:span text:style-name="T7">評審方式：</text:span></text:p>
          </text:deletion>
        </text:changed-region>
        <text:changed-region xml:id="ct318170032" text:id="ct318170032">
          <text:UnknownChange>
            <office:change-info>
              <dc:creator>王珮玲-peilinwang2001</dc:creator>
              <dc:date>2020-03-09T17:24:00</dc:date>
            </office:change-info>
          </text:UnknownChange>
        </text:changed-region>
        <text:changed-region xml:id="ct318170928" text:id="ct318170928">
          <text:deletion>
            <office:change-info>
              <dc:creator>王珮玲-peilinwang2001</dc:creator>
              <dc:date>2020-03-09T17:02:00</dc:date>
            </office:change-info>
            <text:p text:style-name="P30"><text:span text:style-name="T7">書面審查，</text:span></text:p>
          </text:deletion>
        </text:changed-region>
        <text:changed-region xml:id="ct318170256" text:id="ct318170256">
          <text:UnknownChange>
            <office:change-info>
              <dc:creator>王珮玲-peilinwang2001</dc:creator>
              <dc:date>2020-03-09T17:24:00</dc:date>
            </office:change-info>
          </text:UnknownChange>
        </text:changed-region>
        <text:changed-region xml:id="ct318171376" text:id="ct318171376">
          <text:deletion>
            <office:change-info>
              <dc:creator>王珮玲-peilinwang2001</dc:creator>
              <dc:date>2020-03-09T17:22:00</dc:date>
            </office:change-info>
            <text:p text:style-name="P30"><text:span text:style-name="T7">由初審委員會審查書面資料，選拔入圍</text:span></text:p>
          </text:deletion>
        </text:changed-region>
        <text:changed-region xml:id="ct318170704" text:id="ct318170704">
          <text:UnknownChange>
            <office:change-info>
              <dc:creator>王珮玲-peilinwang2001</dc:creator>
              <dc:date>2020-03-09T17:24:00</dc:date>
            </office:change-info>
          </text:UnknownChange>
        </text:changed-region>
        <text:changed-region xml:id="ct318171824" text:id="ct318171824">
          <text:deletion>
            <office:change-info>
              <dc:creator>王珮玲-peilinwang2001</dc:creator>
              <dc:date>2020-03-09T17:22:00</dc:date>
            </office:change-info>
            <text:p text:style-name="P30"><text:span text:style-name="T7">方案</text:span></text:p>
          </text:deletion>
        </text:changed-region>
        <text:changed-region xml:id="ct318171152" text:id="ct318171152">
          <text:UnknownChange>
            <office:change-info>
              <dc:creator>王珮玲-peilinwang2001</dc:creator>
              <dc:date>2020-03-09T17:24:00</dc:date>
            </office:change-info>
          </text:UnknownChange>
        </text:changed-region>
        <text:changed-region xml:id="ct318172272" text:id="ct318172272">
          <text:deletion>
            <office:change-info>
              <dc:creator>王珮玲-peilinwang2001</dc:creator>
              <dc:date>2020-03-09T17:22:00</dc:date>
            </office:change-info>
            <text:p text:style-name="P30"><text:span text:style-name="T7">進入決審。</text:span></text:p>
          </text:deletion>
        </text:changed-region>
        <text:changed-region xml:id="ct318171600" text:id="ct318171600">
          <text:UnknownChange>
            <office:change-info>
              <dc:creator>王珮玲-peilinwang2001</dc:creator>
              <dc:date>2020-03-09T17:24:00</dc:date>
            </office:change-info>
          </text:UnknownChange>
        </text:changed-region>
        <text:changed-region xml:id="ct318172048" text:id="ct318172048">
          <text:deletion>
            <office:change-info>
              <dc:creator>王珮玲-peilinwang2001</dc:creator>
              <dc:date>2020-03-09T17:24:00</dc:date>
            </office:change-info>
            <text:p text:style-name="P30"><text:span text:style-name="T19"/></text:p>
            <text:p text:style-name="P30"><text:span text:style-name="T19"/></text:p>
          </text:deletion>
        </text:changed-region>
        <text:changed-region xml:id="ct318172944" text:id="ct318172944">
          <text:deletion>
            <office:change-info>
              <dc:creator>王珮玲-peilinwang2001</dc:creator>
              <dc:date>2020-03-09T17:22:00</dc:date>
            </office:change-info>
            <text:p text:style-name="P30"><text:span text:style-name="T19">方案</text:span></text:p>
          </text:deletion>
        </text:changed-region>
        <text:changed-region xml:id="ct318172496" text:id="ct318172496">
          <text:UnknownChange>
            <office:change-info>
              <dc:creator>王珮玲-peilinwang2001</dc:creator>
              <dc:date>2020-03-09T17:24:00</dc:date>
            </office:change-info>
          </text:UnknownChange>
        </text:changed-region>
        <text:changed-region xml:id="ct318173392" text:id="ct318173392">
          <text:deletion>
            <office:change-info>
              <dc:creator>王珮玲-peilinwang2001</dc:creator>
              <dc:date>2020-03-09T17:22:00</dc:date>
            </office:change-info>
            <text:p text:style-name="P30"><text:span text:style-name="T19">內容：</text:span></text:p>
          </text:deletion>
        </text:changed-region>
        <text:changed-region xml:id="ct318172720" text:id="ct318172720">
          <text:UnknownChange>
            <office:change-info>
              <dc:creator>王珮玲-peilinwang2001</dc:creator>
              <dc:date>2020-03-09T17:24:00</dc:date>
            </office:change-info>
          </text:UnknownChange>
        </text:changed-region>
        <text:changed-region xml:id="ct318173168" text:id="ct318173168">
          <text:deletion>
            <office:change-info>
              <dc:creator>王珮玲-peilinwang2001</dc:creator>
              <dc:date>2020-03-09T17:22:00</dc:date>
            </office:change-info>
            <text:p text:style-name="P30"><text:span text:style-name="T19"/></text:p>
            <text:p text:style-name="P29"><text:span text:style-name="T31"/></text:p>
          </text:deletion>
        </text:changed-region>
        <text:changed-region xml:id="ct318174064" text:id="ct318174064">
          <text:deletion>
            <office:change-info>
              <dc:creator>王珮玲-peilinwang2001</dc:creator>
              <dc:date>2020-03-09T17:20:00</dc:date>
            </office:change-info>
            <text:p text:style-name="P29"><text:span text:style-name="T31">基本資料表與</text:span></text:p>
          </text:deletion>
        </text:changed-region>
        <text:changed-region xml:id="ct318173616" text:id="ct318173616">
          <text:UnknownChange>
            <office:change-info>
              <dc:creator>王珮玲-peilinwang2001</dc:creator>
              <dc:date>2020-03-09T17:24:00</dc:date>
            </office:change-info>
          </text:UnknownChange>
        </text:changed-region>
        <text:changed-region xml:id="ct318174512" text:id="ct318174512">
          <text:deletion>
            <office:change-info>
              <dc:creator>王珮玲-peilinwang2001</dc:creator>
              <dc:date>2020-03-09T17:20:00</dc:date>
            </office:change-info>
            <text:p text:style-name="P29"><text:span text:style-name="T19">方案摘要表（附件一）：摘要請依格式填寫，限</text:span></text:p>
          </text:deletion>
        </text:changed-region>
        <text:changed-region xml:id="ct318173840" text:id="ct318173840">
          <text:UnknownChange>
            <office:change-info>
              <dc:creator>王珮玲-peilinwang2001</dc:creator>
              <dc:date>2020-03-09T17:24:00</dc:date>
            </office:change-info>
          </text:UnknownChange>
        </text:changed-region>
        <text:changed-region xml:id="ct318174960" text:id="ct318174960">
          <text:deletion>
            <office:change-info>
              <dc:creator>王珮玲-peilinwang2001</dc:creator>
              <dc:date>2020-03-09T17:20:00</dc:date>
            </office:change-info>
            <text:p text:style-name="P29"><text:span text:style-name="T19">2</text:span></text:p>
          </text:deletion>
        </text:changed-region>
        <text:changed-region xml:id="ct318174288" text:id="ct318174288">
          <text:UnknownChange>
            <office:change-info>
              <dc:creator>王珮玲-peilinwang2001</dc:creator>
              <dc:date>2020-03-09T17:24:00</dc:date>
            </office:change-info>
          </text:UnknownChange>
        </text:changed-region>
        <text:changed-region xml:id="ct318175408" text:id="ct318175408">
          <text:deletion>
            <office:change-info>
              <dc:creator>王珮玲-peilinwang2001</dc:creator>
              <dc:date>2020-03-09T17:20:00</dc:date>
            </office:change-info>
            <text:p text:style-name="P29"><text:span text:style-name="T19">頁</text:span></text:p>
          </text:deletion>
        </text:changed-region>
        <text:changed-region xml:id="ct318174736" text:id="ct318174736">
          <text:UnknownChange>
            <office:change-info>
              <dc:creator>王珮玲-peilinwang2001</dc:creator>
              <dc:date>2020-03-09T17:24:00</dc:date>
            </office:change-info>
          </text:UnknownChange>
        </text:changed-region>
        <text:changed-region xml:id="ct318175856" text:id="ct318175856">
          <text:deletion>
            <office:change-info>
              <dc:creator>王珮玲-peilinwang2001</dc:creator>
              <dc:date>2020-03-09T17:20:00</dc:date>
            </office:change-info>
            <text:p text:style-name="P29"><text:span text:style-name="T19">(A4)</text:span></text:p>
          </text:deletion>
        </text:changed-region>
        <text:changed-region xml:id="ct318175184" text:id="ct318175184">
          <text:UnknownChange>
            <office:change-info>
              <dc:creator>王珮玲-peilinwang2001</dc:creator>
              <dc:date>2020-03-09T17:24:00</dc:date>
            </office:change-info>
          </text:UnknownChange>
        </text:changed-region>
        <text:changed-region xml:id="ct318176304" text:id="ct318176304">
          <text:deletion>
            <office:change-info>
              <dc:creator>王珮玲-peilinwang2001</dc:creator>
              <dc:date>2020-03-09T17:20:00</dc:date>
            </office:change-info>
            <text:p text:style-name="P29"><text:span text:style-name="T19">以內（不</text:span></text:p>
          </text:deletion>
        </text:changed-region>
        <text:changed-region xml:id="ct318175632" text:id="ct318175632">
          <text:UnknownChange>
            <office:change-info>
              <dc:creator>王珮玲-peilinwang2001</dc:creator>
              <dc:date>2020-03-09T17:24:00</dc:date>
            </office:change-info>
          </text:UnknownChange>
        </text:changed-region>
        <text:changed-region xml:id="ct318209584" text:id="ct318209584">
          <text:deletion>
            <office:change-info>
              <dc:creator>王珮玲-peilinwang2001</dc:creator>
              <dc:date>2020-03-09T17:20:00</dc:date>
            </office:change-info>
            <text:p text:style-name="P29"><text:span text:style-name="T19">含基本資料表</text:span></text:p>
          </text:deletion>
        </text:changed-region>
        <text:changed-region xml:id="ct318176080" text:id="ct318176080">
          <text:UnknownChange>
            <office:change-info>
              <dc:creator>王珮玲-peilinwang2001</dc:creator>
              <dc:date>2020-03-09T17:24:00</dc:date>
            </office:change-info>
          </text:UnknownChange>
        </text:changed-region>
        <text:changed-region xml:id="ct318210032" text:id="ct318210032">
          <text:deletion>
            <office:change-info>
              <dc:creator>王珮玲-peilinwang2001</dc:creator>
              <dc:date>2020-03-09T17:20:00</dc:date>
            </office:change-info>
            <text:p text:style-name="P29"><text:span text:style-name="T19">）</text:span></text:p>
          </text:deletion>
        </text:changed-region>
        <text:changed-region xml:id="ct318176528" text:id="ct318176528">
          <text:UnknownChange>
            <office:change-info>
              <dc:creator>王珮玲-peilinwang2001</dc:creator>
              <dc:date>2020-03-09T17:24:00</dc:date>
            </office:change-info>
          </text:UnknownChange>
        </text:changed-region>
        <text:changed-region xml:id="ct318210480" text:id="ct318210480">
          <text:deletion>
            <office:change-info>
              <dc:creator>王珮玲-peilinwang2001</dc:creator>
              <dc:date>2020-03-09T17:20:00</dc:date>
            </office:change-info>
            <text:p text:style-name="P29"><text:span text:style-name="T19">。</text:span></text:p>
          </text:deletion>
        </text:changed-region>
        <text:changed-region xml:id="ct318209808" text:id="ct318209808">
          <text:UnknownChange>
            <office:change-info>
              <dc:creator>王珮玲-peilinwang2001</dc:creator>
              <dc:date>2020-03-09T17:24:00</dc:date>
            </office:change-info>
          </text:UnknownChange>
        </text:changed-region>
        <text:changed-region xml:id="ct318210256" text:id="ct318210256">
          <text:deletion>
            <office:change-info>
              <dc:creator>王珮玲-peilinwang2001</dc:creator>
              <dc:date>2020-03-09T17:20:00</dc:date>
            </office:change-info>
            <text:p text:style-name="P29"><text:span text:style-name="T19"/></text:p>
            <text:p text:style-name="P29"><text:span text:style-name="T19">電子檔</text:span></text:p>
          </text:deletion>
        </text:changed-region>
        <text:changed-region xml:id="ct318210704" text:id="ct318210704">
          <text:UnknownChange>
            <office:change-info>
              <dc:creator>王珮玲-peilinwang2001</dc:creator>
              <dc:date>2020-03-09T17:24:00</dc:date>
            </office:change-info>
          </text:UnknownChange>
        </text:changed-region>
        <text:changed-region xml:id="ct318211600" text:id="ct318211600">
          <text:deletion>
            <office:change-info>
              <dc:creator>王珮玲-peilinwang2001</dc:creator>
              <dc:date>2020-03-09T17:20:00</dc:date>
            </office:change-info>
            <text:p text:style-name="P29"><text:span text:style-name="T19">(</text:span></text:p>
          </text:deletion>
        </text:changed-region>
        <text:changed-region xml:id="ct318210928" text:id="ct318210928">
          <text:UnknownChange>
            <office:change-info>
              <dc:creator>王珮玲-peilinwang2001</dc:creator>
              <dc:date>2020-03-09T17:24:00</dc:date>
            </office:change-info>
          </text:UnknownChange>
        </text:changed-region>
        <text:changed-region xml:id="ct318212048" text:id="ct318212048">
          <text:deletion>
            <office:change-info>
              <dc:creator>王珮玲-peilinwang2001</dc:creator>
              <dc:date>2020-03-09T17:20:00</dc:date>
            </office:change-info>
            <text:p text:style-name="P29"><text:span text:style-name="T19">繳交光碟片</text:span></text:p>
          </text:deletion>
        </text:changed-region>
        <text:changed-region xml:id="ct318211376" text:id="ct318211376">
          <text:UnknownChange>
            <office:change-info>
              <dc:creator>王珮玲-peilinwang2001</dc:creator>
              <dc:date>2020-03-09T17:24:00</dc:date>
            </office:change-info>
          </text:UnknownChange>
        </text:changed-region>
        <text:changed-region xml:id="ct318212496" text:id="ct318212496">
          <text:deletion>
            <office:change-info>
              <dc:creator>王珮玲-peilinwang2001</dc:creator>
              <dc:date>2020-03-09T17:20:00</dc:date>
            </office:change-info>
            <text:p text:style-name="P29"><text:span text:style-name="T19">)</text:span></text:p>
          </text:deletion>
        </text:changed-region>
        <text:changed-region xml:id="ct318211824" text:id="ct318211824">
          <text:UnknownChange>
            <office:change-info>
              <dc:creator>王珮玲-peilinwang2001</dc:creator>
              <dc:date>2020-03-09T17:24:00</dc:date>
            </office:change-info>
          </text:UnknownChange>
        </text:changed-region>
        <text:changed-region xml:id="ct318212944" text:id="ct318212944">
          <text:deletion>
            <office:change-info>
              <dc:creator>王珮玲-peilinwang2001</dc:creator>
              <dc:date>2020-03-09T17:20:00</dc:date>
            </office:change-info>
            <text:p text:style-name="P29"><text:span text:style-name="T19">：限</text:span></text:p>
          </text:deletion>
        </text:changed-region>
        <text:changed-region xml:id="ct318212272" text:id="ct318212272">
          <text:UnknownChange>
            <office:change-info>
              <dc:creator>王珮玲-peilinwang2001</dc:creator>
              <dc:date>2020-03-09T17:24:00</dc:date>
            </office:change-info>
          </text:UnknownChange>
        </text:changed-region>
        <text:changed-region xml:id="ct318213392" text:id="ct318213392">
          <text:deletion>
            <office:change-info>
              <dc:creator>王珮玲-peilinwang2001</dc:creator>
              <dc:date>2020-03-09T17:20:00</dc:date>
            </office:change-info>
            <text:p text:style-name="P29"><text:span text:style-name="T19">pdf</text:span></text:p>
          </text:deletion>
        </text:changed-region>
        <text:changed-region xml:id="ct318212720" text:id="ct318212720">
          <text:UnknownChange>
            <office:change-info>
              <dc:creator>王珮玲-peilinwang2001</dc:creator>
              <dc:date>2020-03-09T17:24:00</dc:date>
            </office:change-info>
          </text:UnknownChange>
        </text:changed-region>
        <text:changed-region xml:id="ct318213840" text:id="ct318213840">
          <text:deletion>
            <office:change-info>
              <dc:creator>王珮玲-peilinwang2001</dc:creator>
              <dc:date>2020-03-09T17:20:00</dc:date>
            </office:change-info>
            <text:p text:style-name="P29"><text:span text:style-name="T19">格式，</text:span></text:p>
          </text:deletion>
        </text:changed-region>
        <text:changed-region xml:id="ct318213168" text:id="ct318213168">
          <text:UnknownChange>
            <office:change-info>
              <dc:creator>王珮玲-peilinwang2001</dc:creator>
              <dc:date>2020-03-09T17:24:00</dc:date>
            </office:change-info>
          </text:UnknownChange>
        </text:changed-region>
        <text:changed-region xml:id="ct318214288" text:id="ct318214288">
          <text:deletion>
            <office:change-info>
              <dc:creator>王珮玲-peilinwang2001</dc:creator>
              <dc:date>2020-03-09T17:20:00</dc:date>
            </office:change-info>
            <text:p text:style-name="P29"><text:span text:style-name="T19">5 MB</text:span></text:p>
          </text:deletion>
        </text:changed-region>
        <text:changed-region xml:id="ct318213616" text:id="ct318213616">
          <text:UnknownChange>
            <office:change-info>
              <dc:creator>王珮玲-peilinwang2001</dc:creator>
              <dc:date>2020-03-09T17:24:00</dc:date>
            </office:change-info>
          </text:UnknownChange>
        </text:changed-region>
        <text:changed-region xml:id="ct318214736" text:id="ct318214736">
          <text:deletion>
            <office:change-info>
              <dc:creator>王珮玲-peilinwang2001</dc:creator>
              <dc:date>2020-03-09T17:20:00</dc:date>
            </office:change-info>
            <text:p text:style-name="P29"><text:span text:style-name="T19">以內，與上述資料一併於初審報名截止日前掛號郵</text:span></text:p>
          </text:deletion>
        </text:changed-region>
        <text:changed-region xml:id="ct318214064" text:id="ct318214064">
          <text:UnknownChange>
            <office:change-info>
              <dc:creator>王珮玲-peilinwang2001</dc:creator>
              <dc:date>2020-03-09T17:24:00</dc:date>
            </office:change-info>
          </text:UnknownChange>
        </text:changed-region>
        <text:changed-region xml:id="ct318215184" text:id="ct318215184">
          <text:deletion>
            <office:change-info>
              <dc:creator>王珮玲-peilinwang2001</dc:creator>
              <dc:date>2020-03-09T17:20:00</dc:date>
            </office:change-info>
            <text:p text:style-name="P29"><text:span text:style-name="T18">寄</text:span></text:p>
          </text:deletion>
        </text:changed-region>
        <text:changed-region xml:id="ct318214512" text:id="ct318214512">
          <text:UnknownChange>
            <office:change-info>
              <dc:creator>王珮玲-peilinwang2001</dc:creator>
              <dc:date>2020-03-09T17:24:00</dc:date>
            </office:change-info>
          </text:UnknownChange>
        </text:changed-region>
        <text:changed-region xml:id="ct318215632" text:id="ct318215632">
          <text:deletion>
            <office:change-info>
              <dc:creator>王珮玲-peilinwang2001</dc:creator>
              <dc:date>2020-03-09T17:20:00</dc:date>
            </office:change-info>
            <text:p text:style-name="P29"><text:span text:style-name="T18">至</text:span></text:p>
          </text:deletion>
        </text:changed-region>
        <text:changed-region xml:id="ct318214960" text:id="ct318214960">
          <text:UnknownChange>
            <office:change-info>
              <dc:creator>王珮玲-peilinwang2001</dc:creator>
              <dc:date>2020-03-09T17:24:00</dc:date>
            </office:change-info>
          </text:UnknownChange>
        </text:changed-region>
        <text:changed-region xml:id="ct318215856" text:id="ct318215856">
          <text:deletion>
            <office:change-info>
              <dc:creator>王珮玲-peilinwang2001</dc:creator>
              <dc:date>2020-03-09T17:20:00</dc:date>
            </office:change-info>
            <text:p text:style-name="P29"><text:span text:style-name="T20">臺北市立大學進修推廣處</text:span></text:p>
          </text:deletion>
        </text:changed-region>
        <text:changed-region xml:id="ct318215408" text:id="ct318215408">
          <text:UnknownChange>
            <office:change-info>
              <dc:creator>王珮玲-peilinwang2001</dc:creator>
              <dc:date>2020-03-09T17:24:00</dc:date>
            </office:change-info>
          </text:UnknownChange>
        </text:changed-region>
        <text:changed-region xml:id="ct318216528" text:id="ct318216528">
          <text:deletion>
            <office:change-info>
              <dc:creator>王珮玲-peilinwang2001</dc:creator>
              <dc:date>2020-03-09T17:20:00</dc:date>
            </office:change-info>
            <text:p text:style-name="P29"><text:span text:style-name="T26">。</text:span></text:p>
          </text:deletion>
        </text:changed-region>
        <text:changed-region xml:id="ct318216080" text:id="ct318216080">
          <text:UnknownChange>
            <office:change-info>
              <dc:creator>王珮玲-peilinwang2001</dc:creator>
              <dc:date>2020-03-09T17:24:00</dc:date>
            </office:change-info>
          </text:UnknownChange>
        </text:changed-region>
        <text:changed-region xml:id="ct318216304" text:id="ct318216304">
          <text:deletion>
            <office:change-info>
              <dc:creator>王珮玲-peilinwang2001</dc:creator>
              <dc:date>2020-03-09T17:20:00</dc:date>
            </office:change-info>
            <text:p text:style-name="P29"><text:span text:style-name="T19"/></text:p>
            <text:p text:style-name="P18"><text:span text:style-name="T19">※</text:span></text:p>
          </text:deletion>
        </text:changed-region>
        <text:changed-region xml:id="ct318216752" text:id="ct318216752">
          <text:UnknownChange>
            <office:change-info>
              <dc:creator>王珮玲-peilinwang2001</dc:creator>
              <dc:date>2020-03-09T17:24:00</dc:date>
            </office:change-info>
          </text:UnknownChange>
        </text:changed-region>
        <text:changed-region xml:id="ct318217648" text:id="ct318217648">
          <text:deletion>
            <office:change-info>
              <dc:creator>王珮玲-peilinwang2001</dc:creator>
              <dc:date>2020-03-09T17:20:00</dc:date>
            </office:change-info>
            <text:p text:style-name="P18"><text:span text:style-name="T19"><text:s/></text:span></text:p>
          </text:deletion>
        </text:changed-region>
        <text:changed-region xml:id="ct318216976" text:id="ct318216976">
          <text:UnknownChange>
            <office:change-info>
              <dc:creator>王珮玲-peilinwang2001</dc:creator>
              <dc:date>2020-03-09T17:24:00</dc:date>
            </office:change-info>
          </text:UnknownChange>
        </text:changed-region>
        <text:changed-region xml:id="ct318218096" text:id="ct318218096">
          <text:deletion>
            <office:change-info>
              <dc:creator>王珮玲-peilinwang2001</dc:creator>
              <dc:date>2020-03-09T17:13:00</dc:date>
            </office:change-info>
            <text:p text:style-name="P18"><text:span text:style-name="T19">本活動簡章及相關表單可於</text:span></text:p>
          </text:deletion>
        </text:changed-region>
        <text:changed-region xml:id="ct318217424" text:id="ct318217424">
          <text:UnknownChange>
            <office:change-info>
              <dc:creator>王珮玲-peilinwang2001</dc:creator>
              <dc:date>2020-03-09T17:24:00</dc:date>
            </office:change-info>
          </text:UnknownChange>
        </text:changed-region>
        <text:changed-region xml:id="ct318218544" text:id="ct318218544">
          <text:deletion>
            <office:change-info>
              <dc:creator>王珮玲-peilinwang2001</dc:creator>
              <dc:date>2020-03-09T17:13:00</dc:date>
            </office:change-info>
            <text:p text:style-name="P18"><text:span text:style-name="T19">臺北市立大學</text:span></text:p>
          </text:deletion>
        </text:changed-region>
        <text:changed-region xml:id="ct318217872" text:id="ct318217872">
          <text:UnknownChange>
            <office:change-info>
              <dc:creator>王珮玲-peilinwang2001</dc:creator>
              <dc:date>2020-03-09T17:24:00</dc:date>
            </office:change-info>
          </text:UnknownChange>
        </text:changed-region>
        <text:changed-region xml:id="ct318218992" text:id="ct318218992">
          <text:deletion>
            <office:change-info>
              <dc:creator>王珮玲-peilinwang2001</dc:creator>
              <dc:date>2020-03-09T17:13:00</dc:date>
            </office:change-info>
            <text:p text:style-name="P18"><text:span text:style-name="T19">進修推廣處網頁下載使用</text:span></text:p>
          </text:deletion>
        </text:changed-region>
        <text:changed-region xml:id="ct318218320" text:id="ct318218320">
          <text:UnknownChange>
            <office:change-info>
              <dc:creator>王珮玲-peilinwang2001</dc:creator>
              <dc:date>2020-03-09T17:24:00</dc:date>
            </office:change-info>
          </text:UnknownChange>
        </text:changed-region>
        <text:changed-region xml:id="ct318219440" text:id="ct318219440">
          <text:deletion>
            <office:change-info>
              <dc:creator>王珮玲-peilinwang2001</dc:creator>
              <dc:date>2020-03-09T17:13:00</dc:date>
            </office:change-info>
            <text:p text:style-name="P18"><text:span text:style-name="T19">。</text:span></text:p>
          </text:deletion>
        </text:changed-region>
        <text:changed-region xml:id="ct318218768" text:id="ct318218768">
          <text:UnknownChange>
            <office:change-info>
              <dc:creator>王珮玲-peilinwang2001</dc:creator>
              <dc:date>2020-03-09T17:24:00</dc:date>
            </office:change-info>
          </text:UnknownChange>
        </text:changed-region>
        <text:changed-region xml:id="ct318224368" text:id="ct318224368">
          <text:deletion>
            <office:change-info>
              <dc:creator>王珮玲-peilinwang2001</dc:creator>
              <dc:date>2020-03-09T17:20:00</dc:date>
            </office:change-info>
            <text:p text:style-name="P18"><text:span text:style-name="T19"/></text:p>
            <text:p text:style-name="Standard"><text:span text:style-name="T26">※ 方案若不符合相關格式規定(如頁數不得超過2頁)，視同審查不通過。</text:span></text:p>
            <text:p text:style-name="P31"/>
            <text:p text:style-name="P29"><text:span text:style-name="T19"/></text:p>
          </text:deletion>
        </text:changed-region>
        <text:changed-region xml:id="ct318219664" text:id="ct318219664">
          <text:UnknownChange>
            <office:change-info>
              <dc:creator>王珮玲-peilinwang2001</dc:creator>
              <dc:date>2020-03-09T17:24:00</dc:date>
            </office:change-info>
          </text:UnknownChange>
        </text:changed-region>
        <text:changed-region xml:id="ct318220112" text:id="ct318220112">
          <text:deletion>
            <office:change-info>
              <dc:creator>盧韻庭</dc:creator>
              <dc:date>2020-03-10T10:21:00</dc:date>
            </office:change-info>
            <text:p text:style-name="P29"><text:span text:style-name="T19">.</text:span></text:p>
          </text:deletion>
          <text:insertion>
            <office:change-info office:chg-author="王珮玲-peilinwang2001" office:chg-date-time="2020-03-09T16:58:00"/>
          </text:insertion>
        </text:changed-region>
        <text:changed-region xml:id="ct318219216" text:id="ct318219216">
          <text:UnknownChange>
            <office:change-info>
              <dc:creator>王珮玲-peilinwang2001</dc:creator>
              <dc:date>2020-03-09T17:24:00</dc:date>
            </office:change-info>
          </text:UnknownChange>
        </text:changed-region>
        <text:changed-region xml:id="ct318222576" text:id="ct318222576">
          <text:deletion>
            <office:change-info>
              <dc:creator>盧韻庭</dc:creator>
              <dc:date>2020-03-10T10:01:00</dc:date>
            </office:change-info>
            <text:p text:style-name="P29"><text:span text:style-name="T19">公布</text:span></text:p>
          </text:deletion>
        </text:changed-region>
        <text:changed-region xml:id="ct318223472" text:id="ct318223472">
          <text:UnknownChange>
            <office:change-info>
              <dc:creator>王珮玲-peilinwang2001</dc:creator>
              <dc:date>2020-03-09T17:24:00</dc:date>
            </office:change-info>
          </text:UnknownChange>
        </text:changed-region>
        <text:changed-region xml:id="ct318222128" text:id="ct318222128">
          <text:format-change>
            <office:change-info>
              <dc:creator>王珮玲-peilinwang2001</dc:creator>
              <dc:date>2020-03-09T17:24:00</dc:date>
            </office:change-info>
          </text:format-change>
        </text:changed-region>
        <text:changed-region xml:id="ct318223024" text:id="ct318223024">
          <text:UnknownChange>
            <office:change-info>
              <dc:creator>王珮玲-peilinwang2001</dc:creator>
              <dc:date>2020-03-09T17:24:00</dc:date>
            </office:change-info>
          </text:UnknownChange>
        </text:changed-region>
        <text:changed-region xml:id="ct318221232" text:id="ct318221232">
          <text:format-change>
            <office:change-info>
              <dc:creator>王珮玲-peilinwang2001</dc:creator>
              <dc:date>2020-03-09T17:24:00</dc:date>
            </office:change-info>
          </text:format-change>
        </text:changed-region>
        <text:changed-region xml:id="ct318221680" text:id="ct318221680">
          <text:UnknownChange>
            <office:change-info>
              <dc:creator>王珮玲-peilinwang2001</dc:creator>
              <dc:date>2020-03-09T17:24:00</dc:date>
            </office:change-info>
          </text:UnknownChange>
        </text:changed-region>
        <text:changed-region xml:id="ct318219888" text:id="ct318219888">
          <text:deletion>
            <office:change-info>
              <dc:creator>盧韻庭</dc:creator>
              <dc:date>2020-03-10T10:48:00</dc:date>
            </office:change-info>
            <text:p text:style-name="P29"><text:span text:style-name="T19">：</text:span></text:p>
          </text:deletion>
        </text:changed-region>
        <text:changed-region xml:id="ct318220784" text:id="ct318220784">
          <text:UnknownChange>
            <office:change-info>
              <dc:creator>王珮玲-peilinwang2001</dc:creator>
              <dc:date>2020-03-09T17:24:00</dc:date>
            </office:change-info>
          </text:UnknownChange>
        </text:changed-region>
        <text:changed-region xml:id="ct318217200" text:id="ct318217200">
          <text:insertion>
            <office:change-info>
              <dc:creator>盧韻庭</dc:creator>
              <dc:date>2020-03-10T10:48:00</dc:date>
            </office:change-info>
          </text:insertion>
        </text:changed-region>
        <text:changed-region xml:id="ct318220336" text:id="ct318220336">
          <text:UnknownChange>
            <office:change-info>
              <dc:creator>王珮玲-peilinwang2001</dc:creator>
              <dc:date>2020-03-09T17:24:00</dc:date>
            </office:change-info>
          </text:UnknownChange>
        </text:changed-region>
        <text:changed-region xml:id="ct318220560" text:id="ct318220560">
          <text:insertion>
            <office:change-info>
              <dc:creator>王珮玲-peilinwang2001</dc:creator>
              <dc:date>2020-03-09T17:23:00</dc:date>
            </office:change-info>
          </text:insertion>
        </text:changed-region>
        <text:changed-region xml:id="ct318211152" text:id="ct318211152">
          <text:UnknownChange>
            <office:change-info>
              <dc:creator>王珮玲-peilinwang2001</dc:creator>
              <dc:date>2020-03-09T17:24:00</dc:date>
            </office:change-info>
          </text:UnknownChange>
        </text:changed-region>
        <text:changed-region xml:id="ct318221456" text:id="ct318221456">
          <text:insertion>
            <office:change-info>
              <dc:creator>王珮玲-peilinwang2001</dc:creator>
              <dc:date>2020-03-09T17:23:00</dc:date>
            </office:change-info>
          </text:insertion>
        </text:changed-region>
        <text:changed-region xml:id="ct318221008" text:id="ct318221008">
          <text:UnknownChange>
            <office:change-info>
              <dc:creator>王珮玲-peilinwang2001</dc:creator>
              <dc:date>2020-03-09T17:24:00</dc:date>
            </office:change-info>
          </text:UnknownChange>
        </text:changed-region>
        <text:changed-region xml:id="ct318222800" text:id="ct318222800">
          <text:deletion>
            <office:change-info>
              <dc:creator>王珮玲-peilinwang2001</dc:creator>
              <dc:date>2020-03-09T17:23:00</dc:date>
            </office:change-info>
            <text:p text:style-name="P29"><text:span text:style-name="T19">20</text:span></text:p>
          </text:deletion>
        </text:changed-region>
        <text:changed-region xml:id="ct318221904" text:id="ct318221904">
          <text:UnknownChange>
            <office:change-info>
              <dc:creator>王珮玲-peilinwang2001</dc:creator>
              <dc:date>2020-03-09T17:24:00</dc:date>
            </office:change-info>
          </text:UnknownChange>
        </text:changed-region>
        <text:changed-region xml:id="ct318223696" text:id="ct318223696">
          <text:deletion>
            <office:change-info>
              <dc:creator>王珮玲-peilinwang2001</dc:creator>
              <dc:date>2020-03-09T17:23:00</dc:date>
            </office:change-info>
            <text:p text:style-name="P29"><text:span text:style-name="T19">20</text:span></text:p>
          </text:deletion>
        </text:changed-region>
        <text:changed-region xml:id="ct318222352" text:id="ct318222352">
          <text:UnknownChange>
            <office:change-info>
              <dc:creator>王珮玲-peilinwang2001</dc:creator>
              <dc:date>2020-03-09T17:24:00</dc:date>
            </office:change-info>
          </text:UnknownChange>
        </text:changed-region>
        <text:changed-region xml:id="ct318223920" text:id="ct318223920">
          <text:deletion>
            <office:change-info>
              <dc:creator>王珮玲-peilinwang2001</dc:creator>
              <dc:date>2020-03-09T17:23:00</dc:date>
            </office:change-info>
            <text:p text:style-name="P29"><text:span text:style-name="T19">年</text:span></text:p>
          </text:deletion>
        </text:changed-region>
        <text:changed-region xml:id="ct318223248" text:id="ct318223248">
          <text:UnknownChange>
            <office:change-info>
              <dc:creator>王珮玲-peilinwang2001</dc:creator>
              <dc:date>2020-03-09T17:24:00</dc:date>
            </office:change-info>
          </text:UnknownChange>
        </text:changed-region>
        <text:changed-region xml:id="ct318224592" text:id="ct318224592">
          <text:format-change>
            <office:change-info>
              <dc:creator>王珮玲-peilinwang2001</dc:creator>
              <dc:date>2020-03-09T17:24:00</dc:date>
            </office:change-info>
          </text:format-change>
        </text:changed-region>
        <text:changed-region xml:id="ct318224144" text:id="ct318224144">
          <text:UnknownChange>
            <office:change-info>
              <dc:creator>王珮玲-peilinwang2001</dc:creator>
              <dc:date>2020-03-09T17:24:00</dc:date>
            </office:change-info>
          </text:UnknownChange>
        </text:changed-region>
        <text:changed-region xml:id="ct318225040" text:id="ct318225040">
          <text:format-change>
            <office:change-info>
              <dc:creator>王珮玲-peilinwang2001</dc:creator>
              <dc:date>2020-03-09T17:24:00</dc:date>
            </office:change-info>
          </text:format-change>
        </text:changed-region>
        <text:changed-region xml:id="ct318224816" text:id="ct318224816">
          <text:UnknownChange>
            <office:change-info>
              <dc:creator>王珮玲-peilinwang2001</dc:creator>
              <dc:date>2020-03-09T17:24:00</dc:date>
            </office:change-info>
          </text:UnknownChange>
        </text:changed-region>
        <text:changed-region xml:id="ct318225488" text:id="ct318225488">
          <text:format-change>
            <office:change-info>
              <dc:creator>王珮玲-peilinwang2001</dc:creator>
              <dc:date>2020-03-09T17:24:00</dc:date>
            </office:change-info>
          </text:format-change>
        </text:changed-region>
        <text:changed-region xml:id="ct318225264" text:id="ct318225264">
          <text:UnknownChange>
            <office:change-info>
              <dc:creator>王珮玲-peilinwang2001</dc:creator>
              <dc:date>2020-03-09T17:24:00</dc:date>
            </office:change-info>
          </text:UnknownChange>
        </text:changed-region>
        <text:changed-region xml:id="ct318225936" text:id="ct318225936">
          <text:format-change>
            <office:change-info>
              <dc:creator>王珮玲-peilinwang2001</dc:creator>
              <dc:date>2020-03-09T17:24:00</dc:date>
            </office:change-info>
          </text:format-change>
        </text:changed-region>
        <text:changed-region xml:id="ct318225712" text:id="ct318225712">
          <text:UnknownChange>
            <office:change-info>
              <dc:creator>王珮玲-peilinwang2001</dc:creator>
              <dc:date>2020-03-09T17:24:00</dc:date>
            </office:change-info>
          </text:UnknownChange>
        </text:changed-region>
        <text:changed-region xml:id="ct318226384" text:id="ct318226384">
          <text:format-change>
            <office:change-info>
              <dc:creator>王珮玲-peilinwang2001</dc:creator>
              <dc:date>2020-03-09T17:24:00</dc:date>
            </office:change-info>
          </text:format-change>
        </text:changed-region>
        <text:changed-region xml:id="ct318226160" text:id="ct318226160">
          <text:UnknownChange>
            <office:change-info>
              <dc:creator>王珮玲-peilinwang2001</dc:creator>
              <dc:date>2020-03-09T17:24:00</dc:date>
            </office:change-info>
          </text:UnknownChange>
        </text:changed-region>
        <text:changed-region xml:id="ct318226832" text:id="ct318226832">
          <text:format-change>
            <office:change-info>
              <dc:creator>王珮玲-peilinwang2001</dc:creator>
              <dc:date>2020-03-09T17:24:00</dc:date>
            </office:change-info>
          </text:format-change>
        </text:changed-region>
        <text:changed-region xml:id="ct318226608" text:id="ct318226608">
          <text:UnknownChange>
            <office:change-info>
              <dc:creator>王珮玲-peilinwang2001</dc:creator>
              <dc:date>2020-03-09T17:24:00</dc:date>
            </office:change-info>
          </text:UnknownChange>
        </text:changed-region>
        <text:changed-region xml:id="ct318227280" text:id="ct318227280">
          <text:format-change>
            <office:change-info>
              <dc:creator>王珮玲-peilinwang2001</dc:creator>
              <dc:date>2020-03-09T17:24:00</dc:date>
            </office:change-info>
          </text:format-change>
        </text:changed-region>
        <text:changed-region xml:id="ct318227056" text:id="ct318227056">
          <text:UnknownChange>
            <office:change-info>
              <dc:creator>王珮玲-peilinwang2001</dc:creator>
              <dc:date>2020-03-09T17:24:00</dc:date>
            </office:change-info>
          </text:UnknownChange>
        </text:changed-region>
        <text:changed-region xml:id="ct318227728" text:id="ct318227728">
          <text:format-change>
            <office:change-info>
              <dc:creator>王珮玲-peilinwang2001</dc:creator>
              <dc:date>2020-03-09T17:24:00</dc:date>
            </office:change-info>
          </text:format-change>
        </text:changed-region>
        <text:changed-region xml:id="ct318227504" text:id="ct318227504">
          <text:UnknownChange>
            <office:change-info>
              <dc:creator>王珮玲-peilinwang2001</dc:creator>
              <dc:date>2020-03-09T17:24:00</dc:date>
            </office:change-info>
          </text:UnknownChange>
        </text:changed-region>
        <text:changed-region xml:id="ct318228176" text:id="ct318228176">
          <text:insertion>
            <office:change-info>
              <dc:creator>王珮玲-peilinwang2001</dc:creator>
              <dc:date>2020-03-09T17:23:00</dc:date>
            </office:change-info>
          </text:insertion>
        </text:changed-region>
        <text:changed-region xml:id="ct318227952" text:id="ct318227952">
          <text:UnknownChange>
            <office:change-info>
              <dc:creator>王珮玲-peilinwang2001</dc:creator>
              <dc:date>2020-03-09T17:24:00</dc:date>
            </office:change-info>
          </text:UnknownChange>
        </text:changed-region>
        <text:changed-region xml:id="ct318228848" text:id="ct318228848">
          <text:deletion>
            <office:change-info>
              <dc:creator>王珮玲-peilinwang2001</dc:creator>
              <dc:date>2020-03-09T17:23:00</dc:date>
            </office:change-info>
            <text:p text:style-name="P29"><text:span text:style-name="T19">臺北市立大學</text:span></text:p>
          </text:deletion>
        </text:changed-region>
        <text:changed-region xml:id="ct318228400" text:id="ct318228400">
          <text:UnknownChange>
            <office:change-info>
              <dc:creator>王珮玲-peilinwang2001</dc:creator>
              <dc:date>2020-03-09T17:24:00</dc:date>
            </office:change-info>
          </text:UnknownChange>
        </text:changed-region>
        <text:changed-region xml:id="ct318229072" text:id="ct318229072">
          <text:format-change>
            <office:change-info>
              <dc:creator>王珮玲-peilinwang2001</dc:creator>
              <dc:date>2020-03-09T17:24:00</dc:date>
            </office:change-info>
          </text:format-change>
        </text:changed-region>
        <text:changed-region xml:id="ct318228624" text:id="ct318228624">
          <text:UnknownChange>
            <office:change-info>
              <dc:creator>王珮玲-peilinwang2001</dc:creator>
              <dc:date>2020-03-09T17:24:00</dc:date>
            </office:change-info>
          </text:UnknownChange>
        </text:changed-region>
        <text:changed-region xml:id="ct318229296" text:id="ct318229296">
          <text:deletion>
            <office:change-info>
              <dc:creator>王珮玲-peilinwang2001</dc:creator>
              <dc:date>2020-03-09T16:58:00</dc:date>
            </office:change-info>
            <text:p text:style-name="P29"><text:span text:style-name="T19"/></text:p>
            <text:p text:style-name="P29"><text:span text:style-name="T32"/></text:p>
          </text:deletion>
        </text:changed-region>
        <text:changed-region xml:id="ct318229744" text:id="ct318229744">
          <text:deletion>
            <office:change-info>
              <dc:creator>王珮玲-peilinwang2001</dc:creator>
              <dc:date>2020-03-09T17:23:00</dc:date>
            </office:change-info>
            <text:p text:style-name="P29"><text:span text:style-name="T32">http://cee.utaipei.edu.tw/</text:span></text:p>
          </text:deletion>
        </text:changed-region>
        <text:changed-region xml:id="ct318229520" text:id="ct318229520">
          <text:UnknownChange>
            <office:change-info>
              <dc:creator>王珮玲-peilinwang2001</dc:creator>
              <dc:date>2020-03-09T17:24:00</dc:date>
            </office:change-info>
          </text:UnknownChange>
        </text:changed-region>
        <text:changed-region xml:id="ct318230192" text:id="ct318230192">
          <text:format-change>
            <office:change-info>
              <dc:creator>王珮玲-peilinwang2001</dc:creator>
              <dc:date>2020-03-09T17:24:00</dc:date>
            </office:change-info>
          </text:format-change>
        </text:changed-region>
        <text:changed-region xml:id="ct318229968" text:id="ct318229968">
          <text:UnknownChange>
            <office:change-info>
              <dc:creator>王珮玲-peilinwang2001</dc:creator>
              <dc:date>2020-03-09T17:24:00</dc:date>
            </office:change-info>
          </text:UnknownChange>
        </text:changed-region>
        <text:changed-region xml:id="ct318230640" text:id="ct318230640">
          <text:format-change>
            <office:change-info>
              <dc:creator>王珮玲-peilinwang2001</dc:creator>
              <dc:date>2020-03-09T17:24:00</dc:date>
            </office:change-info>
          </text:format-change>
        </text:changed-region>
        <text:changed-region xml:id="ct318230416" text:id="ct318230416">
          <text:UnknownChange>
            <office:change-info>
              <dc:creator>王珮玲-peilinwang2001</dc:creator>
              <dc:date>2020-03-09T17:24:00</dc:date>
            </office:change-info>
          </text:UnknownChange>
        </text:changed-region>
        <text:changed-region xml:id="ct318230864" text:id="ct318230864">
          <text:deletion>
            <office:change-info>
              <dc:creator>盧韻庭</dc:creator>
              <dc:date>2020-03-10T10:01:00</dc:date>
            </office:change-info>
            <text:p text:style-name="P29"><text:span text:style-name="T19"/></text:p>
            <text:p text:style-name="P29"><text:span text:style-name="T19"/></text:p>
          </text:deletion>
        </text:changed-region>
        <text:changed-region xml:id="ct318231312" text:id="ct318231312">
          <text:deletion>
            <office:change-info>
              <dc:creator>盧韻庭</dc:creator>
              <dc:date>2020-03-10T10:01:00</dc:date>
            </office:change-info>
            <text:p text:style-name="P29"><text:span text:style-name="T19"><text:s text:c="2"/></text:span></text:p>
          </text:deletion>
          <text:insertion>
            <office:change-info office:chg-author="王珮玲-peilinwang2001" office:chg-date-time="2020-03-09T17:23:00"/>
          </text:insertion>
        </text:changed-region>
        <text:changed-region xml:id="ct318231088" text:id="ct318231088">
          <text:UnknownChange>
            <office:change-info>
              <dc:creator>盧韻庭</dc:creator>
              <dc:date>2020-03-10T10:01:00</dc:date>
            </office:change-info>
          </text:UnknownChange>
        </text:changed-region>
        <text:changed-region xml:id="ct318231760" text:id="ct318231760">
          <text:format-change>
            <office:change-info>
              <dc:creator>王珮玲-peilinwang2001</dc:creator>
              <dc:date>2020-03-09T17:24:00</dc:date>
            </office:change-info>
          </text:format-change>
        </text:changed-region>
        <text:changed-region xml:id="ct318231536" text:id="ct318231536">
          <text:UnknownChange>
            <office:change-info>
              <dc:creator>盧韻庭</dc:creator>
              <dc:date>2020-03-10T10:01:00</dc:date>
            </office:change-info>
          </text:UnknownChange>
        </text:changed-region>
        <text:changed-region xml:id="ct318232432" text:id="ct318232432">
          <text:deletion>
            <office:change-info>
              <dc:creator>王珮玲-peilinwang2001</dc:creator>
              <dc:date>2020-03-09T17:23:00</dc:date>
            </office:change-info>
            <text:p text:style-name="P29"><text:span text:style-name="T19">，</text:span></text:p>
          </text:deletion>
        </text:changed-region>
        <text:changed-region xml:id="ct318231984" text:id="ct318231984">
          <text:UnknownChange>
            <office:change-info>
              <dc:creator>盧韻庭</dc:creator>
              <dc:date>2020-03-10T10:01:00</dc:date>
            </office:change-info>
          </text:UnknownChange>
        </text:changed-region>
        <text:changed-region xml:id="ct318232880" text:id="ct318232880">
          <text:deletion>
            <office:change-info>
              <dc:creator>王珮玲-peilinwang2001</dc:creator>
              <dc:date>2020-03-09T17:23:00</dc:date>
            </office:change-info>
            <text:p text:style-name="P29"><text:span text:style-name="T19">請參賽者留意</text:span></text:p>
          </text:deletion>
        </text:changed-region>
        <text:changed-region xml:id="ct318232208" text:id="ct318232208">
          <text:UnknownChange>
            <office:change-info>
              <dc:creator>盧韻庭</dc:creator>
              <dc:date>2020-03-10T10:01:00</dc:date>
            </office:change-info>
          </text:UnknownChange>
        </text:changed-region>
        <text:changed-region xml:id="ct318233104" text:id="ct318233104">
          <text:format-change>
            <office:change-info>
              <dc:creator>王珮玲-peilinwang2001</dc:creator>
              <dc:date>2020-03-09T17:24:00</dc:date>
            </office:change-info>
          </text:format-change>
        </text:changed-region>
        <text:changed-region xml:id="ct318232656" text:id="ct318232656">
          <text:UnknownChange>
            <office:change-info>
              <dc:creator>盧韻庭</dc:creator>
              <dc:date>2020-03-10T10:01:00</dc:date>
            </office:change-info>
          </text:UnknownChange>
        </text:changed-region>
        <text:changed-region xml:id="ct318233328" text:id="ct318233328">
          <text:insertion>
            <office:change-info>
              <dc:creator>王珮玲-peilinwang2001</dc:creator>
              <dc:date>2020-03-09T16:59:00</dc:date>
            </office:change-info>
          </text:insertion>
        </text:changed-region>
        <text:changed-region xml:id="ct318233552" text:id="ct318233552">
          <text:format-change>
            <office:change-info>
              <dc:creator>王珮玲-peilinwang2001</dc:creator>
              <dc:date>2020-03-09T17:24:00</dc:date>
            </office:change-info>
          </text:format-change>
        </text:changed-region>
        <text:changed-region xml:id="ct318234000" text:id="ct318234000">
          <text:deletion>
            <office:change-info>
              <dc:creator>王珮玲-peilinwang2001</dc:creator>
              <dc:date>2020-03-10T19:11:00</dc:date>
            </office:change-info>
            <text:p text:style-name="P32"><text:span text:style-name="T19"><text:s/></text:span></text:p>
          </text:deletion>
          <text:insertion>
            <office:change-info office:chg-author="盧韻庭" office:chg-date-time="2020-03-10T10:24:00"/>
          </text:insertion>
        </text:changed-region>
        <text:changed-region xml:id="ct318233776" text:id="ct318233776">
          <text:UnknownChange>
            <office:change-info>
              <dc:creator>王珮玲-peilinwang2001</dc:creator>
              <dc:date>2020-03-10T19:11:00</dc:date>
            </office:change-info>
          </text:UnknownChange>
        </text:changed-region>
        <text:changed-region xml:id="ct318234448" text:id="ct318234448">
          <text:deletion>
            <office:change-info>
              <dc:creator>王珮玲-peilinwang2001</dc:creator>
              <dc:date>2020-03-10T19:11:00</dc:date>
            </office:change-info>
            <text:p text:style-name="P32"><text:span text:style-name="T19">(</text:span></text:p>
          </text:deletion>
          <text:insertion>
            <office:change-info office:chg-author="盧韻庭" office:chg-date-time="2020-03-10T10:23:00"/>
          </text:insertion>
        </text:changed-region>
        <text:changed-region xml:id="ct318234224" text:id="ct318234224">
          <text:UnknownChange>
            <office:change-info>
              <dc:creator>王珮玲-peilinwang2001</dc:creator>
              <dc:date>2020-03-10T19:11:00</dc:date>
            </office:change-info>
          </text:UnknownChange>
        </text:changed-region>
        <text:changed-region xml:id="ct318234896" text:id="ct318234896">
          <text:insertion>
            <office:change-info>
              <dc:creator>王珮玲-peilinwang2001</dc:creator>
              <dc:date>2020-03-09T17:36:00</dc:date>
            </office:change-info>
          </text:insertion>
        </text:changed-region>
        <text:changed-region xml:id="ct318234672" text:id="ct318234672">
          <text:UnknownChange>
            <office:change-info>
              <dc:creator>王珮玲-peilinwang2001</dc:creator>
              <dc:date>2020-03-10T19:11:00</dc:date>
            </office:change-info>
          </text:UnknownChange>
        </text:changed-region>
        <text:changed-region xml:id="ct318235344" text:id="ct318235344">
          <text:insertion>
            <office:change-info>
              <dc:creator>王珮玲-peilinwang2001</dc:creator>
              <dc:date>2020-03-10T19:11:00</dc:date>
            </office:change-info>
          </text:insertion>
        </text:changed-region>
        <text:changed-region xml:id="ct318235120" text:id="ct318235120">
          <text:UnknownChange>
            <office:change-info>
              <dc:creator>王珮玲-peilinwang2001</dc:creator>
              <dc:date>2020-03-10T19:11:00</dc:date>
            </office:change-info>
          </text:UnknownChange>
        </text:changed-region>
        <text:changed-region xml:id="ct318235792" text:id="ct318235792">
          <text:deletion>
            <office:change-info>
              <dc:creator>王珮玲-peilinwang2001</dc:creator>
              <dc:date>2020-03-10T19:11:00</dc:date>
            </office:change-info>
            <text:p text:style-name="P32"><text:span text:style-name="T19">)</text:span></text:p>
          </text:deletion>
          <text:insertion>
            <office:change-info office:chg-author="盧韻庭" office:chg-date-time="2020-03-10T10:23:00"/>
          </text:insertion>
        </text:changed-region>
        <text:changed-region xml:id="ct318235568" text:id="ct318235568">
          <text:UnknownChange>
            <office:change-info>
              <dc:creator>王珮玲-peilinwang2001</dc:creator>
              <dc:date>2020-03-10T19:11:00</dc:date>
            </office:change-info>
          </text:UnknownChange>
        </text:changed-region>
        <text:changed-region xml:id="ct318236240" text:id="ct318236240">
          <text:deletion>
            <office:change-info>
              <dc:creator>盧韻庭</dc:creator>
              <dc:date>2020-03-10T10:23:00</dc:date>
            </office:change-info>
            <text:p text:style-name="P32"><text:span text:style-name="T19">.</text:span></text:p>
          </text:deletion>
          <text:insertion>
            <office:change-info office:chg-author="王珮玲-peilinwang2001" office:chg-date-time="2020-03-09T17:36:00"/>
          </text:insertion>
        </text:changed-region>
        <text:changed-region xml:id="ct318236016" text:id="ct318236016">
          <text:UnknownChange>
            <office:change-info>
              <dc:creator>王珮玲-peilinwang2001</dc:creator>
              <dc:date>2020-03-10T19:11:00</dc:date>
            </office:change-info>
          </text:UnknownChange>
        </text:changed-region>
        <text:changed-region xml:id="ct318236688" text:id="ct318236688">
          <text:format-change>
            <office:change-info>
              <dc:creator>王珮玲-peilinwang2001</dc:creator>
              <dc:date>2020-03-09T17:36:00</dc:date>
            </office:change-info>
          </text:format-change>
        </text:changed-region>
        <text:changed-region xml:id="ct318236464" text:id="ct318236464">
          <text:UnknownChange>
            <office:change-info>
              <dc:creator>王珮玲-peilinwang2001</dc:creator>
              <dc:date>2020-03-10T19:11:00</dc:date>
            </office:change-info>
          </text:UnknownChange>
        </text:changed-region>
        <text:changed-region xml:id="ct318237136" text:id="ct318237136">
          <text:insertion>
            <office:change-info>
              <dc:creator>盧韻庭</dc:creator>
              <dc:date>2020-03-10T10:02:00</dc:date>
            </office:change-info>
          </text:insertion>
        </text:changed-region>
        <text:changed-region xml:id="ct318236912" text:id="ct318236912">
          <text:UnknownChange>
            <office:change-info>
              <dc:creator>王珮玲-peilinwang2001</dc:creator>
              <dc:date>2020-03-10T19:11:00</dc:date>
            </office:change-info>
          </text:UnknownChange>
        </text:changed-region>
        <text:changed-region xml:id="ct318237584" text:id="ct318237584">
          <text:insertion>
            <office:change-info>
              <dc:creator>王珮玲-peilinwang2001</dc:creator>
              <dc:date>2020-03-09T17:36:00</dc:date>
            </office:change-info>
          </text:insertion>
        </text:changed-region>
        <text:changed-region xml:id="ct318237360" text:id="ct318237360">
          <text:UnknownChange>
            <office:change-info>
              <dc:creator>王珮玲-peilinwang2001</dc:creator>
              <dc:date>2020-03-10T19:11:00</dc:date>
            </office:change-info>
          </text:UnknownChange>
        </text:changed-region>
        <text:changed-region xml:id="ct318238256" text:id="ct318238256">
          <text:deletion>
            <office:change-info>
              <dc:creator>王珮玲-peilinwang2001</dc:creator>
              <dc:date>2020-03-09T17:36:00</dc:date>
            </office:change-info>
            <text:p text:style-name="P32"><text:span text:style-name="T19">方式</text:span></text:p>
          </text:deletion>
        </text:changed-region>
        <text:changed-region xml:id="ct318237808" text:id="ct318237808">
          <text:UnknownChange>
            <office:change-info>
              <dc:creator>王珮玲-peilinwang2001</dc:creator>
              <dc:date>2020-03-10T19:11:00</dc:date>
            </office:change-info>
          </text:UnknownChange>
        </text:changed-region>
        <text:changed-region xml:id="ct318238480" text:id="ct318238480">
          <text:format-change>
            <office:change-info>
              <dc:creator>王珮玲-peilinwang2001</dc:creator>
              <dc:date>2020-03-09T17:36:00</dc:date>
            </office:change-info>
          </text:format-change>
        </text:changed-region>
        <text:changed-region xml:id="ct318238032" text:id="ct318238032">
          <text:UnknownChange>
            <office:change-info>
              <dc:creator>王珮玲-peilinwang2001</dc:creator>
              <dc:date>2020-03-10T19:11:00</dc:date>
            </office:change-info>
          </text:UnknownChange>
        </text:changed-region>
        <text:changed-region xml:id="ct318239152" text:id="ct318239152">
          <text:deletion>
            <office:change-info>
              <dc:creator>盧韻庭</dc:creator>
              <dc:date>2020-03-10T10:02:00</dc:date>
            </office:change-info>
            <text:p text:style-name="P32"><text:span text:style-name="T19"><text:s/></text:span></text:p>
          </text:deletion>
        </text:changed-region>
        <text:changed-region xml:id="ct318238704" text:id="ct318238704">
          <text:UnknownChange>
            <office:change-info>
              <dc:creator>王珮玲-peilinwang2001</dc:creator>
              <dc:date>2020-03-10T19:11:00</dc:date>
            </office:change-info>
          </text:UnknownChange>
        </text:changed-region>
        <text:changed-region xml:id="ct318239600" text:id="ct318239600">
          <text:deletion>
            <office:change-info>
              <dc:creator>盧韻庭</dc:creator>
              <dc:date>2020-03-10T10:02:00</dc:date>
            </office:change-info>
            <text:p text:style-name="P32"><text:span text:style-name="T19">20</text:span></text:p>
          </text:deletion>
        </text:changed-region>
        <text:changed-region xml:id="ct318238928" text:id="ct318238928">
          <text:UnknownChange>
            <office:change-info>
              <dc:creator>王珮玲-peilinwang2001</dc:creator>
              <dc:date>2020-03-10T19:11:00</dc:date>
            </office:change-info>
          </text:UnknownChange>
        </text:changed-region>
        <text:changed-region xml:id="ct318240048" text:id="ct318240048">
          <text:deletion>
            <office:change-info>
              <dc:creator>盧韻庭</dc:creator>
              <dc:date>2020-03-10T10:02:00</dc:date>
            </office:change-info>
            <text:p text:style-name="P32"><text:span text:style-name="T19">20</text:span></text:p>
          </text:deletion>
        </text:changed-region>
        <text:changed-region xml:id="ct318239376" text:id="ct318239376">
          <text:UnknownChange>
            <office:change-info>
              <dc:creator>王珮玲-peilinwang2001</dc:creator>
              <dc:date>2020-03-10T19:11:00</dc:date>
            </office:change-info>
          </text:UnknownChange>
        </text:changed-region>
        <text:changed-region xml:id="ct318240272" text:id="ct318240272">
          <text:insertion>
            <office:change-info>
              <dc:creator>盧韻庭</dc:creator>
              <dc:date>2020-03-10T10:02:00</dc:date>
            </office:change-info>
          </text:insertion>
        </text:changed-region>
        <text:changed-region xml:id="ct318239824" text:id="ct318239824">
          <text:UnknownChange>
            <office:change-info>
              <dc:creator>王珮玲-peilinwang2001</dc:creator>
              <dc:date>2020-03-10T19:11:00</dc:date>
            </office:change-info>
          </text:UnknownChange>
        </text:changed-region>
        <text:changed-region xml:id="ct318240720" text:id="ct318240720">
          <text:format-change>
            <office:change-info>
              <dc:creator>王珮玲-peilinwang2001</dc:creator>
              <dc:date>2020-03-09T17:36:00</dc:date>
            </office:change-info>
          </text:format-change>
        </text:changed-region>
        <text:changed-region xml:id="ct318240496" text:id="ct318240496">
          <text:UnknownChange>
            <office:change-info>
              <dc:creator>王珮玲-peilinwang2001</dc:creator>
              <dc:date>2020-03-10T19:11:00</dc:date>
            </office:change-info>
          </text:UnknownChange>
        </text:changed-region>
        <text:changed-region xml:id="ct318241168" text:id="ct318241168">
          <text:format-change>
            <office:change-info>
              <dc:creator>王珮玲-peilinwang2001</dc:creator>
              <dc:date>2020-03-09T17:36:00</dc:date>
            </office:change-info>
          </text:format-change>
        </text:changed-region>
        <text:changed-region xml:id="ct318240944" text:id="ct318240944">
          <text:UnknownChange>
            <office:change-info>
              <dc:creator>王珮玲-peilinwang2001</dc:creator>
              <dc:date>2020-03-10T19:11:00</dc:date>
            </office:change-info>
          </text:UnknownChange>
        </text:changed-region>
        <text:changed-region xml:id="ct318241616" text:id="ct318241616">
          <text:format-change>
            <office:change-info>
              <dc:creator>王珮玲-peilinwang2001</dc:creator>
              <dc:date>2020-03-09T17:36:00</dc:date>
            </office:change-info>
          </text:format-change>
        </text:changed-region>
        <text:changed-region xml:id="ct318241392" text:id="ct318241392">
          <text:UnknownChange>
            <office:change-info>
              <dc:creator>王珮玲-peilinwang2001</dc:creator>
              <dc:date>2020-03-10T19:11:00</dc:date>
            </office:change-info>
          </text:UnknownChange>
        </text:changed-region>
        <text:changed-region xml:id="ct318242064" text:id="ct318242064">
          <text:format-change>
            <office:change-info>
              <dc:creator>王珮玲-peilinwang2001</dc:creator>
              <dc:date>2020-03-09T17:36:00</dc:date>
            </office:change-info>
          </text:format-change>
        </text:changed-region>
        <text:changed-region xml:id="ct318241840" text:id="ct318241840">
          <text:UnknownChange>
            <office:change-info>
              <dc:creator>王珮玲-peilinwang2001</dc:creator>
              <dc:date>2020-03-10T19:11:00</dc:date>
            </office:change-info>
          </text:UnknownChange>
        </text:changed-region>
        <text:changed-region xml:id="ct318291728" text:id="ct318291728">
          <text:format-change>
            <office:change-info>
              <dc:creator>王珮玲-peilinwang2001</dc:creator>
              <dc:date>2020-03-09T17:36:00</dc:date>
            </office:change-info>
          </text:format-change>
        </text:changed-region>
        <text:changed-region xml:id="ct318291504" text:id="ct318291504">
          <text:UnknownChange>
            <office:change-info>
              <dc:creator>王珮玲-peilinwang2001</dc:creator>
              <dc:date>2020-03-10T19:11:00</dc:date>
            </office:change-info>
          </text:UnknownChange>
        </text:changed-region>
        <text:changed-region xml:id="ct318292176" text:id="ct318292176">
          <text:format-change>
            <office:change-info>
              <dc:creator>王珮玲-peilinwang2001</dc:creator>
              <dc:date>2020-03-09T17:36:00</dc:date>
            </office:change-info>
          </text:format-change>
        </text:changed-region>
        <text:changed-region xml:id="ct318291952" text:id="ct318291952">
          <text:UnknownChange>
            <office:change-info>
              <dc:creator>王珮玲-peilinwang2001</dc:creator>
              <dc:date>2020-03-10T19:11:00</dc:date>
            </office:change-info>
          </text:UnknownChange>
        </text:changed-region>
        <text:changed-region xml:id="ct318292624" text:id="ct318292624">
          <text:format-change>
            <office:change-info>
              <dc:creator>王珮玲-peilinwang2001</dc:creator>
              <dc:date>2020-03-09T17:36:00</dc:date>
            </office:change-info>
          </text:format-change>
        </text:changed-region>
        <text:changed-region xml:id="ct318292400" text:id="ct318292400">
          <text:UnknownChange>
            <office:change-info>
              <dc:creator>王珮玲-peilinwang2001</dc:creator>
              <dc:date>2020-03-10T19:11:00</dc:date>
            </office:change-info>
          </text:UnknownChange>
        </text:changed-region>
        <text:changed-region xml:id="ct318293072" text:id="ct318293072">
          <text:format-change>
            <office:change-info>
              <dc:creator>王珮玲-peilinwang2001</dc:creator>
              <dc:date>2020-03-09T17:36:00</dc:date>
            </office:change-info>
          </text:format-change>
        </text:changed-region>
        <text:changed-region xml:id="ct318292848" text:id="ct318292848">
          <text:UnknownChange>
            <office:change-info>
              <dc:creator>王珮玲-peilinwang2001</dc:creator>
              <dc:date>2020-03-10T19:11:00</dc:date>
            </office:change-info>
          </text:UnknownChange>
        </text:changed-region>
        <text:changed-region xml:id="ct318293744" text:id="ct318293744">
          <text:deletion>
            <office:change-info>
              <dc:creator>盧韻庭</dc:creator>
              <dc:date>2020-03-10T10:50:00</dc:date>
            </office:change-info>
            <text:p text:style-name="P32"><text:span text:style-name="T19">下午</text:span></text:p>
          </text:deletion>
        </text:changed-region>
        <text:changed-region xml:id="ct318293296" text:id="ct318293296">
          <text:UnknownChange>
            <office:change-info>
              <dc:creator>王珮玲-peilinwang2001</dc:creator>
              <dc:date>2020-03-10T19:11:00</dc:date>
            </office:change-info>
          </text:UnknownChange>
        </text:changed-region>
        <text:changed-region xml:id="ct318294192" text:id="ct318294192">
          <text:deletion>
            <office:change-info>
              <dc:creator>盧韻庭</dc:creator>
              <dc:date>2020-03-10T10:50:00</dc:date>
            </office:change-info>
            <text:p text:style-name="P32"><text:span text:style-name="T19">3</text:span></text:p>
          </text:deletion>
        </text:changed-region>
        <text:changed-region xml:id="ct318293520" text:id="ct318293520">
          <text:UnknownChange>
            <office:change-info>
              <dc:creator>王珮玲-peilinwang2001</dc:creator>
              <dc:date>2020-03-10T19:11:00</dc:date>
            </office:change-info>
          </text:UnknownChange>
        </text:changed-region>
        <text:changed-region xml:id="ct318294640" text:id="ct318294640">
          <text:deletion>
            <office:change-info>
              <dc:creator>盧韻庭</dc:creator>
              <dc:date>2020-03-10T10:50:00</dc:date>
            </office:change-info>
            <text:p text:style-name="P32"><text:span text:style-name="T19">時</text:span></text:p>
          </text:deletion>
        </text:changed-region>
        <text:changed-region xml:id="ct318293968" text:id="ct318293968">
          <text:UnknownChange>
            <office:change-info>
              <dc:creator>王珮玲-peilinwang2001</dc:creator>
              <dc:date>2020-03-10T19:11:00</dc:date>
            </office:change-info>
          </text:UnknownChange>
        </text:changed-region>
        <text:changed-region xml:id="ct318295088" text:id="ct318295088">
          <text:deletion>
            <office:change-info>
              <dc:creator>盧韻庭</dc:creator>
              <dc:date>2020-03-10T10:50:00</dc:date>
            </office:change-info>
            <text:p text:style-name="P32"><text:span text:style-name="T19">30</text:span></text:p>
          </text:deletion>
        </text:changed-region>
        <text:changed-region xml:id="ct318294416" text:id="ct318294416">
          <text:UnknownChange>
            <office:change-info>
              <dc:creator>王珮玲-peilinwang2001</dc:creator>
              <dc:date>2020-03-10T19:11:00</dc:date>
            </office:change-info>
          </text:UnknownChange>
        </text:changed-region>
        <text:changed-region xml:id="ct318295536" text:id="ct318295536">
          <text:deletion>
            <office:change-info>
              <dc:creator>盧韻庭</dc:creator>
              <dc:date>2020-03-10T10:50:00</dc:date>
            </office:change-info>
            <text:p text:style-name="P32"><text:span text:style-name="T19">分</text:span></text:p>
          </text:deletion>
        </text:changed-region>
        <text:changed-region xml:id="ct318294864" text:id="ct318294864">
          <text:UnknownChange>
            <office:change-info>
              <dc:creator>王珮玲-peilinwang2001</dc:creator>
              <dc:date>2020-03-10T19:11:00</dc:date>
            </office:change-info>
          </text:UnknownChange>
        </text:changed-region>
        <text:changed-region xml:id="ct318295760" text:id="ct318295760">
          <text:format-change>
            <office:change-info>
              <dc:creator>王珮玲-peilinwang2001</dc:creator>
              <dc:date>2020-03-09T17:36:00</dc:date>
            </office:change-info>
          </text:format-change>
        </text:changed-region>
        <text:changed-region xml:id="ct318295312" text:id="ct318295312">
          <text:UnknownChange>
            <office:change-info>
              <dc:creator>王珮玲-peilinwang2001</dc:creator>
              <dc:date>2020-03-10T19:11:00</dc:date>
            </office:change-info>
          </text:UnknownChange>
        </text:changed-region>
        <text:changed-region xml:id="ct318296208" text:id="ct318296208">
          <text:format-change>
            <office:change-info>
              <dc:creator>王珮玲-peilinwang2001</dc:creator>
              <dc:date>2020-03-09T17:36:00</dc:date>
            </office:change-info>
          </text:format-change>
        </text:changed-region>
        <text:changed-region xml:id="ct318295984" text:id="ct318295984">
          <text:UnknownChange>
            <office:change-info>
              <dc:creator>王珮玲-peilinwang2001</dc:creator>
              <dc:date>2020-03-10T19:11:00</dc:date>
            </office:change-info>
          </text:UnknownChange>
        </text:changed-region>
        <text:changed-region xml:id="ct318296880" text:id="ct318296880">
          <text:deletion>
            <office:change-info>
              <dc:creator>王珮玲-peilinwang2001</dc:creator>
              <dc:date>2020-03-09T17:38:00</dc:date>
            </office:change-info>
            <text:p text:style-name="P32"><text:span text:style-name="T19">活動</text:span></text:p>
          </text:deletion>
        </text:changed-region>
        <text:changed-region xml:id="ct318296432" text:id="ct318296432">
          <text:UnknownChange>
            <office:change-info>
              <dc:creator>王珮玲-peilinwang2001</dc:creator>
              <dc:date>2020-03-10T19:11:00</dc:date>
            </office:change-info>
          </text:UnknownChange>
        </text:changed-region>
        <text:changed-region xml:id="ct318297104" text:id="ct318297104">
          <text:format-change>
            <office:change-info>
              <dc:creator>王珮玲-peilinwang2001</dc:creator>
              <dc:date>2020-03-09T17:36:00</dc:date>
            </office:change-info>
          </text:format-change>
        </text:changed-region>
        <text:changed-region xml:id="ct318296656" text:id="ct318296656">
          <text:UnknownChange>
            <office:change-info>
              <dc:creator>王珮玲-peilinwang2001</dc:creator>
              <dc:date>2020-03-10T19:11:00</dc:date>
            </office:change-info>
          </text:UnknownChange>
        </text:changed-region>
        <text:changed-region xml:id="ct318297552" text:id="ct318297552">
          <text:insertion>
            <office:change-info>
              <dc:creator>盧韻庭</dc:creator>
              <dc:date>2020-03-10T10:50:00</dc:date>
            </office:change-info>
          </text:insertion>
        </text:changed-region>
        <text:changed-region xml:id="ct318297328" text:id="ct318297328">
          <text:UnknownChange>
            <office:change-info>
              <dc:creator>王珮玲-peilinwang2001</dc:creator>
              <dc:date>2020-03-10T19:11:00</dc:date>
            </office:change-info>
          </text:UnknownChange>
        </text:changed-region>
        <text:changed-region xml:id="ct318298000" text:id="ct318298000">
          <text:insertion>
            <office:change-info>
              <dc:creator>盧韻庭</dc:creator>
              <dc:date>2020-03-10T10:50:00</dc:date>
            </office:change-info>
          </text:insertion>
        </text:changed-region>
        <text:changed-region xml:id="ct318297776" text:id="ct318297776">
          <text:UnknownChange>
            <office:change-info>
              <dc:creator>王珮玲-peilinwang2001</dc:creator>
              <dc:date>2020-03-10T19:11:00</dc:date>
            </office:change-info>
          </text:UnknownChange>
        </text:changed-region>
        <text:changed-region xml:id="ct318298672" text:id="ct318298672">
          <text:deletion>
            <office:change-info>
              <dc:creator>盧韻庭</dc:creator>
              <dc:date>2020-03-10T10:50:00</dc:date>
            </office:change-info>
            <text:p text:style-name="P32"><text:span text:style-name="T7">，確</text:span></text:p>
          </text:deletion>
        </text:changed-region>
        <text:changed-region xml:id="ct318298224" text:id="ct318298224">
          <text:UnknownChange>
            <office:change-info>
              <dc:creator>王珮玲-peilinwang2001</dc:creator>
              <dc:date>2020-03-10T19:11:00</dc:date>
            </office:change-info>
          </text:UnknownChange>
        </text:changed-region>
        <text:changed-region xml:id="ct318298448" text:id="ct318298448">
          <text:deletion>
            <office:change-info>
              <dc:creator>盧韻庭</dc:creator>
              <dc:date>2020-03-10T10:50:00</dc:date>
            </office:change-info>
            <text:p text:style-name="P32"><text:span text:style-name="T19"/></text:p>
            <text:p text:style-name="P32"><text:span text:style-name="T7"><text:s text:c="11"/></text:span></text:p>
          </text:deletion>
        </text:changed-region>
        <text:changed-region xml:id="ct318298896" text:id="ct318298896">
          <text:UnknownChange>
            <office:change-info>
              <dc:creator>王珮玲-peilinwang2001</dc:creator>
              <dc:date>2020-03-10T19:11:00</dc:date>
            </office:change-info>
          </text:UnknownChange>
        </text:changed-region>
        <text:changed-region xml:id="ct318299792" text:id="ct318299792">
          <text:deletion>
            <office:change-info>
              <dc:creator>盧韻庭</dc:creator>
              <dc:date>2020-03-10T10:50:00</dc:date>
            </office:change-info>
            <text:p text:style-name="P32"><text:span text:style-name="T7">認資料繳</text:span></text:p>
          </text:deletion>
        </text:changed-region>
        <text:changed-region xml:id="ct318299120" text:id="ct318299120">
          <text:UnknownChange>
            <office:change-info>
              <dc:creator>王珮玲-peilinwang2001</dc:creator>
              <dc:date>2020-03-10T19:11:00</dc:date>
            </office:change-info>
          </text:UnknownChange>
        </text:changed-region>
        <text:changed-region xml:id="ct318299568" text:id="ct318299568">
          <text:deletion>
            <office:change-info>
              <dc:creator>盧韻庭</dc:creator>
              <dc:date>2020-03-10T10:03:00</dc:date>
            </office:change-info>
            <text:p text:style-name="P32"><text:span text:style-name="T7"/></text:p>
            <text:p text:style-name="P32"><text:span text:style-name="T7"/></text:p>
          </text:deletion>
        </text:changed-region>
        <text:changed-region xml:id="ct318300240" text:id="ct318300240">
          <text:deletion>
            <office:change-info>
              <dc:creator>盧韻庭</dc:creator>
              <dc:date>2020-03-10T10:03:00</dc:date>
            </office:change-info>
            <text:p text:style-name="P32"><text:span text:style-name="T7"><text:s text:c="10"/></text:span></text:p>
          </text:deletion>
          <text:insertion>
            <office:change-info office:chg-author="王珮玲-peilinwang2001" office:chg-date-time="2020-03-09T17:38:00"/>
          </text:insertion>
        </text:changed-region>
        <text:changed-region xml:id="ct318300016" text:id="ct318300016">
          <text:UnknownChange>
            <office:change-info>
              <dc:creator>王珮玲-peilinwang2001</dc:creator>
              <dc:date>2020-03-10T19:11:00</dc:date>
            </office:change-info>
          </text:UnknownChange>
        </text:changed-region>
        <text:changed-region xml:id="ct318300688" text:id="ct318300688">
          <text:deletion>
            <office:change-info>
              <dc:creator>盧韻庭</dc:creator>
              <dc:date>2020-03-10T10:50:00</dc:date>
            </office:change-info>
            <text:p text:style-name="P32"><text:span text:style-name="T7">交無誤，</text:span></text:p>
          </text:deletion>
        </text:changed-region>
        <text:changed-region xml:id="ct318299344" text:id="ct318299344">
          <text:UnknownChange>
            <office:change-info>
              <dc:creator>王珮玲-peilinwang2001</dc:creator>
              <dc:date>2020-03-10T19:11:00</dc:date>
            </office:change-info>
          </text:UnknownChange>
        </text:changed-region>
        <text:changed-region xml:id="ct318301136" text:id="ct318301136">
          <text:deletion>
            <office:change-info>
              <dc:creator>盧韻庭</dc:creator>
              <dc:date>2020-03-10T10:50:00</dc:date>
            </office:change-info>
            <text:p text:style-name="P32"><text:span text:style-name="T7">報名</text:span></text:p>
          </text:deletion>
        </text:changed-region>
        <text:changed-region xml:id="ct318300464" text:id="ct318300464">
          <text:UnknownChange>
            <office:change-info>
              <dc:creator>王珮玲-peilinwang2001</dc:creator>
              <dc:date>2020-03-10T19:11:00</dc:date>
            </office:change-info>
          </text:UnknownChange>
        </text:changed-region>
        <text:changed-region xml:id="ct318301584" text:id="ct318301584">
          <text:deletion>
            <office:change-info>
              <dc:creator>盧韻庭</dc:creator>
              <dc:date>2020-03-10T10:50:00</dc:date>
            </office:change-info>
            <text:p text:style-name="P32"><text:span text:style-name="T7">程序方為完成</text:span></text:p>
          </text:deletion>
        </text:changed-region>
        <text:changed-region xml:id="ct318300912" text:id="ct318300912">
          <text:UnknownChange>
            <office:change-info>
              <dc:creator>王珮玲-peilinwang2001</dc:creator>
              <dc:date>2020-03-10T19:11:00</dc:date>
            </office:change-info>
          </text:UnknownChange>
        </text:changed-region>
        <text:changed-region xml:id="ct318302032" text:id="ct318302032">
          <text:deletion>
            <office:change-info>
              <dc:creator>盧韻庭</dc:creator>
              <dc:date>2020-03-10T10:50:00</dc:date>
            </office:change-info>
            <text:p text:style-name="P32"><text:span text:style-name="T19">。</text:span></text:p>
          </text:deletion>
        </text:changed-region>
        <text:changed-region xml:id="ct318301360" text:id="ct318301360">
          <text:UnknownChange>
            <office:change-info>
              <dc:creator>王珮玲-peilinwang2001</dc:creator>
              <dc:date>2020-03-10T19:11:00</dc:date>
            </office:change-info>
          </text:UnknownChange>
        </text:changed-region>
        <text:changed-region xml:id="ct318302256" text:id="ct318302256">
          <text:deletion>
            <office:change-info>
              <dc:creator>盧韻庭</dc:creator>
              <dc:date>2020-03-10T10:25:00</dc:date>
            </office:change-info>
            <text:p text:style-name="P32"><text:span text:style-name="T19">逾期視同棄權</text:span></text:p>
          </text:deletion>
          <text:insertion>
            <office:change-info office:chg-author="王珮玲-peilinwang2001" office:chg-date-time="2020-03-09T17:39:00"/>
          </text:insertion>
        </text:changed-region>
        <text:changed-region xml:id="ct318301808" text:id="ct318301808">
          <text:UnknownChange>
            <office:change-info>
              <dc:creator>王珮玲-peilinwang2001</dc:creator>
              <dc:date>2020-03-10T19:11:00</dc:date>
            </office:change-info>
          </text:UnknownChange>
        </text:changed-region>
        <text:changed-region xml:id="ct318302704" text:id="ct318302704">
          <text:deletion>
            <office:change-info>
              <dc:creator>盧韻庭</dc:creator>
              <dc:date>2020-03-10T10:25:00</dc:date>
            </office:change-info>
            <text:p text:style-name="P32"><text:span text:style-name="T19">，</text:span></text:p>
          </text:deletion>
          <text:insertion>
            <office:change-info office:chg-author="王珮玲" office:chg-date-time="2020-03-09T23:13:00"/>
          </text:insertion>
        </text:changed-region>
        <text:changed-region xml:id="ct318302480" text:id="ct318302480">
          <text:UnknownChange>
            <office:change-info>
              <dc:creator>王珮玲-peilinwang2001</dc:creator>
              <dc:date>2020-03-10T19:11:00</dc:date>
            </office:change-info>
          </text:UnknownChange>
        </text:changed-region>
        <text:changed-region xml:id="ct318302928" text:id="ct318302928">
          <text:deletion>
            <office:change-info>
              <dc:creator>王珮玲-peilinwang2001</dc:creator>
              <dc:date>2020-03-09T17:37:00</dc:date>
            </office:change-info>
            <text:p text:style-name="P32"><text:span text:style-name="T19"/></text:p>
            <text:p text:style-name="P32"><text:span text:style-name="T19">※</text:span></text:p>
          </text:deletion>
        </text:changed-region>
        <text:changed-region xml:id="ct318303152" text:id="ct318303152">
          <text:UnknownChange>
            <office:change-info>
              <dc:creator>王珮玲-peilinwang2001</dc:creator>
              <dc:date>2020-03-10T19:11:00</dc:date>
            </office:change-info>
          </text:UnknownChange>
        </text:changed-region>
        <text:changed-region xml:id="ct318304048" text:id="ct318304048">
          <text:deletion>
            <office:change-info>
              <dc:creator>王珮玲-peilinwang2001</dc:creator>
              <dc:date>2020-03-09T17:37:00</dc:date>
            </office:change-info>
            <text:p text:style-name="P32"><text:span text:style-name="T33">方案</text:span></text:p>
          </text:deletion>
        </text:changed-region>
        <text:changed-region xml:id="ct318303376" text:id="ct318303376">
          <text:UnknownChange>
            <office:change-info>
              <dc:creator>王珮玲-peilinwang2001</dc:creator>
              <dc:date>2020-03-10T19:11:00</dc:date>
            </office:change-info>
          </text:UnknownChange>
        </text:changed-region>
        <text:changed-region xml:id="ct318304272" text:id="ct318304272">
          <text:format-change>
            <office:change-info>
              <dc:creator>王珮玲-peilinwang2001</dc:creator>
              <dc:date>2020-03-09T17:37:00</dc:date>
            </office:change-info>
          </text:format-change>
        </text:changed-region>
        <text:changed-region xml:id="ct318303824" text:id="ct318303824">
          <text:UnknownChange>
            <office:change-info>
              <dc:creator>王珮玲-peilinwang2001</dc:creator>
              <dc:date>2020-03-10T19:11:00</dc:date>
            </office:change-info>
          </text:UnknownChange>
        </text:changed-region>
        <text:changed-region xml:id="ct318304496" text:id="ct318304496">
          <text:insertion>
            <office:change-info>
              <dc:creator>盧韻庭</dc:creator>
              <dc:date>2020-03-10T10:50:00</dc:date>
            </office:change-info>
          </text:insertion>
        </text:changed-region>
        <text:changed-region xml:id="ct318304720" text:id="ct318304720">
          <text:UnknownChange>
            <office:change-info>
              <dc:creator>盧韻庭</dc:creator>
              <dc:date>2020-03-10T10:50:00</dc:date>
            </office:change-info>
          </text:UnknownChange>
        </text:changed-region>
        <text:changed-region xml:id="ct318305392" text:id="ct318305392">
          <text:format-change>
            <office:change-info>
              <dc:creator>王珮玲-peilinwang2001</dc:creator>
              <dc:date>2020-03-09T17:37:00</dc:date>
            </office:change-info>
          </text:format-change>
        </text:changed-region>
        <text:changed-region xml:id="ct318305168" text:id="ct318305168">
          <text:UnknownChange>
            <office:change-info>
              <dc:creator>盧韻庭</dc:creator>
              <dc:date>2020-03-10T10:50:00</dc:date>
            </office:change-info>
          </text:UnknownChange>
        </text:changed-region>
        <text:changed-region xml:id="ct318305840" text:id="ct318305840">
          <text:format-change>
            <office:change-info>
              <dc:creator>王珮玲-peilinwang2001</dc:creator>
              <dc:date>2020-03-09T17:37:00</dc:date>
            </office:change-info>
          </text:format-change>
        </text:changed-region>
        <text:changed-region xml:id="ct318305616" text:id="ct318305616">
          <text:UnknownChange>
            <office:change-info>
              <dc:creator>盧韻庭</dc:creator>
              <dc:date>2020-03-10T10:50:00</dc:date>
            </office:change-info>
          </text:UnknownChange>
        </text:changed-region>
        <text:changed-region xml:id="ct318306064" text:id="ct318306064">
          <text:insertion>
            <office:change-info>
              <dc:creator>盧韻庭</dc:creator>
              <dc:date>2020-03-10T10:25:00</dc:date>
            </office:change-info>
          </text:insertion>
        </text:changed-region>
        <text:changed-region xml:id="ct318304944" text:id="ct318304944">
          <text:insertion>
            <office:change-info>
              <dc:creator>王珮玲</dc:creator>
              <dc:date>2020-03-09T23:14:00</dc:date>
            </office:change-info>
          </text:insertion>
        </text:changed-region>
        <text:changed-region xml:id="ct318303600" text:id="ct318303600">
          <text:insertion>
            <office:change-info>
              <dc:creator>盧韻庭</dc:creator>
              <dc:date>2020-03-10T10:04:00</dc:date>
            </office:change-info>
          </text:insertion>
        </text:changed-region>
        <text:changed-region xml:id="ct318306288" text:id="ct318306288">
          <text:insertion>
            <office:change-info>
              <dc:creator>王珮玲</dc:creator>
              <dc:date>2020-03-09T23:14:00</dc:date>
            </office:change-info>
          </text:insertion>
        </text:changed-region>
        <text:changed-region xml:id="ct318306512" text:id="ct318306512">
          <text:deletion>
            <office:change-info>
              <dc:creator>盧韻庭</dc:creator>
              <dc:date>2020-03-10T10:03:00</dc:date>
            </office:change-info>
            <text:p text:style-name="P29"><text:span text:style-name="T19"/></text:p>
            <text:p text:style-name="P29"><text:span text:style-name="T19"/></text:p>
          </text:deletion>
        </text:changed-region>
        <text:changed-region xml:id="ct318306960" text:id="ct318306960">
          <text:deletion>
            <office:change-info>
              <dc:creator>盧韻庭</dc:creator>
              <dc:date>2020-03-10T10:03:00</dc:date>
            </office:change-info>
            <text:p text:style-name="P29"><text:span text:style-name="T19"><text:s text:c="10"/></text:span></text:p>
          </text:deletion>
          <text:insertion>
            <office:change-info office:chg-author="王珮玲" office:chg-date-time="2020-03-09T23:14:00"/>
          </text:insertion>
        </text:changed-region>
        <text:changed-region xml:id="ct318306736" text:id="ct318306736">
          <text:UnknownChange>
            <office:change-info>
              <dc:creator>盧韻庭</dc:creator>
              <dc:date>2020-03-10T10:01:00</dc:date>
            </office:change-info>
          </text:UnknownChange>
        </text:changed-region>
        <text:changed-region xml:id="ct318307408" text:id="ct318307408">
          <text:insertion>
            <office:change-info>
              <dc:creator>王珮玲</dc:creator>
              <dc:date>2020-03-09T23:14:00</dc:date>
            </office:change-info>
          </text:insertion>
        </text:changed-region>
        <text:changed-region xml:id="ct318307184" text:id="ct318307184">
          <text:UnknownChange>
            <office:change-info>
              <dc:creator>盧韻庭</dc:creator>
              <dc:date>2020-03-10T10:01:00</dc:date>
            </office:change-info>
          </text:UnknownChange>
        </text:changed-region>
        <text:changed-region xml:id="ct318307856" text:id="ct318307856">
          <text:insertion>
            <office:change-info>
              <dc:creator>王珮玲</dc:creator>
              <dc:date>2020-03-09T23:14:00</dc:date>
            </office:change-info>
          </text:insertion>
        </text:changed-region>
        <text:changed-region xml:id="ct318307632" text:id="ct318307632">
          <text:UnknownChange>
            <office:change-info>
              <dc:creator>盧韻庭</dc:creator>
              <dc:date>2020-03-10T10:01:00</dc:date>
            </office:change-info>
          </text:UnknownChange>
        </text:changed-region>
        <text:changed-region xml:id="ct318308304" text:id="ct318308304">
          <text:insertion>
            <office:change-info>
              <dc:creator>王珮玲</dc:creator>
              <dc:date>2020-03-09T23:14:00</dc:date>
            </office:change-info>
          </text:insertion>
        </text:changed-region>
        <text:changed-region xml:id="ct318308080" text:id="ct318308080">
          <text:UnknownChange>
            <office:change-info>
              <dc:creator>盧韻庭</dc:creator>
              <dc:date>2020-03-10T10:01:00</dc:date>
            </office:change-info>
          </text:UnknownChange>
        </text:changed-region>
        <text:changed-region xml:id="ct318308752" text:id="ct318308752">
          <text:insertion>
            <office:change-info>
              <dc:creator>王珮玲</dc:creator>
              <dc:date>2020-03-09T23:14:00</dc:date>
            </office:change-info>
          </text:insertion>
        </text:changed-region>
        <text:changed-region xml:id="ct318308528" text:id="ct318308528">
          <text:UnknownChange>
            <office:change-info>
              <dc:creator>盧韻庭</dc:creator>
              <dc:date>2020-03-10T10:01:00</dc:date>
            </office:change-info>
          </text:UnknownChange>
        </text:changed-region>
        <text:changed-region xml:id="ct318309200" text:id="ct318309200">
          <text:insertion>
            <office:change-info>
              <dc:creator>王珮玲</dc:creator>
              <dc:date>2020-03-09T23:14:00</dc:date>
            </office:change-info>
          </text:insertion>
        </text:changed-region>
        <text:changed-region xml:id="ct318308976" text:id="ct318308976">
          <text:UnknownChange>
            <office:change-info>
              <dc:creator>盧韻庭</dc:creator>
              <dc:date>2020-03-10T10:01:00</dc:date>
            </office:change-info>
          </text:UnknownChange>
        </text:changed-region>
        <text:changed-region xml:id="ct318309424" text:id="ct318309424">
          <text:insertion>
            <office:change-info>
              <dc:creator>盧韻庭</dc:creator>
              <dc:date>2020-03-10T10:25:00</dc:date>
            </office:change-info>
          </text:insertion>
        </text:changed-region>
        <text:changed-region xml:id="ct318309648" text:id="ct318309648">
          <text:insertion>
            <office:change-info>
              <dc:creator>王珮玲</dc:creator>
              <dc:date>2020-03-09T23:14:00</dc:date>
            </office:change-info>
          </text:insertion>
        </text:changed-region>
        <text:changed-region xml:id="ct318309872" text:id="ct318309872">
          <text:deletion>
            <office:change-info>
              <dc:creator>王珮玲</dc:creator>
              <dc:date>2020-03-09T23:14:00</dc:date>
            </office:change-info>
            <text:p text:style-name="P29"><text:span text:style-name="T19"/></text:p>
            <text:p text:style-name="P29"><text:span text:style-name="T19"/></text:p>
          </text:deletion>
        </text:changed-region>
        <text:changed-region xml:id="ct318310096" text:id="ct318310096">
          <text:UnknownChange>
            <office:change-info>
              <dc:creator>盧韻庭</dc:creator>
              <dc:date>2020-03-10T10:01:00</dc:date>
            </office:change-info>
          </text:UnknownChange>
        </text:changed-region>
        <text:changed-region xml:id="ct318310320" text:id="ct318310320">
          <text:insertion>
            <office:change-info>
              <dc:creator>王珮玲</dc:creator>
              <dc:date>2020-03-09T23:14:00</dc:date>
            </office:change-info>
          </text:insertion>
        </text:changed-region>
        <text:changed-region xml:id="ct318310544" text:id="ct318310544">
          <text:UnknownChange>
            <office:change-info>
              <dc:creator>盧韻庭</dc:creator>
              <dc:date>2020-03-10T10:01:00</dc:date>
            </office:change-info>
          </text:UnknownChange>
        </text:changed-region>
        <text:changed-region xml:id="ct318310992" text:id="ct318310992">
          <text:deletion>
            <office:change-info>
              <dc:creator>盧韻庭</dc:creator>
              <dc:date>2020-03-10T10:04:00</dc:date>
            </office:change-info>
            <text:p text:style-name="P29"><text:span text:style-name="T19"><text:s/></text:span></text:p>
          </text:deletion>
          <text:insertion>
            <office:change-info office:chg-author="王珮玲" office:chg-date-time="2020-03-09T23:14:00"/>
          </text:insertion>
        </text:changed-region>
        <text:changed-region xml:id="ct318310768" text:id="ct318310768">
          <text:UnknownChange>
            <office:change-info>
              <dc:creator>盧韻庭</dc:creator>
              <dc:date>2020-03-10T10:01:00</dc:date>
            </office:change-info>
          </text:UnknownChange>
        </text:changed-region>
        <text:changed-region xml:id="ct318311440" text:id="ct318311440">
          <text:insertion>
            <office:change-info>
              <dc:creator>王珮玲</dc:creator>
              <dc:date>2020-03-09T23:14:00</dc:date>
            </office:change-info>
          </text:insertion>
        </text:changed-region>
        <text:changed-region xml:id="ct318311216" text:id="ct318311216">
          <text:UnknownChange>
            <office:change-info>
              <dc:creator>盧韻庭</dc:creator>
              <dc:date>2020-03-10T10:01:00</dc:date>
            </office:change-info>
          </text:UnknownChange>
        </text:changed-region>
        <text:changed-region xml:id="ct318311888" text:id="ct318311888">
          <text:insertion>
            <office:change-info>
              <dc:creator>盧韻庭</dc:creator>
              <dc:date>2020-03-10T10:51:00</dc:date>
            </office:change-info>
          </text:insertion>
        </text:changed-region>
        <text:changed-region xml:id="ct318311664" text:id="ct318311664">
          <text:UnknownChange>
            <office:change-info>
              <dc:creator>盧韻庭</dc:creator>
              <dc:date>2020-03-10T10:01:00</dc:date>
            </office:change-info>
          </text:UnknownChange>
        </text:changed-region>
        <text:changed-region xml:id="ct318312336" text:id="ct318312336">
          <text:insertion>
            <office:change-info>
              <dc:creator>盧韻庭</dc:creator>
              <dc:date>2020-03-10T10:25:00</dc:date>
            </office:change-info>
          </text:insertion>
        </text:changed-region>
        <text:changed-region xml:id="ct318312112" text:id="ct318312112">
          <text:UnknownChange>
            <office:change-info>
              <dc:creator>盧韻庭</dc:creator>
              <dc:date>2020-03-10T10:01:00</dc:date>
            </office:change-info>
          </text:UnknownChange>
        </text:changed-region>
        <text:changed-region xml:id="ct318312784" text:id="ct318312784">
          <text:insertion>
            <office:change-info>
              <dc:creator>盧韻庭</dc:creator>
              <dc:date>2020-03-10T10:51:00</dc:date>
            </office:change-info>
          </text:insertion>
        </text:changed-region>
        <text:changed-region xml:id="ct318312560" text:id="ct318312560">
          <text:UnknownChange>
            <office:change-info>
              <dc:creator>盧韻庭</dc:creator>
              <dc:date>2020-03-10T10:01:00</dc:date>
            </office:change-info>
          </text:UnknownChange>
        </text:changed-region>
        <text:changed-region xml:id="ct318313232" text:id="ct318313232">
          <text:insertion>
            <office:change-info>
              <dc:creator>王珮玲</dc:creator>
              <dc:date>2020-03-09T23:14:00</dc:date>
            </office:change-info>
          </text:insertion>
        </text:changed-region>
        <text:changed-region xml:id="ct318313008" text:id="ct318313008">
          <text:UnknownChange>
            <office:change-info>
              <dc:creator>盧韻庭</dc:creator>
              <dc:date>2020-03-10T10:01:00</dc:date>
            </office:change-info>
          </text:UnknownChange>
        </text:changed-region>
        <text:changed-region xml:id="ct318313680" text:id="ct318313680">
          <text:insertion>
            <office:change-info>
              <dc:creator>王珮玲-peilinwang2001</dc:creator>
              <dc:date>2020-03-09T17:37:00</dc:date>
            </office:change-info>
          </text:insertion>
        </text:changed-region>
        <text:changed-region xml:id="ct318313456" text:id="ct318313456">
          <text:UnknownChange>
            <office:change-info>
              <dc:creator>盧韻庭</dc:creator>
              <dc:date>2020-03-10T10:01:00</dc:date>
            </office:change-info>
          </text:UnknownChange>
        </text:changed-region>
        <text:changed-region xml:id="ct318314352" text:id="ct318314352">
          <text:insertion>
            <office:change-info>
              <dc:creator>盧韻庭</dc:creator>
              <dc:date>2020-03-10T10:26:00</dc:date>
            </office:change-info>
          </text:insertion>
        </text:changed-region>
        <text:changed-region xml:id="ct318314128" text:id="ct318314128">
          <text:UnknownChange>
            <office:change-info>
              <dc:creator>盧韻庭</dc:creator>
              <dc:date>2020-03-10T10:01:00</dc:date>
            </office:change-info>
          </text:UnknownChange>
        </text:changed-region>
        <text:changed-region xml:id="ct318314800" text:id="ct318314800">
          <text:insertion>
            <office:change-info>
              <dc:creator>王珮玲-peilinwang2001</dc:creator>
              <dc:date>2020-03-10T19:11:00</dc:date>
            </office:change-info>
          </text:insertion>
        </text:changed-region>
        <text:changed-region xml:id="ct318314576" text:id="ct318314576">
          <text:UnknownChange>
            <office:change-info>
              <dc:creator>盧韻庭</dc:creator>
              <dc:date>2020-03-10T10:01:00</dc:date>
            </office:change-info>
          </text:UnknownChange>
        </text:changed-region>
        <text:changed-region xml:id="ct318315248" text:id="ct318315248">
          <text:deletion>
            <office:change-info>
              <dc:creator>王珮玲-peilinwang2001</dc:creator>
              <dc:date>2020-03-10T19:11:00</dc:date>
            </office:change-info>
            <text:p text:style-name="P33"><text:span text:style-name="T19">(</text:span></text:p>
          </text:deletion>
          <text:insertion>
            <office:change-info office:chg-author="盧韻庭" office:chg-date-time="2020-03-10T10:26:00"/>
          </text:insertion>
        </text:changed-region>
        <text:changed-region xml:id="ct318315024" text:id="ct318315024">
          <text:UnknownChange>
            <office:change-info>
              <dc:creator>盧韻庭</dc:creator>
              <dc:date>2020-03-10T10:01:00</dc:date>
            </office:change-info>
          </text:UnknownChange>
        </text:changed-region>
        <text:changed-region xml:id="ct318315472" text:id="ct318315472">
          <text:insertion>
            <office:change-info>
              <dc:creator>王珮玲-peilinwang2001</dc:creator>
              <dc:date>2020-03-09T17:37:00</dc:date>
            </office:change-info>
          </text:insertion>
        </text:changed-region>
        <text:changed-region xml:id="ct318313904" text:id="ct318313904">
          <text:UnknownChange>
            <office:change-info>
              <dc:creator>盧韻庭</dc:creator>
              <dc:date>2020-03-10T10:01:00</dc:date>
            </office:change-info>
          </text:UnknownChange>
        </text:changed-region>
        <text:changed-region xml:id="ct318315920" text:id="ct318315920">
          <text:insertion>
            <office:change-info>
              <dc:creator>王珮玲-peilinwang2001</dc:creator>
              <dc:date>2020-03-10T19:11:00</dc:date>
            </office:change-info>
          </text:insertion>
        </text:changed-region>
        <text:changed-region xml:id="ct318315696" text:id="ct318315696">
          <text:UnknownChange>
            <office:change-info>
              <dc:creator>盧韻庭</dc:creator>
              <dc:date>2020-03-10T10:01:00</dc:date>
            </office:change-info>
          </text:UnknownChange>
        </text:changed-region>
        <text:changed-region xml:id="ct318316368" text:id="ct318316368">
          <text:deletion>
            <office:change-info>
              <dc:creator>王珮玲-peilinwang2001</dc:creator>
              <dc:date>2020-03-10T19:11:00</dc:date>
            </office:change-info>
            <text:p text:style-name="P33"><text:span text:style-name="T19">)</text:span></text:p>
          </text:deletion>
          <text:insertion>
            <office:change-info office:chg-author="盧韻庭" office:chg-date-time="2020-03-10T10:26:00"/>
          </text:insertion>
        </text:changed-region>
        <text:changed-region xml:id="ct318316144" text:id="ct318316144">
          <text:UnknownChange>
            <office:change-info>
              <dc:creator>盧韻庭</dc:creator>
              <dc:date>2020-03-10T10:01:00</dc:date>
            </office:change-info>
          </text:UnknownChange>
        </text:changed-region>
        <text:changed-region xml:id="ct318316816" text:id="ct318316816">
          <text:deletion>
            <office:change-info>
              <dc:creator>盧韻庭</dc:creator>
              <dc:date>2020-03-10T10:26:00</dc:date>
            </office:change-info>
            <text:p text:style-name="P33"><text:span text:style-name="T19">.</text:span></text:p>
          </text:deletion>
          <text:insertion>
            <office:change-info office:chg-author="王珮玲-peilinwang2001" office:chg-date-time="2020-03-09T17:37:00"/>
          </text:insertion>
        </text:changed-region>
        <text:changed-region xml:id="ct318316592" text:id="ct318316592">
          <text:UnknownChange>
            <office:change-info>
              <dc:creator>盧韻庭</dc:creator>
              <dc:date>2020-03-10T10:01:00</dc:date>
            </office:change-info>
          </text:UnknownChange>
        </text:changed-region>
        <text:changed-region xml:id="ct318317264" text:id="ct318317264">
          <text:insertion>
            <office:change-info>
              <dc:creator>王珮玲</dc:creator>
              <dc:date>2020-03-09T23:08:00</dc:date>
            </office:change-info>
          </text:insertion>
        </text:changed-region>
        <text:changed-region xml:id="ct318317040" text:id="ct318317040">
          <text:UnknownChange>
            <office:change-info>
              <dc:creator>盧韻庭</dc:creator>
              <dc:date>2020-03-10T10:01:00</dc:date>
            </office:change-info>
          </text:UnknownChange>
        </text:changed-region>
        <text:changed-region xml:id="ct318317712" text:id="ct318317712">
          <text:deletion>
            <office:change-info>
              <dc:creator>王珮玲</dc:creator>
              <dc:date>2020-03-09T23:08:00</dc:date>
            </office:change-info>
            <text:p text:style-name="P33"><text:span text:style-name="T19">參賽</text:span></text:p>
          </text:deletion>
          <text:insertion>
            <office:change-info office:chg-author="王珮玲-peilinwang2001" office:chg-date-time="2020-03-09T17:37:00"/>
          </text:insertion>
        </text:changed-region>
        <text:changed-region xml:id="ct318317488" text:id="ct318317488">
          <text:UnknownChange>
            <office:change-info>
              <dc:creator>盧韻庭</dc:creator>
              <dc:date>2020-03-10T10:01:00</dc:date>
            </office:change-info>
          </text:UnknownChange>
        </text:changed-region>
        <text:changed-region xml:id="ct318318384" text:id="ct318318384">
          <text:deletion>
            <office:change-info>
              <dc:creator>王珮玲-peilinwang2001</dc:creator>
              <dc:date>2020-03-09T17:37:00</dc:date>
            </office:change-info>
            <text:p text:style-name="P33"><text:span text:style-name="T19">活動</text:span></text:p>
          </text:deletion>
        </text:changed-region>
        <text:changed-region xml:id="ct318317936" text:id="ct318317936">
          <text:UnknownChange>
            <office:change-info>
              <dc:creator>盧韻庭</dc:creator>
              <dc:date>2020-03-10T10:01:00</dc:date>
            </office:change-info>
          </text:UnknownChange>
        </text:changed-region>
        <text:changed-region xml:id="ct318318608" text:id="ct318318608">
          <text:format-change>
            <office:change-info>
              <dc:creator>王珮玲-peilinwang2001</dc:creator>
              <dc:date>2020-03-09T17:37:00</dc:date>
            </office:change-info>
          </text:format-change>
        </text:changed-region>
        <text:changed-region xml:id="ct318318160" text:id="ct318318160">
          <text:UnknownChange>
            <office:change-info>
              <dc:creator>盧韻庭</dc:creator>
              <dc:date>2020-03-10T10:01:00</dc:date>
            </office:change-info>
          </text:UnknownChange>
        </text:changed-region>
        <text:changed-region xml:id="ct318319056" text:id="ct318319056">
          <text:insertion>
            <office:change-info>
              <dc:creator>王珮玲-peilinwang2001</dc:creator>
              <dc:date>2020-03-10T19:12:00</dc:date>
            </office:change-info>
          </text:insertion>
        </text:changed-region>
        <text:changed-region xml:id="ct318318832" text:id="ct318318832">
          <text:UnknownChange>
            <office:change-info>
              <dc:creator>盧韻庭</dc:creator>
              <dc:date>2020-03-10T10:01:00</dc:date>
            </office:change-info>
          </text:UnknownChange>
        </text:changed-region>
        <text:changed-region xml:id="ct318319728" text:id="ct318319728">
          <text:insertion>
            <office:change-info>
              <dc:creator>盧韻庭</dc:creator>
              <dc:date>2020-03-11T09:00:00</dc:date>
            </office:change-info>
          </text:insertion>
        </text:changed-region>
        <text:changed-region xml:id="ct318319280" text:id="ct318319280">
          <text:UnknownChange>
            <office:change-info>
              <dc:creator>盧韻庭</dc:creator>
              <dc:date>2020-03-10T10:01:00</dc:date>
            </office:change-info>
          </text:UnknownChange>
        </text:changed-region>
        <text:changed-region xml:id="ct318320176" text:id="ct318320176">
          <text:deletion>
            <office:change-info>
              <dc:creator>盧韻庭</dc:creator>
              <dc:date>2020-03-11T09:00:00</dc:date>
            </office:change-info>
            <text:p text:style-name="P33"><text:span text:style-name="T19">須</text:span></text:p>
          </text:deletion>
        </text:changed-region>
        <text:changed-region xml:id="ct318319504" text:id="ct318319504">
          <text:UnknownChange>
            <office:change-info>
              <dc:creator>盧韻庭</dc:creator>
              <dc:date>2020-03-10T10:01:00</dc:date>
            </office:change-info>
          </text:UnknownChange>
        </text:changed-region>
        <text:changed-region xml:id="ct318320400" text:id="ct318320400">
          <text:format-change>
            <office:change-info>
              <dc:creator>盧韻庭</dc:creator>
              <dc:date>2020-03-11T09:00:00</dc:date>
            </office:change-info>
          </text:format-change>
        </text:changed-region>
        <text:changed-region xml:id="ct318319952" text:id="ct318319952">
          <text:UnknownChange>
            <office:change-info>
              <dc:creator>盧韻庭</dc:creator>
              <dc:date>2020-03-10T10:01:00</dc:date>
            </office:change-info>
          </text:UnknownChange>
        </text:changed-region>
        <text:changed-region xml:id="ct318320848" text:id="ct318320848">
          <text:format-change>
            <office:change-info>
              <dc:creator>盧韻庭</dc:creator>
              <dc:date>2020-03-11T09:00:00</dc:date>
            </office:change-info>
          </text:format-change>
        </text:changed-region>
        <text:changed-region xml:id="ct318320624" text:id="ct318320624">
          <text:UnknownChange>
            <office:change-info>
              <dc:creator>盧韻庭</dc:creator>
              <dc:date>2020-03-10T10:01:00</dc:date>
            </office:change-info>
          </text:UnknownChange>
        </text:changed-region>
        <text:changed-region xml:id="ct318321520" text:id="ct318321520">
          <text:deletion>
            <office:change-info>
              <dc:creator>王珮玲</dc:creator>
              <dc:date>2020-03-09T23:09:00</dc:date>
            </office:change-info>
            <text:p text:style-name="P33"><text:span text:style-name="T7">NT$</text:span></text:p>
          </text:deletion>
        </text:changed-region>
        <text:changed-region xml:id="ct318321072" text:id="ct318321072">
          <text:UnknownChange>
            <office:change-info>
              <dc:creator>盧韻庭</dc:creator>
              <dc:date>2020-03-10T10:01:00</dc:date>
            </office:change-info>
          </text:UnknownChange>
        </text:changed-region>
        <text:changed-region xml:id="ct318321744" text:id="ct318321744">
          <text:format-change>
            <office:change-info>
              <dc:creator>盧韻庭</dc:creator>
              <dc:date>2020-03-11T09:00:00</dc:date>
            </office:change-info>
          </text:format-change>
        </text:changed-region>
        <text:changed-region xml:id="ct318321296" text:id="ct318321296">
          <text:UnknownChange>
            <office:change-info>
              <dc:creator>盧韻庭</dc:creator>
              <dc:date>2020-03-10T10:01:00</dc:date>
            </office:change-info>
          </text:UnknownChange>
        </text:changed-region>
        <text:changed-region xml:id="ct318322192" text:id="ct318322192">
          <text:format-change>
            <office:change-info>
              <dc:creator>盧韻庭</dc:creator>
              <dc:date>2020-03-11T09:00:00</dc:date>
            </office:change-info>
          </text:format-change>
        </text:changed-region>
        <text:changed-region xml:id="ct318321968" text:id="ct318321968">
          <text:UnknownChange>
            <office:change-info>
              <dc:creator>盧韻庭</dc:creator>
              <dc:date>2020-03-10T10:01:00</dc:date>
            </office:change-info>
          </text:UnknownChange>
        </text:changed-region>
        <text:changed-region xml:id="ct318322640" text:id="ct318322640">
          <text:format-change>
            <office:change-info>
              <dc:creator>盧韻庭</dc:creator>
              <dc:date>2020-03-11T09:00:00</dc:date>
            </office:change-info>
          </text:format-change>
        </text:changed-region>
        <text:changed-region xml:id="ct318322416" text:id="ct318322416">
          <text:UnknownChange>
            <office:change-info>
              <dc:creator>盧韻庭</dc:creator>
              <dc:date>2020-03-10T10:01:00</dc:date>
            </office:change-info>
          </text:UnknownChange>
        </text:changed-region>
        <text:changed-region xml:id="ct318323088" text:id="ct318323088">
          <text:format-change>
            <office:change-info>
              <dc:creator>盧韻庭</dc:creator>
              <dc:date>2020-03-11T09:00:00</dc:date>
            </office:change-info>
          </text:format-change>
        </text:changed-region>
        <text:changed-region xml:id="ct318322864" text:id="ct318322864">
          <text:UnknownChange>
            <office:change-info>
              <dc:creator>盧韻庭</dc:creator>
              <dc:date>2020-03-10T10:01:00</dc:date>
            </office:change-info>
          </text:UnknownChange>
        </text:changed-region>
        <text:changed-region xml:id="ct318323536" text:id="ct318323536">
          <text:insertion>
            <office:change-info>
              <dc:creator>王珮玲</dc:creator>
              <dc:date>2020-03-09T23:09:00</dc:date>
            </office:change-info>
          </text:insertion>
        </text:changed-region>
        <text:changed-region xml:id="ct318323312" text:id="ct318323312">
          <text:UnknownChange>
            <office:change-info>
              <dc:creator>盧韻庭</dc:creator>
              <dc:date>2020-03-10T10:01:00</dc:date>
            </office:change-info>
          </text:UnknownChange>
        </text:changed-region>
        <text:changed-region xml:id="ct318323984" text:id="ct318323984">
          <text:format-change>
            <office:change-info>
              <dc:creator>王珮玲-peilinwang2001</dc:creator>
              <dc:date>2020-03-09T17:37:00</dc:date>
            </office:change-info>
          </text:format-change>
        </text:changed-region>
        <text:changed-region xml:id="ct318323760" text:id="ct318323760">
          <text:UnknownChange>
            <office:change-info>
              <dc:creator>盧韻庭</dc:creator>
              <dc:date>2020-03-10T10:01:00</dc:date>
            </office:change-info>
          </text:UnknownChange>
        </text:changed-region>
        <text:changed-region xml:id="ct318373872" text:id="ct318373872">
          <text:deletion>
            <office:change-info>
              <dc:creator>盧韻庭</dc:creator>
              <dc:date>2020-03-11T09:00:00</dc:date>
            </office:change-info>
            <text:p text:style-name="P33"><text:span text:style-name="T7">參賽者</text:span></text:p>
          </text:deletion>
        </text:changed-region>
        <text:changed-region xml:id="ct318373424" text:id="ct318373424">
          <text:UnknownChange>
            <office:change-info>
              <dc:creator>盧韻庭</dc:creator>
              <dc:date>2020-03-10T10:01:00</dc:date>
            </office:change-info>
          </text:UnknownChange>
        </text:changed-region>
        <text:changed-region xml:id="ct318374096" text:id="ct318374096">
          <text:format-change>
            <office:change-info>
              <dc:creator>王珮玲-peilinwang2001</dc:creator>
              <dc:date>2020-03-09T17:37:00</dc:date>
            </office:change-info>
          </text:format-change>
        </text:changed-region>
        <text:changed-region xml:id="ct318373648" text:id="ct318373648">
          <text:UnknownChange>
            <office:change-info>
              <dc:creator>盧韻庭</dc:creator>
              <dc:date>2020-03-10T10:01:00</dc:date>
            </office:change-info>
          </text:UnknownChange>
        </text:changed-region>
        <text:changed-region xml:id="ct318374544" text:id="ct318374544">
          <text:insertion>
            <office:change-info>
              <dc:creator>盧韻庭</dc:creator>
              <dc:date>2020-03-11T09:00:00</dc:date>
            </office:change-info>
          </text:insertion>
        </text:changed-region>
        <text:changed-region xml:id="ct318374320" text:id="ct318374320">
          <text:UnknownChange>
            <office:change-info>
              <dc:creator>盧韻庭</dc:creator>
              <dc:date>2020-03-10T10:01:00</dc:date>
            </office:change-info>
          </text:UnknownChange>
        </text:changed-region>
        <text:changed-region xml:id="ct318374992" text:id="ct318374992">
          <text:insertion>
            <office:change-info>
              <dc:creator>盧韻庭</dc:creator>
              <dc:date>2020-03-11T09:01:00</dc:date>
            </office:change-info>
          </text:insertion>
        </text:changed-region>
        <text:changed-region xml:id="ct318374768" text:id="ct318374768">
          <text:UnknownChange>
            <office:change-info>
              <dc:creator>盧韻庭</dc:creator>
              <dc:date>2020-03-10T10:01:00</dc:date>
            </office:change-info>
          </text:UnknownChange>
        </text:changed-region>
        <text:changed-region xml:id="ct318375440" text:id="ct318375440">
          <text:deletion>
            <office:change-info>
              <dc:creator>盧韻庭</dc:creator>
              <dc:date>2020-03-11T09:00:00</dc:date>
            </office:change-info>
            <text:p text:style-name="P33"><text:span text:style-name="T7">需要</text:span></text:p>
          </text:deletion>
          <text:insertion>
            <office:change-info office:chg-author="王珮玲" office:chg-date-time="2020-03-09T23:09:00"/>
          </text:insertion>
        </text:changed-region>
        <text:changed-region xml:id="ct318375216" text:id="ct318375216">
          <text:UnknownChange>
            <office:change-info>
              <dc:creator>盧韻庭</dc:creator>
              <dc:date>2020-03-10T10:01:00</dc:date>
            </office:change-info>
          </text:UnknownChange>
        </text:changed-region>
        <text:changed-region xml:id="ct318375888" text:id="ct318375888">
          <text:insertion>
            <office:change-info>
              <dc:creator>王珮玲</dc:creator>
              <dc:date>2020-03-09T23:09:00</dc:date>
            </office:change-info>
          </text:insertion>
        </text:changed-region>
        <text:changed-region xml:id="ct318375664" text:id="ct318375664">
          <text:UnknownChange>
            <office:change-info>
              <dc:creator>盧韻庭</dc:creator>
              <dc:date>2020-03-10T10:01:00</dc:date>
            </office:change-info>
          </text:UnknownChange>
        </text:changed-region>
        <text:changed-region xml:id="ct318376336" text:id="ct318376336">
          <text:format-change>
            <office:change-info>
              <dc:creator>王珮玲-peilinwang2001</dc:creator>
              <dc:date>2020-03-09T17:37:00</dc:date>
            </office:change-info>
          </text:format-change>
        </text:changed-region>
        <text:changed-region xml:id="ct318376112" text:id="ct318376112">
          <text:UnknownChange>
            <office:change-info>
              <dc:creator>盧韻庭</dc:creator>
              <dc:date>2020-03-10T10:01:00</dc:date>
            </office:change-info>
          </text:UnknownChange>
        </text:changed-region>
        <text:changed-region xml:id="ct318377008" text:id="ct318377008">
          <text:deletion>
            <office:change-info>
              <dc:creator>王珮玲</dc:creator>
              <dc:date>2020-03-09T23:09:00</dc:date>
            </office:change-info>
            <text:p text:style-name="P33"><text:span text:style-name="T7">NT$</text:span></text:p>
          </text:deletion>
        </text:changed-region>
        <text:changed-region xml:id="ct318376560" text:id="ct318376560">
          <text:UnknownChange>
            <office:change-info>
              <dc:creator>盧韻庭</dc:creator>
              <dc:date>2020-03-10T10:01:00</dc:date>
            </office:change-info>
          </text:UnknownChange>
        </text:changed-region>
        <text:changed-region xml:id="ct318377232" text:id="ct318377232">
          <text:format-change>
            <office:change-info>
              <dc:creator>王珮玲-peilinwang2001</dc:creator>
              <dc:date>2020-03-09T17:37:00</dc:date>
            </office:change-info>
          </text:format-change>
        </text:changed-region>
        <text:changed-region xml:id="ct318376784" text:id="ct318376784">
          <text:UnknownChange>
            <office:change-info>
              <dc:creator>盧韻庭</dc:creator>
              <dc:date>2020-03-10T10:01:00</dc:date>
            </office:change-info>
          </text:UnknownChange>
        </text:changed-region>
        <text:changed-region xml:id="ct318377456" text:id="ct318377456">
          <text:deletion>
            <office:change-info>
              <dc:creator>盧韻庭</dc:creator>
              <dc:date>2020-03-11T09:00:00</dc:date>
            </office:change-info>
            <text:p text:style-name="P33"><text:span text:style-name="T7"/></text:p>
            <text:p text:style-name="P33"><text:span text:style-name="T7"/></text:p>
          </text:deletion>
        </text:changed-region>
        <text:changed-region xml:id="ct318377904" text:id="ct318377904">
          <text:deletion>
            <office:change-info>
              <dc:creator>盧韻庭</dc:creator>
              <dc:date>2020-03-11T09:00:00</dc:date>
            </office:change-info>
            <text:p text:style-name="P33"><text:span text:style-name="T7"><text:s text:c="23"/></text:span></text:p>
          </text:deletion>
          <text:insertion>
            <office:change-info office:chg-author="王珮玲-peilinwang2001" office:chg-date-time="2020-03-10T19:12:00"/>
          </text:insertion>
        </text:changed-region>
        <text:changed-region xml:id="ct318377680" text:id="ct318377680">
          <text:UnknownChange>
            <office:change-info>
              <dc:creator>盧韻庭</dc:creator>
              <dc:date>2020-03-10T10:01:00</dc:date>
            </office:change-info>
          </text:UnknownChange>
        </text:changed-region>
        <text:changed-region xml:id="ct318378352" text:id="ct318378352">
          <text:format-change>
            <office:change-info>
              <dc:creator>王珮玲-peilinwang2001</dc:creator>
              <dc:date>2020-03-09T17:37:00</dc:date>
            </office:change-info>
          </text:format-change>
        </text:changed-region>
        <text:changed-region xml:id="ct318378128" text:id="ct318378128">
          <text:UnknownChange>
            <office:change-info>
              <dc:creator>盧韻庭</dc:creator>
              <dc:date>2020-03-10T10:01:00</dc:date>
            </office:change-info>
          </text:UnknownChange>
        </text:changed-region>
        <text:changed-region xml:id="ct318378800" text:id="ct318378800">
          <text:insertion>
            <office:change-info>
              <dc:creator>王珮玲</dc:creator>
              <dc:date>2020-03-09T23:09:00</dc:date>
            </office:change-info>
          </text:insertion>
        </text:changed-region>
        <text:changed-region xml:id="ct318378576" text:id="ct318378576">
          <text:UnknownChange>
            <office:change-info>
              <dc:creator>盧韻庭</dc:creator>
              <dc:date>2020-03-10T10:01:00</dc:date>
            </office:change-info>
          </text:UnknownChange>
        </text:changed-region>
        <text:changed-region xml:id="ct318379248" text:id="ct318379248">
          <text:insertion>
            <office:change-info>
              <dc:creator>盧韻庭</dc:creator>
              <dc:date>2020-03-10T10:26:00</dc:date>
            </office:change-info>
          </text:insertion>
        </text:changed-region>
        <text:changed-region xml:id="ct318379024" text:id="ct318379024">
          <text:UnknownChange>
            <office:change-info>
              <dc:creator>盧韻庭</dc:creator>
              <dc:date>2020-03-10T10:01:00</dc:date>
            </office:change-info>
          </text:UnknownChange>
        </text:changed-region>
        <text:changed-region xml:id="ct318379696" text:id="ct318379696">
          <text:insertion>
            <office:change-info>
              <dc:creator>王珮玲-peilinwang2001</dc:creator>
              <dc:date>2020-03-10T19:11:00</dc:date>
            </office:change-info>
          </text:insertion>
        </text:changed-region>
        <text:changed-region xml:id="ct318379472" text:id="ct318379472">
          <text:UnknownChange>
            <office:change-info>
              <dc:creator>盧韻庭</dc:creator>
              <dc:date>2020-03-10T10:01:00</dc:date>
            </office:change-info>
          </text:UnknownChange>
        </text:changed-region>
        <text:changed-region xml:id="ct318380144" text:id="ct318380144">
          <text:deletion>
            <office:change-info>
              <dc:creator>盧韻庭</dc:creator>
              <dc:date>2020-03-10T10:26:00</dc:date>
            </office:change-info>
            <text:p text:style-name="P33"><text:span text:style-name="T34">(</text:span></text:p>
          </text:deletion>
          <text:insertion>
            <office:change-info office:chg-author="王珮玲" office:chg-date-time="2020-03-09T23:09:00"/>
          </text:insertion>
        </text:changed-region>
        <text:changed-region xml:id="ct318379920" text:id="ct318379920">
          <text:UnknownChange>
            <office:change-info>
              <dc:creator>盧韻庭</dc:creator>
              <dc:date>2020-03-10T10:01:00</dc:date>
            </office:change-info>
          </text:UnknownChange>
        </text:changed-region>
        <text:changed-region xml:id="ct318380592" text:id="ct318380592">
          <text:format-change>
            <office:change-info>
              <dc:creator>王珮玲-peilinwang2001</dc:creator>
              <dc:date>2020-03-09T17:24:00</dc:date>
            </office:change-info>
          </text:format-change>
        </text:changed-region>
        <text:changed-region xml:id="ct318380368" text:id="ct318380368">
          <text:UnknownChange>
            <office:change-info>
              <dc:creator>盧韻庭</dc:creator>
              <dc:date>2020-03-10T10:01:00</dc:date>
            </office:change-info>
          </text:UnknownChange>
        </text:changed-region>
        <text:changed-region xml:id="ct318381040" text:id="ct318381040">
          <text:insertion>
            <office:change-info>
              <dc:creator>王珮玲-peilinwang2001</dc:creator>
              <dc:date>2020-03-10T19:11:00</dc:date>
            </office:change-info>
          </text:insertion>
        </text:changed-region>
        <text:changed-region xml:id="ct318380816" text:id="ct318380816">
          <text:UnknownChange>
            <office:change-info>
              <dc:creator>盧韻庭</dc:creator>
              <dc:date>2020-03-10T10:01:00</dc:date>
            </office:change-info>
          </text:UnknownChange>
        </text:changed-region>
        <text:changed-region xml:id="ct318381712" text:id="ct318381712">
          <text:deletion>
            <office:change-info>
              <dc:creator>盧韻庭</dc:creator>
              <dc:date>2020-03-10T10:26:00</dc:date>
            </office:change-info>
            <text:p text:style-name="P33"><text:span text:style-name="T34">)</text:span></text:p>
          </text:deletion>
          <text:insertion>
            <office:change-info office:chg-author="王珮玲" office:chg-date-time="2020-03-09T23:09:00"/>
          </text:insertion>
        </text:changed-region>
        <text:changed-region xml:id="ct318381488" text:id="ct318381488">
          <text:UnknownChange>
            <office:change-info>
              <dc:creator>盧韻庭</dc:creator>
              <dc:date>2020-03-10T10:01:00</dc:date>
            </office:change-info>
          </text:UnknownChange>
        </text:changed-region>
        <text:changed-region xml:id="ct318381936" text:id="ct318381936">
          <text:insertion>
            <office:change-info>
              <dc:creator>王珮玲</dc:creator>
              <dc:date>2020-03-09T23:10:00</dc:date>
            </office:change-info>
          </text:insertion>
        </text:changed-region>
        <text:changed-region xml:id="ct318381264" text:id="ct318381264">
          <text:UnknownChange>
            <office:change-info>
              <dc:creator>盧韻庭</dc:creator>
              <dc:date>2020-03-10T10:01:00</dc:date>
            </office:change-info>
          </text:UnknownChange>
        </text:changed-region>
        <text:changed-region xml:id="ct318382608" text:id="ct318382608">
          <text:deletion>
            <office:change-info>
              <dc:creator>王珮玲</dc:creator>
              <dc:date>2020-03-09T23:09:00</dc:date>
            </office:change-info>
            <text:p text:style-name="P33"><text:span text:style-name="T34">.</text:span></text:p>
          </text:deletion>
        </text:changed-region>
        <text:changed-region xml:id="ct318382160" text:id="ct318382160">
          <text:UnknownChange>
            <office:change-info>
              <dc:creator>盧韻庭</dc:creator>
              <dc:date>2020-03-10T10:01:00</dc:date>
            </office:change-info>
          </text:UnknownChange>
        </text:changed-region>
        <text:changed-region xml:id="ct318383056" text:id="ct318383056">
          <text:deletion>
            <office:change-info>
              <dc:creator>王珮玲</dc:creator>
              <dc:date>2020-03-09T23:10:00</dc:date>
            </office:change-info>
            <text:p text:style-name="P33"><text:span text:style-name="T34">付</text:span></text:p>
          </text:deletion>
        </text:changed-region>
        <text:changed-region xml:id="ct318382384" text:id="ct318382384">
          <text:UnknownChange>
            <office:change-info>
              <dc:creator>盧韻庭</dc:creator>
              <dc:date>2020-03-10T10:01:00</dc:date>
            </office:change-info>
          </text:UnknownChange>
        </text:changed-region>
        <text:changed-region xml:id="ct318383280" text:id="ct318383280">
          <text:format-change>
            <office:change-info>
              <dc:creator>王珮玲-peilinwang2001</dc:creator>
              <dc:date>2020-03-09T17:24:00</dc:date>
            </office:change-info>
          </text:format-change>
        </text:changed-region>
        <text:changed-region xml:id="ct318382832" text:id="ct318382832">
          <text:UnknownChange>
            <office:change-info>
              <dc:creator>盧韻庭</dc:creator>
              <dc:date>2020-03-10T10:01:00</dc:date>
            </office:change-info>
          </text:UnknownChange>
        </text:changed-region>
        <text:changed-region xml:id="ct318383728" text:id="ct318383728">
          <text:insertion>
            <office:change-info>
              <dc:creator>王珮玲-peilinwang2001</dc:creator>
              <dc:date>2020-03-10T19:12:00</dc:date>
            </office:change-info>
          </text:insertion>
        </text:changed-region>
        <text:changed-region xml:id="ct318383504" text:id="ct318383504">
          <text:UnknownChange>
            <office:change-info>
              <dc:creator>盧韻庭</dc:creator>
              <dc:date>2020-03-10T10:01:00</dc:date>
            </office:change-info>
          </text:UnknownChange>
        </text:changed-region>
        <text:changed-region xml:id="ct318384176" text:id="ct318384176">
          <text:format-change>
            <office:change-info>
              <dc:creator>王珮玲-peilinwang2001</dc:creator>
              <dc:date>2020-03-09T17:24:00</dc:date>
            </office:change-info>
          </text:format-change>
        </text:changed-region>
        <text:changed-region xml:id="ct318383952" text:id="ct318383952">
          <text:UnknownChange>
            <office:change-info>
              <dc:creator>盧韻庭</dc:creator>
              <dc:date>2020-03-10T10:01:00</dc:date>
            </office:change-info>
          </text:UnknownChange>
        </text:changed-region>
        <text:changed-region xml:id="ct318384624" text:id="ct318384624">
          <text:insertion>
            <office:change-info>
              <dc:creator>王珮玲-peilinwang2001</dc:creator>
              <dc:date>2020-03-10T19:12:00</dc:date>
            </office:change-info>
          </text:insertion>
        </text:changed-region>
        <text:changed-region xml:id="ct318384400" text:id="ct318384400">
          <text:UnknownChange>
            <office:change-info>
              <dc:creator>盧韻庭</dc:creator>
              <dc:date>2020-03-10T10:01:00</dc:date>
            </office:change-info>
          </text:UnknownChange>
        </text:changed-region>
        <text:changed-region xml:id="ct318385072" text:id="ct318385072">
          <text:format-change>
            <office:change-info>
              <dc:creator>王珮玲-peilinwang2001</dc:creator>
              <dc:date>2020-03-09T17:24:00</dc:date>
            </office:change-info>
          </text:format-change>
        </text:changed-region>
        <text:changed-region xml:id="ct318384848" text:id="ct318384848">
          <text:UnknownChange>
            <office:change-info>
              <dc:creator>盧韻庭</dc:creator>
              <dc:date>2020-03-10T10:01:00</dc:date>
            </office:change-info>
          </text:UnknownChange>
        </text:changed-region>
        <text:changed-region xml:id="ct318385744" text:id="ct318385744">
          <text:deletion>
            <office:change-info>
              <dc:creator>王珮玲</dc:creator>
              <dc:date>2020-03-09T23:10:00</dc:date>
            </office:change-info>
            <text:p text:style-name="P33"><text:span text:style-name="T34">【自付</text:span></text:p>
          </text:deletion>
        </text:changed-region>
        <text:changed-region xml:id="ct318385296" text:id="ct318385296">
          <text:UnknownChange>
            <office:change-info>
              <dc:creator>盧韻庭</dc:creator>
              <dc:date>2020-03-10T10:01:00</dc:date>
            </office:change-info>
          </text:UnknownChange>
        </text:changed-region>
        <text:changed-region xml:id="ct318386192" text:id="ct318386192">
          <text:deletion>
            <office:change-info>
              <dc:creator>王珮玲</dc:creator>
              <dc:date>2020-03-09T23:10:00</dc:date>
            </office:change-info>
            <text:p text:style-name="P33"><text:span text:style-name="T34">ATM</text:span></text:p>
          </text:deletion>
        </text:changed-region>
        <text:changed-region xml:id="ct318385520" text:id="ct318385520">
          <text:UnknownChange>
            <office:change-info>
              <dc:creator>盧韻庭</dc:creator>
              <dc:date>2020-03-10T10:01:00</dc:date>
            </office:change-info>
          </text:UnknownChange>
        </text:changed-region>
        <text:changed-region xml:id="ct318386640" text:id="ct318386640">
          <text:deletion>
            <office:change-info>
              <dc:creator>王珮玲</dc:creator>
              <dc:date>2020-03-09T23:10:00</dc:date>
            </office:change-info>
            <text:p text:style-name="P33"><text:span text:style-name="T34">繳款手續費】</text:span></text:p>
          </text:deletion>
        </text:changed-region>
        <text:changed-region xml:id="ct318385968" text:id="ct318385968">
          <text:UnknownChange>
            <office:change-info>
              <dc:creator>盧韻庭</dc:creator>
              <dc:date>2020-03-10T10:01:00</dc:date>
            </office:change-info>
          </text:UnknownChange>
        </text:changed-region>
        <text:changed-region xml:id="ct318386864" text:id="ct318386864">
          <text:insertion>
            <office:change-info>
              <dc:creator>王珮玲</dc:creator>
              <dc:date>2020-03-09T23:10:00</dc:date>
            </office:change-info>
          </text:insertion>
        </text:changed-region>
        <text:changed-region xml:id="ct318386416" text:id="ct318386416">
          <text:UnknownChange>
            <office:change-info>
              <dc:creator>盧韻庭</dc:creator>
              <dc:date>2020-03-10T10:01:00</dc:date>
            </office:change-info>
          </text:UnknownChange>
        </text:changed-region>
        <text:changed-region xml:id="ct318387312" text:id="ct318387312">
          <text:insertion>
            <office:change-info>
              <dc:creator>王珮玲</dc:creator>
              <dc:date>2020-03-09T23:10:00</dc:date>
            </office:change-info>
          </text:insertion>
        </text:changed-region>
        <text:changed-region xml:id="ct318387088" text:id="ct318387088">
          <text:UnknownChange>
            <office:change-info>
              <dc:creator>盧韻庭</dc:creator>
              <dc:date>2020-03-10T10:01:00</dc:date>
            </office:change-info>
          </text:UnknownChange>
        </text:changed-region>
        <text:changed-region xml:id="ct318387760" text:id="ct318387760">
          <text:deletion>
            <office:change-info>
              <dc:creator>盧韻庭</dc:creator>
              <dc:date>2020-03-10T10:26:00</dc:date>
            </office:change-info>
            <text:p text:style-name="P33"><text:span text:style-name="T34">(</text:span></text:p>
          </text:deletion>
          <text:insertion>
            <office:change-info office:chg-author="王珮玲" office:chg-date-time="2020-03-09T23:10:00"/>
          </text:insertion>
        </text:changed-region>
        <text:changed-region xml:id="ct318387536" text:id="ct318387536">
          <text:UnknownChange>
            <office:change-info>
              <dc:creator>盧韻庭</dc:creator>
              <dc:date>2020-03-10T10:01:00</dc:date>
            </office:change-info>
          </text:UnknownChange>
        </text:changed-region>
        <text:changed-region xml:id="ct318388208" text:id="ct318388208">
          <text:insertion>
            <office:change-info>
              <dc:creator>盧韻庭</dc:creator>
              <dc:date>2020-03-10T10:26:00</dc:date>
            </office:change-info>
          </text:insertion>
        </text:changed-region>
        <text:changed-region xml:id="ct318387984" text:id="ct318387984">
          <text:UnknownChange>
            <office:change-info>
              <dc:creator>盧韻庭</dc:creator>
              <dc:date>2020-03-10T10:01:00</dc:date>
            </office:change-info>
          </text:UnknownChange>
        </text:changed-region>
        <text:changed-region xml:id="ct318388656" text:id="ct318388656">
          <text:insertion>
            <office:change-info>
              <dc:creator>王珮玲-peilinwang2001</dc:creator>
              <dc:date>2020-03-10T19:11:00</dc:date>
            </office:change-info>
          </text:insertion>
        </text:changed-region>
        <text:changed-region xml:id="ct318388432" text:id="ct318388432">
          <text:UnknownChange>
            <office:change-info>
              <dc:creator>盧韻庭</dc:creator>
              <dc:date>2020-03-10T10:01:00</dc:date>
            </office:change-info>
          </text:UnknownChange>
        </text:changed-region>
        <text:changed-region xml:id="ct318389104" text:id="ct318389104">
          <text:format-change>
            <office:change-info>
              <dc:creator>王珮玲-peilinwang2001</dc:creator>
              <dc:date>2020-03-09T17:24:00</dc:date>
            </office:change-info>
          </text:format-change>
        </text:changed-region>
        <text:changed-region xml:id="ct318388880" text:id="ct318388880">
          <text:UnknownChange>
            <office:change-info>
              <dc:creator>盧韻庭</dc:creator>
              <dc:date>2020-03-10T10:01:00</dc:date>
            </office:change-info>
          </text:UnknownChange>
        </text:changed-region>
        <text:changed-region xml:id="ct318389552" text:id="ct318389552">
          <text:insertion>
            <office:change-info>
              <dc:creator>王珮玲-peilinwang2001</dc:creator>
              <dc:date>2020-03-10T19:11:00</dc:date>
            </office:change-info>
          </text:insertion>
        </text:changed-region>
        <text:changed-region xml:id="ct318389328" text:id="ct318389328">
          <text:UnknownChange>
            <office:change-info>
              <dc:creator>盧韻庭</dc:creator>
              <dc:date>2020-03-10T10:01:00</dc:date>
            </office:change-info>
          </text:UnknownChange>
        </text:changed-region>
        <text:changed-region xml:id="ct318390224" text:id="ct318390224">
          <text:deletion>
            <office:change-info>
              <dc:creator>王珮玲-peilinwang2001</dc:creator>
              <dc:date>2020-03-10T19:11:00</dc:date>
            </office:change-info>
            <text:p text:style-name="P33"><text:span text:style-name="T7">.</text:span></text:p>
          </text:deletion>
          <text:insertion>
            <office:change-info office:chg-author="盧韻庭" office:chg-date-time="2020-03-10T10:26:00"/>
          </text:insertion>
        </text:changed-region>
        <text:changed-region xml:id="ct318390000" text:id="ct318390000">
          <text:UnknownChange>
            <office:change-info>
              <dc:creator>盧韻庭</dc:creator>
              <dc:date>2020-03-10T10:01:00</dc:date>
            </office:change-info>
          </text:UnknownChange>
        </text:changed-region>
        <text:changed-region xml:id="ct318390448" text:id="ct318390448">
          <text:deletion>
            <office:change-info>
              <dc:creator>盧韻庭</dc:creator>
              <dc:date>2020-03-10T10:26:00</dc:date>
            </office:change-info>
            <text:p text:style-name="P33"><text:span text:style-name="T7">)</text:span></text:p>
          </text:deletion>
          <text:insertion>
            <office:change-info office:chg-author="王珮玲" office:chg-date-time="2020-03-09T23:10:00"/>
          </text:insertion>
        </text:changed-region>
        <text:changed-region xml:id="ct318389776" text:id="ct318389776">
          <text:UnknownChange>
            <office:change-info>
              <dc:creator>盧韻庭</dc:creator>
              <dc:date>2020-03-10T10:01:00</dc:date>
            </office:change-info>
          </text:UnknownChange>
        </text:changed-region>
        <text:changed-region xml:id="ct318391120" text:id="ct318391120">
          <text:deletion>
            <office:change-info>
              <dc:creator>王珮玲</dc:creator>
              <dc:date>2020-03-09T23:10:00</dc:date>
            </office:change-info>
            <text:p text:style-name="P33"><text:span text:style-name="T7">.</text:span></text:p>
          </text:deletion>
        </text:changed-region>
        <text:changed-region xml:id="ct318390672" text:id="ct318390672">
          <text:UnknownChange>
            <office:change-info>
              <dc:creator>盧韻庭</dc:creator>
              <dc:date>2020-03-10T10:01:00</dc:date>
            </office:change-info>
          </text:UnknownChange>
        </text:changed-region>
        <text:changed-region xml:id="ct318391568" text:id="ct318391568">
          <text:deletion>
            <office:change-info>
              <dc:creator>王珮玲</dc:creator>
              <dc:date>2020-03-09T23:10:00</dc:date>
            </office:change-info>
            <text:p text:style-name="P33"><text:span text:style-name="T7">繳費程序：使用「</text:span></text:p>
          </text:deletion>
        </text:changed-region>
        <text:changed-region xml:id="ct318390896" text:id="ct318390896">
          <text:UnknownChange>
            <office:change-info>
              <dc:creator>盧韻庭</dc:creator>
              <dc:date>2020-03-10T10:01:00</dc:date>
            </office:change-info>
          </text:UnknownChange>
        </text:changed-region>
        <text:changed-region xml:id="ct318392016" text:id="ct318392016">
          <text:deletion>
            <office:change-info>
              <dc:creator>王珮玲</dc:creator>
              <dc:date>2020-03-09T23:10:00</dc:date>
            </office:change-info>
            <text:p text:style-name="P33"><text:span text:style-name="T7">ATM</text:span></text:p>
          </text:deletion>
        </text:changed-region>
        <text:changed-region xml:id="ct318391344" text:id="ct318391344">
          <text:UnknownChange>
            <office:change-info>
              <dc:creator>盧韻庭</dc:creator>
              <dc:date>2020-03-10T10:01:00</dc:date>
            </office:change-info>
          </text:UnknownChange>
        </text:changed-region>
        <text:changed-region xml:id="ct318392464" text:id="ct318392464">
          <text:deletion>
            <office:change-info>
              <dc:creator>王珮玲</dc:creator>
              <dc:date>2020-03-09T23:10:00</dc:date>
            </office:change-info>
            <text:p text:style-name="P33"><text:span text:style-name="T7">」繳款步驟</text:span></text:p>
          </text:deletion>
        </text:changed-region>
        <text:changed-region xml:id="ct318391792" text:id="ct318391792">
          <text:UnknownChange>
            <office:change-info>
              <dc:creator>盧韻庭</dc:creator>
              <dc:date>2020-03-10T10:01:00</dc:date>
            </office:change-info>
          </text:UnknownChange>
        </text:changed-region>
        <text:changed-region xml:id="ct318392240" text:id="ct318392240">
          <text:deletion>
            <office:change-info>
              <dc:creator>王珮玲</dc:creator>
              <dc:date>2020-03-09T23:10:00</dc:date>
            </office:change-info>
            <text:p text:style-name="P33"><text:span text:style-name="T7"/></text:p>
            <text:p text:style-name="P33"><text:span text:style-name="T7">甲、至自動櫃員機「</text:span></text:p>
          </text:deletion>
        </text:changed-region>
        <text:changed-region xml:id="ct318392688" text:id="ct318392688">
          <text:UnknownChange>
            <office:change-info>
              <dc:creator>盧韻庭</dc:creator>
              <dc:date>2020-03-10T10:01:00</dc:date>
            </office:change-info>
          </text:UnknownChange>
        </text:changed-region>
        <text:changed-region xml:id="ct318393584" text:id="ct318393584">
          <text:deletion>
            <office:change-info>
              <dc:creator>王珮玲</dc:creator>
              <dc:date>2020-03-09T23:10:00</dc:date>
            </office:change-info>
            <text:p text:style-name="P33"><text:span text:style-name="T7">ATM</text:span></text:p>
          </text:deletion>
        </text:changed-region>
        <text:changed-region xml:id="ct318392912" text:id="ct318392912">
          <text:UnknownChange>
            <office:change-info>
              <dc:creator>盧韻庭</dc:creator>
              <dc:date>2020-03-10T10:01:00</dc:date>
            </office:change-info>
          </text:UnknownChange>
        </text:changed-region>
        <text:changed-region xml:id="ct318394032" text:id="ct318394032">
          <text:deletion>
            <office:change-info>
              <dc:creator>王珮玲</dc:creator>
              <dc:date>2020-03-09T23:10:00</dc:date>
            </office:change-info>
            <text:p text:style-name="P33"><text:span text:style-name="T7">」插入金融卡（</text:span></text:p>
          </text:deletion>
        </text:changed-region>
        <text:changed-region xml:id="ct318393360" text:id="ct318393360">
          <text:UnknownChange>
            <office:change-info>
              <dc:creator>盧韻庭</dc:creator>
              <dc:date>2020-03-10T10:01:00</dc:date>
            </office:change-info>
          </text:UnknownChange>
        </text:changed-region>
        <text:changed-region xml:id="ct318394480" text:id="ct318394480">
          <text:deletion>
            <office:change-info>
              <dc:creator>王珮玲</dc:creator>
              <dc:date>2020-03-09T23:10:00</dc:date>
            </office:change-info>
            <text:p text:style-name="P33"><text:span text:style-name="T7">IC</text:span></text:p>
          </text:deletion>
        </text:changed-region>
        <text:changed-region xml:id="ct318393808" text:id="ct318393808">
          <text:UnknownChange>
            <office:change-info>
              <dc:creator>盧韻庭</dc:creator>
              <dc:date>2020-03-10T10:01:00</dc:date>
            </office:change-info>
          </text:UnknownChange>
        </text:changed-region>
        <text:changed-region xml:id="ct318394928" text:id="ct318394928">
          <text:deletion>
            <office:change-info>
              <dc:creator>王珮玲</dc:creator>
              <dc:date>2020-03-09T23:10:00</dc:date>
            </office:change-info>
            <text:p text:style-name="P33"><text:span text:style-name="T7">金融卡）、輸入個人密碼</text:span></text:p>
          </text:deletion>
        </text:changed-region>
        <text:changed-region xml:id="ct318394256" text:id="ct318394256">
          <text:UnknownChange>
            <office:change-info>
              <dc:creator>盧韻庭</dc:creator>
              <dc:date>2020-03-10T10:01:00</dc:date>
            </office:change-info>
          </text:UnknownChange>
        </text:changed-region>
        <text:changed-region xml:id="ct318394704" text:id="ct318394704">
          <text:deletion>
            <office:change-info>
              <dc:creator>王珮玲</dc:creator>
              <dc:date>2020-03-09T23:10:00</dc:date>
            </office:change-info>
            <text:p text:style-name="P33"><text:span text:style-name="T7"/></text:p>
            <text:p text:style-name="P33"><text:span text:style-name="T7">乙、選擇「</text:span></text:p>
          </text:deletion>
        </text:changed-region>
        <text:changed-region xml:id="ct318395152" text:id="ct318395152">
          <text:UnknownChange>
            <office:change-info>
              <dc:creator>盧韻庭</dc:creator>
              <dc:date>2020-03-10T10:01:00</dc:date>
            </office:change-info>
          </text:UnknownChange>
        </text:changed-region>
        <text:changed-region xml:id="ct318396048" text:id="ct318396048">
          <text:deletion>
            <office:change-info>
              <dc:creator>王珮玲</dc:creator>
              <dc:date>2020-03-09T23:10:00</dc:date>
            </office:change-info>
            <text:p text:style-name="P33"><text:span text:style-name="T35">跨行轉帳</text:span></text:p>
          </text:deletion>
        </text:changed-region>
        <text:changed-region xml:id="ct318395376" text:id="ct318395376">
          <text:UnknownChange>
            <office:change-info>
              <dc:creator>盧韻庭</dc:creator>
              <dc:date>2020-03-10T10:01:00</dc:date>
            </office:change-info>
          </text:UnknownChange>
        </text:changed-region>
        <text:changed-region xml:id="ct318396496" text:id="ct318396496">
          <text:deletion>
            <office:change-info>
              <dc:creator>王珮玲</dc:creator>
              <dc:date>2020-03-09T23:10:00</dc:date>
            </office:change-info>
            <text:p text:style-name="P33"><text:span text:style-name="T35">—</text:span></text:p>
          </text:deletion>
        </text:changed-region>
        <text:changed-region xml:id="ct318395824" text:id="ct318395824">
          <text:UnknownChange>
            <office:change-info>
              <dc:creator>盧韻庭</dc:creator>
              <dc:date>2020-03-10T10:01:00</dc:date>
            </office:change-info>
          </text:UnknownChange>
        </text:changed-region>
        <text:changed-region xml:id="ct318396944" text:id="ct318396944">
          <text:deletion>
            <office:change-info>
              <dc:creator>王珮玲</dc:creator>
              <dc:date>2020-03-09T23:10:00</dc:date>
            </office:change-info>
            <text:p text:style-name="P33"><text:span text:style-name="T35">非約定轉帳</text:span></text:p>
          </text:deletion>
        </text:changed-region>
        <text:changed-region xml:id="ct318396272" text:id="ct318396272">
          <text:UnknownChange>
            <office:change-info>
              <dc:creator>盧韻庭</dc:creator>
              <dc:date>2020-03-10T10:01:00</dc:date>
            </office:change-info>
          </text:UnknownChange>
        </text:changed-region>
        <text:changed-region xml:id="ct318397392" text:id="ct318397392">
          <text:deletion>
            <office:change-info>
              <dc:creator>王珮玲</dc:creator>
              <dc:date>2020-03-09T23:10:00</dc:date>
            </office:change-info>
            <text:p text:style-name="P33"><text:span text:style-name="T7">」</text:span></text:p>
          </text:deletion>
        </text:changed-region>
        <text:changed-region xml:id="ct318396720" text:id="ct318396720">
          <text:UnknownChange>
            <office:change-info>
              <dc:creator>盧韻庭</dc:creator>
              <dc:date>2020-03-10T10:01:00</dc:date>
            </office:change-info>
          </text:UnknownChange>
        </text:changed-region>
        <text:changed-region xml:id="ct318397168" text:id="ct318397168">
          <text:deletion>
            <office:change-info>
              <dc:creator>王珮玲</dc:creator>
              <dc:date>2020-03-09T23:10:00</dc:date>
            </office:change-info>
            <text:p text:style-name="P33"><text:span text:style-name="T7"/></text:p>
            <text:p text:style-name="P33"><text:span text:style-name="T7">丙、輸入「</text:span></text:p>
          </text:deletion>
        </text:changed-region>
        <text:changed-region xml:id="ct318397616" text:id="ct318397616">
          <text:UnknownChange>
            <office:change-info>
              <dc:creator>盧韻庭</dc:creator>
              <dc:date>2020-03-10T10:01:00</dc:date>
            </office:change-info>
          </text:UnknownChange>
        </text:changed-region>
        <text:changed-region xml:id="ct318398288" text:id="ct318398288">
          <text:format-change>
            <office:change-info>
              <dc:creator>王珮玲-peilinwang2001</dc:creator>
              <dc:date>2020-03-09T17:24:00</dc:date>
            </office:change-info>
          </text:format-change>
        </text:changed-region>
        <text:changed-region xml:id="ct318397840" text:id="ct318397840">
          <text:UnknownChange>
            <office:change-info>
              <dc:creator>盧韻庭</dc:creator>
              <dc:date>2020-03-10T10:01:00</dc:date>
            </office:change-info>
          </text:UnknownChange>
        </text:changed-region>
        <text:changed-region xml:id="ct318398736" text:id="ct318398736">
          <text:insertion>
            <office:change-info>
              <dc:creator>王珮玲</dc:creator>
              <dc:date>2020-03-09T23:10:00</dc:date>
            </office:change-info>
          </text:insertion>
        </text:changed-region>
        <text:changed-region xml:id="ct318398512" text:id="ct318398512">
          <text:UnknownChange>
            <office:change-info>
              <dc:creator>盧韻庭</dc:creator>
              <dc:date>2020-03-10T10:01:00</dc:date>
            </office:change-info>
          </text:UnknownChange>
        </text:changed-region>
        <text:changed-region xml:id="ct318399184" text:id="ct318399184">
          <text:insertion>
            <office:change-info>
              <dc:creator>王珮玲</dc:creator>
              <dc:date>2020-03-09T23:11:00</dc:date>
            </office:change-info>
          </text:insertion>
        </text:changed-region>
        <text:changed-region xml:id="ct318398960" text:id="ct318398960">
          <text:UnknownChange>
            <office:change-info>
              <dc:creator>盧韻庭</dc:creator>
              <dc:date>2020-03-10T10:01:00</dc:date>
            </office:change-info>
          </text:UnknownChange>
        </text:changed-region>
        <text:changed-region xml:id="ct318399632" text:id="ct318399632">
          <text:insertion>
            <office:change-info>
              <dc:creator>王珮玲</dc:creator>
              <dc:date>2020-03-09T23:11:00</dc:date>
            </office:change-info>
          </text:insertion>
        </text:changed-region>
        <text:changed-region xml:id="ct318399408" text:id="ct318399408">
          <text:UnknownChange>
            <office:change-info>
              <dc:creator>盧韻庭</dc:creator>
              <dc:date>2020-03-10T10:01:00</dc:date>
            </office:change-info>
          </text:UnknownChange>
        </text:changed-region>
        <text:changed-region xml:id="ct318400304" text:id="ct318400304">
          <text:insertion>
            <office:change-info>
              <dc:creator>王珮玲</dc:creator>
              <dc:date>2020-03-09T23:11:00</dc:date>
            </office:change-info>
          </text:insertion>
        </text:changed-region>
        <text:changed-region xml:id="ct318399856" text:id="ct318399856">
          <text:UnknownChange>
            <office:change-info>
              <dc:creator>盧韻庭</dc:creator>
              <dc:date>2020-03-10T10:01:00</dc:date>
            </office:change-info>
          </text:UnknownChange>
        </text:changed-region>
        <text:changed-region xml:id="ct318400752" text:id="ct318400752">
          <text:deletion>
            <office:change-info>
              <dc:creator>王珮玲</dc:creator>
              <dc:date>2020-03-09T23:11:00</dc:date>
            </office:change-info>
            <text:p text:style-name="P33"><text:span text:style-name="T7">」請輸入</text:span></text:p>
          </text:deletion>
        </text:changed-region>
        <text:changed-region xml:id="ct318400080" text:id="ct318400080">
          <text:UnknownChange>
            <office:change-info>
              <dc:creator>盧韻庭</dc:creator>
              <dc:date>2020-03-10T10:01:00</dc:date>
            </office:change-info>
          </text:UnknownChange>
        </text:changed-region>
        <text:changed-region xml:id="ct318400976" text:id="ct318400976">
          <text:insertion>
            <office:change-info>
              <dc:creator>王珮玲</dc:creator>
              <dc:date>2020-03-09T23:11:00</dc:date>
            </office:change-info>
          </text:insertion>
        </text:changed-region>
        <text:changed-region xml:id="ct318400528" text:id="ct318400528">
          <text:UnknownChange>
            <office:change-info>
              <dc:creator>盧韻庭</dc:creator>
              <dc:date>2020-03-10T10:01:00</dc:date>
            </office:change-info>
          </text:UnknownChange>
        </text:changed-region>
        <text:changed-region xml:id="ct318401424" text:id="ct318401424">
          <text:format-change>
            <office:change-info>
              <dc:creator>王珮玲-peilinwang2001</dc:creator>
              <dc:date>2020-03-09T17:24:00</dc:date>
            </office:change-info>
          </text:format-change>
        </text:changed-region>
        <text:changed-region xml:id="ct318401200" text:id="ct318401200">
          <text:UnknownChange>
            <office:change-info>
              <dc:creator>盧韻庭</dc:creator>
              <dc:date>2020-03-10T10:01:00</dc:date>
            </office:change-info>
          </text:UnknownChange>
        </text:changed-region>
        <text:changed-region xml:id="ct318401872" text:id="ct318401872">
          <text:format-change>
            <office:change-info>
              <dc:creator>王珮玲-peilinwang2001</dc:creator>
              <dc:date>2020-03-09T17:24:00</dc:date>
            </office:change-info>
          </text:format-change>
        </text:changed-region>
        <text:changed-region xml:id="ct318401648" text:id="ct318401648">
          <text:UnknownChange>
            <office:change-info>
              <dc:creator>盧韻庭</dc:creator>
              <dc:date>2020-03-10T10:01:00</dc:date>
            </office:change-info>
          </text:UnknownChange>
        </text:changed-region>
        <text:changed-region xml:id="ct318402320" text:id="ct318402320">
          <text:format-change>
            <office:change-info>
              <dc:creator>王珮玲-peilinwang2001</dc:creator>
              <dc:date>2020-03-09T17:24:00</dc:date>
            </office:change-info>
          </text:format-change>
        </text:changed-region>
        <text:changed-region xml:id="ct318402096" text:id="ct318402096">
          <text:UnknownChange>
            <office:change-info>
              <dc:creator>盧韻庭</dc:creator>
              <dc:date>2020-03-10T10:01:00</dc:date>
            </office:change-info>
          </text:UnknownChange>
        </text:changed-region>
        <text:changed-region xml:id="ct318402768" text:id="ct318402768">
          <text:format-change>
            <office:change-info>
              <dc:creator>王珮玲-peilinwang2001</dc:creator>
              <dc:date>2020-03-09T17:24:00</dc:date>
            </office:change-info>
          </text:format-change>
        </text:changed-region>
        <text:changed-region xml:id="ct318402544" text:id="ct318402544">
          <text:UnknownChange>
            <office:change-info>
              <dc:creator>盧韻庭</dc:creator>
              <dc:date>2020-03-10T10:01:00</dc:date>
            </office:change-info>
          </text:UnknownChange>
        </text:changed-region>
        <text:changed-region xml:id="ct318403216" text:id="ct318403216">
          <text:insertion>
            <office:change-info>
              <dc:creator>王珮玲</dc:creator>
              <dc:date>2020-03-09T23:11:00</dc:date>
            </office:change-info>
          </text:insertion>
        </text:changed-region>
        <text:changed-region xml:id="ct318402992" text:id="ct318402992">
          <text:UnknownChange>
            <office:change-info>
              <dc:creator>盧韻庭</dc:creator>
              <dc:date>2020-03-10T10:01:00</dc:date>
            </office:change-info>
          </text:UnknownChange>
        </text:changed-region>
        <text:changed-region xml:id="ct318403440" text:id="ct318403440">
          <text:deletion>
            <office:change-info>
              <dc:creator>王珮玲</dc:creator>
              <dc:date>2020-03-09T23:11:00</dc:date>
            </office:change-info>
            <text:p text:style-name="P33"><text:span text:style-name="T7"/></text:p>
            <text:p text:style-name="P33"><text:span text:style-name="T7">丁、輸入</text:span></text:p>
          </text:deletion>
        </text:changed-region>
        <text:changed-region xml:id="ct318403664" text:id="ct318403664">
          <text:UnknownChange>
            <office:change-info>
              <dc:creator>盧韻庭</dc:creator>
              <dc:date>2020-03-10T10:11:00</dc:date>
            </office:change-info>
          </text:UnknownChange>
        </text:changed-region>
        <text:changed-region xml:id="ct318404560" text:id="ct318404560">
          <text:deletion>
            <office:change-info>
              <dc:creator>盧韻庭</dc:creator>
              <dc:date>2020-03-10T10:11:00</dc:date>
            </office:change-info>
            <text:p text:style-name="P33"><text:span text:style-name="T7">「</text:span></text:p>
          </text:deletion>
        </text:changed-region>
        <text:changed-region xml:id="ct318403888" text:id="ct318403888">
          <text:UnknownChange>
            <office:change-info>
              <dc:creator>盧韻庭</dc:creator>
              <dc:date>2020-03-10T10:11:00</dc:date>
            </office:change-info>
          </text:UnknownChange>
        </text:changed-region>
        <text:changed-region xml:id="ct318405008" text:id="ct318405008">
          <text:deletion>
            <office:change-info>
              <dc:creator>盧韻庭</dc:creator>
              <dc:date>2020-03-10T10:11:00</dc:date>
            </office:change-info>
            <text:p text:style-name="P33"><text:span text:style-name="T7">繳款</text:span></text:p>
          </text:deletion>
        </text:changed-region>
        <text:changed-region xml:id="ct318404336" text:id="ct318404336">
          <text:UnknownChange>
            <office:change-info>
              <dc:creator>盧韻庭</dc:creator>
              <dc:date>2020-03-10T10:11:00</dc:date>
            </office:change-info>
          </text:UnknownChange>
        </text:changed-region>
        <text:changed-region xml:id="ct318405456" text:id="ct318405456">
          <text:deletion>
            <office:change-info>
              <dc:creator>盧韻庭</dc:creator>
              <dc:date>2020-03-10T10:11:00</dc:date>
            </office:change-info>
            <text:p text:style-name="P33"><text:span text:style-name="T7">帳號」</text:span></text:p>
          </text:deletion>
        </text:changed-region>
        <text:changed-region xml:id="ct318404784" text:id="ct318404784">
          <text:UnknownChange>
            <office:change-info>
              <dc:creator>盧韻庭</dc:creator>
              <dc:date>2020-03-10T10:11:00</dc:date>
            </office:change-info>
          </text:UnknownChange>
        </text:changed-region>
        <text:changed-region xml:id="ct318405904" text:id="ct318405904">
          <text:deletion>
            <office:change-info>
              <dc:creator>盧韻庭</dc:creator>
              <dc:date>2020-03-10T10:11:00</dc:date>
            </office:change-info>
            <text:p text:style-name="P33"><text:span text:style-name="T7">(</text:span></text:p>
          </text:deletion>
        </text:changed-region>
        <text:changed-region xml:id="ct318405232" text:id="ct318405232">
          <text:UnknownChange>
            <office:change-info>
              <dc:creator>盧韻庭</dc:creator>
              <dc:date>2020-03-10T10:11:00</dc:date>
            </office:change-info>
          </text:UnknownChange>
        </text:changed-region>
        <text:changed-region xml:id="ct316161472" text:id="ct316161472">
          <text:deletion>
            <office:change-info>
              <dc:creator>盧韻庭</dc:creator>
              <dc:date>2020-03-10T10:11:00</dc:date>
            </office:change-info>
            <text:p text:style-name="P33"><text:span text:style-name="T7">共</text:span></text:p>
          </text:deletion>
        </text:changed-region>
        <text:changed-region xml:id="ct318405680" text:id="ct318405680">
          <text:UnknownChange>
            <office:change-info>
              <dc:creator>盧韻庭</dc:creator>
              <dc:date>2020-03-10T10:11:00</dc:date>
            </office:change-info>
          </text:UnknownChange>
        </text:changed-region>
        <text:changed-region xml:id="ct316161920" text:id="ct316161920">
          <text:deletion>
            <office:change-info>
              <dc:creator>盧韻庭</dc:creator>
              <dc:date>2020-03-10T10:11:00</dc:date>
            </office:change-info>
            <text:p text:style-name="P33"><text:span text:style-name="T7">16</text:span></text:p>
          </text:deletion>
        </text:changed-region>
        <text:changed-region xml:id="ct316161248" text:id="ct316161248">
          <text:UnknownChange>
            <office:change-info>
              <dc:creator>盧韻庭</dc:creator>
              <dc:date>2020-03-10T10:11:00</dc:date>
            </office:change-info>
          </text:UnknownChange>
        </text:changed-region>
        <text:changed-region xml:id="ct316162368" text:id="ct316162368">
          <text:deletion>
            <office:change-info>
              <dc:creator>盧韻庭</dc:creator>
              <dc:date>2020-03-10T10:11:00</dc:date>
            </office:change-info>
            <text:p text:style-name="P33"><text:span text:style-name="T7">碼</text:span></text:p>
          </text:deletion>
        </text:changed-region>
        <text:changed-region xml:id="ct316161696" text:id="ct316161696">
          <text:UnknownChange>
            <office:change-info>
              <dc:creator>盧韻庭</dc:creator>
              <dc:date>2020-03-10T10:11:00</dc:date>
            </office:change-info>
          </text:UnknownChange>
        </text:changed-region>
        <text:changed-region xml:id="ct316162816" text:id="ct316162816">
          <text:deletion>
            <office:change-info>
              <dc:creator>盧韻庭</dc:creator>
              <dc:date>2020-03-10T10:11:00</dc:date>
            </office:change-info>
            <text:p text:style-name="P33"><text:span text:style-name="T7">)</text:span></text:p>
          </text:deletion>
        </text:changed-region>
        <text:changed-region xml:id="ct316162144" text:id="ct316162144">
          <text:UnknownChange>
            <office:change-info>
              <dc:creator>盧韻庭</dc:creator>
              <dc:date>2020-03-10T10:11:00</dc:date>
            </office:change-info>
          </text:UnknownChange>
        </text:changed-region>
        <text:changed-region xml:id="ct316163264" text:id="ct316163264">
          <text:deletion>
            <office:change-info>
              <dc:creator>王珮玲</dc:creator>
              <dc:date>2020-03-09T23:12:00</dc:date>
            </office:change-info>
            <text:p text:style-name="P33"><text:span text:style-name="T7">與「繳費金額」</text:span></text:p>
          </text:deletion>
        </text:changed-region>
        <text:changed-region xml:id="ct316162592" text:id="ct316162592">
          <text:UnknownChange>
            <office:change-info>
              <dc:creator>盧韻庭</dc:creator>
              <dc:date>2020-03-10T10:11:00</dc:date>
            </office:change-info>
          </text:UnknownChange>
        </text:changed-region>
        <text:changed-region xml:id="ct316163040" text:id="ct316163040">
          <text:deletion>
            <office:change-info>
              <dc:creator>王珮玲</dc:creator>
              <dc:date>2020-03-09T23:12:00</dc:date>
            </office:change-info>
            <text:p text:style-name="P33"><text:span text:style-name="T7"/></text:p>
            <text:p text:style-name="P33"><text:span text:style-name="T7"><text:s text:c="2"/></text:span></text:p>
          </text:deletion>
        </text:changed-region>
        <text:changed-region xml:id="ct316163488" text:id="ct316163488">
          <text:UnknownChange>
            <office:change-info>
              <dc:creator>盧韻庭</dc:creator>
              <dc:date>2020-03-10T10:11:00</dc:date>
            </office:change-info>
          </text:UnknownChange>
        </text:changed-region>
        <text:changed-region xml:id="ct316164160" text:id="ct316164160">
          <text:deletion>
            <office:change-info>
              <dc:creator>盧韻庭</dc:creator>
              <dc:date>2020-03-10T10:11:00</dc:date>
            </office:change-info>
            <text:p text:style-name="P33"><text:span text:style-name="T36">，</text:span></text:p>
          </text:deletion>
          <text:insertion>
            <office:change-info office:chg-author="王珮玲" office:chg-date-time="2020-03-09T23:12:00"/>
          </text:insertion>
        </text:changed-region>
        <text:changed-region xml:id="ct316163712" text:id="ct316163712">
          <text:UnknownChange>
            <office:change-info>
              <dc:creator>盧韻庭</dc:creator>
              <dc:date>2020-03-10T10:11:00</dc:date>
            </office:change-info>
          </text:UnknownChange>
        </text:changed-region>
        <text:changed-region xml:id="ct316164384" text:id="ct316164384">
          <text:insertion>
            <office:change-info>
              <dc:creator>盧韻庭</dc:creator>
              <dc:date>2020-03-10T10:11:00</dc:date>
            </office:change-info>
          </text:insertion>
        </text:changed-region>
        <text:changed-region xml:id="ct316163936" text:id="ct316163936">
          <text:UnknownChange>
            <office:change-info>
              <dc:creator>盧韻庭</dc:creator>
              <dc:date>2020-03-10T10:11:00</dc:date>
            </office:change-info>
          </text:UnknownChange>
        </text:changed-region>
        <text:changed-region xml:id="ct316164832" text:id="ct316164832">
          <text:insertion>
            <office:change-info>
              <dc:creator>盧韻庭</dc:creator>
              <dc:date>2020-03-10T10:11:00</dc:date>
            </office:change-info>
          </text:insertion>
        </text:changed-region>
        <text:changed-region xml:id="ct316164608" text:id="ct316164608">
          <text:UnknownChange>
            <office:change-info>
              <dc:creator>盧韻庭</dc:creator>
              <dc:date>2020-03-10T10:11:00</dc:date>
            </office:change-info>
          </text:UnknownChange>
        </text:changed-region>
        <text:changed-region xml:id="ct316165280" text:id="ct316165280">
          <text:insertion>
            <office:change-info>
              <dc:creator>盧韻庭</dc:creator>
              <dc:date>2020-03-10T10:11:00</dc:date>
            </office:change-info>
          </text:insertion>
        </text:changed-region>
        <text:changed-region xml:id="ct316165056" text:id="ct316165056">
          <text:UnknownChange>
            <office:change-info>
              <dc:creator>盧韻庭</dc:creator>
              <dc:date>2020-03-10T10:11:00</dc:date>
            </office:change-info>
          </text:UnknownChange>
        </text:changed-region>
        <text:changed-region xml:id="ct316165728" text:id="ct316165728">
          <text:insertion>
            <office:change-info>
              <dc:creator>盧韻庭</dc:creator>
              <dc:date>2020-03-10T10:11:00</dc:date>
            </office:change-info>
          </text:insertion>
        </text:changed-region>
        <text:changed-region xml:id="ct316165504" text:id="ct316165504">
          <text:UnknownChange>
            <office:change-info>
              <dc:creator>盧韻庭</dc:creator>
              <dc:date>2020-03-10T10:11:00</dc:date>
            </office:change-info>
          </text:UnknownChange>
        </text:changed-region>
        <text:changed-region xml:id="ct316166176" text:id="ct316166176">
          <text:deletion>
            <office:change-info>
              <dc:creator>盧韻庭</dc:creator>
              <dc:date>2020-03-10T10:09:00</dc:date>
            </office:change-info>
            <text:p text:style-name="P33"><text:span text:style-name="T7">帳號</text:span></text:p>
          </text:deletion>
          <text:insertion>
            <office:change-info office:chg-author="王珮玲" office:chg-date-time="2020-03-09T23:12:00"/>
          </text:insertion>
        </text:changed-region>
        <text:changed-region xml:id="ct316165952" text:id="ct316165952">
          <text:UnknownChange>
            <office:change-info>
              <dc:creator>盧韻庭</dc:creator>
              <dc:date>2020-03-10T10:11:00</dc:date>
            </office:change-info>
          </text:UnknownChange>
        </text:changed-region>
        <text:changed-region xml:id="ct316166624" text:id="ct316166624">
          <text:deletion>
            <office:change-info>
              <dc:creator>盧韻庭</dc:creator>
              <dc:date>2020-03-10T10:09:00</dc:date>
            </office:change-info>
            <text:p text:style-name="P33"><text:span text:style-name="T7">會設</text:span></text:p>
          </text:deletion>
          <text:insertion>
            <office:change-info office:chg-author="王珮玲" office:chg-date-time="2020-03-09T23:33:00"/>
          </text:insertion>
        </text:changed-region>
        <text:changed-region xml:id="ct316166400" text:id="ct316166400">
          <text:UnknownChange>
            <office:change-info>
              <dc:creator>盧韻庭</dc:creator>
              <dc:date>2020-03-10T10:11:00</dc:date>
            </office:change-info>
          </text:UnknownChange>
        </text:changed-region>
        <text:changed-region xml:id="ct316166848" text:id="ct316166848">
          <text:deletion>
            <office:change-info>
              <dc:creator>盧韻庭</dc:creator>
              <dc:date>2020-03-10T10:09:00</dc:date>
            </office:change-info>
            <text:p text:style-name="P33"><text:span text:style-name="T7"/></text:p>
            <text:p text:style-name="P33"><text:span text:style-name="T7"/></text:p>
          </text:deletion>
        </text:changed-region>
        <text:changed-region xml:id="ct316167296" text:id="ct316167296">
          <text:deletion>
            <office:change-info>
              <dc:creator>盧韻庭</dc:creator>
              <dc:date>2020-03-10T10:09:00</dc:date>
            </office:change-info>
            <text:p text:style-name="P33"><text:span text:style-name="T7"><text:s text:c="14"/></text:span></text:p>
          </text:deletion>
          <text:insertion>
            <office:change-info office:chg-author="王珮玲" office:chg-date-time="2020-03-09T23:33:00"/>
          </text:insertion>
        </text:changed-region>
        <text:changed-region xml:id="ct316167072" text:id="ct316167072">
          <text:UnknownChange>
            <office:change-info>
              <dc:creator>盧韻庭</dc:creator>
              <dc:date>2020-03-10T10:11:00</dc:date>
            </office:change-info>
          </text:UnknownChange>
        </text:changed-region>
        <text:changed-region xml:id="ct316167744" text:id="ct316167744">
          <text:deletion>
            <office:change-info>
              <dc:creator>盧韻庭</dc:creator>
              <dc:date>2020-03-10T10:09:00</dc:date>
            </office:change-info>
            <text:p text:style-name="P33"><text:span text:style-name="T7">一</text:span></text:p>
          </text:deletion>
          <text:insertion>
            <office:change-info office:chg-author="王珮玲" office:chg-date-time="2020-03-09T23:33:00"/>
          </text:insertion>
        </text:changed-region>
        <text:changed-region xml:id="ct316167520" text:id="ct316167520">
          <text:UnknownChange>
            <office:change-info>
              <dc:creator>盧韻庭</dc:creator>
              <dc:date>2020-03-10T10:11:00</dc:date>
            </office:change-info>
          </text:UnknownChange>
        </text:changed-region>
        <text:changed-region xml:id="ct316168416" text:id="ct316168416">
          <text:deletion>
            <office:change-info>
              <dc:creator>盧韻庭</dc:creator>
              <dc:date>2020-03-10T10:09:00</dc:date>
            </office:change-info>
            <text:p text:style-name="P33"><text:span text:style-name="T7">（為一虛擬帳號，</text:span></text:p>
          </text:deletion>
        </text:changed-region>
        <text:changed-region xml:id="ct316167968" text:id="ct316167968">
          <text:UnknownChange>
            <office:change-info>
              <dc:creator>盧韻庭</dc:creator>
              <dc:date>2020-03-10T10:11:00</dc:date>
            </office:change-info>
          </text:UnknownChange>
        </text:changed-region>
        <text:changed-region xml:id="ct316168864" text:id="ct316168864">
          <text:deletion>
            <office:change-info>
              <dc:creator>盧韻庭</dc:creator>
              <dc:date>2020-03-10T10:10:00</dc:date>
            </office:change-info>
            <text:p text:style-name="P33"><text:span text:style-name="T7">待初審通過後</text:span></text:p>
          </text:deletion>
        </text:changed-region>
        <text:changed-region xml:id="ct316168192" text:id="ct316168192">
          <text:UnknownChange>
            <office:change-info>
              <dc:creator>盧韻庭</dc:creator>
              <dc:date>2020-03-10T10:11:00</dc:date>
            </office:change-info>
          </text:UnknownChange>
        </text:changed-region>
        <text:changed-region xml:id="ct316169088" text:id="ct316169088">
          <text:deletion>
            <office:change-info>
              <dc:creator>盧韻庭</dc:creator>
              <dc:date>2020-03-10T10:10:00</dc:date>
            </office:change-info>
            <text:p text:style-name="P33"><text:span text:style-name="T7">，</text:span></text:p>
          </text:deletion>
          <text:insertion>
            <office:change-info office:chg-author="王珮玲" office:chg-date-time="2020-03-09T23:13:00"/>
          </text:insertion>
        </text:changed-region>
        <text:changed-region xml:id="ct316168640" text:id="ct316168640">
          <text:UnknownChange>
            <office:change-info>
              <dc:creator>盧韻庭</dc:creator>
              <dc:date>2020-03-10T10:11:00</dc:date>
            </office:change-info>
          </text:UnknownChange>
        </text:changed-region>
        <text:changed-region xml:id="ct316169536" text:id="ct316169536">
          <text:insertion>
            <office:change-info>
              <dc:creator>盧韻庭</dc:creator>
              <dc:date>2020-03-10T10:09:00</dc:date>
            </office:change-info>
          </text:insertion>
        </text:changed-region>
        <text:changed-region xml:id="ct316169312" text:id="ct316169312">
          <text:UnknownChange>
            <office:change-info>
              <dc:creator>盧韻庭</dc:creator>
              <dc:date>2020-03-10T10:11:00</dc:date>
            </office:change-info>
          </text:UnknownChange>
        </text:changed-region>
        <text:changed-region xml:id="ct316169760" text:id="ct316169760">
          <text:insertion>
            <office:change-info>
              <dc:creator>盧韻庭</dc:creator>
              <dc:date>2020-03-10T10:10:00</dc:date>
            </office:change-info>
          </text:insertion>
        </text:changed-region>
        <text:changed-region xml:id="ct316169984" text:id="ct316169984">
          <text:UnknownChange>
            <office:change-info>
              <dc:creator>盧韻庭</dc:creator>
              <dc:date>2020-03-10T10:10:00</dc:date>
            </office:change-info>
          </text:UnknownChange>
        </text:changed-region>
        <text:changed-region xml:id="ct316170880" text:id="ct316170880">
          <text:insertion>
            <office:change-info>
              <dc:creator>盧韻庭</dc:creator>
              <dc:date>2020-03-10T10:26:00</dc:date>
            </office:change-info>
          </text:insertion>
        </text:changed-region>
        <text:changed-region xml:id="ct316170656" text:id="ct316170656">
          <text:UnknownChange>
            <office:change-info>
              <dc:creator>盧韻庭</dc:creator>
              <dc:date>2020-03-10T10:10:00</dc:date>
            </office:change-info>
          </text:UnknownChange>
        </text:changed-region>
        <text:changed-region xml:id="ct316171328" text:id="ct316171328">
          <text:insertion>
            <office:change-info>
              <dc:creator>盧韻庭</dc:creator>
              <dc:date>2020-03-10T10:10:00</dc:date>
            </office:change-info>
          </text:insertion>
        </text:changed-region>
        <text:changed-region xml:id="ct316171104" text:id="ct316171104">
          <text:UnknownChange>
            <office:change-info>
              <dc:creator>盧韻庭</dc:creator>
              <dc:date>2020-03-10T10:10:00</dc:date>
            </office:change-info>
          </text:UnknownChange>
        </text:changed-region>
        <text:changed-region xml:id="ct316171776" text:id="ct316171776">
          <text:insertion>
            <office:change-info>
              <dc:creator>盧韻庭</dc:creator>
              <dc:date>2020-03-11T09:01:00</dc:date>
            </office:change-info>
          </text:insertion>
        </text:changed-region>
        <text:changed-region xml:id="ct316171552" text:id="ct316171552">
          <text:UnknownChange>
            <office:change-info>
              <dc:creator>盧韻庭</dc:creator>
              <dc:date>2020-03-10T10:10:00</dc:date>
            </office:change-info>
          </text:UnknownChange>
        </text:changed-region>
        <text:changed-region xml:id="ct316172224" text:id="ct316172224">
          <text:deletion>
            <office:change-info>
              <dc:creator>盧韻庭</dc:creator>
              <dc:date>2020-03-11T09:01:00</dc:date>
            </office:change-info>
            <text:p text:style-name="P33"><text:span text:style-name="T7">在</text:span></text:p>
          </text:deletion>
          <text:insertion>
            <office:change-info office:chg-author="王珮玲" office:chg-date-time="2020-03-09T23:13:00"/>
          </text:insertion>
        </text:changed-region>
        <text:changed-region xml:id="ct316172000" text:id="ct316172000">
          <text:UnknownChange>
            <office:change-info>
              <dc:creator>盧韻庭</dc:creator>
              <dc:date>2020-03-10T10:10:00</dc:date>
            </office:change-info>
          </text:UnknownChange>
        </text:changed-region>
        <text:changed-region xml:id="ct316170208" text:id="ct316170208">
          <text:insertion>
            <office:change-info>
              <dc:creator>盧韻庭</dc:creator>
              <dc:date>2020-03-11T09:01:00</dc:date>
            </office:change-info>
          </text:insertion>
        </text:changed-region>
        <text:changed-region xml:id="ct316170432" text:id="ct316170432">
          <text:UnknownChange>
            <office:change-info>
              <dc:creator>盧韻庭</dc:creator>
              <dc:date>2020-03-10T10:10:00</dc:date>
            </office:change-info>
          </text:UnknownChange>
        </text:changed-region>
        <text:changed-region xml:id="ct316172672" text:id="ct316172672">
          <text:insertion>
            <office:change-info>
              <dc:creator>王珮玲</dc:creator>
              <dc:date>2020-03-09T23:13:00</dc:date>
            </office:change-info>
          </text:insertion>
        </text:changed-region>
        <text:changed-region xml:id="ct316172448" text:id="ct316172448">
          <text:UnknownChange>
            <office:change-info>
              <dc:creator>盧韻庭</dc:creator>
              <dc:date>2020-03-10T10:10:00</dc:date>
            </office:change-info>
          </text:UnknownChange>
        </text:changed-region>
        <text:changed-region xml:id="ct316173120" text:id="ct316173120">
          <text:insertion>
            <office:change-info>
              <dc:creator>盧韻庭</dc:creator>
              <dc:date>2020-03-10T10:10:00</dc:date>
            </office:change-info>
          </text:insertion>
        </text:changed-region>
        <text:changed-region xml:id="ct316172896" text:id="ct316172896">
          <text:UnknownChange>
            <office:change-info>
              <dc:creator>盧韻庭</dc:creator>
              <dc:date>2020-03-10T10:10:00</dc:date>
            </office:change-info>
          </text:UnknownChange>
        </text:changed-region>
        <text:changed-region xml:id="ct316173792" text:id="ct316173792">
          <text:deletion>
            <office:change-info>
              <dc:creator>王珮玲</dc:creator>
              <dc:date>2020-03-09T23:13:00</dc:date>
            </office:change-info>
            <text:p text:style-name="P33"><text:span text:style-name="T35">活動</text:span></text:p>
          </text:deletion>
        </text:changed-region>
        <text:changed-region xml:id="ct316173344" text:id="ct316173344">
          <text:UnknownChange>
            <office:change-info>
              <dc:creator>盧韻庭</dc:creator>
              <dc:date>2020-03-10T10:10:00</dc:date>
            </office:change-info>
          </text:UnknownChange>
        </text:changed-region>
        <text:changed-region xml:id="ct316174016" text:id="ct316174016">
          <text:format-change>
            <office:change-info>
              <dc:creator>王珮玲</dc:creator>
              <dc:date>2020-03-09T23:32:00</dc:date>
            </office:change-info>
          </text:format-change>
        </text:changed-region>
        <text:changed-region xml:id="ct316173568" text:id="ct316173568">
          <text:UnknownChange>
            <office:change-info>
              <dc:creator>盧韻庭</dc:creator>
              <dc:date>2020-03-10T10:10:00</dc:date>
            </office:change-info>
          </text:UnknownChange>
        </text:changed-region>
        <text:changed-region xml:id="ct316174688" text:id="ct316174688">
          <text:deletion>
            <office:change-info>
              <dc:creator>盧韻庭</dc:creator>
              <dc:date>2020-03-10T10:11:00</dc:date>
            </office:change-info>
            <text:p text:style-name="P33"><text:span text:style-name="T35">會</text:span></text:p>
          </text:deletion>
          <text:insertion>
            <office:change-info office:chg-author="王珮玲" office:chg-date-time="2020-03-09T23:13:00"/>
          </text:insertion>
        </text:changed-region>
        <text:changed-region xml:id="ct316174240" text:id="ct316174240">
          <text:UnknownChange>
            <office:change-info>
              <dc:creator>盧韻庭</dc:creator>
              <dc:date>2020-03-10T10:10:00</dc:date>
            </office:change-info>
          </text:UnknownChange>
        </text:changed-region>
        <text:changed-region xml:id="ct316175136" text:id="ct316175136">
          <text:deletion>
            <office:change-info>
              <dc:creator>王珮玲</dc:creator>
              <dc:date>2020-03-09T23:13:00</dc:date>
            </office:change-info>
            <text:p text:style-name="P33"><text:span text:style-name="T35">將</text:span></text:p>
          </text:deletion>
        </text:changed-region>
        <text:changed-region xml:id="ct316174464" text:id="ct316174464">
          <text:UnknownChange>
            <office:change-info>
              <dc:creator>盧韻庭</dc:creator>
              <dc:date>2020-03-10T10:10:00</dc:date>
            </office:change-info>
          </text:UnknownChange>
        </text:changed-region>
        <text:changed-region xml:id="ct316175584" text:id="ct316175584">
          <text:deletion>
            <office:change-info>
              <dc:creator>盧韻庭</dc:creator>
              <dc:date>2020-03-10T10:11:00</dc:date>
            </office:change-info>
            <text:p text:style-name="P33"><text:span text:style-name="T35">公告</text:span></text:p>
          </text:deletion>
        </text:changed-region>
        <text:changed-region xml:id="ct316174912" text:id="ct316174912">
          <text:UnknownChange>
            <office:change-info>
              <dc:creator>盧韻庭</dc:creator>
              <dc:date>2020-03-10T10:10:00</dc:date>
            </office:change-info>
          </text:UnknownChange>
        </text:changed-region>
        <text:changed-region xml:id="ct316176032" text:id="ct316176032">
          <text:deletion>
            <office:change-info>
              <dc:creator>盧韻庭</dc:creator>
              <dc:date>2020-03-10T10:11:00</dc:date>
            </office:change-info>
            <text:p text:style-name="P33"><text:span text:style-name="T35">繳</text:span></text:p>
          </text:deletion>
        </text:changed-region>
        <text:changed-region xml:id="ct316175360" text:id="ct316175360">
          <text:UnknownChange>
            <office:change-info>
              <dc:creator>盧韻庭</dc:creator>
              <dc:date>2020-03-10T10:10:00</dc:date>
            </office:change-info>
          </text:UnknownChange>
        </text:changed-region>
        <text:changed-region xml:id="ct316176480" text:id="ct316176480">
          <text:deletion>
            <office:change-info>
              <dc:creator>盧韻庭</dc:creator>
              <dc:date>2020-03-10T10:11:00</dc:date>
            </office:change-info>
            <text:p text:style-name="P33"><text:span text:style-name="T35">款</text:span></text:p>
          </text:deletion>
        </text:changed-region>
        <text:changed-region xml:id="ct316175808" text:id="ct316175808">
          <text:UnknownChange>
            <office:change-info>
              <dc:creator>盧韻庭</dc:creator>
              <dc:date>2020-03-10T10:10:00</dc:date>
            </office:change-info>
          </text:UnknownChange>
        </text:changed-region>
        <text:changed-region xml:id="ct316176928" text:id="ct316176928">
          <text:deletion>
            <office:change-info>
              <dc:creator>盧韻庭</dc:creator>
              <dc:date>2020-03-10T10:11:00</dc:date>
            </office:change-info>
            <text:p text:style-name="P33"><text:span text:style-name="T35">帳號</text:span></text:p>
          </text:deletion>
        </text:changed-region>
        <text:changed-region xml:id="ct316176256" text:id="ct316176256">
          <text:UnknownChange>
            <office:change-info>
              <dc:creator>盧韻庭</dc:creator>
              <dc:date>2020-03-10T10:10:00</dc:date>
            </office:change-info>
          </text:UnknownChange>
        </text:changed-region>
        <text:changed-region xml:id="ct316177376" text:id="ct316177376">
          <text:deletion>
            <office:change-info>
              <dc:creator>盧韻庭</dc:creator>
              <dc:date>2020-03-10T10:11:00</dc:date>
            </office:change-info>
            <text:p text:style-name="P33"><text:span text:style-name="T35">與繳費金額</text:span></text:p>
          </text:deletion>
        </text:changed-region>
        <text:changed-region xml:id="ct316176704" text:id="ct316176704">
          <text:UnknownChange>
            <office:change-info>
              <dc:creator>盧韻庭</dc:creator>
              <dc:date>2020-03-10T10:10:00</dc:date>
            </office:change-info>
          </text:UnknownChange>
        </text:changed-region>
        <text:changed-region xml:id="ct316177600" text:id="ct316177600">
          <text:insertion>
            <office:change-info>
              <dc:creator>王珮玲</dc:creator>
              <dc:date>2020-03-09T23:14:00</dc:date>
            </office:change-info>
          </text:insertion>
        </text:changed-region>
        <text:changed-region xml:id="ct316177152" text:id="ct316177152">
          <text:UnknownChange>
            <office:change-info>
              <dc:creator>盧韻庭</dc:creator>
              <dc:date>2020-03-10T10:10:00</dc:date>
            </office:change-info>
          </text:UnknownChange>
        </text:changed-region>
        <text:changed-region xml:id="ct316178272" text:id="ct316178272">
          <text:deletion>
            <office:change-info>
              <dc:creator>盧韻庭</dc:creator>
              <dc:date>2020-03-10T10:13:00</dc:date>
            </office:change-info>
            <text:p text:style-name="P33"><text:span text:style-name="T7">）</text:span></text:p>
          </text:deletion>
        </text:changed-region>
        <text:changed-region xml:id="ct316177824" text:id="ct316177824">
          <text:UnknownChange>
            <office:change-info>
              <dc:creator>盧韻庭</dc:creator>
              <dc:date>2020-03-10T10:10:00</dc:date>
            </office:change-info>
          </text:UnknownChange>
        </text:changed-region>
        <text:changed-region xml:id="ct316178496" text:id="ct316178496">
          <text:deletion>
            <office:change-info>
              <dc:creator>盧韻庭</dc:creator>
              <dc:date>2020-03-10T10:13:00</dc:date>
            </office:change-info>
            <text:p text:style-name="P33"><text:span text:style-name="T7"><text:s/></text:span></text:p>
          </text:deletion>
          <text:insertion>
            <office:change-info office:chg-author="王珮玲" office:chg-date-time="2020-03-09T23:12:00"/>
          </text:insertion>
        </text:changed-region>
        <text:changed-region xml:id="ct316178048" text:id="ct316178048">
          <text:UnknownChange>
            <office:change-info>
              <dc:creator>盧韻庭</dc:creator>
              <dc:date>2020-03-10T10:10:00</dc:date>
            </office:change-info>
          </text:UnknownChange>
        </text:changed-region>
        <text:changed-region xml:id="ct316178944" text:id="ct316178944">
          <text:insertion>
            <office:change-info>
              <dc:creator>王珮玲</dc:creator>
              <dc:date>2020-03-09T23:12:00</dc:date>
            </office:change-info>
          </text:insertion>
        </text:changed-region>
        <text:changed-region xml:id="ct316178720" text:id="ct316178720">
          <text:UnknownChange>
            <office:change-info>
              <dc:creator>盧韻庭</dc:creator>
              <dc:date>2020-03-10T10:10:00</dc:date>
            </office:change-info>
          </text:UnknownChange>
        </text:changed-region>
        <text:changed-region xml:id="ct316179616" text:id="ct316179616">
          <text:deletion>
            <office:change-info>
              <dc:creator>王珮玲</dc:creator>
              <dc:date>2020-03-09T23:30:00</dc:date>
            </office:change-info>
            <text:p text:style-name="P29"><text:span text:style-name="T7">戊、</text:span></text:p>
          </text:deletion>
        </text:changed-region>
        <text:changed-region xml:id="ct316179168" text:id="ct316179168">
          <text:UnknownChange>
            <office:change-info>
              <dc:creator>盧韻庭</dc:creator>
              <dc:date>2020-03-10T10:01:00</dc:date>
            </office:change-info>
          </text:UnknownChange>
        </text:changed-region>
        <text:changed-region xml:id="ct316180064" text:id="ct316180064">
          <text:deletion>
            <office:change-info>
              <dc:creator>王珮玲</dc:creator>
              <dc:date>2020-03-09T23:30:00</dc:date>
            </office:change-info>
            <text:p text:style-name="P29"><text:span text:style-name="T7">請將</text:span></text:p>
          </text:deletion>
        </text:changed-region>
        <text:changed-region xml:id="ct316179392" text:id="ct316179392">
          <text:UnknownChange>
            <office:change-info>
              <dc:creator>盧韻庭</dc:creator>
              <dc:date>2020-03-10T10:01:00</dc:date>
            </office:change-info>
          </text:UnknownChange>
        </text:changed-region>
        <text:changed-region xml:id="ct316180512" text:id="ct316180512">
          <text:deletion>
            <office:change-info>
              <dc:creator>王珮玲</dc:creator>
              <dc:date>2020-03-09T23:30:00</dc:date>
            </office:change-info>
            <text:p text:style-name="P29"><text:span text:style-name="T7">ATM</text:span></text:p>
          </text:deletion>
        </text:changed-region>
        <text:changed-region xml:id="ct316179840" text:id="ct316179840">
          <text:UnknownChange>
            <office:change-info>
              <dc:creator>盧韻庭</dc:creator>
              <dc:date>2020-03-10T10:01:00</dc:date>
            </office:change-info>
          </text:UnknownChange>
        </text:changed-region>
        <text:changed-region xml:id="ct316180960" text:id="ct316180960">
          <text:deletion>
            <office:change-info>
              <dc:creator>王珮玲</dc:creator>
              <dc:date>2020-03-09T23:30:00</dc:date>
            </office:change-info>
            <text:p text:style-name="P29"><text:span text:style-name="T7">收據</text:span></text:p>
          </text:deletion>
        </text:changed-region>
        <text:changed-region xml:id="ct316180288" text:id="ct316180288">
          <text:UnknownChange>
            <office:change-info>
              <dc:creator>盧韻庭</dc:creator>
              <dc:date>2020-03-10T10:01:00</dc:date>
            </office:change-info>
          </text:UnknownChange>
        </text:changed-region>
        <text:changed-region xml:id="ct316181408" text:id="ct316181408">
          <text:deletion>
            <office:change-info>
              <dc:creator>王珮玲</dc:creator>
              <dc:date>2020-03-09T23:30:00</dc:date>
            </office:change-info>
            <text:p text:style-name="P29"><text:span text:style-name="T7">正本</text:span></text:p>
          </text:deletion>
        </text:changed-region>
        <text:changed-region xml:id="ct316180736" text:id="ct316180736">
          <text:UnknownChange>
            <office:change-info>
              <dc:creator>盧韻庭</dc:creator>
              <dc:date>2020-03-10T10:01:00</dc:date>
            </office:change-info>
          </text:UnknownChange>
        </text:changed-region>
        <text:changed-region xml:id="ct316181856" text:id="ct316181856">
          <text:deletion>
            <office:change-info>
              <dc:creator>王珮玲</dc:creator>
              <dc:date>2020-03-09T23:30:00</dc:date>
            </office:change-info>
            <text:p text:style-name="P29"><text:span text:style-name="T7">黏貼於</text:span></text:p>
          </text:deletion>
        </text:changed-region>
        <text:changed-region xml:id="ct316181184" text:id="ct316181184">
          <text:UnknownChange>
            <office:change-info>
              <dc:creator>盧韻庭</dc:creator>
              <dc:date>2020-03-10T10:01:00</dc:date>
            </office:change-info>
          </text:UnknownChange>
        </text:changed-region>
        <text:changed-region xml:id="ct316182304" text:id="ct316182304">
          <text:deletion>
            <office:change-info>
              <dc:creator>王珮玲</dc:creator>
              <dc:date>2020-03-09T23:30:00</dc:date>
            </office:change-info>
            <text:p text:style-name="P29"><text:span text:style-name="T7">附件二</text:span></text:p>
          </text:deletion>
        </text:changed-region>
        <text:changed-region xml:id="ct316181632" text:id="ct316181632">
          <text:UnknownChange>
            <office:change-info>
              <dc:creator>盧韻庭</dc:creator>
              <dc:date>2020-03-10T10:01:00</dc:date>
            </office:change-info>
          </text:UnknownChange>
        </text:changed-region>
        <text:changed-region xml:id="ct316182752" text:id="ct316182752">
          <text:deletion>
            <office:change-info>
              <dc:creator>王珮玲</dc:creator>
              <dc:date>2020-03-09T23:30:00</dc:date>
            </office:change-info>
            <text:p text:style-name="P29"><text:span text:style-name="T7">上，連同方案全文，</text:span></text:p>
          </text:deletion>
        </text:changed-region>
        <text:changed-region xml:id="ct316182080" text:id="ct316182080">
          <text:UnknownChange>
            <office:change-info>
              <dc:creator>盧韻庭</dc:creator>
              <dc:date>2020-03-10T10:01:00</dc:date>
            </office:change-info>
          </text:UnknownChange>
        </text:changed-region>
        <text:changed-region xml:id="ct316183200" text:id="ct316183200">
          <text:deletion>
            <office:change-info>
              <dc:creator>王珮玲</dc:creator>
              <dc:date>2020-03-09T23:30:00</dc:date>
            </office:change-info>
            <text:p text:style-name="P29"><text:span text:style-name="T7">掛號</text:span></text:p>
          </text:deletion>
        </text:changed-region>
        <text:changed-region xml:id="ct316182528" text:id="ct316182528">
          <text:UnknownChange>
            <office:change-info>
              <dc:creator>盧韻庭</dc:creator>
              <dc:date>2020-03-10T10:01:00</dc:date>
            </office:change-info>
          </text:UnknownChange>
        </text:changed-region>
        <text:changed-region xml:id="ct316183648" text:id="ct316183648">
          <text:deletion>
            <office:change-info>
              <dc:creator>王珮玲</dc:creator>
              <dc:date>2020-03-09T23:30:00</dc:date>
            </office:change-info>
            <text:p text:style-name="P29"><text:span text:style-name="T7">郵寄至</text:span></text:p>
          </text:deletion>
        </text:changed-region>
        <text:changed-region xml:id="ct316182976" text:id="ct316182976">
          <text:UnknownChange>
            <office:change-info>
              <dc:creator>盧韻庭</dc:creator>
              <dc:date>2020-03-10T10:01:00</dc:date>
            </office:change-info>
          </text:UnknownChange>
        </text:changed-region>
        <text:changed-region xml:id="ct316184096" text:id="ct316184096">
          <text:deletion>
            <office:change-info>
              <dc:creator>王珮玲</dc:creator>
              <dc:date>2020-03-09T23:30:00</dc:date>
            </office:change-info>
            <text:p text:style-name="P29"><text:span text:style-name="T7">主辦單位</text:span></text:p>
          </text:deletion>
        </text:changed-region>
        <text:changed-region xml:id="ct316183424" text:id="ct316183424">
          <text:UnknownChange>
            <office:change-info>
              <dc:creator>盧韻庭</dc:creator>
              <dc:date>2020-03-10T10:01:00</dc:date>
            </office:change-info>
          </text:UnknownChange>
        </text:changed-region>
        <text:changed-region xml:id="ct316184544" text:id="ct316184544">
          <text:deletion>
            <office:change-info>
              <dc:creator>王珮玲</dc:creator>
              <dc:date>2020-03-09T23:30:00</dc:date>
            </office:change-info>
            <text:p text:style-name="P29"><text:span text:style-name="T7">。</text:span></text:p>
          </text:deletion>
        </text:changed-region>
        <text:changed-region xml:id="ct316183872" text:id="ct316183872">
          <text:UnknownChange>
            <office:change-info>
              <dc:creator>盧韻庭</dc:creator>
              <dc:date>2020-03-10T10:01:00</dc:date>
            </office:change-info>
          </text:UnknownChange>
        </text:changed-region>
        <text:changed-region xml:id="ct316184768" text:id="ct316184768">
          <text:insertion>
            <office:change-info>
              <dc:creator>王珮玲</dc:creator>
              <dc:date>2020-03-09T23:11:00</dc:date>
            </office:change-info>
          </text:insertion>
        </text:changed-region>
        <text:changed-region xml:id="ct316184320" text:id="ct316184320">
          <text:UnknownChange>
            <office:change-info>
              <dc:creator>盧韻庭</dc:creator>
              <dc:date>2020-03-10T10:01:00</dc:date>
            </office:change-info>
          </text:UnknownChange>
        </text:changed-region>
        <text:changed-region xml:id="ct316185440" text:id="ct316185440">
          <text:insertion>
            <office:change-info>
              <dc:creator>王珮玲</dc:creator>
              <dc:date>2020-03-09T23:11:00</dc:date>
            </office:change-info>
          </text:insertion>
        </text:changed-region>
        <text:changed-region xml:id="ct316185216" text:id="ct316185216">
          <text:UnknownChange>
            <office:change-info>
              <dc:creator>盧韻庭</dc:creator>
              <dc:date>2020-03-10T10:01:00</dc:date>
            </office:change-info>
          </text:UnknownChange>
        </text:changed-region>
        <text:changed-region xml:id="ct316185888" text:id="ct316185888">
          <text:insertion>
            <office:change-info>
              <dc:creator>王珮玲</dc:creator>
              <dc:date>2020-03-09T23:33:00</dc:date>
            </office:change-info>
          </text:insertion>
        </text:changed-region>
        <text:changed-region xml:id="ct316185664" text:id="ct316185664">
          <text:UnknownChange>
            <office:change-info>
              <dc:creator>盧韻庭</dc:creator>
              <dc:date>2020-03-10T10:01:00</dc:date>
            </office:change-info>
          </text:UnknownChange>
        </text:changed-region>
        <text:changed-region xml:id="ct316186336" text:id="ct316186336">
          <text:deletion>
            <office:change-info>
              <dc:creator>王珮玲-peilinwang2001</dc:creator>
              <dc:date>2020-03-10T19:12:00</dc:date>
            </office:change-info>
            <text:p text:style-name="P29"><text:span text:style-name="T7">(</text:span></text:p>
          </text:deletion>
          <text:insertion>
            <office:change-info office:chg-author="盧韻庭" office:chg-date-time="2020-03-10T10:26:00"/>
          </text:insertion>
        </text:changed-region>
        <text:changed-region xml:id="ct316186112" text:id="ct316186112">
          <text:UnknownChange>
            <office:change-info>
              <dc:creator>盧韻庭</dc:creator>
              <dc:date>2020-03-10T10:01:00</dc:date>
            </office:change-info>
          </text:UnknownChange>
        </text:changed-region>
        <text:changed-region xml:id="ct316186560" text:id="ct316186560">
          <text:insertion>
            <office:change-info>
              <dc:creator>盧韻庭</dc:creator>
              <dc:date>2020-03-10T10:26:00</dc:date>
            </office:change-info>
          </text:insertion>
        </text:changed-region>
        <text:changed-region xml:id="ct316184992" text:id="ct316184992">
          <text:UnknownChange>
            <office:change-info>
              <dc:creator>盧韻庭</dc:creator>
              <dc:date>2020-03-10T10:01:00</dc:date>
            </office:change-info>
          </text:UnknownChange>
        </text:changed-region>
        <text:changed-region xml:id="ct316187008" text:id="ct316187008">
          <text:insertion>
            <office:change-info>
              <dc:creator>王珮玲-peilinwang2001</dc:creator>
              <dc:date>2020-03-10T19:12:00</dc:date>
            </office:change-info>
          </text:insertion>
        </text:changed-region>
        <text:changed-region xml:id="ct316186784" text:id="ct316186784">
          <text:UnknownChange>
            <office:change-info>
              <dc:creator>盧韻庭</dc:creator>
              <dc:date>2020-03-10T10:01:00</dc:date>
            </office:change-info>
          </text:UnknownChange>
        </text:changed-region>
        <text:changed-region xml:id="ct316187456" text:id="ct316187456">
          <text:deletion>
            <office:change-info>
              <dc:creator>王珮玲-peilinwang2001</dc:creator>
              <dc:date>2020-03-10T19:12:00</dc:date>
            </office:change-info>
            <text:p text:style-name="P29"><text:span text:style-name="T7">)</text:span></text:p>
          </text:deletion>
          <text:insertion>
            <office:change-info office:chg-author="盧韻庭" office:chg-date-time="2020-03-10T10:26:00"/>
          </text:insertion>
        </text:changed-region>
        <text:changed-region xml:id="ct316187232" text:id="ct316187232">
          <text:UnknownChange>
            <office:change-info>
              <dc:creator>盧韻庭</dc:creator>
              <dc:date>2020-03-10T10:01:00</dc:date>
            </office:change-info>
          </text:UnknownChange>
        </text:changed-region>
        <text:changed-region xml:id="ct316187680" text:id="ct316187680">
          <text:deletion>
            <office:change-info>
              <dc:creator>王珮玲</dc:creator>
              <dc:date>2020-03-09T23:33:00</dc:date>
            </office:change-info>
            <text:p text:style-name="P29"><text:span text:style-name="T7"/></text:p>
            <text:p text:style-name="P29"><text:span text:style-name="T6"/></text:p>
          </text:deletion>
        </text:changed-region>
        <text:changed-region xml:id="ct316188128" text:id="ct316188128">
          <text:deletion>
            <office:change-info>
              <dc:creator>盧韻庭</dc:creator>
              <dc:date>2020-03-10T10:26:00</dc:date>
            </office:change-info>
            <text:p text:style-name="P29"><text:span text:style-name="T6">3.</text:span></text:p>
          </text:deletion>
          <text:insertion>
            <office:change-info office:chg-author="王珮玲" office:chg-date-time="2020-03-09T23:15:00"/>
          </text:insertion>
        </text:changed-region>
        <text:changed-region xml:id="ct316187904" text:id="ct316187904">
          <text:UnknownChange>
            <office:change-info>
              <dc:creator>盧韻庭</dc:creator>
              <dc:date>2020-03-10T10:01:00</dc:date>
            </office:change-info>
          </text:UnknownChange>
        </text:changed-region>
        <text:changed-region xml:id="ct316188800" text:id="ct316188800">
          <text:deletion>
            <office:change-info>
              <dc:creator>王珮玲</dc:creator>
              <dc:date>2020-03-09T23:13:00</dc:date>
            </office:change-info>
            <text:p text:style-name="P29"><text:span text:style-name="T37">※</text:span></text:p>
          </text:deletion>
        </text:changed-region>
        <text:changed-region xml:id="ct316188352" text:id="ct316188352">
          <text:UnknownChange>
            <office:change-info>
              <dc:creator>盧韻庭</dc:creator>
              <dc:date>2020-03-10T10:01:00</dc:date>
            </office:change-info>
          </text:UnknownChange>
        </text:changed-region>
        <text:changed-region xml:id="ct316189248" text:id="ct316189248">
          <text:deletion>
            <office:change-info>
              <dc:creator>王珮玲</dc:creator>
              <dc:date>2020-03-09T23:13:00</dc:date>
            </office:change-info>
            <text:p text:style-name="P29"><text:span text:style-name="T37"><text:s/></text:span></text:p>
          </text:deletion>
        </text:changed-region>
        <text:changed-region xml:id="ct316188576" text:id="ct316188576">
          <text:UnknownChange>
            <office:change-info>
              <dc:creator>盧韻庭</dc:creator>
              <dc:date>2020-03-10T10:01:00</dc:date>
            </office:change-info>
          </text:UnknownChange>
        </text:changed-region>
        <text:changed-region xml:id="ct316189696" text:id="ct316189696">
          <text:deletion>
            <office:change-info>
              <dc:creator>王珮玲</dc:creator>
              <dc:date>2020-03-09T23:13:00</dc:date>
            </office:change-info>
            <text:p text:style-name="P29"><text:span text:style-name="T37">請於</text:span></text:p>
          </text:deletion>
        </text:changed-region>
        <text:changed-region xml:id="ct316189024" text:id="ct316189024">
          <text:UnknownChange>
            <office:change-info>
              <dc:creator>盧韻庭</dc:creator>
              <dc:date>2020-03-10T10:01:00</dc:date>
            </office:change-info>
          </text:UnknownChange>
        </text:changed-region>
        <text:changed-region xml:id="ct316190144" text:id="ct316190144">
          <text:deletion>
            <office:change-info>
              <dc:creator>王珮玲</dc:creator>
              <dc:date>2020-03-09T23:13:00</dc:date>
            </office:change-info>
            <text:p text:style-name="P29"><text:span text:style-name="T37">20</text:span></text:p>
          </text:deletion>
        </text:changed-region>
        <text:changed-region xml:id="ct316189472" text:id="ct316189472">
          <text:UnknownChange>
            <office:change-info>
              <dc:creator>盧韻庭</dc:creator>
              <dc:date>2020-03-10T10:01:00</dc:date>
            </office:change-info>
          </text:UnknownChange>
        </text:changed-region>
        <text:changed-region xml:id="ct316190592" text:id="ct316190592">
          <text:deletion>
            <office:change-info>
              <dc:creator>王珮玲</dc:creator>
              <dc:date>2020-03-09T23:13:00</dc:date>
            </office:change-info>
            <text:p text:style-name="P29"><text:span text:style-name="T37">20</text:span></text:p>
          </text:deletion>
        </text:changed-region>
        <text:changed-region xml:id="ct316189920" text:id="ct316189920">
          <text:UnknownChange>
            <office:change-info>
              <dc:creator>盧韻庭</dc:creator>
              <dc:date>2020-03-10T10:01:00</dc:date>
            </office:change-info>
          </text:UnknownChange>
        </text:changed-region>
        <text:changed-region xml:id="ct316191040" text:id="ct316191040">
          <text:deletion>
            <office:change-info>
              <dc:creator>王珮玲</dc:creator>
              <dc:date>2020-03-09T23:13:00</dc:date>
            </office:change-info>
            <text:p text:style-name="P29"><text:span text:style-name="T37">年</text:span></text:p>
          </text:deletion>
        </text:changed-region>
        <text:changed-region xml:id="ct316190368" text:id="ct316190368">
          <text:UnknownChange>
            <office:change-info>
              <dc:creator>盧韻庭</dc:creator>
              <dc:date>2020-03-10T10:01:00</dc:date>
            </office:change-info>
          </text:UnknownChange>
        </text:changed-region>
        <text:changed-region xml:id="ct316191488" text:id="ct316191488">
          <text:deletion>
            <office:change-info>
              <dc:creator>王珮玲</dc:creator>
              <dc:date>2020-03-09T23:13:00</dc:date>
            </office:change-info>
            <text:p text:style-name="P29"><text:span text:style-name="T37">6</text:span></text:p>
          </text:deletion>
        </text:changed-region>
        <text:changed-region xml:id="ct316190816" text:id="ct316190816">
          <text:UnknownChange>
            <office:change-info>
              <dc:creator>盧韻庭</dc:creator>
              <dc:date>2020-03-10T10:01:00</dc:date>
            </office:change-info>
          </text:UnknownChange>
        </text:changed-region>
        <text:changed-region xml:id="ct316191936" text:id="ct316191936">
          <text:deletion>
            <office:change-info>
              <dc:creator>王珮玲</dc:creator>
              <dc:date>2020-03-09T23:13:00</dc:date>
            </office:change-info>
            <text:p text:style-name="P29"><text:span text:style-name="T38">月</text:span></text:p>
          </text:deletion>
        </text:changed-region>
        <text:changed-region xml:id="ct316191264" text:id="ct316191264">
          <text:UnknownChange>
            <office:change-info>
              <dc:creator>盧韻庭</dc:creator>
              <dc:date>2020-03-10T10:01:00</dc:date>
            </office:change-info>
          </text:UnknownChange>
        </text:changed-region>
        <text:changed-region xml:id="ct316192384" text:id="ct316192384">
          <text:deletion>
            <office:change-info>
              <dc:creator>王珮玲</dc:creator>
              <dc:date>2020-03-09T23:13:00</dc:date>
            </office:change-info>
            <text:p text:style-name="P29"><text:span text:style-name="T38">1</text:span></text:p>
          </text:deletion>
        </text:changed-region>
        <text:changed-region xml:id="ct316191712" text:id="ct316191712">
          <text:UnknownChange>
            <office:change-info>
              <dc:creator>盧韻庭</dc:creator>
              <dc:date>2020-03-10T10:01:00</dc:date>
            </office:change-info>
          </text:UnknownChange>
        </text:changed-region>
        <text:changed-region xml:id="ct316192832" text:id="ct316192832">
          <text:deletion>
            <office:change-info>
              <dc:creator>王珮玲</dc:creator>
              <dc:date>2020-03-09T23:13:00</dc:date>
            </office:change-info>
            <text:p text:style-name="P29"><text:span text:style-name="T38">9</text:span></text:p>
          </text:deletion>
        </text:changed-region>
        <text:changed-region xml:id="ct316192160" text:id="ct316192160">
          <text:UnknownChange>
            <office:change-info>
              <dc:creator>盧韻庭</dc:creator>
              <dc:date>2020-03-10T10:01:00</dc:date>
            </office:change-info>
          </text:UnknownChange>
        </text:changed-region>
        <text:changed-region xml:id="ct316193280" text:id="ct316193280">
          <text:deletion>
            <office:change-info>
              <dc:creator>王珮玲</dc:creator>
              <dc:date>2020-03-09T23:13:00</dc:date>
            </office:change-info>
            <text:p text:style-name="P29"><text:span text:style-name="T38">日（</text:span></text:p>
          </text:deletion>
        </text:changed-region>
        <text:changed-region xml:id="ct316192608" text:id="ct316192608">
          <text:UnknownChange>
            <office:change-info>
              <dc:creator>盧韻庭</dc:creator>
              <dc:date>2020-03-10T10:01:00</dc:date>
            </office:change-info>
          </text:UnknownChange>
        </text:changed-region>
        <text:changed-region xml:id="ct316193728" text:id="ct316193728">
          <text:deletion>
            <office:change-info>
              <dc:creator>王珮玲</dc:creator>
              <dc:date>2020-03-09T23:13:00</dc:date>
            </office:change-info>
            <text:p text:style-name="P29"><text:span text:style-name="T38">五</text:span></text:p>
          </text:deletion>
        </text:changed-region>
        <text:changed-region xml:id="ct316193056" text:id="ct316193056">
          <text:UnknownChange>
            <office:change-info>
              <dc:creator>盧韻庭</dc:creator>
              <dc:date>2020-03-10T10:01:00</dc:date>
            </office:change-info>
          </text:UnknownChange>
        </text:changed-region>
        <text:changed-region xml:id="ct316194176" text:id="ct316194176">
          <text:deletion>
            <office:change-info>
              <dc:creator>王珮玲</dc:creator>
              <dc:date>2020-03-09T23:13:00</dc:date>
            </office:change-info>
            <text:p text:style-name="P29"><text:span text:style-name="T38">）</text:span></text:p>
          </text:deletion>
        </text:changed-region>
        <text:changed-region xml:id="ct316193504" text:id="ct316193504">
          <text:UnknownChange>
            <office:change-info>
              <dc:creator>盧韻庭</dc:creator>
              <dc:date>2020-03-10T10:01:00</dc:date>
            </office:change-info>
          </text:UnknownChange>
        </text:changed-region>
        <text:changed-region xml:id="ct316194624" text:id="ct316194624">
          <text:deletion>
            <office:change-info>
              <dc:creator>王珮玲</dc:creator>
              <dc:date>2020-03-09T23:13:00</dc:date>
            </office:change-info>
            <text:p text:style-name="P29"><text:span text:style-name="T37">下午3時30分</text:span></text:p>
          </text:deletion>
        </text:changed-region>
        <text:changed-region xml:id="ct316193952" text:id="ct316193952">
          <text:UnknownChange>
            <office:change-info>
              <dc:creator>盧韻庭</dc:creator>
              <dc:date>2020-03-10T10:01:00</dc:date>
            </office:change-info>
          </text:UnknownChange>
        </text:changed-region>
        <text:changed-region xml:id="ct316195072" text:id="ct316195072">
          <text:deletion>
            <office:change-info>
              <dc:creator>王珮玲</dc:creator>
              <dc:date>2020-03-09T23:13:00</dc:date>
            </office:change-info>
            <text:p text:style-name="P29"><text:span text:style-name="T37">前</text:span></text:p>
          </text:deletion>
        </text:changed-region>
        <text:changed-region xml:id="ct316194400" text:id="ct316194400">
          <text:UnknownChange>
            <office:change-info>
              <dc:creator>盧韻庭</dc:creator>
              <dc:date>2020-03-10T10:01:00</dc:date>
            </office:change-info>
          </text:UnknownChange>
        </text:changed-region>
        <text:changed-region xml:id="ct316195520" text:id="ct316195520">
          <text:deletion>
            <office:change-info>
              <dc:creator>王珮玲</dc:creator>
              <dc:date>2020-03-09T23:13:00</dc:date>
            </office:change-info>
            <text:p text:style-name="P29"><text:span text:style-name="T37">完成繳交活動費用手續，逾期視同</text:span></text:p>
          </text:deletion>
        </text:changed-region>
        <text:changed-region xml:id="ct316194848" text:id="ct316194848">
          <text:UnknownChange>
            <office:change-info>
              <dc:creator>盧韻庭</dc:creator>
              <dc:date>2020-03-10T10:01:00</dc:date>
            </office:change-info>
          </text:UnknownChange>
        </text:changed-region>
        <text:changed-region xml:id="ct316195296" text:id="ct316195296">
          <text:deletion>
            <office:change-info>
              <dc:creator>王珮玲</dc:creator>
              <dc:date>2020-03-09T23:13:00</dc:date>
            </office:change-info>
            <text:p text:style-name="P29"><text:span text:style-name="T37"/></text:p>
            <text:p text:style-name="P29"><text:span text:style-name="T39"><text:s text:c="3"/></text:span></text:p>
          </text:deletion>
        </text:changed-region>
        <text:changed-region xml:id="ct316195744" text:id="ct316195744">
          <text:UnknownChange>
            <office:change-info>
              <dc:creator>盧韻庭</dc:creator>
              <dc:date>2020-03-10T10:01:00</dc:date>
            </office:change-info>
          </text:UnknownChange>
        </text:changed-region>
        <text:changed-region xml:id="ct316196640" text:id="ct316196640">
          <text:deletion>
            <office:change-info>
              <dc:creator>王珮玲</dc:creator>
              <dc:date>2020-03-09T23:13:00</dc:date>
            </office:change-info>
            <text:p text:style-name="P29"><text:span text:style-name="T39">棄權</text:span></text:p>
          </text:deletion>
        </text:changed-region>
        <text:changed-region xml:id="ct316195968" text:id="ct316195968">
          <text:UnknownChange>
            <office:change-info>
              <dc:creator>盧韻庭</dc:creator>
              <dc:date>2020-03-10T10:01:00</dc:date>
            </office:change-info>
          </text:UnknownChange>
        </text:changed-region>
        <text:changed-region xml:id="ct316197088" text:id="ct316197088">
          <text:deletion>
            <office:change-info>
              <dc:creator>王珮玲</dc:creator>
              <dc:date>2020-03-09T23:13:00</dc:date>
            </office:change-info>
            <text:p text:style-name="P29"><text:span text:style-name="T39">，請參賽者提前完成繳費作業</text:span></text:p>
          </text:deletion>
        </text:changed-region>
        <text:changed-region xml:id="ct316196416" text:id="ct316196416">
          <text:UnknownChange>
            <office:change-info>
              <dc:creator>盧韻庭</dc:creator>
              <dc:date>2020-03-10T10:01:00</dc:date>
            </office:change-info>
          </text:UnknownChange>
        </text:changed-region>
        <text:changed-region xml:id="ct316197536" text:id="ct316197536">
          <text:deletion>
            <office:change-info>
              <dc:creator>王珮玲</dc:creator>
              <dc:date>2020-03-09T23:13:00</dc:date>
            </office:change-info>
            <text:p text:style-name="P29"><text:span text:style-name="T39">。</text:span></text:p>
          </text:deletion>
        </text:changed-region>
        <text:changed-region xml:id="ct316196864" text:id="ct316196864">
          <text:UnknownChange>
            <office:change-info>
              <dc:creator>盧韻庭</dc:creator>
              <dc:date>2020-03-10T10:01:00</dc:date>
            </office:change-info>
          </text:UnknownChange>
        </text:changed-region>
        <text:changed-region xml:id="ct316197312" text:id="ct316197312">
          <text:deletion>
            <office:change-info>
              <dc:creator>王珮玲</dc:creator>
              <dc:date>2020-03-09T23:13:00</dc:date>
            </office:change-info>
            <text:p text:style-name="P29"><text:span text:style-name="T39"/></text:p>
            <text:p text:style-name="P29"><text:span text:style-name="T39"/></text:p>
          </text:deletion>
        </text:changed-region>
        <text:changed-region xml:id="ct316198208" text:id="ct316198208">
          <text:deletion>
            <office:change-info>
              <dc:creator>王珮玲</dc:creator>
              <dc:date>2020-03-09T23:14:00</dc:date>
            </office:change-info>
            <text:p text:style-name="P29"><text:span text:style-name="T39">（注意：</text:span></text:p>
          </text:deletion>
        </text:changed-region>
        <text:changed-region xml:id="ct316197760" text:id="ct316197760">
          <text:UnknownChange>
            <office:change-info>
              <dc:creator>盧韻庭</dc:creator>
              <dc:date>2020-03-10T10:01:00</dc:date>
            </office:change-info>
          </text:UnknownChange>
        </text:changed-region>
        <text:changed-region xml:id="ct316198656" text:id="ct316198656">
          <text:deletion>
            <office:change-info>
              <dc:creator>王珮玲</dc:creator>
              <dc:date>2020-03-09T23:14:00</dc:date>
            </office:change-info>
            <text:p text:style-name="P29"><text:span text:style-name="T39">當天</text:span></text:p>
          </text:deletion>
        </text:changed-region>
        <text:changed-region xml:id="ct316197984" text:id="ct316197984">
          <text:UnknownChange>
            <office:change-info>
              <dc:creator>盧韻庭</dc:creator>
              <dc:date>2020-03-10T10:01:00</dc:date>
            </office:change-info>
          </text:UnknownChange>
        </text:changed-region>
        <text:changed-region xml:id="ct316199104" text:id="ct316199104">
          <text:deletion>
            <office:change-info>
              <dc:creator>王珮玲</dc:creator>
              <dc:date>2020-03-09T23:14:00</dc:date>
            </office:change-info>
            <text:p text:style-name="P29"><text:span text:style-name="T40">下午3時30分</text:span></text:p>
          </text:deletion>
        </text:changed-region>
        <text:changed-region xml:id="ct316198432" text:id="ct316198432">
          <text:UnknownChange>
            <office:change-info>
              <dc:creator>盧韻庭</dc:creator>
              <dc:date>2020-03-10T10:01:00</dc:date>
            </office:change-info>
          </text:UnknownChange>
        </text:changed-region>
        <text:changed-region xml:id="ct316199552" text:id="ct316199552">
          <text:deletion>
            <office:change-info>
              <dc:creator>王珮玲</dc:creator>
              <dc:date>2020-03-09T23:14:00</dc:date>
            </office:change-info>
            <text:p text:style-name="P29"><text:span text:style-name="T39">後繳</text:span></text:p>
          </text:deletion>
        </text:changed-region>
        <text:changed-region xml:id="ct316198880" text:id="ct316198880">
          <text:UnknownChange>
            <office:change-info>
              <dc:creator>盧韻庭</dc:creator>
              <dc:date>2020-03-10T10:01:00</dc:date>
            </office:change-info>
          </text:UnknownChange>
        </text:changed-region>
        <text:changed-region xml:id="ct316200000" text:id="ct316200000">
          <text:deletion>
            <office:change-info>
              <dc:creator>王珮玲</dc:creator>
              <dc:date>2020-03-09T23:14:00</dc:date>
            </office:change-info>
            <text:p text:style-name="P29"><text:span text:style-name="T39">款</text:span></text:p>
          </text:deletion>
        </text:changed-region>
        <text:changed-region xml:id="ct316199328" text:id="ct316199328">
          <text:UnknownChange>
            <office:change-info>
              <dc:creator>盧韻庭</dc:creator>
              <dc:date>2020-03-10T10:01:00</dc:date>
            </office:change-info>
          </text:UnknownChange>
        </text:changed-region>
        <text:changed-region xml:id="ct316200448" text:id="ct316200448">
          <text:deletion>
            <office:change-info>
              <dc:creator>王珮玲</dc:creator>
              <dc:date>2020-03-09T23:14:00</dc:date>
            </office:change-info>
            <text:p text:style-name="P29"><text:span text:style-name="T39">帳號</text:span></text:p>
          </text:deletion>
        </text:changed-region>
        <text:changed-region xml:id="ct316199776" text:id="ct316199776">
          <text:UnknownChange>
            <office:change-info>
              <dc:creator>盧韻庭</dc:creator>
              <dc:date>2020-03-10T10:01:00</dc:date>
            </office:change-info>
          </text:UnknownChange>
        </text:changed-region>
        <text:changed-region xml:id="ct316200896" text:id="ct316200896">
          <text:deletion>
            <office:change-info>
              <dc:creator>王珮玲</dc:creator>
              <dc:date>2020-03-09T23:14:00</dc:date>
            </office:change-info>
            <text:p text:style-name="P29"><text:span text:style-name="T39">將</text:span></text:p>
          </text:deletion>
        </text:changed-region>
        <text:changed-region xml:id="ct316200224" text:id="ct316200224">
          <text:UnknownChange>
            <office:change-info>
              <dc:creator>盧韻庭</dc:creator>
              <dc:date>2020-03-10T10:01:00</dc:date>
            </office:change-info>
          </text:UnknownChange>
        </text:changed-region>
        <text:changed-region xml:id="ct316201344" text:id="ct316201344">
          <text:deletion>
            <office:change-info>
              <dc:creator>王珮玲</dc:creator>
              <dc:date>2020-03-09T23:14:00</dc:date>
            </office:change-info>
            <text:p text:style-name="P29"><text:span text:style-name="T39">會自動關閉，敬請參賽者務必於規定時</text:span></text:p>
          </text:deletion>
        </text:changed-region>
        <text:changed-region xml:id="ct316200672" text:id="ct316200672">
          <text:UnknownChange>
            <office:change-info>
              <dc:creator>盧韻庭</dc:creator>
              <dc:date>2020-03-10T10:01:00</dc:date>
            </office:change-info>
          </text:UnknownChange>
        </text:changed-region>
        <text:changed-region xml:id="ct316201120" text:id="ct316201120">
          <text:deletion>
            <office:change-info>
              <dc:creator>王珮玲</dc:creator>
              <dc:date>2020-03-09T23:14:00</dc:date>
            </office:change-info>
            <text:p text:style-name="P29"><text:span text:style-name="T39"/></text:p>
            <text:p text:style-name="P29"><text:span text:style-name="T39"><text:s text:c="4"/></text:span></text:p>
          </text:deletion>
        </text:changed-region>
        <text:changed-region xml:id="ct316201568" text:id="ct316201568">
          <text:UnknownChange>
            <office:change-info>
              <dc:creator>盧韻庭</dc:creator>
              <dc:date>2020-03-10T10:01:00</dc:date>
            </office:change-info>
          </text:UnknownChange>
        </text:changed-region>
        <text:changed-region xml:id="ct316202464" text:id="ct316202464">
          <text:deletion>
            <office:change-info>
              <dc:creator>王珮玲</dc:creator>
              <dc:date>2020-03-09T23:14:00</dc:date>
            </office:change-info>
            <text:p text:style-name="P29"><text:span text:style-name="T39">間內</text:span></text:p>
          </text:deletion>
        </text:changed-region>
        <text:changed-region xml:id="ct316201792" text:id="ct316201792">
          <text:UnknownChange>
            <office:change-info>
              <dc:creator>盧韻庭</dc:creator>
              <dc:date>2020-03-10T10:01:00</dc:date>
            </office:change-info>
          </text:UnknownChange>
        </text:changed-region>
        <text:changed-region xml:id="ct316202912" text:id="ct316202912">
          <text:deletion>
            <office:change-info>
              <dc:creator>王珮玲</dc:creator>
              <dc:date>2020-03-09T23:14:00</dc:date>
            </office:change-info>
            <text:p text:style-name="P29"><text:span text:style-name="T39"><text:s/></text:span></text:p>
          </text:deletion>
        </text:changed-region>
        <text:changed-region xml:id="ct316202240" text:id="ct316202240">
          <text:UnknownChange>
            <office:change-info>
              <dc:creator>盧韻庭</dc:creator>
              <dc:date>2020-03-10T10:01:00</dc:date>
            </office:change-info>
          </text:UnknownChange>
        </text:changed-region>
        <text:changed-region xml:id="ct316203360" text:id="ct316203360">
          <text:deletion>
            <office:change-info>
              <dc:creator>王珮玲</dc:creator>
              <dc:date>2020-03-09T23:14:00</dc:date>
            </office:change-info>
            <text:p text:style-name="P29"><text:span text:style-name="T39">繳費方完成報名</text:span></text:p>
          </text:deletion>
        </text:changed-region>
        <text:changed-region xml:id="ct316202688" text:id="ct316202688">
          <text:UnknownChange>
            <office:change-info>
              <dc:creator>盧韻庭</dc:creator>
              <dc:date>2020-03-10T10:01:00</dc:date>
            </office:change-info>
          </text:UnknownChange>
        </text:changed-region>
        <text:changed-region xml:id="ct316203808" text:id="ct316203808">
          <text:deletion>
            <office:change-info>
              <dc:creator>王珮玲</dc:creator>
              <dc:date>2020-03-09T23:14:00</dc:date>
            </office:change-info>
            <text:p text:style-name="P29"><text:span text:style-name="T39">）</text:span></text:p>
          </text:deletion>
        </text:changed-region>
        <text:changed-region xml:id="ct316203136" text:id="ct316203136">
          <text:UnknownChange>
            <office:change-info>
              <dc:creator>盧韻庭</dc:creator>
              <dc:date>2020-03-10T10:01:00</dc:date>
            </office:change-info>
          </text:UnknownChange>
        </text:changed-region>
        <text:changed-region xml:id="ct316203584" text:id="ct316203584">
          <text:deletion>
            <office:change-info>
              <dc:creator>王珮玲</dc:creator>
              <dc:date>2020-03-09T23:14:00</dc:date>
            </office:change-info>
            <text:p text:style-name="P29"><text:span text:style-name="T39"/></text:p>
            <text:p text:style-name="P29"><text:span text:style-name="T25"/></text:p>
          </text:deletion>
        </text:changed-region>
        <text:changed-region xml:id="ct316204256" text:id="ct316204256">
          <text:deletion>
            <office:change-info>
              <dc:creator>盧韻庭</dc:creator>
              <dc:date>2020-03-10T10:26:00</dc:date>
            </office:change-info>
            <text:p text:style-name="P29"><text:span text:style-name="T25">繳交</text:span></text:p>
          </text:deletion>
        </text:changed-region>
        <text:changed-region xml:id="ct316204032" text:id="ct316204032">
          <text:UnknownChange>
            <office:change-info>
              <dc:creator>盧韻庭</dc:creator>
              <dc:date>2020-03-10T10:01:00</dc:date>
            </office:change-info>
          </text:UnknownChange>
        </text:changed-region>
        <text:changed-region xml:id="ct316204704" text:id="ct316204704">
          <text:deletion>
            <office:change-info>
              <dc:creator>盧韻庭</dc:creator>
              <dc:date>2020-03-10T10:26:00</dc:date>
            </office:change-info>
            <text:p text:style-name="P29"><text:span text:style-name="T25">內容</text:span></text:p>
          </text:deletion>
        </text:changed-region>
        <text:changed-region xml:id="ct316204480" text:id="ct316204480">
          <text:UnknownChange>
            <office:change-info>
              <dc:creator>盧韻庭</dc:creator>
              <dc:date>2020-03-10T10:01:00</dc:date>
            </office:change-info>
          </text:UnknownChange>
        </text:changed-region>
        <text:changed-region xml:id="ct316205152" text:id="ct316205152">
          <text:insertion>
            <office:change-info>
              <dc:creator>盧韻庭</dc:creator>
              <dc:date>2020-03-10T10:26:00</dc:date>
            </office:change-info>
          </text:insertion>
        </text:changed-region>
        <text:changed-region xml:id="ct316204928" text:id="ct316204928">
          <text:UnknownChange>
            <office:change-info>
              <dc:creator>盧韻庭</dc:creator>
              <dc:date>2020-03-10T10:01:00</dc:date>
            </office:change-info>
          </text:UnknownChange>
        </text:changed-region>
        <text:changed-region xml:id="ct316205824" text:id="ct316205824">
          <text:insertion>
            <office:change-info>
              <dc:creator>盧韻庭</dc:creator>
              <dc:date>2020-03-10T10:26:00</dc:date>
            </office:change-info>
          </text:insertion>
        </text:changed-region>
        <text:changed-region xml:id="ct316205600" text:id="ct316205600">
          <text:UnknownChange>
            <office:change-info>
              <dc:creator>盧韻庭</dc:creator>
              <dc:date>2020-03-10T10:01:00</dc:date>
            </office:change-info>
          </text:UnknownChange>
        </text:changed-region>
        <text:changed-region xml:id="ct316206720" text:id="ct316206720">
          <text:insertion>
            <office:change-info>
              <dc:creator>盧韻庭</dc:creator>
              <dc:date>2020-03-10T10:41:00</dc:date>
            </office:change-info>
          </text:insertion>
        </text:changed-region>
        <text:changed-region xml:id="ct316206496" text:id="ct316206496">
          <text:UnknownChange>
            <office:change-info>
              <dc:creator>盧韻庭</dc:creator>
              <dc:date>2020-03-10T10:41:00</dc:date>
            </office:change-info>
          </text:UnknownChange>
        </text:changed-region>
        <text:changed-region xml:id="ct316207392" text:id="ct316207392">
          <text:insertion>
            <office:change-info>
              <dc:creator>盧韻庭</dc:creator>
              <dc:date>2020-03-10T10:41:00</dc:date>
            </office:change-info>
          </text:insertion>
        </text:changed-region>
        <text:changed-region xml:id="ct316207168" text:id="ct316207168">
          <text:UnknownChange>
            <office:change-info>
              <dc:creator>盧韻庭</dc:creator>
              <dc:date>2020-03-10T10:41:00</dc:date>
            </office:change-info>
          </text:UnknownChange>
        </text:changed-region>
        <text:changed-region xml:id="ct316207840" text:id="ct316207840">
          <text:insertion>
            <office:change-info>
              <dc:creator>王珮玲-peilinwang2001</dc:creator>
              <dc:date>2020-03-10T19:12:00</dc:date>
            </office:change-info>
          </text:insertion>
        </text:changed-region>
        <text:changed-region xml:id="ct316207616" text:id="ct316207616">
          <text:UnknownChange>
            <office:change-info>
              <dc:creator>盧韻庭</dc:creator>
              <dc:date>2020-03-10T10:41:00</dc:date>
            </office:change-info>
          </text:UnknownChange>
        </text:changed-region>
        <text:changed-region xml:id="ct316208288" text:id="ct316208288">
          <text:deletion>
            <office:change-info>
              <dc:creator>王珮玲-peilinwang2001</dc:creator>
              <dc:date>2020-03-10T19:12:00</dc:date>
            </office:change-info>
            <text:p text:style-name="P29"><text:span text:style-name="T41"><text:s/></text:span></text:p>
          </text:deletion>
          <text:insertion>
            <office:change-info office:chg-author="盧韻庭" office:chg-date-time="2020-03-10T10:41:00"/>
          </text:insertion>
        </text:changed-region>
        <text:changed-region xml:id="ct316208064" text:id="ct316208064">
          <text:UnknownChange>
            <office:change-info>
              <dc:creator>盧韻庭</dc:creator>
              <dc:date>2020-03-10T10:41:00</dc:date>
            </office:change-info>
          </text:UnknownChange>
        </text:changed-region>
        <text:changed-region xml:id="ct316206272" text:id="ct316206272">
          <text:insertion>
            <office:change-info>
              <dc:creator>盧韻庭</dc:creator>
              <dc:date>2020-03-10T10:41:00</dc:date>
            </office:change-info>
          </text:insertion>
        </text:changed-region>
        <text:changed-region xml:id="ct316206944" text:id="ct316206944">
          <text:UnknownChange>
            <office:change-info>
              <dc:creator>盧韻庭</dc:creator>
              <dc:date>2020-03-10T10:41:00</dc:date>
            </office:change-info>
          </text:UnknownChange>
        </text:changed-region>
        <text:changed-region xml:id="ct316205376" text:id="ct316205376">
          <text:insertion>
            <office:change-info>
              <dc:creator>王珮玲-peilinwang2001</dc:creator>
              <dc:date>2020-03-10T19:12:00</dc:date>
            </office:change-info>
          </text:insertion>
        </text:changed-region>
        <text:changed-region xml:id="ct316206048" text:id="ct316206048">
          <text:UnknownChange>
            <office:change-info>
              <dc:creator>盧韻庭</dc:creator>
              <dc:date>2020-03-10T10:41:00</dc:date>
            </office:change-info>
          </text:UnknownChange>
        </text:changed-region>
        <text:changed-region xml:id="ct316208512" text:id="ct316208512">
          <text:insertion>
            <office:change-info>
              <dc:creator>盧韻庭</dc:creator>
              <dc:date>2020-03-10T10:16:00</dc:date>
            </office:change-info>
          </text:insertion>
        </text:changed-region>
        <text:changed-region xml:id="ct316196192" text:id="ct316196192">
          <text:UnknownChange>
            <office:change-info>
              <dc:creator>盧韻庭</dc:creator>
              <dc:date>2020-03-10T10:41:00</dc:date>
            </office:change-info>
          </text:UnknownChange>
        </text:changed-region>
        <text:changed-region xml:id="ct316209408" text:id="ct316209408">
          <text:insertion>
            <office:change-info>
              <dc:creator>盧韻庭</dc:creator>
              <dc:date>2020-03-10T10:16:00</dc:date>
            </office:change-info>
          </text:insertion>
        </text:changed-region>
        <text:changed-region xml:id="ct316209184" text:id="ct316209184">
          <text:UnknownChange>
            <office:change-info>
              <dc:creator>盧韻庭</dc:creator>
              <dc:date>2020-03-10T10:41:00</dc:date>
            </office:change-info>
          </text:UnknownChange>
        </text:changed-region>
        <text:changed-region xml:id="ct316210528" text:id="ct316210528">
          <text:UnknownChange>
            <office:change-info>
              <dc:creator>盧韻庭</dc:creator>
              <dc:date>2020-03-10T10:31:00</dc:date>
            </office:change-info>
          </text:UnknownChange>
        </text:changed-region>
        <text:changed-region xml:id="ct316211424" text:id="ct316211424">
          <text:deletion>
            <office:change-info>
              <dc:creator>王珮玲-peilinwang2001</dc:creator>
              <dc:date>2020-03-10T19:12:00</dc:date>
            </office:change-info>
            <text:p text:style-name="P34"><text:span text:style-name="T41">.</text:span></text:p>
          </text:deletion>
          <text:insertion>
            <office:change-info office:chg-author="盧韻庭" office:chg-date-time="2020-03-10T10:41:00"/>
          </text:insertion>
        </text:changed-region>
        <text:changed-region xml:id="ct316211200" text:id="ct316211200">
          <text:UnknownChange>
            <office:change-info>
              <dc:creator>盧韻庭</dc:creator>
              <dc:date>2020-03-10T10:31:00</dc:date>
            </office:change-info>
          </text:UnknownChange>
        </text:changed-region>
        <text:changed-region xml:id="ct316210752" text:id="ct316210752">
          <text:deletion>
            <office:change-info>
              <dc:creator>盧韻庭</dc:creator>
              <dc:date>2020-03-10T10:16:00</dc:date>
            </office:change-info>
            <text:p text:style-name="P34"><text:span text:style-name="T41"><text:s text:c="10"/></text:span></text:p>
          </text:deletion>
          <text:insertion>
            <office:change-info office:chg-author="王珮玲" office:chg-date-time="2020-03-09T23:29:00"/>
          </text:insertion>
        </text:changed-region>
        <text:changed-region xml:id="ct316210976" text:id="ct316210976">
          <text:UnknownChange>
            <office:change-info>
              <dc:creator>盧韻庭</dc:creator>
              <dc:date>2020-03-10T10:31:00</dc:date>
            </office:change-info>
          </text:UnknownChange>
        </text:changed-region>
        <text:changed-region xml:id="ct316210080" text:id="ct316210080">
          <text:deletion>
            <office:change-info>
              <dc:creator>盧韻庭</dc:creator>
              <dc:date>2020-03-10T10:16:00</dc:date>
            </office:change-info>
            <text:p text:style-name="P34"><text:span text:style-name="T41"><text:s/></text:span></text:p>
          </text:deletion>
          <text:insertion>
            <office:change-info office:chg-author="王珮玲" office:chg-date-time="2020-03-09T23:30:00"/>
          </text:insertion>
        </text:changed-region>
        <text:changed-region xml:id="ct316210304" text:id="ct316210304">
          <text:UnknownChange>
            <office:change-info>
              <dc:creator>盧韻庭</dc:creator>
              <dc:date>2020-03-10T10:31:00</dc:date>
            </office:change-info>
          </text:UnknownChange>
        </text:changed-region>
        <text:changed-region xml:id="ct316209632" text:id="ct316209632">
          <text:deletion>
            <office:change-info>
              <dc:creator>盧韻庭</dc:creator>
              <dc:date>2020-03-10T10:27:00</dc:date>
            </office:change-info>
            <text:p text:style-name="P34"><text:span text:style-name="T41">(1)</text:span></text:p>
          </text:deletion>
          <text:insertion>
            <office:change-info office:chg-author="王珮玲" office:chg-date-time="2020-03-09T23:30:00"/>
          </text:insertion>
        </text:changed-region>
        <text:changed-region xml:id="ct316209856" text:id="ct316209856">
          <text:UnknownChange>
            <office:change-info>
              <dc:creator>盧韻庭</dc:creator>
              <dc:date>2020-03-10T10:31:00</dc:date>
            </office:change-info>
          </text:UnknownChange>
        </text:changed-region>
        <text:changed-region xml:id="ct316202016" text:id="ct316202016">
          <text:insertion>
            <office:change-info>
              <dc:creator>盧韻庭</dc:creator>
              <dc:date>2020-03-10T10:16:00</dc:date>
            </office:change-info>
          </text:insertion>
        </text:changed-region>
        <text:changed-region xml:id="ct316208960" text:id="ct316208960">
          <text:UnknownChange>
            <office:change-info>
              <dc:creator>盧韻庭</dc:creator>
              <dc:date>2020-03-10T10:31:00</dc:date>
            </office:change-info>
          </text:UnknownChange>
        </text:changed-region>
        <text:changed-region xml:id="ct316212096" text:id="ct316212096">
          <text:insertion>
            <office:change-info>
              <dc:creator>盧韻庭</dc:creator>
              <dc:date>2020-03-10T10:16:00</dc:date>
            </office:change-info>
          </text:insertion>
        </text:changed-region>
        <text:changed-region xml:id="ct316211648" text:id="ct316211648">
          <text:UnknownChange>
            <office:change-info>
              <dc:creator>盧韻庭</dc:creator>
              <dc:date>2020-03-10T10:31:00</dc:date>
            </office:change-info>
          </text:UnknownChange>
        </text:changed-region>
        <text:changed-region xml:id="ct316212544" text:id="ct316212544">
          <text:insertion>
            <office:change-info>
              <dc:creator>盧韻庭</dc:creator>
              <dc:date>2020-03-10T10:16:00</dc:date>
            </office:change-info>
          </text:insertion>
        </text:changed-region>
        <text:changed-region xml:id="ct316211872" text:id="ct316211872">
          <text:UnknownChange>
            <office:change-info>
              <dc:creator>盧韻庭</dc:creator>
              <dc:date>2020-03-10T10:31:00</dc:date>
            </office:change-info>
          </text:UnknownChange>
        </text:changed-region>
        <text:changed-region xml:id="ct316212992" text:id="ct316212992">
          <text:insertion>
            <office:change-info>
              <dc:creator>盧韻庭</dc:creator>
              <dc:date>2020-03-10T10:32:00</dc:date>
            </office:change-info>
          </text:insertion>
        </text:changed-region>
        <text:changed-region xml:id="ct316212320" text:id="ct316212320">
          <text:UnknownChange>
            <office:change-info>
              <dc:creator>盧韻庭</dc:creator>
              <dc:date>2020-03-10T10:31:00</dc:date>
            </office:change-info>
          </text:UnknownChange>
        </text:changed-region>
        <text:changed-region xml:id="ct316212768" text:id="ct316212768">
          <text:deletion>
            <office:change-info>
              <dc:creator>盧韻庭</dc:creator>
              <dc:date>2020-03-10T10:32:00</dc:date>
            </office:change-info>
            <text:p text:style-name="P34"><text:span text:style-name="T41"/></text:p>
            <text:p text:style-name="P29"><text:span text:style-name="T41"/></text:p>
          </text:deletion>
        </text:changed-region>
        <text:changed-region xml:id="ct316208736" text:id="ct316208736">
          <text:UnknownChange>
            <office:change-info>
              <dc:creator>盧韻庭</dc:creator>
              <dc:date>2020-03-10T10:32:00</dc:date>
            </office:change-info>
          </text:UnknownChange>
        </text:changed-region>
        <text:changed-region xml:id="ct316213664" text:id="ct316213664">
          <text:insertion>
            <office:change-info>
              <dc:creator>盧韻庭</dc:creator>
              <dc:date>2020-03-10T10:16:00</dc:date>
            </office:change-info>
          </text:insertion>
        </text:changed-region>
        <text:changed-region xml:id="ct316213216" text:id="ct316213216">
          <text:UnknownChange>
            <office:change-info>
              <dc:creator>盧韻庭</dc:creator>
              <dc:date>2020-03-10T10:32:00</dc:date>
            </office:change-info>
          </text:UnknownChange>
        </text:changed-region>
        <text:changed-region xml:id="ct316214112" text:id="ct316214112">
          <text:insertion>
            <office:change-info>
              <dc:creator>盧韻庭</dc:creator>
              <dc:date>2020-03-10T10:16:00</dc:date>
            </office:change-info>
          </text:insertion>
        </text:changed-region>
        <text:changed-region xml:id="ct316213440" text:id="ct316213440">
          <text:UnknownChange>
            <office:change-info>
              <dc:creator>盧韻庭</dc:creator>
              <dc:date>2020-03-10T10:32:00</dc:date>
            </office:change-info>
          </text:UnknownChange>
        </text:changed-region>
        <text:changed-region xml:id="ct316214336" text:id="ct316214336">
          <text:insertion>
            <office:change-info>
              <dc:creator>盧韻庭</dc:creator>
              <dc:date>2020-03-10T10:16:00</dc:date>
            </office:change-info>
          </text:insertion>
        </text:changed-region>
        <text:changed-region xml:id="ct316213888" text:id="ct316213888">
          <text:UnknownChange>
            <office:change-info>
              <dc:creator>盧韻庭</dc:creator>
              <dc:date>2020-03-10T10:32:00</dc:date>
            </office:change-info>
          </text:UnknownChange>
        </text:changed-region>
        <text:changed-region xml:id="ct316215008" text:id="ct316215008">
          <text:insertion>
            <office:change-info>
              <dc:creator>盧韻庭</dc:creator>
              <dc:date>2020-03-10T10:16:00</dc:date>
            </office:change-info>
          </text:insertion>
        </text:changed-region>
        <text:changed-region xml:id="ct316214560" text:id="ct316214560">
          <text:UnknownChange>
            <office:change-info>
              <dc:creator>盧韻庭</dc:creator>
              <dc:date>2020-03-10T10:32:00</dc:date>
            </office:change-info>
          </text:UnknownChange>
        </text:changed-region>
        <text:changed-region xml:id="ct316215456" text:id="ct316215456">
          <text:insertion>
            <office:change-info>
              <dc:creator>盧韻庭</dc:creator>
              <dc:date>2020-03-10T10:16:00</dc:date>
            </office:change-info>
          </text:insertion>
        </text:changed-region>
        <text:changed-region xml:id="ct316214784" text:id="ct316214784">
          <text:UnknownChange>
            <office:change-info>
              <dc:creator>盧韻庭</dc:creator>
              <dc:date>2020-03-10T10:32:00</dc:date>
            </office:change-info>
          </text:UnknownChange>
        </text:changed-region>
        <text:changed-region xml:id="ct316215904" text:id="ct316215904">
          <text:insertion>
            <office:change-info>
              <dc:creator>盧韻庭</dc:creator>
              <dc:date>2020-03-10T10:16:00</dc:date>
            </office:change-info>
          </text:insertion>
        </text:changed-region>
        <text:changed-region xml:id="ct316215232" text:id="ct316215232">
          <text:UnknownChange>
            <office:change-info>
              <dc:creator>盧韻庭</dc:creator>
              <dc:date>2020-03-10T10:32:00</dc:date>
            </office:change-info>
          </text:UnknownChange>
        </text:changed-region>
        <text:changed-region xml:id="ct316216576" text:id="ct316216576">
          <text:insertion>
            <office:change-info>
              <dc:creator>盧韻庭</dc:creator>
              <dc:date>2020-03-10T10:41:00</dc:date>
            </office:change-info>
          </text:insertion>
        </text:changed-region>
        <text:changed-region xml:id="ct316216800" text:id="ct316216800">
          <text:UnknownChange>
            <office:change-info>
              <dc:creator>盧韻庭</dc:creator>
              <dc:date>2020-03-10T10:32:00</dc:date>
            </office:change-info>
          </text:UnknownChange>
        </text:changed-region>
        <text:changed-region xml:id="ct316217696" text:id="ct316217696">
          <text:insertion>
            <office:change-info>
              <dc:creator>盧韻庭</dc:creator>
              <dc:date>2020-03-10T10:41:00</dc:date>
            </office:change-info>
          </text:insertion>
        </text:changed-region>
        <text:changed-region xml:id="ct316217472" text:id="ct316217472">
          <text:UnknownChange>
            <office:change-info>
              <dc:creator>盧韻庭</dc:creator>
              <dc:date>2020-03-10T10:32:00</dc:date>
            </office:change-info>
          </text:UnknownChange>
        </text:changed-region>
        <text:changed-region xml:id="ct316218144" text:id="ct316218144">
          <text:insertion>
            <office:change-info>
              <dc:creator>王珮玲-peilinwang2001</dc:creator>
              <dc:date>2020-03-10T19:13:00</dc:date>
            </office:change-info>
          </text:insertion>
        </text:changed-region>
        <text:changed-region xml:id="ct316217920" text:id="ct316217920">
          <text:UnknownChange>
            <office:change-info>
              <dc:creator>盧韻庭</dc:creator>
              <dc:date>2020-03-10T10:32:00</dc:date>
            </office:change-info>
          </text:UnknownChange>
        </text:changed-region>
        <text:changed-region xml:id="ct316218816" text:id="ct316218816">
          <text:insertion>
            <office:change-info>
              <dc:creator>王珮玲-peilinwang2001</dc:creator>
              <dc:date>2020-03-10T19:13:00</dc:date>
            </office:change-info>
          </text:insertion>
        </text:changed-region>
        <text:changed-region xml:id="ct316218592" text:id="ct316218592">
          <text:UnknownChange>
            <office:change-info>
              <dc:creator>盧韻庭</dc:creator>
              <dc:date>2020-03-10T10:32:00</dc:date>
            </office:change-info>
          </text:UnknownChange>
        </text:changed-region>
        <text:changed-region xml:id="ct316219488" text:id="ct316219488">
          <text:deletion>
            <office:change-info>
              <dc:creator>王珮玲-peilinwang2001</dc:creator>
              <dc:date>2020-03-10T19:13:00</dc:date>
            </office:change-info>
            <text:p text:style-name="P29"><text:span text:style-name="T41">.</text:span></text:p>
          </text:deletion>
          <text:insertion>
            <office:change-info office:chg-author="盧韻庭" office:chg-date-time="2020-03-10T10:41:00"/>
          </text:insertion>
        </text:changed-region>
        <text:changed-region xml:id="ct316219264" text:id="ct316219264">
          <text:UnknownChange>
            <office:change-info>
              <dc:creator>盧韻庭</dc:creator>
              <dc:date>2020-03-10T10:32:00</dc:date>
            </office:change-info>
          </text:UnknownChange>
        </text:changed-region>
        <text:changed-region xml:id="ct316218368" text:id="ct316218368">
          <text:insertion>
            <office:change-info>
              <dc:creator>盧韻庭</dc:creator>
              <dc:date>2020-03-10T10:42:00</dc:date>
            </office:change-info>
          </text:insertion>
        </text:changed-region>
        <text:changed-region xml:id="ct316219040" text:id="ct316219040">
          <text:UnknownChange>
            <office:change-info>
              <dc:creator>盧韻庭</dc:creator>
              <dc:date>2020-03-10T10:32:00</dc:date>
            </office:change-info>
          </text:UnknownChange>
        </text:changed-region>
        <text:changed-region xml:id="ct316217024" text:id="ct316217024">
          <text:insertion>
            <office:change-info>
              <dc:creator>盧韻庭</dc:creator>
              <dc:date>2020-03-10T10:42:00</dc:date>
            </office:change-info>
          </text:insertion>
        </text:changed-region>
        <text:changed-region xml:id="ct316217248" text:id="ct316217248">
          <text:UnknownChange>
            <office:change-info>
              <dc:creator>盧韻庭</dc:creator>
              <dc:date>2020-03-10T10:32:00</dc:date>
            </office:change-info>
          </text:UnknownChange>
        </text:changed-region>
        <text:changed-region xml:id="ct316216128" text:id="ct316216128">
          <text:insertion>
            <office:change-info>
              <dc:creator>盧韻庭</dc:creator>
              <dc:date>2020-03-10T10:42:00</dc:date>
            </office:change-info>
          </text:insertion>
        </text:changed-region>
        <text:changed-region xml:id="ct316216352" text:id="ct316216352">
          <text:UnknownChange>
            <office:change-info>
              <dc:creator>盧韻庭</dc:creator>
              <dc:date>2020-03-10T10:32:00</dc:date>
            </office:change-info>
          </text:UnknownChange>
        </text:changed-region>
        <text:changed-region xml:id="ct316219936" text:id="ct316219936">
          <text:insertion>
            <office:change-info>
              <dc:creator>盧韻庭</dc:creator>
              <dc:date>2020-03-10T10:42:00</dc:date>
            </office:change-info>
          </text:insertion>
        </text:changed-region>
        <text:changed-region xml:id="ct316219712" text:id="ct316219712">
          <text:UnknownChange>
            <office:change-info>
              <dc:creator>盧韻庭</dc:creator>
              <dc:date>2020-03-10T10:32:00</dc:date>
            </office:change-info>
          </text:UnknownChange>
        </text:changed-region>
        <text:changed-region xml:id="ct316220384" text:id="ct316220384">
          <text:insertion>
            <office:change-info>
              <dc:creator>盧韻庭</dc:creator>
              <dc:date>2020-03-10T10:42:00</dc:date>
            </office:change-info>
          </text:insertion>
        </text:changed-region>
        <text:changed-region xml:id="ct316220160" text:id="ct316220160">
          <text:UnknownChange>
            <office:change-info>
              <dc:creator>盧韻庭</dc:creator>
              <dc:date>2020-03-10T10:32:00</dc:date>
            </office:change-info>
          </text:UnknownChange>
        </text:changed-region>
        <text:changed-region xml:id="ct316220832" text:id="ct316220832">
          <text:insertion>
            <office:change-info>
              <dc:creator>盧韻庭</dc:creator>
              <dc:date>2020-03-10T10:42:00</dc:date>
            </office:change-info>
          </text:insertion>
        </text:changed-region>
        <text:changed-region xml:id="ct316220608" text:id="ct316220608">
          <text:UnknownChange>
            <office:change-info>
              <dc:creator>盧韻庭</dc:creator>
              <dc:date>2020-03-10T10:32:00</dc:date>
            </office:change-info>
          </text:UnknownChange>
        </text:changed-region>
        <text:changed-region xml:id="ct316221280" text:id="ct316221280">
          <text:insertion>
            <office:change-info>
              <dc:creator>盧韻庭</dc:creator>
              <dc:date>2020-03-10T10:42:00</dc:date>
            </office:change-info>
          </text:insertion>
        </text:changed-region>
        <text:changed-region xml:id="ct316221056" text:id="ct316221056">
          <text:UnknownChange>
            <office:change-info>
              <dc:creator>盧韻庭</dc:creator>
              <dc:date>2020-03-10T10:32:00</dc:date>
            </office:change-info>
          </text:UnknownChange>
        </text:changed-region>
        <text:changed-region xml:id="ct316221728" text:id="ct316221728">
          <text:insertion>
            <office:change-info>
              <dc:creator>盧韻庭</dc:creator>
              <dc:date>2020-03-10T10:42:00</dc:date>
            </office:change-info>
          </text:insertion>
        </text:changed-region>
        <text:changed-region xml:id="ct316221504" text:id="ct316221504">
          <text:UnknownChange>
            <office:change-info>
              <dc:creator>盧韻庭</dc:creator>
              <dc:date>2020-03-10T10:32:00</dc:date>
            </office:change-info>
          </text:UnknownChange>
        </text:changed-region>
        <text:changed-region xml:id="ct316221952" text:id="ct316221952">
          <text:insertion>
            <office:change-info>
              <dc:creator>盧韻庭</dc:creator>
              <dc:date>2020-03-10T10:16:00</dc:date>
            </office:change-info>
          </text:insertion>
        </text:changed-region>
        <text:changed-region xml:id="ct316222176" text:id="ct316222176">
          <text:deletion>
            <office:change-info>
              <dc:creator>王珮玲-peilinwang2001</dc:creator>
              <dc:date>2020-03-10T19:13:00</dc:date>
            </office:change-info>
            <text:p text:style-name="P35"/>
            <text:p text:style-name="P36"><text:span text:style-name="T41"/></text:p>
          </text:deletion>
        </text:changed-region>
        <text:changed-region xml:id="ct316222624" text:id="ct316222624">
          <text:insertion>
            <office:change-info>
              <dc:creator>盧韻庭</dc:creator>
              <dc:date>2020-03-10T10:15:00</dc:date>
            </office:change-info>
          </text:insertion>
        </text:changed-region>
        <text:changed-region xml:id="ct316222400" text:id="ct316222400">
          <text:UnknownChange>
            <office:change-info>
              <dc:creator>盧韻庭</dc:creator>
              <dc:date>2020-03-10T10:01:00</dc:date>
            </office:change-info>
          </text:UnknownChange>
        </text:changed-region>
        <text:changed-region xml:id="ct316223296" text:id="ct316223296">
          <text:insertion>
            <office:change-info>
              <dc:creator>盧韻庭</dc:creator>
              <dc:date>2020-03-10T10:15:00</dc:date>
            </office:change-info>
          </text:insertion>
        </text:changed-region>
        <text:changed-region xml:id="ct316223072" text:id="ct316223072">
          <text:UnknownChange>
            <office:change-info>
              <dc:creator>盧韻庭</dc:creator>
              <dc:date>2020-03-10T10:01:00</dc:date>
            </office:change-info>
          </text:UnknownChange>
        </text:changed-region>
        <text:changed-region xml:id="ct316223744" text:id="ct316223744">
          <text:insertion>
            <office:change-info>
              <dc:creator>盧韻庭</dc:creator>
              <dc:date>2020-03-10T10:42:00</dc:date>
            </office:change-info>
          </text:insertion>
        </text:changed-region>
        <text:changed-region xml:id="ct316223520" text:id="ct316223520">
          <text:UnknownChange>
            <office:change-info>
              <dc:creator>盧韻庭</dc:creator>
              <dc:date>2020-03-10T10:01:00</dc:date>
            </office:change-info>
          </text:UnknownChange>
        </text:changed-region>
        <text:changed-region xml:id="ct316224192" text:id="ct316224192">
          <text:insertion>
            <office:change-info>
              <dc:creator>王珮玲-peilinwang2001</dc:creator>
              <dc:date>2020-03-10T19:13:00</dc:date>
            </office:change-info>
          </text:insertion>
        </text:changed-region>
        <text:changed-region xml:id="ct316223968" text:id="ct316223968">
          <text:UnknownChange>
            <office:change-info>
              <dc:creator>盧韻庭</dc:creator>
              <dc:date>2020-03-10T10:01:00</dc:date>
            </office:change-info>
          </text:UnknownChange>
        </text:changed-region>
        <text:changed-region xml:id="ct316224864" text:id="ct316224864">
          <text:insertion>
            <office:change-info>
              <dc:creator>王珮玲-peilinwang2001</dc:creator>
              <dc:date>2020-03-10T19:13:00</dc:date>
            </office:change-info>
          </text:insertion>
        </text:changed-region>
        <text:changed-region xml:id="ct316224640" text:id="ct316224640">
          <text:UnknownChange>
            <office:change-info>
              <dc:creator>盧韻庭</dc:creator>
              <dc:date>2020-03-10T10:01:00</dc:date>
            </office:change-info>
          </text:UnknownChange>
        </text:changed-region>
        <text:changed-region xml:id="ct316225536" text:id="ct316225536">
          <text:deletion>
            <office:change-info>
              <dc:creator>王珮玲-peilinwang2001</dc:creator>
              <dc:date>2020-03-10T19:13:00</dc:date>
            </office:change-info>
            <text:p text:style-name="P36"><text:span text:style-name="T41">.</text:span></text:p>
          </text:deletion>
          <text:insertion>
            <office:change-info office:chg-author="盧韻庭" office:chg-date-time="2020-03-10T10:42:00"/>
          </text:insertion>
        </text:changed-region>
        <text:changed-region xml:id="ct316225312" text:id="ct316225312">
          <text:UnknownChange>
            <office:change-info>
              <dc:creator>盧韻庭</dc:creator>
              <dc:date>2020-03-10T10:01:00</dc:date>
            </office:change-info>
          </text:UnknownChange>
        </text:changed-region>
        <text:changed-region xml:id="ct316222848" text:id="ct316222848">
          <text:deletion>
            <office:change-info>
              <dc:creator>王珮玲</dc:creator>
              <dc:date>2020-03-09T23:29:00</dc:date>
            </office:change-info>
            <text:p text:style-name="P36"><text:span text:style-name="T41">郵寄紙本：以下</text:span></text:p>
          </text:deletion>
        </text:changed-region>
        <text:changed-region xml:id="ct316225088" text:id="ct316225088">
          <text:UnknownChange>
            <office:change-info>
              <dc:creator>盧韻庭</dc:creator>
              <dc:date>2020-03-10T10:01:00</dc:date>
            </office:change-info>
          </text:UnknownChange>
        </text:changed-region>
        <text:changed-region xml:id="ct316225760" text:id="ct316225760">
          <text:deletion>
            <office:change-info>
              <dc:creator>王珮玲</dc:creator>
              <dc:date>2020-03-09T23:29:00</dc:date>
            </office:change-info>
            <text:p text:style-name="P36"><text:span text:style-name="T41">4</text:span></text:p>
          </text:deletion>
        </text:changed-region>
        <text:changed-region xml:id="ct316224416" text:id="ct316224416">
          <text:UnknownChange>
            <office:change-info>
              <dc:creator>盧韻庭</dc:creator>
              <dc:date>2020-03-10T10:01:00</dc:date>
            </office:change-info>
          </text:UnknownChange>
        </text:changed-region>
        <text:changed-region xml:id="ct316226208" text:id="ct316226208">
          <text:deletion>
            <office:change-info>
              <dc:creator>王珮玲</dc:creator>
              <dc:date>2020-03-09T23:29:00</dc:date>
            </office:change-info>
            <text:p text:style-name="P36"><text:span text:style-name="T41">項資料採</text:span></text:p>
          </text:deletion>
        </text:changed-region>
        <text:changed-region xml:id="ct316215680" text:id="ct316215680">
          <text:UnknownChange>
            <office:change-info>
              <dc:creator>盧韻庭</dc:creator>
              <dc:date>2020-03-10T10:01:00</dc:date>
            </office:change-info>
          </text:UnknownChange>
        </text:changed-region>
        <text:changed-region xml:id="ct318404112" text:id="ct318404112">
          <text:deletion>
            <office:change-info>
              <dc:creator>王珮玲</dc:creator>
              <dc:date>2020-03-09T23:29:00</dc:date>
            </office:change-info>
            <text:p text:style-name="P36"><text:span text:style-name="T42">掛號</text:span></text:p>
          </text:deletion>
        </text:changed-region>
        <text:changed-region xml:id="ct316225984" text:id="ct316225984">
          <text:UnknownChange>
            <office:change-info>
              <dc:creator>盧韻庭</dc:creator>
              <dc:date>2020-03-10T10:01:00</dc:date>
            </office:change-info>
          </text:UnknownChange>
        </text:changed-region>
        <text:changed-region xml:id="ct318395600" text:id="ct318395600">
          <text:deletion>
            <office:change-info>
              <dc:creator>王珮玲</dc:creator>
              <dc:date>2020-03-09T23:29:00</dc:date>
            </office:change-info>
            <text:p text:style-name="P36"><text:span text:style-name="T42">郵寄</text:span></text:p>
          </text:deletion>
        </text:changed-region>
        <text:changed-region xml:id="ct316226432" text:id="ct316226432">
          <text:UnknownChange>
            <office:change-info>
              <dc:creator>盧韻庭</dc:creator>
              <dc:date>2020-03-10T10:01:00</dc:date>
            </office:change-info>
          </text:UnknownChange>
        </text:changed-region>
        <text:changed-region xml:id="ct318630416" text:id="ct318630416">
          <text:deletion>
            <office:change-info>
              <dc:creator>王珮玲</dc:creator>
              <dc:date>2020-03-09T23:29:00</dc:date>
            </office:change-info>
            <text:p text:style-name="P36"><text:span text:style-name="T41">方式，寄至</text:span></text:p>
          </text:deletion>
        </text:changed-region>
        <text:changed-region xml:id="ct318398064" text:id="ct318398064">
          <text:UnknownChange>
            <office:change-info>
              <dc:creator>盧韻庭</dc:creator>
              <dc:date>2020-03-10T10:01:00</dc:date>
            </office:change-info>
          </text:UnknownChange>
        </text:changed-region>
        <text:changed-region xml:id="ct318630864" text:id="ct318630864">
          <text:deletion>
            <office:change-info>
              <dc:creator>王珮玲</dc:creator>
              <dc:date>2020-03-09T23:29:00</dc:date>
            </office:change-info>
            <text:p text:style-name="P36"><text:span text:style-name="T43">10048</text:span></text:p>
          </text:deletion>
        </text:changed-region>
        <text:changed-region xml:id="ct318393136" text:id="ct318393136">
          <text:UnknownChange>
            <office:change-info>
              <dc:creator>盧韻庭</dc:creator>
              <dc:date>2020-03-10T10:01:00</dc:date>
            </office:change-info>
          </text:UnknownChange>
        </text:changed-region>
        <text:changed-region xml:id="ct318631312" text:id="ct318631312">
          <text:deletion>
            <office:change-info>
              <dc:creator>王珮玲</dc:creator>
              <dc:date>2020-03-09T23:29:00</dc:date>
            </office:change-info>
            <text:p text:style-name="P36"><text:span text:style-name="T42">臺北市</text:span></text:p>
          </text:deletion>
        </text:changed-region>
        <text:changed-region xml:id="ct318630640" text:id="ct318630640">
          <text:UnknownChange>
            <office:change-info>
              <dc:creator>盧韻庭</dc:creator>
              <dc:date>2020-03-10T10:01:00</dc:date>
            </office:change-info>
          </text:UnknownChange>
        </text:changed-region>
        <text:changed-region xml:id="ct318631760" text:id="ct318631760">
          <text:deletion>
            <office:change-info>
              <dc:creator>王珮玲</dc:creator>
              <dc:date>2020-03-09T23:29:00</dc:date>
            </office:change-info>
            <text:p text:style-name="P36"><text:span text:style-name="T42">中正區</text:span></text:p>
          </text:deletion>
        </text:changed-region>
        <text:changed-region xml:id="ct318631088" text:id="ct318631088">
          <text:UnknownChange>
            <office:change-info>
              <dc:creator>盧韻庭</dc:creator>
              <dc:date>2020-03-10T10:01:00</dc:date>
            </office:change-info>
          </text:UnknownChange>
        </text:changed-region>
        <text:changed-region xml:id="ct318632208" text:id="ct318632208">
          <text:deletion>
            <office:change-info>
              <dc:creator>王珮玲</dc:creator>
              <dc:date>2020-03-09T23:29:00</dc:date>
            </office:change-info>
            <text:p text:style-name="P36"><text:span text:style-name="T42">愛國西路一號臺北市立大學</text:span></text:p>
          </text:deletion>
        </text:changed-region>
        <text:changed-region xml:id="ct318631536" text:id="ct318631536">
          <text:UnknownChange>
            <office:change-info>
              <dc:creator>盧韻庭</dc:creator>
              <dc:date>2020-03-10T10:01:00</dc:date>
            </office:change-info>
          </text:UnknownChange>
        </text:changed-region>
        <text:changed-region xml:id="ct318632656" text:id="ct318632656">
          <text:deletion>
            <office:change-info>
              <dc:creator>王珮玲</dc:creator>
              <dc:date>2020-03-09T23:29:00</dc:date>
            </office:change-info>
            <text:p text:style-name="P36"><text:span text:style-name="T42">進修推廣處</text:span></text:p>
          </text:deletion>
        </text:changed-region>
        <text:changed-region xml:id="ct318631984" text:id="ct318631984">
          <text:UnknownChange>
            <office:change-info>
              <dc:creator>盧韻庭</dc:creator>
              <dc:date>2020-03-10T10:01:00</dc:date>
            </office:change-info>
          </text:UnknownChange>
        </text:changed-region>
        <text:changed-region xml:id="ct318633104" text:id="ct318633104">
          <text:deletion>
            <office:change-info>
              <dc:creator>王珮玲</dc:creator>
              <dc:date>2020-03-09T23:29:00</dc:date>
            </office:change-info>
            <text:p text:style-name="P36"><text:span text:style-name="T41">（郵戳為憑），寄件人請註明方案及單位名稱（請將附件七黏貼於信封上）。</text:span></text:p>
          </text:deletion>
        </text:changed-region>
        <text:changed-region xml:id="ct318632432" text:id="ct318632432">
          <text:UnknownChange>
            <office:change-info>
              <dc:creator>盧韻庭</dc:creator>
              <dc:date>2020-03-10T10:01:00</dc:date>
            </office:change-info>
          </text:UnknownChange>
        </text:changed-region>
        <text:changed-region xml:id="ct318632880" text:id="ct318632880">
          <text:deletion>
            <office:change-info>
              <dc:creator>王珮玲</dc:creator>
              <dc:date>2020-03-09T23:29:00</dc:date>
            </office:change-info>
            <text:p text:style-name="P36"><text:span text:style-name="T41"/></text:p>
            <text:p text:style-name="P37"><text:span text:style-name="T41"/></text:p>
          </text:deletion>
        </text:changed-region>
        <text:changed-region xml:id="ct318633552" text:id="ct318633552">
          <text:format-change>
            <office:change-info>
              <dc:creator>盧韻庭</dc:creator>
              <dc:date>2020-03-10T10:02:00</dc:date>
            </office:change-info>
          </text:format-change>
        </text:changed-region>
        <text:changed-region xml:id="ct318633328" text:id="ct318633328">
          <text:UnknownChange>
            <office:change-info>
              <dc:creator>盧韻庭</dc:creator>
              <dc:date>2020-03-10T10:01:00</dc:date>
            </office:change-info>
          </text:UnknownChange>
        </text:changed-region>
        <text:changed-region xml:id="ct318634000" text:id="ct318634000">
          <text:insertion>
            <office:change-info>
              <dc:creator>盧韻庭</dc:creator>
              <dc:date>2020-03-10T10:43:00</dc:date>
            </office:change-info>
          </text:insertion>
        </text:changed-region>
        <text:changed-region xml:id="ct318633776" text:id="ct318633776">
          <text:UnknownChange>
            <office:change-info>
              <dc:creator>盧韻庭</dc:creator>
              <dc:date>2020-03-10T10:01:00</dc:date>
            </office:change-info>
          </text:UnknownChange>
        </text:changed-region>
        <text:changed-region xml:id="ct318634448" text:id="ct318634448">
          <text:insertion>
            <office:change-info>
              <dc:creator>盧韻庭</dc:creator>
              <dc:date>2020-03-10T10:43:00</dc:date>
            </office:change-info>
          </text:insertion>
        </text:changed-region>
        <text:changed-region xml:id="ct318634224" text:id="ct318634224">
          <text:UnknownChange>
            <office:change-info>
              <dc:creator>盧韻庭</dc:creator>
              <dc:date>2020-03-10T10:01:00</dc:date>
            </office:change-info>
          </text:UnknownChange>
        </text:changed-region>
        <text:changed-region xml:id="ct318635120" text:id="ct318635120">
          <text:deletion>
            <office:change-info>
              <dc:creator>盧韻庭</dc:creator>
              <dc:date>2020-03-10T10:43:00</dc:date>
            </office:change-info>
            <text:p text:style-name="P37"><text:span text:style-name="T41">（</text:span></text:p>
          </text:deletion>
        </text:changed-region>
        <text:changed-region xml:id="ct318634672" text:id="ct318634672">
          <text:UnknownChange>
            <office:change-info>
              <dc:creator>盧韻庭</dc:creator>
              <dc:date>2020-03-10T10:01:00</dc:date>
            </office:change-info>
          </text:UnknownChange>
        </text:changed-region>
        <text:changed-region xml:id="ct318635344" text:id="ct318635344">
          <text:deletion>
            <office:change-info>
              <dc:creator>王珮玲</dc:creator>
              <dc:date>2020-03-09T23:35:00</dc:date>
            </office:change-info>
            <text:p text:style-name="P37"><text:span text:style-name="T41">黏貼於</text:span></text:p>
          </text:deletion>
        </text:changed-region>
        <text:changed-region xml:id="ct318634896" text:id="ct318634896">
          <text:UnknownChange>
            <office:change-info>
              <dc:creator>盧韻庭</dc:creator>
              <dc:date>2020-03-10T10:01:00</dc:date>
            </office:change-info>
          </text:UnknownChange>
        </text:changed-region>
        <text:changed-region xml:id="ct318636016" text:id="ct318636016">
          <text:deletion>
            <office:change-info>
              <dc:creator>王珮玲</dc:creator>
              <dc:date>2020-03-09T23:33:00</dc:date>
            </office:change-info>
            <text:p text:style-name="P37"><text:span text:style-name="T41">上</text:span></text:p>
          </text:deletion>
        </text:changed-region>
        <text:changed-region xml:id="ct318635792" text:id="ct318635792">
          <text:UnknownChange>
            <office:change-info>
              <dc:creator>盧韻庭</dc:creator>
              <dc:date>2020-03-10T10:01:00</dc:date>
            </office:change-info>
          </text:UnknownChange>
        </text:changed-region>
        <text:changed-region xml:id="ct318636464" text:id="ct318636464">
          <text:insertion>
            <office:change-info>
              <dc:creator>盧韻庭</dc:creator>
              <dc:date>2020-03-10T10:43:00</dc:date>
            </office:change-info>
          </text:insertion>
        </text:changed-region>
        <text:changed-region xml:id="ct318636240" text:id="ct318636240">
          <text:UnknownChange>
            <office:change-info>
              <dc:creator>盧韻庭</dc:creator>
              <dc:date>2020-03-10T10:01:00</dc:date>
            </office:change-info>
          </text:UnknownChange>
        </text:changed-region>
        <text:changed-region xml:id="ct318636912" text:id="ct318636912">
          <text:UnknownChange>
            <office:change-info>
              <dc:creator>盧韻庭</dc:creator>
              <dc:date>2020-03-10T10:01:00</dc:date>
            </office:change-info>
          </text:UnknownChange>
        </text:changed-region>
        <text:changed-region xml:id="ct318637808" text:id="ct318637808">
          <text:deletion>
            <office:change-info>
              <dc:creator>盧韻庭</dc:creator>
              <dc:date>2020-03-10T10:42:00</dc:date>
            </office:change-info>
            <text:p text:style-name="P29"><text:span text:style-name="T41">(2)</text:span></text:p>
          </text:deletion>
          <text:insertion>
            <office:change-info office:chg-author="王珮玲" office:chg-date-time="2020-03-09T23:37:00"/>
          </text:insertion>
        </text:changed-region>
        <text:changed-region xml:id="ct318637584" text:id="ct318637584">
          <text:UnknownChange>
            <office:change-info>
              <dc:creator>盧韻庭</dc:creator>
              <dc:date>2020-03-10T10:01:00</dc:date>
            </office:change-info>
          </text:UnknownChange>
        </text:changed-region>
        <text:changed-region xml:id="ct318637136" text:id="ct318637136">
          <text:insertion>
            <office:change-info>
              <dc:creator>盧韻庭</dc:creator>
              <dc:date>2020-03-10T10:42:00</dc:date>
            </office:change-info>
          </text:insertion>
        </text:changed-region>
        <text:changed-region xml:id="ct318637360" text:id="ct318637360">
          <text:UnknownChange>
            <office:change-info>
              <dc:creator>盧韻庭</dc:creator>
              <dc:date>2020-03-10T10:01:00</dc:date>
            </office:change-info>
          </text:UnknownChange>
        </text:changed-region>
        <text:changed-region xml:id="ct318635568" text:id="ct318635568">
          <text:insertion>
            <office:change-info>
              <dc:creator>王珮玲-peilinwang2001</dc:creator>
              <dc:date>2020-03-10T19:13:00</dc:date>
            </office:change-info>
          </text:insertion>
        </text:changed-region>
        <text:changed-region xml:id="ct318636688" text:id="ct318636688">
          <text:UnknownChange>
            <office:change-info>
              <dc:creator>盧韻庭</dc:creator>
              <dc:date>2020-03-10T10:01:00</dc:date>
            </office:change-info>
          </text:UnknownChange>
        </text:changed-region>
        <text:changed-region xml:id="ct318638480" text:id="ct318638480">
          <text:insertion>
            <office:change-info>
              <dc:creator>王珮玲-peilinwang2001</dc:creator>
              <dc:date>2020-03-10T19:13:00</dc:date>
            </office:change-info>
          </text:insertion>
        </text:changed-region>
        <text:changed-region xml:id="ct318638256" text:id="ct318638256">
          <text:UnknownChange>
            <office:change-info>
              <dc:creator>盧韻庭</dc:creator>
              <dc:date>2020-03-10T10:01:00</dc:date>
            </office:change-info>
          </text:UnknownChange>
        </text:changed-region>
        <text:changed-region xml:id="ct318639152" text:id="ct318639152">
          <text:deletion>
            <office:change-info>
              <dc:creator>王珮玲-peilinwang2001</dc:creator>
              <dc:date>2020-03-10T19:13:00</dc:date>
            </office:change-info>
            <text:p text:style-name="P29"><text:span text:style-name="T41">.</text:span></text:p>
          </text:deletion>
          <text:insertion>
            <office:change-info office:chg-author="盧韻庭" office:chg-date-time="2020-03-10T10:42:00"/>
          </text:insertion>
        </text:changed-region>
        <text:changed-region xml:id="ct318638928" text:id="ct318638928">
          <text:UnknownChange>
            <office:change-info>
              <dc:creator>盧韻庭</dc:creator>
              <dc:date>2020-03-10T10:01:00</dc:date>
            </office:change-info>
          </text:UnknownChange>
        </text:changed-region>
        <text:changed-region xml:id="ct318638032" text:id="ct318638032">
          <text:format-change>
            <office:change-info>
              <dc:creator>盧韻庭</dc:creator>
              <dc:date>2020-03-10T10:02:00</dc:date>
            </office:change-info>
          </text:format-change>
        </text:changed-region>
        <text:changed-region xml:id="ct318638704" text:id="ct318638704">
          <text:UnknownChange>
            <office:change-info>
              <dc:creator>盧韻庭</dc:creator>
              <dc:date>2020-03-10T10:01:00</dc:date>
            </office:change-info>
          </text:UnknownChange>
        </text:changed-region>
        <text:changed-region xml:id="ct318639824" text:id="ct318639824">
          <text:deletion>
            <office:change-info>
              <dc:creator>盧韻庭</dc:creator>
              <dc:date>2020-03-10T10:42:00</dc:date>
            </office:change-info>
            <text:p text:style-name="P29"><text:span text:style-name="T41">乙份</text:span></text:p>
          </text:deletion>
        </text:changed-region>
        <text:changed-region xml:id="ct318639376" text:id="ct318639376">
          <text:UnknownChange>
            <office:change-info>
              <dc:creator>盧韻庭</dc:creator>
              <dc:date>2020-03-10T10:01:00</dc:date>
            </office:change-info>
          </text:UnknownChange>
        </text:changed-region>
        <text:changed-region xml:id="ct318640272" text:id="ct318640272">
          <text:deletion>
            <office:change-info>
              <dc:creator>王珮玲</dc:creator>
              <dc:date>2020-03-09T23:35:00</dc:date>
            </office:change-info>
            <text:p text:style-name="P29"><text:span text:style-name="T41">（附件三）</text:span></text:p>
          </text:deletion>
        </text:changed-region>
        <text:changed-region xml:id="ct318639600" text:id="ct318639600">
          <text:UnknownChange>
            <office:change-info>
              <dc:creator>盧韻庭</dc:creator>
              <dc:date>2020-03-10T10:01:00</dc:date>
            </office:change-info>
          </text:UnknownChange>
        </text:changed-region>
        <text:changed-region xml:id="ct318640496" text:id="ct318640496">
          <text:format-change>
            <office:change-info>
              <dc:creator>盧韻庭</dc:creator>
              <dc:date>2020-03-10T10:02:00</dc:date>
            </office:change-info>
          </text:format-change>
        </text:changed-region>
        <text:changed-region xml:id="ct318640048" text:id="ct318640048">
          <text:UnknownChange>
            <office:change-info>
              <dc:creator>盧韻庭</dc:creator>
              <dc:date>2020-03-10T10:01:00</dc:date>
            </office:change-info>
          </text:UnknownChange>
        </text:changed-region>
        <text:changed-region xml:id="ct318640944" text:id="ct318640944">
          <text:insertion>
            <office:change-info>
              <dc:creator>王珮玲</dc:creator>
              <dc:date>2020-03-09T23:35:00</dc:date>
            </office:change-info>
          </text:insertion>
        </text:changed-region>
        <text:changed-region xml:id="ct318640720" text:id="ct318640720">
          <text:UnknownChange>
            <office:change-info>
              <dc:creator>盧韻庭</dc:creator>
              <dc:date>2020-03-10T10:01:00</dc:date>
            </office:change-info>
          </text:UnknownChange>
        </text:changed-region>
        <text:changed-region xml:id="ct318641392" text:id="ct318641392">
          <text:format-change>
            <office:change-info>
              <dc:creator>盧韻庭</dc:creator>
              <dc:date>2020-03-10T10:02:00</dc:date>
            </office:change-info>
          </text:format-change>
        </text:changed-region>
        <text:changed-region xml:id="ct318641168" text:id="ct318641168">
          <text:UnknownChange>
            <office:change-info>
              <dc:creator>盧韻庭</dc:creator>
              <dc:date>2020-03-10T10:01:00</dc:date>
            </office:change-info>
          </text:UnknownChange>
        </text:changed-region>
        <text:changed-region xml:id="ct318641616" text:id="ct318641616">
          <text:UnknownChange>
            <office:change-info>
              <dc:creator>盧韻庭</dc:creator>
              <dc:date>2020-03-10T10:01:00</dc:date>
            </office:change-info>
          </text:UnknownChange>
        </text:changed-region>
        <text:changed-region xml:id="ct318642736" text:id="ct318642736">
          <text:deletion>
            <office:change-info>
              <dc:creator>盧韻庭</dc:creator>
              <dc:date>2020-03-10T10:43:00</dc:date>
            </office:change-info>
            <text:p text:style-name="P29"><text:span text:style-name="T41">(3)</text:span></text:p>
          </text:deletion>
          <text:insertion>
            <office:change-info office:chg-author="王珮玲" office:chg-date-time="2020-03-09T23:30:00"/>
          </text:insertion>
        </text:changed-region>
        <text:changed-region xml:id="ct318642288" text:id="ct318642288">
          <text:UnknownChange>
            <office:change-info>
              <dc:creator>盧韻庭</dc:creator>
              <dc:date>2020-03-10T10:01:00</dc:date>
            </office:change-info>
          </text:UnknownChange>
        </text:changed-region>
        <text:changed-region xml:id="ct318641840" text:id="ct318641840">
          <text:insertion>
            <office:change-info>
              <dc:creator>盧韻庭</dc:creator>
              <dc:date>2020-03-10T10:43:00</dc:date>
            </office:change-info>
          </text:insertion>
        </text:changed-region>
        <text:changed-region xml:id="ct318642064" text:id="ct318642064">
          <text:UnknownChange>
            <office:change-info>
              <dc:creator>盧韻庭</dc:creator>
              <dc:date>2020-03-10T10:01:00</dc:date>
            </office:change-info>
          </text:UnknownChange>
        </text:changed-region>
        <text:changed-region xml:id="ct318642960" text:id="ct318642960">
          <text:insertion>
            <office:change-info>
              <dc:creator>王珮玲-peilinwang2001</dc:creator>
              <dc:date>2020-03-10T19:13:00</dc:date>
            </office:change-info>
          </text:insertion>
        </text:changed-region>
        <text:changed-region xml:id="ct318642512" text:id="ct318642512">
          <text:UnknownChange>
            <office:change-info>
              <dc:creator>盧韻庭</dc:creator>
              <dc:date>2020-03-10T10:01:00</dc:date>
            </office:change-info>
          </text:UnknownChange>
        </text:changed-region>
        <text:changed-region xml:id="ct318643632" text:id="ct318643632">
          <text:insertion>
            <office:change-info>
              <dc:creator>王珮玲-peilinwang2001</dc:creator>
              <dc:date>2020-03-10T19:13:00</dc:date>
            </office:change-info>
          </text:insertion>
        </text:changed-region>
        <text:changed-region xml:id="ct318643408" text:id="ct318643408">
          <text:UnknownChange>
            <office:change-info>
              <dc:creator>盧韻庭</dc:creator>
              <dc:date>2020-03-10T10:01:00</dc:date>
            </office:change-info>
          </text:UnknownChange>
        </text:changed-region>
        <text:changed-region xml:id="ct318644304" text:id="ct318644304">
          <text:deletion>
            <office:change-info>
              <dc:creator>王珮玲-peilinwang2001</dc:creator>
              <dc:date>2020-03-10T19:13:00</dc:date>
            </office:change-info>
            <text:p text:style-name="P29"><text:span text:style-name="T41">.</text:span></text:p>
          </text:deletion>
          <text:insertion>
            <office:change-info office:chg-author="盧韻庭" office:chg-date-time="2020-03-10T10:43:00"/>
          </text:insertion>
        </text:changed-region>
        <text:changed-region xml:id="ct318644080" text:id="ct318644080">
          <text:UnknownChange>
            <office:change-info>
              <dc:creator>盧韻庭</dc:creator>
              <dc:date>2020-03-10T10:01:00</dc:date>
            </office:change-info>
          </text:UnknownChange>
        </text:changed-region>
        <text:changed-region xml:id="ct318643184" text:id="ct318643184">
          <text:format-change>
            <office:change-info>
              <dc:creator>盧韻庭</dc:creator>
              <dc:date>2020-03-10T10:02:00</dc:date>
            </office:change-info>
          </text:format-change>
        </text:changed-region>
        <text:changed-region xml:id="ct318643856" text:id="ct318643856">
          <text:UnknownChange>
            <office:change-info>
              <dc:creator>盧韻庭</dc:creator>
              <dc:date>2020-03-10T10:01:00</dc:date>
            </office:change-info>
          </text:UnknownChange>
        </text:changed-region>
        <text:changed-region xml:id="ct318644976" text:id="ct318644976">
          <text:deletion>
            <office:change-info>
              <dc:creator>盧韻庭</dc:creator>
              <dc:date>2020-03-10T10:43:00</dc:date>
            </office:change-info>
            <text:p text:style-name="P29"><text:span text:style-name="T41">乙份</text:span></text:p>
          </text:deletion>
        </text:changed-region>
        <text:changed-region xml:id="ct318644528" text:id="ct318644528">
          <text:UnknownChange>
            <office:change-info>
              <dc:creator>盧韻庭</dc:creator>
              <dc:date>2020-03-10T10:01:00</dc:date>
            </office:change-info>
          </text:UnknownChange>
        </text:changed-region>
        <text:changed-region xml:id="ct318645200" text:id="ct318645200">
          <text:deletion>
            <office:change-info>
              <dc:creator>王珮玲</dc:creator>
              <dc:date>2020-03-09T23:34:00</dc:date>
            </office:change-info>
            <text:p text:style-name="P29"><text:span text:style-name="T41">（附件四）</text:span></text:p>
          </text:deletion>
        </text:changed-region>
        <text:changed-region xml:id="ct318644752" text:id="ct318644752">
          <text:UnknownChange>
            <office:change-info>
              <dc:creator>盧韻庭</dc:creator>
              <dc:date>2020-03-10T10:01:00</dc:date>
            </office:change-info>
          </text:UnknownChange>
        </text:changed-region>
        <text:changed-region xml:id="ct318646320" text:id="ct318646320">
          <text:insertion>
            <office:change-info>
              <dc:creator>王珮玲</dc:creator>
              <dc:date>2020-03-09T23:35:00</dc:date>
            </office:change-info>
          </text:insertion>
        </text:changed-region>
        <text:changed-region xml:id="ct318646096" text:id="ct318646096">
          <text:UnknownChange>
            <office:change-info>
              <dc:creator>盧韻庭</dc:creator>
              <dc:date>2020-03-10T10:01:00</dc:date>
            </office:change-info>
          </text:UnknownChange>
        </text:changed-region>
        <text:changed-region xml:id="ct318646992" text:id="ct318646992">
          <text:insertion>
            <office:change-info>
              <dc:creator>盧韻庭</dc:creator>
              <dc:date>2020-03-10T10:49:00</dc:date>
            </office:change-info>
          </text:insertion>
        </text:changed-region>
        <text:changed-region xml:id="ct318646768" text:id="ct318646768">
          <text:UnknownChange>
            <office:change-info>
              <dc:creator>盧韻庭</dc:creator>
              <dc:date>2020-03-10T10:01:00</dc:date>
            </office:change-info>
          </text:UnknownChange>
        </text:changed-region>
        <text:changed-region xml:id="ct318647664" text:id="ct318647664">
          <text:deletion>
            <office:change-info>
              <dc:creator>盧韻庭</dc:creator>
              <dc:date>2020-03-10T10:16:00</dc:date>
            </office:change-info>
            <text:p text:style-name="P38"><text:span text:style-name="T41">(4)</text:span></text:p>
          </text:deletion>
          <text:insertion>
            <office:change-info office:chg-author="王珮玲" office:chg-date-time="2020-03-09T23:30:00"/>
          </text:insertion>
        </text:changed-region>
        <text:changed-region xml:id="ct318647216" text:id="ct318647216">
          <text:UnknownChange>
            <office:change-info>
              <dc:creator>盧韻庭</dc:creator>
              <dc:date>2020-03-10T10:01:00</dc:date>
            </office:change-info>
          </text:UnknownChange>
        </text:changed-region>
        <text:changed-region xml:id="ct318645648" text:id="ct318645648">
          <text:deletion>
            <office:change-info>
              <dc:creator>盧韻庭</dc:creator>
              <dc:date>2020-03-10T10:16:00</dc:date>
            </office:change-info>
            <text:p text:style-name="P38"><text:span text:style-name="T41">全文方案紙本三份：請將基本資料表（附件一）作為方案封面使用，</text:span></text:p>
          </text:deletion>
        </text:changed-region>
        <text:changed-region xml:id="ct318646544" text:id="ct318646544">
          <text:UnknownChange>
            <office:change-info>
              <dc:creator>盧韻庭</dc:creator>
              <dc:date>2020-03-10T10:01:00</dc:date>
            </office:change-info>
          </text:UnknownChange>
        </text:changed-region>
        <text:changed-region xml:id="ct318645424" text:id="ct318645424">
          <text:deletion>
            <office:change-info>
              <dc:creator>盧韻庭</dc:creator>
              <dc:date>2020-03-10T10:16:00</dc:date>
            </office:change-info>
            <text:p text:style-name="P38"><text:span text:style-name="T44">方案全文限</text:span></text:p>
          </text:deletion>
        </text:changed-region>
        <text:changed-region xml:id="ct318645872" text:id="ct318645872">
          <text:UnknownChange>
            <office:change-info>
              <dc:creator>盧韻庭</dc:creator>
              <dc:date>2020-03-10T10:01:00</dc:date>
            </office:change-info>
          </text:UnknownChange>
        </text:changed-region>
        <text:changed-region xml:id="ct318647888" text:id="ct318647888">
          <text:deletion>
            <office:change-info>
              <dc:creator>盧韻庭</dc:creator>
              <dc:date>2020-03-10T10:16:00</dc:date>
            </office:change-info>
            <text:p text:style-name="P38"><text:span text:style-name="T44">12</text:span></text:p>
          </text:deletion>
        </text:changed-region>
        <text:changed-region xml:id="ct318647440" text:id="ct318647440">
          <text:UnknownChange>
            <office:change-info>
              <dc:creator>盧韻庭</dc:creator>
              <dc:date>2020-03-10T10:01:00</dc:date>
            </office:change-info>
          </text:UnknownChange>
        </text:changed-region>
        <text:changed-region xml:id="ct318648336" text:id="ct318648336">
          <text:deletion>
            <office:change-info>
              <dc:creator>盧韻庭</dc:creator>
              <dc:date>2020-03-10T10:16:00</dc:date>
            </office:change-info>
            <text:p text:style-name="P38"><text:span text:style-name="T44">頁</text:span></text:p>
          </text:deletion>
        </text:changed-region>
        <text:changed-region xml:id="ct318648112" text:id="ct318648112">
          <text:UnknownChange>
            <office:change-info>
              <dc:creator>盧韻庭</dc:creator>
              <dc:date>2020-03-10T10:01:00</dc:date>
            </office:change-info>
          </text:UnknownChange>
        </text:changed-region>
        <text:changed-region xml:id="ct318648560" text:id="ct318648560">
          <text:deletion>
            <office:change-info>
              <dc:creator>盧韻庭</dc:creator>
              <dc:date>2020-03-10T10:16:00</dc:date>
            </office:change-info>
            <text:p text:style-name="P38"><text:span text:style-name="T44"/></text:p>
            <text:p text:style-name="P39"><text:span text:style-name="T44"/></text:p>
          </text:deletion>
        </text:changed-region>
        <text:changed-region xml:id="ct318649008" text:id="ct318649008">
          <text:deletion>
            <office:change-info>
              <dc:creator>盧韻庭</dc:creator>
              <dc:date>2020-03-10T10:16:00</dc:date>
            </office:change-info>
            <text:p text:style-name="P39"><text:span text:style-name="T44"><text:s text:c="2"/></text:span></text:p>
          </text:deletion>
          <text:insertion>
            <office:change-info office:chg-author="王珮玲" office:chg-date-time="2020-03-09T23:35:00"/>
          </text:insertion>
        </text:changed-region>
        <text:changed-region xml:id="ct318648784" text:id="ct318648784">
          <text:UnknownChange>
            <office:change-info>
              <dc:creator>盧韻庭</dc:creator>
              <dc:date>2020-03-10T10:01:00</dc:date>
            </office:change-info>
          </text:UnknownChange>
        </text:changed-region>
        <text:changed-region xml:id="ct318649456" text:id="ct318649456">
          <text:deletion>
            <office:change-info>
              <dc:creator>盧韻庭</dc:creator>
              <dc:date>2020-03-10T10:16:00</dc:date>
            </office:change-info>
            <text:p text:style-name="P39"><text:span text:style-name="T44">內</text:span></text:p>
          </text:deletion>
        </text:changed-region>
        <text:changed-region xml:id="ct318649232" text:id="ct318649232">
          <text:UnknownChange>
            <office:change-info>
              <dc:creator>盧韻庭</dc:creator>
              <dc:date>2020-03-10T10:01:00</dc:date>
            </office:change-info>
          </text:UnknownChange>
        </text:changed-region>
        <text:changed-region xml:id="ct318649904" text:id="ct318649904">
          <text:deletion>
            <office:change-info>
              <dc:creator>盧韻庭</dc:creator>
              <dc:date>2020-03-10T10:16:00</dc:date>
            </office:change-info>
            <text:p text:style-name="P39"><text:span text:style-name="T44">(A4)</text:span></text:p>
          </text:deletion>
        </text:changed-region>
        <text:changed-region xml:id="ct318649680" text:id="ct318649680">
          <text:UnknownChange>
            <office:change-info>
              <dc:creator>盧韻庭</dc:creator>
              <dc:date>2020-03-10T10:01:00</dc:date>
            </office:change-info>
          </text:UnknownChange>
        </text:changed-region>
        <text:changed-region xml:id="ct318650352" text:id="ct318650352">
          <text:deletion>
            <office:change-info>
              <dc:creator>盧韻庭</dc:creator>
              <dc:date>2020-03-10T10:16:00</dc:date>
            </office:change-info>
            <text:p text:style-name="P39"><text:span text:style-name="T41">（不含基本資料表），</text:span></text:p>
          </text:deletion>
        </text:changed-region>
        <text:changed-region xml:id="ct318650128" text:id="ct318650128">
          <text:UnknownChange>
            <office:change-info>
              <dc:creator>盧韻庭</dc:creator>
              <dc:date>2020-03-10T10:01:00</dc:date>
            </office:change-info>
          </text:UnknownChange>
        </text:changed-region>
        <text:changed-region xml:id="ct318650800" text:id="ct318650800">
          <text:deletion>
            <office:change-info>
              <dc:creator>盧韻庭</dc:creator>
              <dc:date>2020-03-10T10:16:00</dc:date>
            </office:change-info>
            <text:p text:style-name="P39"><text:span text:style-name="T44">字型請使用標楷體</text:span></text:p>
          </text:deletion>
        </text:changed-region>
        <text:changed-region xml:id="ct318650576" text:id="ct318650576">
          <text:UnknownChange>
            <office:change-info>
              <dc:creator>盧韻庭</dc:creator>
              <dc:date>2020-03-10T10:01:00</dc:date>
            </office:change-info>
          </text:UnknownChange>
        </text:changed-region>
        <text:changed-region xml:id="ct318651248" text:id="ct318651248">
          <text:deletion>
            <office:change-info>
              <dc:creator>盧韻庭</dc:creator>
              <dc:date>2020-03-10T10:16:00</dc:date>
            </office:change-info>
            <text:p text:style-name="P39"><text:span text:style-name="T44">12pt</text:span></text:p>
          </text:deletion>
        </text:changed-region>
        <text:changed-region xml:id="ct318651024" text:id="ct318651024">
          <text:UnknownChange>
            <office:change-info>
              <dc:creator>盧韻庭</dc:creator>
              <dc:date>2020-03-10T10:01:00</dc:date>
            </office:change-info>
          </text:UnknownChange>
        </text:changed-region>
        <text:changed-region xml:id="ct318651696" text:id="ct318651696">
          <text:deletion>
            <office:change-info>
              <dc:creator>盧韻庭</dc:creator>
              <dc:date>2020-03-10T10:16:00</dc:date>
            </office:change-info>
            <text:p text:style-name="P39"><text:span text:style-name="T44">，行距為單行間距</text:span></text:p>
          </text:deletion>
        </text:changed-region>
        <text:changed-region xml:id="ct318651472" text:id="ct318651472">
          <text:UnknownChange>
            <office:change-info>
              <dc:creator>盧韻庭</dc:creator>
              <dc:date>2020-03-10T10:01:00</dc:date>
            </office:change-info>
          </text:UnknownChange>
        </text:changed-region>
        <text:changed-region xml:id="ct318652144" text:id="ct318652144">
          <text:deletion>
            <office:change-info>
              <dc:creator>盧韻庭</dc:creator>
              <dc:date>2020-03-10T10:16:00</dc:date>
            </office:change-info>
            <text:p text:style-name="P39"><text:span text:style-name="T41">。</text:span></text:p>
          </text:deletion>
        </text:changed-region>
        <text:changed-region xml:id="ct318651920" text:id="ct318651920">
          <text:UnknownChange>
            <office:change-info>
              <dc:creator>盧韻庭</dc:creator>
              <dc:date>2020-03-10T10:01:00</dc:date>
            </office:change-info>
          </text:UnknownChange>
        </text:changed-region>
        <text:changed-region xml:id="ct318652368" text:id="ct318652368">
          <text:deletion>
            <office:change-info>
              <dc:creator>盧韻庭</dc:creator>
              <dc:date>2020-03-10T10:16:00</dc:date>
            </office:change-info>
            <text:p text:style-name="P39"><text:span text:style-name="T41"/></text:p>
            <text:p text:style-name="P29"><text:span text:style-name="T41"/></text:p>
          </text:deletion>
        </text:changed-region>
        <text:changed-region xml:id="ct318652816" text:id="ct318652816">
          <text:insertion>
            <office:change-info>
              <dc:creator>王珮玲</dc:creator>
              <dc:date>2020-03-09T23:29:00</dc:date>
            </office:change-info>
          </text:insertion>
        </text:changed-region>
        <text:changed-region xml:id="ct318652592" text:id="ct318652592">
          <text:UnknownChange>
            <office:change-info>
              <dc:creator>盧韻庭</dc:creator>
              <dc:date>2020-03-10T10:52:00</dc:date>
            </office:change-info>
          </text:UnknownChange>
        </text:changed-region>
        <text:changed-region xml:id="ct318653264" text:id="ct318653264">
          <text:deletion>
            <office:change-info>
              <dc:creator>盧韻庭</dc:creator>
              <dc:date>2020-03-10T10:49:00</dc:date>
            </office:change-info>
            <text:p text:style-name="P29"><text:span text:style-name="T41"><text:s/></text:span></text:p>
          </text:deletion>
          <text:insertion>
            <office:change-info office:chg-author="王珮玲" office:chg-date-time="2020-03-09T23:29:00"/>
          </text:insertion>
        </text:changed-region>
        <text:changed-region xml:id="ct318653040" text:id="ct318653040">
          <text:UnknownChange>
            <office:change-info>
              <dc:creator>盧韻庭</dc:creator>
              <dc:date>2020-03-10T10:52:00</dc:date>
            </office:change-info>
          </text:UnknownChange>
        </text:changed-region>
        <text:changed-region xml:id="ct318653712" text:id="ct318653712">
          <text:deletion>
            <office:change-info>
              <dc:creator>盧韻庭</dc:creator>
              <dc:date>2020-03-10T10:49:00</dc:date>
            </office:change-info>
            <text:p text:style-name="P29"><text:span text:style-name="T41">4.</text:span></text:p>
          </text:deletion>
          <text:insertion>
            <office:change-info office:chg-author="王珮玲" office:chg-date-time="2020-03-09T23:35:00"/>
          </text:insertion>
        </text:changed-region>
        <text:changed-region xml:id="ct318653488" text:id="ct318653488">
          <text:UnknownChange>
            <office:change-info>
              <dc:creator>盧韻庭</dc:creator>
              <dc:date>2020-03-10T10:52:00</dc:date>
            </office:change-info>
          </text:UnknownChange>
        </text:changed-region>
        <text:changed-region xml:id="ct318654160" text:id="ct318654160">
          <text:deletion>
            <office:change-info>
              <dc:creator>王珮玲-peilinwang2001</dc:creator>
              <dc:date>2020-03-10T19:13:00</dc:date>
            </office:change-info>
            <text:p text:style-name="P29"><text:span text:style-name="T41">(</text:span></text:p>
          </text:deletion>
          <text:insertion>
            <office:change-info office:chg-author="盧韻庭" office:chg-date-time="2020-03-10T10:49:00"/>
          </text:insertion>
        </text:changed-region>
        <text:changed-region xml:id="ct318653936" text:id="ct318653936">
          <text:UnknownChange>
            <office:change-info>
              <dc:creator>盧韻庭</dc:creator>
              <dc:date>2020-03-10T10:52:00</dc:date>
            </office:change-info>
          </text:UnknownChange>
        </text:changed-region>
        <text:changed-region xml:id="ct318654608" text:id="ct318654608">
          <text:insertion>
            <office:change-info>
              <dc:creator>王珮玲-peilinwang2001</dc:creator>
              <dc:date>2020-03-10T19:13:00</dc:date>
            </office:change-info>
          </text:insertion>
        </text:changed-region>
        <text:changed-region xml:id="ct318654384" text:id="ct318654384">
          <text:UnknownChange>
            <office:change-info>
              <dc:creator>盧韻庭</dc:creator>
              <dc:date>2020-03-10T10:52:00</dc:date>
            </office:change-info>
          </text:UnknownChange>
        </text:changed-region>
        <text:changed-region xml:id="ct318655056" text:id="ct318655056">
          <text:insertion>
            <office:change-info>
              <dc:creator>盧韻庭</dc:creator>
              <dc:date>2020-03-10T10:49:00</dc:date>
            </office:change-info>
          </text:insertion>
        </text:changed-region>
        <text:changed-region xml:id="ct318654832" text:id="ct318654832">
          <text:UnknownChange>
            <office:change-info>
              <dc:creator>盧韻庭</dc:creator>
              <dc:date>2020-03-10T10:52:00</dc:date>
            </office:change-info>
          </text:UnknownChange>
        </text:changed-region>
        <text:changed-region xml:id="ct318655504" text:id="ct318655504">
          <text:insertion>
            <office:change-info>
              <dc:creator>王珮玲-peilinwang2001</dc:creator>
              <dc:date>2020-03-10T19:13:00</dc:date>
            </office:change-info>
          </text:insertion>
        </text:changed-region>
        <text:changed-region xml:id="ct318655280" text:id="ct318655280">
          <text:UnknownChange>
            <office:change-info>
              <dc:creator>盧韻庭</dc:creator>
              <dc:date>2020-03-10T10:52:00</dc:date>
            </office:change-info>
          </text:UnknownChange>
        </text:changed-region>
        <text:changed-region xml:id="ct318655952" text:id="ct318655952">
          <text:deletion>
            <office:change-info>
              <dc:creator>王珮玲-peilinwang2001</dc:creator>
              <dc:date>2020-03-10T19:13:00</dc:date>
            </office:change-info>
            <text:p text:style-name="P29"><text:span text:style-name="T41">)</text:span></text:p>
          </text:deletion>
          <text:insertion>
            <office:change-info office:chg-author="盧韻庭" office:chg-date-time="2020-03-10T10:49:00"/>
          </text:insertion>
        </text:changed-region>
        <text:changed-region xml:id="ct318655728" text:id="ct318655728">
          <text:UnknownChange>
            <office:change-info>
              <dc:creator>盧韻庭</dc:creator>
              <dc:date>2020-03-10T10:52:00</dc:date>
            </office:change-info>
          </text:UnknownChange>
        </text:changed-region>
        <text:changed-region xml:id="ct318656400" text:id="ct318656400">
          <text:insertion>
            <office:change-info>
              <dc:creator>王珮玲</dc:creator>
              <dc:date>2020-03-09T23:29:00</dc:date>
            </office:change-info>
          </text:insertion>
        </text:changed-region>
        <text:changed-region xml:id="ct318656176" text:id="ct318656176">
          <text:UnknownChange>
            <office:change-info>
              <dc:creator>盧韻庭</dc:creator>
              <dc:date>2020-03-10T10:52:00</dc:date>
            </office:change-info>
          </text:UnknownChange>
        </text:changed-region>
        <text:changed-region xml:id="ct318657072" text:id="ct318657072">
          <text:deletion>
            <office:change-info>
              <dc:creator>盧韻庭</dc:creator>
              <dc:date>2020-03-10T10:49:00</dc:date>
            </office:change-info>
            <text:p text:style-name="P29"><text:span text:style-name="T27">資料</text:span></text:p>
          </text:deletion>
          <text:insertion>
            <office:change-info office:chg-author="王珮玲" office:chg-date-time="2020-03-09T23:36:00"/>
          </text:insertion>
        </text:changed-region>
        <text:changed-region xml:id="ct318656624" text:id="ct318656624">
          <text:UnknownChange>
            <office:change-info>
              <dc:creator>盧韻庭</dc:creator>
              <dc:date>2020-03-10T10:52:00</dc:date>
            </office:change-info>
          </text:UnknownChange>
        </text:changed-region>
        <text:changed-region xml:id="ct318657296" text:id="ct318657296">
          <text:insertion>
            <office:change-info>
              <dc:creator>盧韻庭</dc:creator>
              <dc:date>2020-03-10T10:49:00</dc:date>
            </office:change-info>
          </text:insertion>
        </text:changed-region>
        <text:changed-region xml:id="ct318656848" text:id="ct318656848">
          <text:UnknownChange>
            <office:change-info>
              <dc:creator>盧韻庭</dc:creator>
              <dc:date>2020-03-10T10:52:00</dc:date>
            </office:change-info>
          </text:UnknownChange>
        </text:changed-region>
        <text:changed-region xml:id="ct318657968" text:id="ct318657968">
          <text:insertion>
            <office:change-info>
              <dc:creator>王珮玲</dc:creator>
              <dc:date>2020-03-09T23:29:00</dc:date>
            </office:change-info>
          </text:insertion>
        </text:changed-region>
        <text:changed-region xml:id="ct318657520" text:id="ct318657520">
          <text:UnknownChange>
            <office:change-info>
              <dc:creator>盧韻庭</dc:creator>
              <dc:date>2020-03-10T10:52:00</dc:date>
            </office:change-info>
          </text:UnknownChange>
        </text:changed-region>
        <text:changed-region xml:id="ct318658192" text:id="ct318658192">
          <text:deletion>
            <office:change-info>
              <dc:creator>盧韻庭</dc:creator>
              <dc:date>2020-03-10T10:52:00</dc:date>
            </office:change-info>
            <text:p text:style-name="P29"><text:span text:style-name="T41">採掛號郵寄方式，寄至</text:span></text:p>
          </text:deletion>
          <text:insertion>
            <office:change-info office:chg-author="王珮玲" office:chg-date-time="2020-03-09T23:29:00"/>
          </text:insertion>
        </text:changed-region>
        <text:changed-region xml:id="ct318657744" text:id="ct318657744">
          <text:UnknownChange>
            <office:change-info>
              <dc:creator>盧韻庭</dc:creator>
              <dc:date>2020-03-10T10:52:00</dc:date>
            </office:change-info>
          </text:UnknownChange>
        </text:changed-region>
        <text:changed-region xml:id="ct318658640" text:id="ct318658640">
          <text:deletion>
            <office:change-info>
              <dc:creator>盧韻庭</dc:creator>
              <dc:date>2020-03-10T10:52:00</dc:date>
            </office:change-info>
            <text:p text:style-name="P29"><text:span text:style-name="T41">10048</text:span></text:p>
          </text:deletion>
          <text:insertion>
            <office:change-info office:chg-author="王珮玲" office:chg-date-time="2020-03-09T23:29:00"/>
          </text:insertion>
        </text:changed-region>
        <text:changed-region xml:id="ct318658416" text:id="ct318658416">
          <text:UnknownChange>
            <office:change-info>
              <dc:creator>盧韻庭</dc:creator>
              <dc:date>2020-03-10T10:52:00</dc:date>
            </office:change-info>
          </text:UnknownChange>
        </text:changed-region>
        <text:changed-region xml:id="ct318659088" text:id="ct318659088">
          <text:deletion>
            <office:change-info>
              <dc:creator>盧韻庭</dc:creator>
              <dc:date>2020-03-10T10:52:00</dc:date>
            </office:change-info>
            <text:p text:style-name="P29"><text:span text:style-name="T41">臺北市中正區愛國西路一號臺北市立大學進修推</text:span></text:p>
          </text:deletion>
          <text:insertion>
            <office:change-info office:chg-author="王珮玲" office:chg-date-time="2020-03-09T23:29:00"/>
          </text:insertion>
        </text:changed-region>
        <text:changed-region xml:id="ct318658864" text:id="ct318658864">
          <text:UnknownChange>
            <office:change-info>
              <dc:creator>盧韻庭</dc:creator>
              <dc:date>2020-03-10T10:52:00</dc:date>
            </office:change-info>
          </text:UnknownChange>
        </text:changed-region>
        <text:changed-region xml:id="ct318659312" text:id="ct318659312">
          <text:deletion>
            <office:change-info>
              <dc:creator>盧韻庭</dc:creator>
              <dc:date>2020-03-10T10:52:00</dc:date>
            </office:change-info>
            <text:p text:style-name="P29"><text:span text:style-name="T41"/></text:p>
            <text:p text:style-name="P29"><text:span text:style-name="T41"/></text:p>
          </text:deletion>
        </text:changed-region>
        <text:changed-region xml:id="ct318659760" text:id="ct318659760">
          <text:deletion>
            <office:change-info>
              <dc:creator>盧韻庭</dc:creator>
              <dc:date>2020-03-10T10:52:00</dc:date>
            </office:change-info>
            <text:p text:style-name="P29"><text:span text:style-name="T41"><text:s text:c="11"/></text:span></text:p>
          </text:deletion>
          <text:insertion>
            <office:change-info office:chg-author="王珮玲" office:chg-date-time="2020-03-09T23:36:00"/>
          </text:insertion>
        </text:changed-region>
        <text:changed-region xml:id="ct318659536" text:id="ct318659536">
          <text:UnknownChange>
            <office:change-info>
              <dc:creator>盧韻庭</dc:creator>
              <dc:date>2020-03-10T10:52:00</dc:date>
            </office:change-info>
          </text:UnknownChange>
        </text:changed-region>
        <text:changed-region xml:id="ct318660208" text:id="ct318660208">
          <text:deletion>
            <office:change-info>
              <dc:creator>盧韻庭</dc:creator>
              <dc:date>2020-03-10T10:52:00</dc:date>
            </office:change-info>
            <text:p text:style-name="P29"><text:span text:style-name="T41"><text:s/></text:span></text:p>
          </text:deletion>
          <text:insertion>
            <office:change-info office:chg-author="王珮玲" office:chg-date-time="2020-03-09T23:36:00"/>
          </text:insertion>
        </text:changed-region>
        <text:changed-region xml:id="ct318659984" text:id="ct318659984">
          <text:UnknownChange>
            <office:change-info>
              <dc:creator>盧韻庭</dc:creator>
              <dc:date>2020-03-10T10:52:00</dc:date>
            </office:change-info>
          </text:UnknownChange>
        </text:changed-region>
        <text:changed-region xml:id="ct318660656" text:id="ct318660656">
          <text:deletion>
            <office:change-info>
              <dc:creator>盧韻庭</dc:creator>
              <dc:date>2020-03-10T10:52:00</dc:date>
            </office:change-info>
            <text:p text:style-name="P29"><text:span text:style-name="T41">廣處（郵戳為憑），</text:span></text:p>
          </text:deletion>
          <text:insertion>
            <office:change-info office:chg-author="王珮玲" office:chg-date-time="2020-03-09T23:29:00"/>
          </text:insertion>
        </text:changed-region>
        <text:changed-region xml:id="ct318660432" text:id="ct318660432">
          <text:UnknownChange>
            <office:change-info>
              <dc:creator>盧韻庭</dc:creator>
              <dc:date>2020-03-10T10:52:00</dc:date>
            </office:change-info>
          </text:UnknownChange>
        </text:changed-region>
        <text:changed-region xml:id="ct318661104" text:id="ct318661104">
          <text:insertion>
            <office:change-info>
              <dc:creator>盧韻庭</dc:creator>
              <dc:date>2020-03-10T10:52:00</dc:date>
            </office:change-info>
          </text:insertion>
        </text:changed-region>
        <text:changed-region xml:id="ct318660880" text:id="ct318660880">
          <text:UnknownChange>
            <office:change-info>
              <dc:creator>盧韻庭</dc:creator>
              <dc:date>2020-03-10T10:52:00</dc:date>
            </office:change-info>
          </text:UnknownChange>
        </text:changed-region>
        <text:changed-region xml:id="ct318661552" text:id="ct318661552">
          <text:insertion>
            <office:change-info>
              <dc:creator>盧韻庭</dc:creator>
              <dc:date>2020-03-10T10:52:00</dc:date>
            </office:change-info>
          </text:insertion>
        </text:changed-region>
        <text:changed-region xml:id="ct318661328" text:id="ct318661328">
          <text:UnknownChange>
            <office:change-info>
              <dc:creator>盧韻庭</dc:creator>
              <dc:date>2020-03-10T10:52:00</dc:date>
            </office:change-info>
          </text:UnknownChange>
        </text:changed-region>
        <text:changed-region xml:id="ct318662000" text:id="ct318662000">
          <text:insertion>
            <office:change-info>
              <dc:creator>盧韻庭</dc:creator>
              <dc:date>2020-03-10T10:52:00</dc:date>
            </office:change-info>
          </text:insertion>
        </text:changed-region>
        <text:changed-region xml:id="ct318661776" text:id="ct318661776">
          <text:UnknownChange>
            <office:change-info>
              <dc:creator>盧韻庭</dc:creator>
              <dc:date>2020-03-10T10:52:00</dc:date>
            </office:change-info>
          </text:UnknownChange>
        </text:changed-region>
        <text:changed-region xml:id="ct318662448" text:id="ct318662448">
          <text:insertion>
            <office:change-info>
              <dc:creator>盧韻庭</dc:creator>
              <dc:date>2020-03-10T10:52:00</dc:date>
            </office:change-info>
          </text:insertion>
        </text:changed-region>
        <text:changed-region xml:id="ct318662224" text:id="ct318662224">
          <text:UnknownChange>
            <office:change-info>
              <dc:creator>盧韻庭</dc:creator>
              <dc:date>2020-03-10T10:52:00</dc:date>
            </office:change-info>
          </text:UnknownChange>
        </text:changed-region>
        <text:changed-region xml:id="ct318662896" text:id="ct318662896">
          <text:insertion>
            <office:change-info>
              <dc:creator>盧韻庭</dc:creator>
              <dc:date>2020-03-10T10:52:00</dc:date>
            </office:change-info>
          </text:insertion>
        </text:changed-region>
        <text:changed-region xml:id="ct318662672" text:id="ct318662672">
          <text:UnknownChange>
            <office:change-info>
              <dc:creator>盧韻庭</dc:creator>
              <dc:date>2020-03-10T10:52:00</dc:date>
            </office:change-info>
          </text:UnknownChange>
        </text:changed-region>
        <text:changed-region xml:id="ct318663344" text:id="ct318663344">
          <text:insertion>
            <office:change-info>
              <dc:creator>盧韻庭</dc:creator>
              <dc:date>2020-03-10T10:52:00</dc:date>
            </office:change-info>
          </text:insertion>
        </text:changed-region>
        <text:changed-region xml:id="ct318663120" text:id="ct318663120">
          <text:UnknownChange>
            <office:change-info>
              <dc:creator>盧韻庭</dc:creator>
              <dc:date>2020-03-10T10:52:00</dc:date>
            </office:change-info>
          </text:UnknownChange>
        </text:changed-region>
        <text:changed-region xml:id="ct318663792" text:id="ct318663792">
          <text:insertion>
            <office:change-info>
              <dc:creator>盧韻庭</dc:creator>
              <dc:date>2020-03-10T10:52:00</dc:date>
            </office:change-info>
          </text:insertion>
        </text:changed-region>
        <text:changed-region xml:id="ct318663568" text:id="ct318663568">
          <text:UnknownChange>
            <office:change-info>
              <dc:creator>盧韻庭</dc:creator>
              <dc:date>2020-03-10T10:52:00</dc:date>
            </office:change-info>
          </text:UnknownChange>
        </text:changed-region>
        <text:changed-region xml:id="ct318664240" text:id="ct318664240">
          <text:insertion>
            <office:change-info>
              <dc:creator>盧韻庭</dc:creator>
              <dc:date>2020-03-10T10:52:00</dc:date>
            </office:change-info>
          </text:insertion>
        </text:changed-region>
        <text:changed-region xml:id="ct318664016" text:id="ct318664016">
          <text:UnknownChange>
            <office:change-info>
              <dc:creator>盧韻庭</dc:creator>
              <dc:date>2020-03-10T10:52:00</dc:date>
            </office:change-info>
          </text:UnknownChange>
        </text:changed-region>
        <text:changed-region xml:id="ct318664912" text:id="ct318664912">
          <text:insertion>
            <office:change-info>
              <dc:creator>盧韻庭</dc:creator>
              <dc:date>2020-03-10T10:52:00</dc:date>
            </office:change-info>
          </text:insertion>
        </text:changed-region>
        <text:changed-region xml:id="ct318664688" text:id="ct318664688">
          <text:UnknownChange>
            <office:change-info>
              <dc:creator>盧韻庭</dc:creator>
              <dc:date>2020-03-10T10:52:00</dc:date>
            </office:change-info>
          </text:UnknownChange>
        </text:changed-region>
        <text:changed-region xml:id="ct318665360" text:id="ct318665360">
          <text:insertion>
            <office:change-info>
              <dc:creator>盧韻庭</dc:creator>
              <dc:date>2020-03-10T10:52:00</dc:date>
            </office:change-info>
          </text:insertion>
        </text:changed-region>
        <text:changed-region xml:id="ct318665584" text:id="ct318665584">
          <text:UnknownChange>
            <office:change-info>
              <dc:creator>盧韻庭</dc:creator>
              <dc:date>2020-03-10T10:52:00</dc:date>
            </office:change-info>
          </text:UnknownChange>
        </text:changed-region>
        <text:changed-region xml:id="ct318666256" text:id="ct318666256">
          <text:deletion>
            <office:change-info>
              <dc:creator>盧韻庭</dc:creator>
              <dc:date>2020-03-10T10:53:00</dc:date>
            </office:change-info>
            <text:p text:style-name="P29"><text:span text:style-name="T41">寄件人請註明方案及單位名稱（</text:span></text:p>
          </text:deletion>
          <text:insertion>
            <office:change-info office:chg-author="王珮玲" office:chg-date-time="2020-03-09T23:29:00"/>
          </text:insertion>
        </text:changed-region>
        <text:changed-region xml:id="ct318666032" text:id="ct318666032">
          <text:UnknownChange>
            <office:change-info>
              <dc:creator>盧韻庭</dc:creator>
              <dc:date>2020-03-10T10:52:00</dc:date>
            </office:change-info>
          </text:UnknownChange>
        </text:changed-region>
        <text:changed-region xml:id="ct318665136" text:id="ct318665136">
          <text:insertion>
            <office:change-info>
              <dc:creator>王珮玲</dc:creator>
              <dc:date>2020-03-09T23:29:00</dc:date>
            </office:change-info>
          </text:insertion>
        </text:changed-region>
        <text:changed-region xml:id="ct318665808" text:id="ct318665808">
          <text:UnknownChange>
            <office:change-info>
              <dc:creator>盧韻庭</dc:creator>
              <dc:date>2020-03-10T10:52:00</dc:date>
            </office:change-info>
          </text:UnknownChange>
        </text:changed-region>
        <text:changed-region xml:id="ct318666704" text:id="ct318666704">
          <text:insertion>
            <office:change-info>
              <dc:creator>王珮玲</dc:creator>
              <dc:date>2020-03-09T23:29:00</dc:date>
            </office:change-info>
          </text:insertion>
        </text:changed-region>
        <text:changed-region xml:id="ct318664464" text:id="ct318664464">
          <text:UnknownChange>
            <office:change-info>
              <dc:creator>盧韻庭</dc:creator>
              <dc:date>2020-03-10T10:52:00</dc:date>
            </office:change-info>
          </text:UnknownChange>
        </text:changed-region>
        <text:changed-region xml:id="ct318666928" text:id="ct318666928">
          <text:insertion>
            <office:change-info>
              <dc:creator>王珮玲</dc:creator>
              <dc:date>2020-03-09T23:29:00</dc:date>
            </office:change-info>
          </text:insertion>
        </text:changed-region>
        <text:changed-region xml:id="ct318666480" text:id="ct318666480">
          <text:UnknownChange>
            <office:change-info>
              <dc:creator>盧韻庭</dc:creator>
              <dc:date>2020-03-10T10:52:00</dc:date>
            </office:change-info>
          </text:UnknownChange>
        </text:changed-region>
        <text:changed-region xml:id="ct318667376" text:id="ct318667376">
          <text:insertion>
            <office:change-info>
              <dc:creator>盧韻庭</dc:creator>
              <dc:date>2020-03-10T10:53:00</dc:date>
            </office:change-info>
          </text:insertion>
        </text:changed-region>
        <text:changed-region xml:id="ct318667152" text:id="ct318667152">
          <text:UnknownChange>
            <office:change-info>
              <dc:creator>盧韻庭</dc:creator>
              <dc:date>2020-03-10T10:52:00</dc:date>
            </office:change-info>
          </text:UnknownChange>
        </text:changed-region>
        <text:changed-region xml:id="ct318667824" text:id="ct318667824">
          <text:insertion>
            <office:change-info>
              <dc:creator>王珮玲</dc:creator>
              <dc:date>2020-03-09T23:29:00</dc:date>
            </office:change-info>
          </text:insertion>
        </text:changed-region>
        <text:changed-region xml:id="ct318667600" text:id="ct318667600">
          <text:UnknownChange>
            <office:change-info>
              <dc:creator>盧韻庭</dc:creator>
              <dc:date>2020-03-10T10:52:00</dc:date>
            </office:change-info>
          </text:UnknownChange>
        </text:changed-region>
        <text:changed-region xml:id="ct318668496" text:id="ct318668496">
          <text:deletion>
            <office:change-info>
              <dc:creator>盧韻庭</dc:creator>
              <dc:date>2020-03-10T10:53:00</dc:date>
            </office:change-info>
            <text:p text:style-name="P29"><text:span text:style-name="T41">）。</text:span></text:p>
          </text:deletion>
          <text:insertion>
            <office:change-info office:chg-author="王珮玲" office:chg-date-time="2020-03-09T23:29:00"/>
          </text:insertion>
        </text:changed-region>
        <text:changed-region xml:id="ct318668272" text:id="ct318668272">
          <text:UnknownChange>
            <office:change-info>
              <dc:creator>盧韻庭</dc:creator>
              <dc:date>2020-03-10T10:52:00</dc:date>
            </office:change-info>
          </text:UnknownChange>
        </text:changed-region>
        <text:changed-region xml:id="ct318668720" text:id="ct318668720">
          <text:insertion>
            <office:change-info>
              <dc:creator>王珮玲</dc:creator>
              <dc:date>2020-03-09T23:36:00</dc:date>
            </office:change-info>
          </text:insertion>
        </text:changed-region>
        <text:changed-region xml:id="ct318668048" text:id="ct318668048">
          <text:UnknownChange>
            <office:change-info>
              <dc:creator>盧韻庭</dc:creator>
              <dc:date>2020-03-10T10:52:00</dc:date>
            </office:change-info>
          </text:UnknownChange>
        </text:changed-region>
        <text:changed-region xml:id="ct318668944" text:id="ct318668944">
          <text:deletion>
            <office:change-info>
              <dc:creator>王珮玲</dc:creator>
              <dc:date>2020-03-09T23:36:00</dc:date>
            </office:change-info>
            <text:p text:style-name="P29"><text:span text:style-name="T41"/></text:p>
            <text:p text:style-name="P40"/>
          </text:deletion>
        </text:changed-region>
        <text:changed-region xml:id="ct318669616" text:id="ct318669616">
          <text:deletion>
            <office:change-info>
              <dc:creator>王珮玲</dc:creator>
              <dc:date>2020-03-09T23:36:00</dc:date>
            </office:change-info>
            <text:p text:style-name="P41"><text:span text:style-name="T41">方案全文電子檔</text:span></text:p>
          </text:deletion>
        </text:changed-region>
        <text:changed-region xml:id="ct318669168" text:id="ct318669168">
          <text:UnknownChange>
            <office:change-info>
              <dc:creator>盧韻庭</dc:creator>
              <dc:date>2020-03-10T10:01:00</dc:date>
            </office:change-info>
          </text:UnknownChange>
        </text:changed-region>
        <text:changed-region xml:id="ct318670064" text:id="ct318670064">
          <text:deletion>
            <office:change-info>
              <dc:creator>王珮玲</dc:creator>
              <dc:date>2020-03-09T23:36:00</dc:date>
            </office:change-info>
            <text:p text:style-name="P41"><text:span text:style-name="T41">(</text:span></text:p>
          </text:deletion>
        </text:changed-region>
        <text:changed-region xml:id="ct318669392" text:id="ct318669392">
          <text:UnknownChange>
            <office:change-info>
              <dc:creator>盧韻庭</dc:creator>
              <dc:date>2020-03-10T10:01:00</dc:date>
            </office:change-info>
          </text:UnknownChange>
        </text:changed-region>
        <text:changed-region xml:id="ct318670512" text:id="ct318670512">
          <text:deletion>
            <office:change-info>
              <dc:creator>王珮玲</dc:creator>
              <dc:date>2020-03-09T23:36:00</dc:date>
            </office:change-info>
            <text:p text:style-name="P41"><text:span text:style-name="T41">繳交光碟片</text:span></text:p>
          </text:deletion>
        </text:changed-region>
        <text:changed-region xml:id="ct318669840" text:id="ct318669840">
          <text:UnknownChange>
            <office:change-info>
              <dc:creator>盧韻庭</dc:creator>
              <dc:date>2020-03-10T10:01:00</dc:date>
            </office:change-info>
          </text:UnknownChange>
        </text:changed-region>
        <text:changed-region xml:id="ct318670960" text:id="ct318670960">
          <text:deletion>
            <office:change-info>
              <dc:creator>王珮玲</dc:creator>
              <dc:date>2020-03-09T23:36:00</dc:date>
            </office:change-info>
            <text:p text:style-name="P41"><text:span text:style-name="T41">)</text:span></text:p>
          </text:deletion>
        </text:changed-region>
        <text:changed-region xml:id="ct318670288" text:id="ct318670288">
          <text:UnknownChange>
            <office:change-info>
              <dc:creator>盧韻庭</dc:creator>
              <dc:date>2020-03-10T10:01:00</dc:date>
            </office:change-info>
          </text:UnknownChange>
        </text:changed-region>
        <text:changed-region xml:id="ct318671408" text:id="ct318671408">
          <text:deletion>
            <office:change-info>
              <dc:creator>王珮玲</dc:creator>
              <dc:date>2020-03-09T23:36:00</dc:date>
            </office:change-info>
            <text:p text:style-name="P41"><text:span text:style-name="T41">：限</text:span></text:p>
          </text:deletion>
        </text:changed-region>
        <text:changed-region xml:id="ct318670736" text:id="ct318670736">
          <text:UnknownChange>
            <office:change-info>
              <dc:creator>盧韻庭</dc:creator>
              <dc:date>2020-03-10T10:01:00</dc:date>
            </office:change-info>
          </text:UnknownChange>
        </text:changed-region>
        <text:changed-region xml:id="ct318671856" text:id="ct318671856">
          <text:deletion>
            <office:change-info>
              <dc:creator>王珮玲</dc:creator>
              <dc:date>2020-03-09T23:36:00</dc:date>
            </office:change-info>
            <text:p text:style-name="P41"><text:span text:style-name="T41">pdf</text:span></text:p>
          </text:deletion>
        </text:changed-region>
        <text:changed-region xml:id="ct318671184" text:id="ct318671184">
          <text:UnknownChange>
            <office:change-info>
              <dc:creator>盧韻庭</dc:creator>
              <dc:date>2020-03-10T10:01:00</dc:date>
            </office:change-info>
          </text:UnknownChange>
        </text:changed-region>
        <text:changed-region xml:id="ct318672304" text:id="ct318672304">
          <text:deletion>
            <office:change-info>
              <dc:creator>王珮玲</dc:creator>
              <dc:date>2020-03-09T23:36:00</dc:date>
            </office:change-info>
            <text:p text:style-name="P41"><text:span text:style-name="T41">格式，</text:span></text:p>
          </text:deletion>
        </text:changed-region>
        <text:changed-region xml:id="ct318671632" text:id="ct318671632">
          <text:UnknownChange>
            <office:change-info>
              <dc:creator>盧韻庭</dc:creator>
              <dc:date>2020-03-10T10:01:00</dc:date>
            </office:change-info>
          </text:UnknownChange>
        </text:changed-region>
        <text:changed-region xml:id="ct318672752" text:id="ct318672752">
          <text:deletion>
            <office:change-info>
              <dc:creator>王珮玲</dc:creator>
              <dc:date>2020-03-09T23:36:00</dc:date>
            </office:change-info>
            <text:p text:style-name="P41"><text:span text:style-name="T41">10MB</text:span></text:p>
          </text:deletion>
        </text:changed-region>
        <text:changed-region xml:id="ct318672080" text:id="ct318672080">
          <text:UnknownChange>
            <office:change-info>
              <dc:creator>盧韻庭</dc:creator>
              <dc:date>2020-03-10T10:01:00</dc:date>
            </office:change-info>
          </text:UnknownChange>
        </text:changed-region>
        <text:changed-region xml:id="ct318673200" text:id="ct318673200">
          <text:deletion>
            <office:change-info>
              <dc:creator>王珮玲</dc:creator>
              <dc:date>2020-03-09T23:36:00</dc:date>
            </office:change-info>
            <text:p text:style-name="P41"><text:span text:style-name="T41">以內，於決審報名截止日前與前</text:span></text:p>
          </text:deletion>
        </text:changed-region>
        <text:changed-region xml:id="ct318672528" text:id="ct318672528">
          <text:UnknownChange>
            <office:change-info>
              <dc:creator>盧韻庭</dc:creator>
              <dc:date>2020-03-10T10:01:00</dc:date>
            </office:change-info>
          </text:UnknownChange>
        </text:changed-region>
        <text:changed-region xml:id="ct318673648" text:id="ct318673648">
          <text:deletion>
            <office:change-info>
              <dc:creator>王珮玲</dc:creator>
              <dc:date>2020-03-09T23:36:00</dc:date>
            </office:change-info>
            <text:p text:style-name="P41"><text:span text:style-name="T41">述</text:span></text:p>
          </text:deletion>
        </text:changed-region>
        <text:changed-region xml:id="ct318672976" text:id="ct318672976">
          <text:UnknownChange>
            <office:change-info>
              <dc:creator>盧韻庭</dc:creator>
              <dc:date>2020-03-10T10:01:00</dc:date>
            </office:change-info>
          </text:UnknownChange>
        </text:changed-region>
        <text:changed-region xml:id="ct318674096" text:id="ct318674096">
          <text:deletion>
            <office:change-info>
              <dc:creator>王珮玲</dc:creator>
              <dc:date>2020-03-09T23:36:00</dc:date>
            </office:change-info>
            <text:p text:style-name="P41"><text:span text:style-name="T41">4</text:span></text:p>
          </text:deletion>
        </text:changed-region>
        <text:changed-region xml:id="ct318673424" text:id="ct318673424">
          <text:UnknownChange>
            <office:change-info>
              <dc:creator>盧韻庭</dc:creator>
              <dc:date>2020-03-10T10:01:00</dc:date>
            </office:change-info>
          </text:UnknownChange>
        </text:changed-region>
        <text:changed-region xml:id="ct318674544" text:id="ct318674544">
          <text:deletion>
            <office:change-info>
              <dc:creator>王珮玲</dc:creator>
              <dc:date>2020-03-09T23:36:00</dc:date>
            </office:change-info>
            <text:p text:style-name="P41"><text:span text:style-name="T41">項資料一併掛號郵寄至臺北市立大學進修推廣處。</text:span></text:p>
          </text:deletion>
        </text:changed-region>
        <text:changed-region xml:id="ct318673872" text:id="ct318673872">
          <text:UnknownChange>
            <office:change-info>
              <dc:creator>盧韻庭</dc:creator>
              <dc:date>2020-03-10T10:01:00</dc:date>
            </office:change-info>
          </text:UnknownChange>
        </text:changed-region>
        <text:changed-region xml:id="ct318674320" text:id="ct318674320">
          <text:deletion>
            <office:change-info>
              <dc:creator>王珮玲</dc:creator>
              <dc:date>2020-03-09T23:36:00</dc:date>
            </office:change-info>
            <text:p text:style-name="P41"><text:span text:style-name="T41"/></text:p>
            <text:p text:style-name="P42"><text:span text:style-name="T19"/></text:p>
          </text:deletion>
        </text:changed-region>
        <text:changed-region xml:id="ct318675216" text:id="ct318675216">
          <text:deletion>
            <office:change-info>
              <dc:creator>王珮玲</dc:creator>
              <dc:date>2020-03-09T23:38:00</dc:date>
            </office:change-info>
            <text:p text:style-name="P42"><text:span text:style-name="T19">評審方式</text:span></text:p>
          </text:deletion>
        </text:changed-region>
        <text:changed-region xml:id="ct318674768" text:id="ct318674768">
          <text:UnknownChange>
            <office:change-info>
              <dc:creator>盧韻庭</dc:creator>
              <dc:date>2020-03-10T10:01:00</dc:date>
            </office:change-info>
          </text:UnknownChange>
        </text:changed-region>
        <text:changed-region xml:id="ct318675664" text:id="ct318675664">
          <text:deletion>
            <office:change-info>
              <dc:creator>王珮玲</dc:creator>
              <dc:date>2020-03-09T23:38:00</dc:date>
            </office:change-info>
            <text:p text:style-name="P42"><text:span text:style-name="T45">：</text:span></text:p>
          </text:deletion>
        </text:changed-region>
        <text:changed-region xml:id="ct318674992" text:id="ct318674992">
          <text:UnknownChange>
            <office:change-info>
              <dc:creator>盧韻庭</dc:creator>
              <dc:date>2020-03-10T10:01:00</dc:date>
            </office:change-info>
          </text:UnknownChange>
        </text:changed-region>
        <text:changed-region xml:id="ct318676112" text:id="ct318676112">
          <text:deletion>
            <office:change-info>
              <dc:creator>王珮玲</dc:creator>
              <dc:date>2020-03-09T23:38:00</dc:date>
            </office:change-info>
            <text:p text:style-name="P42"><text:span text:style-name="T45">以現場發表方式審查，簡報形式不拘，</text:span></text:p>
          </text:deletion>
        </text:changed-region>
        <text:changed-region xml:id="ct318675440" text:id="ct318675440">
          <text:UnknownChange>
            <office:change-info>
              <dc:creator>盧韻庭</dc:creator>
              <dc:date>2020-03-10T10:01:00</dc:date>
            </office:change-info>
          </text:UnknownChange>
        </text:changed-region>
        <text:changed-region xml:id="ct318676560" text:id="ct318676560">
          <text:deletion>
            <office:change-info>
              <dc:creator>王珮玲</dc:creator>
              <dc:date>2020-03-09T23:38:00</dc:date>
            </office:change-info>
            <text:p text:style-name="P42"><text:span text:style-name="T46">以口頭</text:span></text:p>
          </text:deletion>
        </text:changed-region>
        <text:changed-region xml:id="ct318675888" text:id="ct318675888">
          <text:UnknownChange>
            <office:change-info>
              <dc:creator>盧韻庭</dc:creator>
              <dc:date>2020-03-10T10:01:00</dc:date>
            </office:change-info>
          </text:UnknownChange>
        </text:changed-region>
        <text:changed-region xml:id="ct318677008" text:id="ct318677008">
          <text:deletion>
            <office:change-info>
              <dc:creator>王珮玲</dc:creator>
              <dc:date>2020-03-09T23:38:00</dc:date>
            </office:change-info>
            <text:p text:style-name="P42"><text:span text:style-name="T46">說明</text:span></text:p>
          </text:deletion>
        </text:changed-region>
        <text:changed-region xml:id="ct318676336" text:id="ct318676336">
          <text:UnknownChange>
            <office:change-info>
              <dc:creator>盧韻庭</dc:creator>
              <dc:date>2020-03-10T10:01:00</dc:date>
            </office:change-info>
          </text:UnknownChange>
        </text:changed-region>
        <text:changed-region xml:id="ct318677456" text:id="ct318677456">
          <text:deletion>
            <office:change-info>
              <dc:creator>王珮玲</dc:creator>
              <dc:date>2020-03-09T23:38:00</dc:date>
            </office:change-info>
            <text:p text:style-name="P42"><text:span text:style-name="T46">或教學演示方式呈現</text:span></text:p>
          </text:deletion>
        </text:changed-region>
        <text:changed-region xml:id="ct318676784" text:id="ct318676784">
          <text:UnknownChange>
            <office:change-info>
              <dc:creator>盧韻庭</dc:creator>
              <dc:date>2020-03-10T10:01:00</dc:date>
            </office:change-info>
          </text:UnknownChange>
        </text:changed-region>
        <text:changed-region xml:id="ct318677904" text:id="ct318677904">
          <text:deletion>
            <office:change-info>
              <dc:creator>王珮玲</dc:creator>
              <dc:date>2020-03-09T23:38:00</dc:date>
            </office:change-info>
            <text:p text:style-name="P42"><text:span text:style-name="T46">皆可。</text:span></text:p>
          </text:deletion>
        </text:changed-region>
        <text:changed-region xml:id="ct318677232" text:id="ct318677232">
          <text:UnknownChange>
            <office:change-info>
              <dc:creator>盧韻庭</dc:creator>
              <dc:date>2020-03-10T10:01:00</dc:date>
            </office:change-info>
          </text:UnknownChange>
        </text:changed-region>
        <text:changed-region xml:id="ct318677680" text:id="ct318677680">
          <text:deletion>
            <office:change-info>
              <dc:creator>王珮玲</dc:creator>
              <dc:date>2020-03-09T23:38:00</dc:date>
            </office:change-info>
            <text:p text:style-name="P42"><text:span text:style-name="T47"/></text:p>
            <text:p text:style-name="P43"><text:span text:style-name="T7"/></text:p>
          </text:deletion>
        </text:changed-region>
        <text:changed-region xml:id="ct318678352" text:id="ct318678352">
          <text:deletion>
            <office:change-info>
              <dc:creator>盧韻庭</dc:creator>
              <dc:date>2020-03-10T10:53:00</dc:date>
            </office:change-info>
            <text:p text:style-name="P43"><text:span text:style-name="T7">5</text:span></text:p>
          </text:deletion>
          <text:insertion>
            <office:change-info office:chg-author="王珮玲" office:chg-date-time="2020-03-09T23:38:00"/>
          </text:insertion>
        </text:changed-region>
        <text:changed-region xml:id="ct318678128" text:id="ct318678128">
          <text:UnknownChange>
            <office:change-info>
              <dc:creator>王珮玲-peilinwang2001</dc:creator>
              <dc:date>2020-03-10T19:13:00</dc:date>
            </office:change-info>
          </text:UnknownChange>
        </text:changed-region>
        <text:changed-region xml:id="ct318678800" text:id="ct318678800">
          <text:deletion>
            <office:change-info>
              <dc:creator>王珮玲-peilinwang2001</dc:creator>
              <dc:date>2020-03-10T19:13:00</dc:date>
            </office:change-info>
            <text:p text:style-name="P43"><text:span text:style-name="T7">(</text:span></text:p>
          </text:deletion>
          <text:insertion>
            <office:change-info office:chg-author="盧韻庭" office:chg-date-time="2020-03-10T10:53:00"/>
          </text:insertion>
        </text:changed-region>
        <text:changed-region xml:id="ct318678576" text:id="ct318678576">
          <text:UnknownChange>
            <office:change-info>
              <dc:creator>王珮玲-peilinwang2001</dc:creator>
              <dc:date>2020-03-10T19:13:00</dc:date>
            </office:change-info>
          </text:UnknownChange>
        </text:changed-region>
        <text:changed-region xml:id="ct318679248" text:id="ct318679248">
          <text:insertion>
            <office:change-info>
              <dc:creator>盧韻庭</dc:creator>
              <dc:date>2020-03-10T10:53:00</dc:date>
            </office:change-info>
          </text:insertion>
        </text:changed-region>
        <text:changed-region xml:id="ct318679024" text:id="ct318679024">
          <text:UnknownChange>
            <office:change-info>
              <dc:creator>王珮玲-peilinwang2001</dc:creator>
              <dc:date>2020-03-10T19:13:00</dc:date>
            </office:change-info>
          </text:UnknownChange>
        </text:changed-region>
        <text:changed-region xml:id="ct318679696" text:id="ct318679696">
          <text:insertion>
            <office:change-info>
              <dc:creator>王珮玲-peilinwang2001</dc:creator>
              <dc:date>2020-03-10T19:13:00</dc:date>
            </office:change-info>
          </text:insertion>
        </text:changed-region>
        <text:changed-region xml:id="ct318679472" text:id="ct318679472">
          <text:UnknownChange>
            <office:change-info>
              <dc:creator>王珮玲-peilinwang2001</dc:creator>
              <dc:date>2020-03-10T19:13:00</dc:date>
            </office:change-info>
          </text:UnknownChange>
        </text:changed-region>
        <text:changed-region xml:id="ct318680144" text:id="ct318680144">
          <text:deletion>
            <office:change-info>
              <dc:creator>王珮玲-peilinwang2001</dc:creator>
              <dc:date>2020-03-10T19:13:00</dc:date>
            </office:change-info>
            <text:p text:style-name="P43"><text:span text:style-name="T7">)</text:span></text:p>
          </text:deletion>
          <text:insertion>
            <office:change-info office:chg-author="盧韻庭" office:chg-date-time="2020-03-10T10:53:00"/>
          </text:insertion>
        </text:changed-region>
        <text:changed-region xml:id="ct318679920" text:id="ct318679920">
          <text:UnknownChange>
            <office:change-info>
              <dc:creator>王珮玲-peilinwang2001</dc:creator>
              <dc:date>2020-03-10T19:13:00</dc:date>
            </office:change-info>
          </text:UnknownChange>
        </text:changed-region>
        <text:changed-region xml:id="ct318680592" text:id="ct318680592">
          <text:deletion>
            <office:change-info>
              <dc:creator>盧韻庭</dc:creator>
              <dc:date>2020-03-10T10:53:00</dc:date>
            </office:change-info>
            <text:p text:style-name="P43"><text:span text:style-name="T7">.</text:span></text:p>
          </text:deletion>
          <text:insertion>
            <office:change-info office:chg-author="王珮玲" office:chg-date-time="2020-03-09T23:37:00"/>
          </text:insertion>
        </text:changed-region>
        <text:changed-region xml:id="ct318680368" text:id="ct318680368">
          <text:UnknownChange>
            <office:change-info>
              <dc:creator>王珮玲-peilinwang2001</dc:creator>
              <dc:date>2020-03-10T19:13:00</dc:date>
            </office:change-info>
          </text:UnknownChange>
        </text:changed-region>
        <text:changed-region xml:id="ct318681040" text:id="ct318681040">
          <text:insertion>
            <office:change-info>
              <dc:creator>王珮玲</dc:creator>
              <dc:date>2020-03-09T23:37:00</dc:date>
            </office:change-info>
          </text:insertion>
        </text:changed-region>
        <text:changed-region xml:id="ct318680816" text:id="ct318680816">
          <text:UnknownChange>
            <office:change-info>
              <dc:creator>王珮玲-peilinwang2001</dc:creator>
              <dc:date>2020-03-10T19:13:00</dc:date>
            </office:change-info>
          </text:UnknownChange>
        </text:changed-region>
        <text:changed-region xml:id="ct318681488" text:id="ct318681488">
          <text:insertion>
            <office:change-info>
              <dc:creator>王珮玲</dc:creator>
              <dc:date>2020-03-09T23:37:00</dc:date>
            </office:change-info>
          </text:insertion>
        </text:changed-region>
        <text:changed-region xml:id="ct318681264" text:id="ct318681264">
          <text:UnknownChange>
            <office:change-info>
              <dc:creator>王珮玲-peilinwang2001</dc:creator>
              <dc:date>2020-03-10T19:13:00</dc:date>
            </office:change-info>
          </text:UnknownChange>
        </text:changed-region>
        <text:changed-region xml:id="ct318682160" text:id="ct318682160">
          <text:deletion>
            <office:change-info>
              <dc:creator>王珮玲</dc:creator>
              <dc:date>2020-03-09T23:37:00</dc:date>
            </office:change-info>
            <text:p text:style-name="P43"><text:span text:style-name="T7">※</text:span></text:p>
          </text:deletion>
        </text:changed-region>
        <text:changed-region xml:id="ct318681712" text:id="ct318681712">
          <text:UnknownChange>
            <office:change-info>
              <dc:creator>王珮玲-peilinwang2001</dc:creator>
              <dc:date>2020-03-10T19:13:00</dc:date>
            </office:change-info>
          </text:UnknownChange>
        </text:changed-region>
        <text:changed-region xml:id="ct318682384" text:id="ct318682384">
          <text:format-change>
            <office:change-info>
              <dc:creator>王珮玲</dc:creator>
              <dc:date>2020-03-09T23:37:00</dc:date>
            </office:change-info>
          </text:format-change>
        </text:changed-region>
        <text:changed-region xml:id="ct318681936" text:id="ct318681936">
          <text:UnknownChange>
            <office:change-info>
              <dc:creator>王珮玲-peilinwang2001</dc:creator>
              <dc:date>2020-03-10T19:13:00</dc:date>
            </office:change-info>
          </text:UnknownChange>
        </text:changed-region>
        <text:changed-region xml:id="ct318682832" text:id="ct318682832">
          <text:format-change>
            <office:change-info>
              <dc:creator>王珮玲</dc:creator>
              <dc:date>2020-03-09T23:37:00</dc:date>
            </office:change-info>
          </text:format-change>
        </text:changed-region>
        <text:changed-region xml:id="ct318682608" text:id="ct318682608">
          <text:UnknownChange>
            <office:change-info>
              <dc:creator>王珮玲-peilinwang2001</dc:creator>
              <dc:date>2020-03-10T19:13:00</dc:date>
            </office:change-info>
          </text:UnknownChange>
        </text:changed-region>
        <text:changed-region xml:id="ct318683280" text:id="ct318683280">
          <text:format-change>
            <office:change-info>
              <dc:creator>王珮玲</dc:creator>
              <dc:date>2020-03-09T23:37:00</dc:date>
            </office:change-info>
          </text:format-change>
        </text:changed-region>
        <text:changed-region xml:id="ct318683056" text:id="ct318683056">
          <text:UnknownChange>
            <office:change-info>
              <dc:creator>王珮玲-peilinwang2001</dc:creator>
              <dc:date>2020-03-10T19:13:00</dc:date>
            </office:change-info>
          </text:UnknownChange>
        </text:changed-region>
        <text:changed-region xml:id="ct318683728" text:id="ct318683728">
          <text:format-change>
            <office:change-info>
              <dc:creator>王珮玲</dc:creator>
              <dc:date>2020-03-09T23:37:00</dc:date>
            </office:change-info>
          </text:format-change>
        </text:changed-region>
        <text:changed-region xml:id="ct318683504" text:id="ct318683504">
          <text:UnknownChange>
            <office:change-info>
              <dc:creator>王珮玲-peilinwang2001</dc:creator>
              <dc:date>2020-03-10T19:13:00</dc:date>
            </office:change-info>
          </text:UnknownChange>
        </text:changed-region>
        <text:changed-region xml:id="ct318684176" text:id="ct318684176">
          <text:format-change>
            <office:change-info>
              <dc:creator>王珮玲</dc:creator>
              <dc:date>2020-03-09T23:37:00</dc:date>
            </office:change-info>
          </text:format-change>
        </text:changed-region>
        <text:changed-region xml:id="ct318683952" text:id="ct318683952">
          <text:UnknownChange>
            <office:change-info>
              <dc:creator>王珮玲-peilinwang2001</dc:creator>
              <dc:date>2020-03-10T19:13:00</dc:date>
            </office:change-info>
          </text:UnknownChange>
        </text:changed-region>
        <text:changed-region xml:id="ct318684624" text:id="ct318684624">
          <text:format-change>
            <office:change-info>
              <dc:creator>王珮玲</dc:creator>
              <dc:date>2020-03-09T23:37:00</dc:date>
            </office:change-info>
          </text:format-change>
        </text:changed-region>
        <text:changed-region xml:id="ct318684400" text:id="ct318684400">
          <text:UnknownChange>
            <office:change-info>
              <dc:creator>王珮玲-peilinwang2001</dc:creator>
              <dc:date>2020-03-10T19:13:00</dc:date>
            </office:change-info>
          </text:UnknownChange>
        </text:changed-region>
        <text:changed-region xml:id="ct318685072" text:id="ct318685072">
          <text:format-change>
            <office:change-info>
              <dc:creator>王珮玲</dc:creator>
              <dc:date>2020-03-09T23:37:00</dc:date>
            </office:change-info>
          </text:format-change>
        </text:changed-region>
        <text:changed-region xml:id="ct318684848" text:id="ct318684848">
          <text:UnknownChange>
            <office:change-info>
              <dc:creator>王珮玲-peilinwang2001</dc:creator>
              <dc:date>2020-03-10T19:13:00</dc:date>
            </office:change-info>
          </text:UnknownChange>
        </text:changed-region>
        <text:changed-region xml:id="ct318685520" text:id="ct318685520">
          <text:format-change>
            <office:change-info>
              <dc:creator>王珮玲</dc:creator>
              <dc:date>2020-03-09T23:37:00</dc:date>
            </office:change-info>
          </text:format-change>
        </text:changed-region>
        <text:changed-region xml:id="ct318685296" text:id="ct318685296">
          <text:UnknownChange>
            <office:change-info>
              <dc:creator>王珮玲-peilinwang2001</dc:creator>
              <dc:date>2020-03-10T19:13:00</dc:date>
            </office:change-info>
          </text:UnknownChange>
        </text:changed-region>
        <text:changed-region xml:id="ct318685968" text:id="ct318685968">
          <text:insertion>
            <office:change-info>
              <dc:creator>盧韻庭</dc:creator>
              <dc:date>2020-03-10T10:54:00</dc:date>
            </office:change-info>
          </text:insertion>
        </text:changed-region>
        <text:changed-region xml:id="ct318685744" text:id="ct318685744">
          <text:UnknownChange>
            <office:change-info>
              <dc:creator>盧韻庭</dc:creator>
              <dc:date>2020-03-10T10:53:00</dc:date>
            </office:change-info>
          </text:UnknownChange>
        </text:changed-region>
        <text:changed-region xml:id="ct318686416" text:id="ct318686416">
          <text:insertion>
            <office:change-info>
              <dc:creator>王珮玲-peilinwang2001</dc:creator>
              <dc:date>2020-03-10T19:13:00</dc:date>
            </office:change-info>
          </text:insertion>
        </text:changed-region>
        <text:changed-region xml:id="ct318686192" text:id="ct318686192">
          <text:UnknownChange>
            <office:change-info>
              <dc:creator>盧韻庭</dc:creator>
              <dc:date>2020-03-10T10:53:00</dc:date>
            </office:change-info>
          </text:UnknownChange>
        </text:changed-region>
        <text:changed-region xml:id="ct318686864" text:id="ct318686864">
          <text:insertion>
            <office:change-info>
              <dc:creator>盧韻庭</dc:creator>
              <dc:date>2020-03-10T10:54:00</dc:date>
            </office:change-info>
          </text:insertion>
        </text:changed-region>
        <text:changed-region xml:id="ct318686640" text:id="ct318686640">
          <text:UnknownChange>
            <office:change-info>
              <dc:creator>盧韻庭</dc:creator>
              <dc:date>2020-03-10T10:53:00</dc:date>
            </office:change-info>
          </text:UnknownChange>
        </text:changed-region>
        <text:changed-region xml:id="ct318687312" text:id="ct318687312">
          <text:insertion>
            <office:change-info>
              <dc:creator>王珮玲-peilinwang2001</dc:creator>
              <dc:date>2020-03-10T19:13:00</dc:date>
            </office:change-info>
          </text:insertion>
        </text:changed-region>
        <text:changed-region xml:id="ct318687088" text:id="ct318687088">
          <text:UnknownChange>
            <office:change-info>
              <dc:creator>盧韻庭</dc:creator>
              <dc:date>2020-03-10T10:53:00</dc:date>
            </office:change-info>
          </text:UnknownChange>
        </text:changed-region>
        <text:changed-region xml:id="ct318687984" text:id="ct318687984">
          <text:deletion>
            <office:change-info>
              <dc:creator>王珮玲-peilinwang2001</dc:creator>
              <dc:date>2020-03-10T19:13:00</dc:date>
            </office:change-info>
            <text:p text:style-name="P29"><text:span text:style-name="T7">.</text:span></text:p>
          </text:deletion>
          <text:insertion>
            <office:change-info office:chg-author="盧韻庭" office:chg-date-time="2020-03-10T10:54:00"/>
          </text:insertion>
        </text:changed-region>
        <text:changed-region xml:id="ct318687760" text:id="ct318687760">
          <text:UnknownChange>
            <office:change-info>
              <dc:creator>盧韻庭</dc:creator>
              <dc:date>2020-03-10T10:53:00</dc:date>
            </office:change-info>
          </text:UnknownChange>
        </text:changed-region>
        <text:changed-region xml:id="ct318688432" text:id="ct318688432">
          <text:deletion>
            <office:change-info>
              <dc:creator>盧韻庭</dc:creator>
              <dc:date>2020-03-10T10:53:00</dc:date>
            </office:change-info>
            <text:p text:style-name="P29"><text:span text:style-name="T7">※</text:span></text:p>
          </text:deletion>
        </text:changed-region>
        <text:changed-region xml:id="ct318687536" text:id="ct318687536">
          <text:UnknownChange>
            <office:change-info>
              <dc:creator>盧韻庭</dc:creator>
              <dc:date>2020-03-10T10:53:00</dc:date>
            </office:change-info>
          </text:UnknownChange>
        </text:changed-region>
        <text:changed-region xml:id="ct318688656" text:id="ct318688656">
          <text:format-change>
            <office:change-info>
              <dc:creator>盧韻庭</dc:creator>
              <dc:date>2020-03-10T10:54:00</dc:date>
            </office:change-info>
          </text:format-change>
        </text:changed-region>
        <text:changed-region xml:id="ct318688208" text:id="ct318688208">
          <text:UnknownChange>
            <office:change-info>
              <dc:creator>盧韻庭</dc:creator>
              <dc:date>2020-03-10T10:53:00</dc:date>
            </office:change-info>
          </text:UnknownChange>
        </text:changed-region>
        <text:changed-region xml:id="ct318689104" text:id="ct318689104">
          <text:format-change>
            <office:change-info>
              <dc:creator>盧韻庭</dc:creator>
              <dc:date>2020-03-10T10:54:00</dc:date>
            </office:change-info>
          </text:format-change>
        </text:changed-region>
        <text:changed-region xml:id="ct318688880" text:id="ct318688880">
          <text:UnknownChange>
            <office:change-info>
              <dc:creator>盧韻庭</dc:creator>
              <dc:date>2020-03-10T10:53:00</dc:date>
            </office:change-info>
          </text:UnknownChange>
        </text:changed-region>
        <text:changed-region xml:id="ct318689552" text:id="ct318689552">
          <text:format-change>
            <office:change-info>
              <dc:creator>盧韻庭</dc:creator>
              <dc:date>2020-03-10T10:54:00</dc:date>
            </office:change-info>
          </text:format-change>
        </text:changed-region>
        <text:changed-region xml:id="ct318689328" text:id="ct318689328">
          <text:UnknownChange>
            <office:change-info>
              <dc:creator>盧韻庭</dc:creator>
              <dc:date>2020-03-10T10:53:00</dc:date>
            </office:change-info>
          </text:UnknownChange>
        </text:changed-region>
        <text:changed-region xml:id="ct318690000" text:id="ct318690000">
          <text:format-change>
            <office:change-info>
              <dc:creator>盧韻庭</dc:creator>
              <dc:date>2020-03-10T10:54:00</dc:date>
            </office:change-info>
          </text:format-change>
        </text:changed-region>
        <text:changed-region xml:id="ct318689776" text:id="ct318689776">
          <text:UnknownChange>
            <office:change-info>
              <dc:creator>盧韻庭</dc:creator>
              <dc:date>2020-03-10T10:53:00</dc:date>
            </office:change-info>
          </text:UnknownChange>
        </text:changed-region>
        <text:changed-region xml:id="ct318690448" text:id="ct318690448">
          <text:format-change>
            <office:change-info>
              <dc:creator>盧韻庭</dc:creator>
              <dc:date>2020-03-10T10:54:00</dc:date>
            </office:change-info>
          </text:format-change>
        </text:changed-region>
        <text:changed-region xml:id="ct318690224" text:id="ct318690224">
          <text:UnknownChange>
            <office:change-info>
              <dc:creator>盧韻庭</dc:creator>
              <dc:date>2020-03-10T10:53:00</dc:date>
            </office:change-info>
          </text:UnknownChange>
        </text:changed-region>
        <text:changed-region xml:id="ct318690896" text:id="ct318690896">
          <text:format-change>
            <office:change-info>
              <dc:creator>盧韻庭</dc:creator>
              <dc:date>2020-03-10T10:54:00</dc:date>
            </office:change-info>
          </text:format-change>
        </text:changed-region>
        <text:changed-region xml:id="ct318690672" text:id="ct318690672">
          <text:UnknownChange>
            <office:change-info>
              <dc:creator>盧韻庭</dc:creator>
              <dc:date>2020-03-10T10:53:00</dc:date>
            </office:change-info>
          </text:UnknownChange>
        </text:changed-region>
        <text:changed-region xml:id="ct318691344" text:id="ct318691344">
          <text:format-change>
            <office:change-info>
              <dc:creator>盧韻庭</dc:creator>
              <dc:date>2020-03-10T10:54:00</dc:date>
            </office:change-info>
          </text:format-change>
        </text:changed-region>
        <text:changed-region xml:id="ct318691120" text:id="ct318691120">
          <text:UnknownChange>
            <office:change-info>
              <dc:creator>盧韻庭</dc:creator>
              <dc:date>2020-03-10T10:53:00</dc:date>
            </office:change-info>
          </text:UnknownChange>
        </text:changed-region>
        <text:changed-region xml:id="ct318691792" text:id="ct318691792">
          <text:format-change>
            <office:change-info>
              <dc:creator>盧韻庭</dc:creator>
              <dc:date>2020-03-10T10:54:00</dc:date>
            </office:change-info>
          </text:format-change>
        </text:changed-region>
        <text:changed-region xml:id="ct318691568" text:id="ct318691568">
          <text:UnknownChange>
            <office:change-info>
              <dc:creator>盧韻庭</dc:creator>
              <dc:date>2020-03-10T10:53:00</dc:date>
            </office:change-info>
          </text:UnknownChange>
        </text:changed-region>
        <text:changed-region xml:id="ct318692240" text:id="ct318692240">
          <text:format-change>
            <office:change-info>
              <dc:creator>盧韻庭</dc:creator>
              <dc:date>2020-03-10T10:54:00</dc:date>
            </office:change-info>
          </text:format-change>
        </text:changed-region>
        <text:changed-region xml:id="ct318692016" text:id="ct318692016">
          <text:UnknownChange>
            <office:change-info>
              <dc:creator>盧韻庭</dc:creator>
              <dc:date>2020-03-10T10:53:00</dc:date>
            </office:change-info>
          </text:UnknownChange>
        </text:changed-region>
        <text:changed-region xml:id="ct318692688" text:id="ct318692688">
          <text:format-change>
            <office:change-info>
              <dc:creator>盧韻庭</dc:creator>
              <dc:date>2020-03-10T10:54:00</dc:date>
            </office:change-info>
          </text:format-change>
        </text:changed-region>
        <text:changed-region xml:id="ct318692464" text:id="ct318692464">
          <text:UnknownChange>
            <office:change-info>
              <dc:creator>盧韻庭</dc:creator>
              <dc:date>2020-03-10T10:53:00</dc:date>
            </office:change-info>
          </text:UnknownChange>
        </text:changed-region>
        <text:changed-region xml:id="ct318693136" text:id="ct318693136">
          <text:format-change>
            <office:change-info>
              <dc:creator>盧韻庭</dc:creator>
              <dc:date>2020-03-10T10:54:00</dc:date>
            </office:change-info>
          </text:format-change>
        </text:changed-region>
        <text:changed-region xml:id="ct318692912" text:id="ct318692912">
          <text:UnknownChange>
            <office:change-info>
              <dc:creator>盧韻庭</dc:creator>
              <dc:date>2020-03-10T10:53:00</dc:date>
            </office:change-info>
          </text:UnknownChange>
        </text:changed-region>
        <text:changed-region xml:id="ct318693584" text:id="ct318693584">
          <text:format-change>
            <office:change-info>
              <dc:creator>盧韻庭</dc:creator>
              <dc:date>2020-03-10T10:54:00</dc:date>
            </office:change-info>
          </text:format-change>
        </text:changed-region>
        <text:changed-region xml:id="ct318693360" text:id="ct318693360">
          <text:UnknownChange>
            <office:change-info>
              <dc:creator>盧韻庭</dc:creator>
              <dc:date>2020-03-10T10:53:00</dc:date>
            </office:change-info>
          </text:UnknownChange>
        </text:changed-region>
        <text:changed-region xml:id="ct318694032" text:id="ct318694032">
          <text:insertion>
            <office:change-info>
              <dc:creator>盧韻庭</dc:creator>
              <dc:date>2020-03-11T09:03:00</dc:date>
            </office:change-info>
          </text:insertion>
        </text:changed-region>
        <text:changed-region xml:id="ct318693808" text:id="ct318693808">
          <text:UnknownChange>
            <office:change-info>
              <dc:creator>盧韻庭</dc:creator>
              <dc:date>2020-03-11T09:03:00</dc:date>
            </office:change-info>
          </text:UnknownChange>
        </text:changed-region>
        <text:changed-region xml:id="ct318694928" text:id="ct318694928">
          <text:format-change>
            <office:change-info>
              <dc:creator>盧韻庭</dc:creator>
              <dc:date>2020-03-11T09:03:00</dc:date>
            </office:change-info>
          </text:format-change>
        </text:changed-region>
        <text:changed-region xml:id="ct318694704" text:id="ct318694704">
          <text:UnknownChange>
            <office:change-info>
              <dc:creator>盧韻庭</dc:creator>
              <dc:date>2020-03-11T09:03:00</dc:date>
            </office:change-info>
          </text:UnknownChange>
        </text:changed-region>
        <text:changed-region xml:id="ct318695376" text:id="ct318695376">
          <text:format-change>
            <office:change-info>
              <dc:creator>盧韻庭</dc:creator>
              <dc:date>2020-03-11T09:03:00</dc:date>
            </office:change-info>
          </text:format-change>
        </text:changed-region>
        <text:changed-region xml:id="ct318695152" text:id="ct318695152">
          <text:UnknownChange>
            <office:change-info>
              <dc:creator>盧韻庭</dc:creator>
              <dc:date>2020-03-11T09:03:00</dc:date>
            </office:change-info>
          </text:UnknownChange>
        </text:changed-region>
        <text:changed-region xml:id="ct318862656" text:id="ct318862656">
          <text:insertion>
            <office:change-info>
              <dc:creator>盧韻庭</dc:creator>
              <dc:date>2020-03-10T10:54:00</dc:date>
            </office:change-info>
          </text:insertion>
        </text:changed-region>
        <text:changed-region xml:id="ct318695600" text:id="ct318695600">
          <text:UnknownChange>
            <office:change-info>
              <dc:creator>盧韻庭</dc:creator>
              <dc:date>2020-03-10T10:54:00</dc:date>
            </office:change-info>
          </text:UnknownChange>
        </text:changed-region>
        <text:changed-region xml:id="ct318863104" text:id="ct318863104">
          <text:insertion>
            <office:change-info>
              <dc:creator>王珮玲-peilinwang2001</dc:creator>
              <dc:date>2020-03-10T19:13:00</dc:date>
            </office:change-info>
          </text:insertion>
        </text:changed-region>
        <text:changed-region xml:id="ct318862880" text:id="ct318862880">
          <text:UnknownChange>
            <office:change-info>
              <dc:creator>盧韻庭</dc:creator>
              <dc:date>2020-03-10T10:54:00</dc:date>
            </office:change-info>
          </text:UnknownChange>
        </text:changed-region>
        <text:changed-region xml:id="ct318863776" text:id="ct318863776">
          <text:insertion>
            <office:change-info>
              <dc:creator>王珮玲-peilinwang2001</dc:creator>
              <dc:date>2020-03-10T19:13:00</dc:date>
            </office:change-info>
          </text:insertion>
        </text:changed-region>
        <text:changed-region xml:id="ct318863552" text:id="ct318863552">
          <text:UnknownChange>
            <office:change-info>
              <dc:creator>盧韻庭</dc:creator>
              <dc:date>2020-03-10T10:54:00</dc:date>
            </office:change-info>
          </text:UnknownChange>
        </text:changed-region>
        <text:changed-region xml:id="ct318864448" text:id="ct318864448">
          <text:deletion>
            <office:change-info>
              <dc:creator>王珮玲-peilinwang2001</dc:creator>
              <dc:date>2020-03-10T19:13:00</dc:date>
            </office:change-info>
            <text:p text:style-name="P29"><text:span text:style-name="T7">.</text:span></text:p>
          </text:deletion>
          <text:insertion>
            <office:change-info office:chg-author="盧韻庭" office:chg-date-time="2020-03-10T10:54:00"/>
          </text:insertion>
        </text:changed-region>
        <text:changed-region xml:id="ct318864224" text:id="ct318864224">
          <text:UnknownChange>
            <office:change-info>
              <dc:creator>盧韻庭</dc:creator>
              <dc:date>2020-03-10T10:54:00</dc:date>
            </office:change-info>
          </text:UnknownChange>
        </text:changed-region>
        <text:changed-region xml:id="ct318864672" text:id="ct318864672">
          <text:deletion>
            <office:change-info>
              <dc:creator>盧韻庭</dc:creator>
              <dc:date>2020-03-10T10:54:00</dc:date>
            </office:change-info>
            <text:p text:style-name="P29"><text:span text:style-name="T7">※</text:span></text:p>
          </text:deletion>
        </text:changed-region>
        <text:changed-region xml:id="ct318864000" text:id="ct318864000">
          <text:UnknownChange>
            <office:change-info>
              <dc:creator>盧韻庭</dc:creator>
              <dc:date>2020-03-10T10:54:00</dc:date>
            </office:change-info>
          </text:UnknownChange>
        </text:changed-region>
        <text:changed-region xml:id="ct318864896" text:id="ct318864896">
          <text:format-change>
            <office:change-info>
              <dc:creator>盧韻庭</dc:creator>
              <dc:date>2020-03-10T10:54:00</dc:date>
            </office:change-info>
          </text:format-change>
        </text:changed-region>
        <text:changed-region xml:id="ct318863328" text:id="ct318863328">
          <text:UnknownChange>
            <office:change-info>
              <dc:creator>盧韻庭</dc:creator>
              <dc:date>2020-03-10T10:54:00</dc:date>
            </office:change-info>
          </text:UnknownChange>
        </text:changed-region>
        <text:changed-region xml:id="ct318865344" text:id="ct318865344">
          <text:format-change>
            <office:change-info>
              <dc:creator>盧韻庭</dc:creator>
              <dc:date>2020-03-10T10:54:00</dc:date>
            </office:change-info>
          </text:format-change>
        </text:changed-region>
        <text:changed-region xml:id="ct318865120" text:id="ct318865120">
          <text:UnknownChange>
            <office:change-info>
              <dc:creator>盧韻庭</dc:creator>
              <dc:date>2020-03-10T10:54:00</dc:date>
            </office:change-info>
          </text:UnknownChange>
        </text:changed-region>
        <text:changed-region xml:id="ct318865792" text:id="ct318865792">
          <text:format-change>
            <office:change-info>
              <dc:creator>盧韻庭</dc:creator>
              <dc:date>2020-03-10T10:54:00</dc:date>
            </office:change-info>
          </text:format-change>
        </text:changed-region>
        <text:changed-region xml:id="ct318865568" text:id="ct318865568">
          <text:UnknownChange>
            <office:change-info>
              <dc:creator>盧韻庭</dc:creator>
              <dc:date>2020-03-10T10:54:00</dc:date>
            </office:change-info>
          </text:UnknownChange>
        </text:changed-region>
        <text:changed-region xml:id="ct318866464" text:id="ct318866464">
          <text:deletion>
            <office:change-info>
              <dc:creator>王珮玲</dc:creator>
              <dc:date>2020-03-09T23:38:00</dc:date>
            </office:change-info>
            <text:p text:style-name="P44"><text:span text:style-name="T7">※</text:span></text:p>
          </text:deletion>
        </text:changed-region>
        <text:changed-region xml:id="ct318866016" text:id="ct318866016">
          <text:UnknownChange>
            <office:change-info>
              <dc:creator>盧韻庭</dc:creator>
              <dc:date>2020-03-10T10:01:00</dc:date>
            </office:change-info>
          </text:UnknownChange>
        </text:changed-region>
        <text:changed-region xml:id="ct318866912" text:id="ct318866912">
          <text:deletion>
            <office:change-info>
              <dc:creator>王珮玲</dc:creator>
              <dc:date>2020-03-09T23:38:00</dc:date>
            </office:change-info>
            <text:p text:style-name="P44"><text:span text:style-name="T7">預</text:span></text:p>
          </text:deletion>
        </text:changed-region>
        <text:changed-region xml:id="ct318866240" text:id="ct318866240">
          <text:UnknownChange>
            <office:change-info>
              <dc:creator>盧韻庭</dc:creator>
              <dc:date>2020-03-10T10:01:00</dc:date>
            </office:change-info>
          </text:UnknownChange>
        </text:changed-region>
        <text:changed-region xml:id="ct318867360" text:id="ct318867360">
          <text:deletion>
            <office:change-info>
              <dc:creator>王珮玲</dc:creator>
              <dc:date>2020-03-09T23:38:00</dc:date>
            </office:change-info>
            <text:p text:style-name="P44"><text:span text:style-name="T7">定</text:span></text:p>
          </text:deletion>
        </text:changed-region>
        <text:changed-region xml:id="ct318866688" text:id="ct318866688">
          <text:UnknownChange>
            <office:change-info>
              <dc:creator>盧韻庭</dc:creator>
              <dc:date>2020-03-10T10:01:00</dc:date>
            </office:change-info>
          </text:UnknownChange>
        </text:changed-region>
        <text:changed-region xml:id="ct318867808" text:id="ct318867808">
          <text:deletion>
            <office:change-info>
              <dc:creator>王珮玲</dc:creator>
              <dc:date>2020-03-09T23:38:00</dc:date>
            </office:change-info>
            <text:p text:style-name="P44"><text:span text:style-name="T7">20</text:span></text:p>
          </text:deletion>
        </text:changed-region>
        <text:changed-region xml:id="ct318867136" text:id="ct318867136">
          <text:UnknownChange>
            <office:change-info>
              <dc:creator>盧韻庭</dc:creator>
              <dc:date>2020-03-10T10:01:00</dc:date>
            </office:change-info>
          </text:UnknownChange>
        </text:changed-region>
        <text:changed-region xml:id="ct318868256" text:id="ct318868256">
          <text:deletion>
            <office:change-info>
              <dc:creator>王珮玲</dc:creator>
              <dc:date>2020-03-09T23:38:00</dc:date>
            </office:change-info>
            <text:p text:style-name="P44"><text:span text:style-name="T7">20</text:span></text:p>
          </text:deletion>
        </text:changed-region>
        <text:changed-region xml:id="ct318867584" text:id="ct318867584">
          <text:UnknownChange>
            <office:change-info>
              <dc:creator>盧韻庭</dc:creator>
              <dc:date>2020-03-10T10:01:00</dc:date>
            </office:change-info>
          </text:UnknownChange>
        </text:changed-region>
        <text:changed-region xml:id="ct318868704" text:id="ct318868704">
          <text:deletion>
            <office:change-info>
              <dc:creator>王珮玲</dc:creator>
              <dc:date>2020-03-09T23:38:00</dc:date>
            </office:change-info>
            <text:p text:style-name="P44"><text:span text:style-name="T7">年</text:span></text:p>
          </text:deletion>
        </text:changed-region>
        <text:changed-region xml:id="ct318868032" text:id="ct318868032">
          <text:UnknownChange>
            <office:change-info>
              <dc:creator>盧韻庭</dc:creator>
              <dc:date>2020-03-10T10:01:00</dc:date>
            </office:change-info>
          </text:UnknownChange>
        </text:changed-region>
        <text:changed-region xml:id="ct318869152" text:id="ct318869152">
          <text:deletion>
            <office:change-info>
              <dc:creator>王珮玲</dc:creator>
              <dc:date>2020-03-09T23:38:00</dc:date>
            </office:change-info>
            <text:p text:style-name="P44"><text:span text:style-name="T7">7</text:span></text:p>
          </text:deletion>
        </text:changed-region>
        <text:changed-region xml:id="ct318868480" text:id="ct318868480">
          <text:UnknownChange>
            <office:change-info>
              <dc:creator>盧韻庭</dc:creator>
              <dc:date>2020-03-10T10:01:00</dc:date>
            </office:change-info>
          </text:UnknownChange>
        </text:changed-region>
        <text:changed-region xml:id="ct318869600" text:id="ct318869600">
          <text:deletion>
            <office:change-info>
              <dc:creator>王珮玲</dc:creator>
              <dc:date>2020-03-09T23:38:00</dc:date>
            </office:change-info>
            <text:p text:style-name="P44"><text:span text:style-name="T7">月</text:span></text:p>
          </text:deletion>
        </text:changed-region>
        <text:changed-region xml:id="ct318868928" text:id="ct318868928">
          <text:UnknownChange>
            <office:change-info>
              <dc:creator>盧韻庭</dc:creator>
              <dc:date>2020-03-10T10:01:00</dc:date>
            </office:change-info>
          </text:UnknownChange>
        </text:changed-region>
        <text:changed-region xml:id="ct318870048" text:id="ct318870048">
          <text:deletion>
            <office:change-info>
              <dc:creator>王珮玲</dc:creator>
              <dc:date>2020-03-09T23:38:00</dc:date>
            </office:change-info>
            <text:p text:style-name="P44"><text:span text:style-name="T7">20</text:span></text:p>
          </text:deletion>
        </text:changed-region>
        <text:changed-region xml:id="ct318869376" text:id="ct318869376">
          <text:UnknownChange>
            <office:change-info>
              <dc:creator>盧韻庭</dc:creator>
              <dc:date>2020-03-10T10:01:00</dc:date>
            </office:change-info>
          </text:UnknownChange>
        </text:changed-region>
        <text:changed-region xml:id="ct318870496" text:id="ct318870496">
          <text:deletion>
            <office:change-info>
              <dc:creator>王珮玲</dc:creator>
              <dc:date>2020-03-09T23:38:00</dc:date>
            </office:change-info>
            <text:p text:style-name="P44"><text:span text:style-name="T7">日至</text:span></text:p>
          </text:deletion>
        </text:changed-region>
        <text:changed-region xml:id="ct318869824" text:id="ct318869824">
          <text:UnknownChange>
            <office:change-info>
              <dc:creator>盧韻庭</dc:creator>
              <dc:date>2020-03-10T10:01:00</dc:date>
            </office:change-info>
          </text:UnknownChange>
        </text:changed-region>
        <text:changed-region xml:id="ct318870944" text:id="ct318870944">
          <text:deletion>
            <office:change-info>
              <dc:creator>王珮玲</dc:creator>
              <dc:date>2020-03-09T23:38:00</dc:date>
            </office:change-info>
            <text:p text:style-name="P44"><text:span text:style-name="T7">7</text:span></text:p>
          </text:deletion>
        </text:changed-region>
        <text:changed-region xml:id="ct318870272" text:id="ct318870272">
          <text:UnknownChange>
            <office:change-info>
              <dc:creator>盧韻庭</dc:creator>
              <dc:date>2020-03-10T10:01:00</dc:date>
            </office:change-info>
          </text:UnknownChange>
        </text:changed-region>
        <text:changed-region xml:id="ct318871392" text:id="ct318871392">
          <text:deletion>
            <office:change-info>
              <dc:creator>王珮玲</dc:creator>
              <dc:date>2020-03-09T23:38:00</dc:date>
            </office:change-info>
            <text:p text:style-name="P44"><text:span text:style-name="T7">月</text:span></text:p>
          </text:deletion>
        </text:changed-region>
        <text:changed-region xml:id="ct318870720" text:id="ct318870720">
          <text:UnknownChange>
            <office:change-info>
              <dc:creator>盧韻庭</dc:creator>
              <dc:date>2020-03-10T10:01:00</dc:date>
            </office:change-info>
          </text:UnknownChange>
        </text:changed-region>
        <text:changed-region xml:id="ct318871840" text:id="ct318871840">
          <text:deletion>
            <office:change-info>
              <dc:creator>王珮玲</dc:creator>
              <dc:date>2020-03-09T23:38:00</dc:date>
            </office:change-info>
            <text:p text:style-name="P44"><text:span text:style-name="T7">31</text:span></text:p>
          </text:deletion>
        </text:changed-region>
        <text:changed-region xml:id="ct318871168" text:id="ct318871168">
          <text:UnknownChange>
            <office:change-info>
              <dc:creator>盧韻庭</dc:creator>
              <dc:date>2020-03-10T10:01:00</dc:date>
            </office:change-info>
          </text:UnknownChange>
        </text:changed-region>
        <text:changed-region xml:id="ct318872288" text:id="ct318872288">
          <text:deletion>
            <office:change-info>
              <dc:creator>王珮玲</dc:creator>
              <dc:date>2020-03-09T23:38:00</dc:date>
            </office:change-info>
            <text:p text:style-name="P44"><text:span text:style-name="T7">日</text:span></text:p>
          </text:deletion>
        </text:changed-region>
        <text:changed-region xml:id="ct318871616" text:id="ct318871616">
          <text:UnknownChange>
            <office:change-info>
              <dc:creator>盧韻庭</dc:creator>
              <dc:date>2020-03-10T10:01:00</dc:date>
            </office:change-info>
          </text:UnknownChange>
        </text:changed-region>
        <text:changed-region xml:id="ct318872736" text:id="ct318872736">
          <text:deletion>
            <office:change-info>
              <dc:creator>王珮玲</dc:creator>
              <dc:date>2020-03-09T23:38:00</dc:date>
            </office:change-info>
            <text:p text:style-name="P44"><text:span text:style-name="T7">為決審發表日，</text:span></text:p>
          </text:deletion>
        </text:changed-region>
        <text:changed-region xml:id="ct318872064" text:id="ct318872064">
          <text:UnknownChange>
            <office:change-info>
              <dc:creator>盧韻庭</dc:creator>
              <dc:date>2020-03-10T10:01:00</dc:date>
            </office:change-info>
          </text:UnknownChange>
        </text:changed-region>
        <text:changed-region xml:id="ct318873184" text:id="ct318873184">
          <text:deletion>
            <office:change-info>
              <dc:creator>王珮玲</dc:creator>
              <dc:date>2020-03-09T23:38:00</dc:date>
            </office:change-info>
            <text:p text:style-name="P44"><text:span text:style-name="T7">若有變動將提早公告於臺北市立大學進修推廣處網頁，敬請參賽者預先空出時間，以免無法出席。</text:span></text:p>
          </text:deletion>
        </text:changed-region>
        <text:changed-region xml:id="ct318872512" text:id="ct318872512">
          <text:UnknownChange>
            <office:change-info>
              <dc:creator>盧韻庭</dc:creator>
              <dc:date>2020-03-10T10:01:00</dc:date>
            </office:change-info>
          </text:UnknownChange>
        </text:changed-region>
        <text:changed-region xml:id="ct318872960" text:id="ct318872960">
          <text:deletion>
            <office:change-info>
              <dc:creator>王珮玲</dc:creator>
              <dc:date>2020-03-09T23:38:00</dc:date>
            </office:change-info>
            <text:p text:style-name="P44"><text:span text:style-name="T7"/></text:p>
            <text:p text:style-name="P45"><text:span text:style-name="T7">※決審發表時間未出席發表者，視同棄權。</text:span></text:p>
          </text:deletion>
        </text:changed-region>
        <text:changed-region xml:id="ct318873408" text:id="ct318873408">
          <text:UnknownChange>
            <office:change-info>
              <dc:creator>盧韻庭</dc:creator>
              <dc:date>2020-03-10T10:01:00</dc:date>
            </office:change-info>
          </text:UnknownChange>
        </text:changed-region>
        <text:changed-region xml:id="ct318873632" text:id="ct318873632">
          <text:deletion>
            <office:change-info>
              <dc:creator>王珮玲</dc:creator>
              <dc:date>2020-03-09T23:38:00</dc:date>
            </office:change-info>
            <text:p text:style-name="P45"><text:span text:style-name="T7"/></text:p>
            <text:p text:style-name="P45"><text:span text:style-name="T7">※決審賽程</text:span></text:p>
          </text:deletion>
        </text:changed-region>
        <text:changed-region xml:id="ct318874080" text:id="ct318874080">
          <text:UnknownChange>
            <office:change-info>
              <dc:creator>盧韻庭</dc:creator>
              <dc:date>2020-03-10T10:01:00</dc:date>
            </office:change-info>
          </text:UnknownChange>
        </text:changed-region>
        <text:changed-region xml:id="ct318874976" text:id="ct318874976">
          <text:deletion>
            <office:change-info>
              <dc:creator>王珮玲</dc:creator>
              <dc:date>2020-03-09T23:38:00</dc:date>
            </office:change-info>
            <text:p text:style-name="P45"><text:span text:style-name="T7">與地點日後公布於</text:span></text:p>
          </text:deletion>
        </text:changed-region>
        <text:changed-region xml:id="ct318874304" text:id="ct318874304">
          <text:UnknownChange>
            <office:change-info>
              <dc:creator>盧韻庭</dc:creator>
              <dc:date>2020-03-10T10:01:00</dc:date>
            </office:change-info>
          </text:UnknownChange>
        </text:changed-region>
        <text:changed-region xml:id="ct318875424" text:id="ct318875424">
          <text:deletion>
            <office:change-info>
              <dc:creator>王珮玲</dc:creator>
              <dc:date>2020-03-09T23:38:00</dc:date>
            </office:change-info>
            <text:p text:style-name="P45"><text:span text:style-name="T7">臺北市立大學</text:span></text:p>
          </text:deletion>
        </text:changed-region>
        <text:changed-region xml:id="ct318874752" text:id="ct318874752">
          <text:UnknownChange>
            <office:change-info>
              <dc:creator>盧韻庭</dc:creator>
              <dc:date>2020-03-10T10:01:00</dc:date>
            </office:change-info>
          </text:UnknownChange>
        </text:changed-region>
        <text:changed-region xml:id="ct318875872" text:id="ct318875872">
          <text:deletion>
            <office:change-info>
              <dc:creator>王珮玲</dc:creator>
              <dc:date>2020-03-09T23:38:00</dc:date>
            </office:change-info>
            <text:p text:style-name="P45"><text:span text:style-name="T7">進修推廣處網頁，</text:span></text:p>
          </text:deletion>
        </text:changed-region>
        <text:changed-region xml:id="ct318875200" text:id="ct318875200">
          <text:UnknownChange>
            <office:change-info>
              <dc:creator>盧韻庭</dc:creator>
              <dc:date>2020-03-10T10:01:00</dc:date>
            </office:change-info>
          </text:UnknownChange>
        </text:changed-region>
        <text:changed-region xml:id="ct318876320" text:id="ct318876320">
          <text:deletion>
            <office:change-info>
              <dc:creator>王珮玲</dc:creator>
              <dc:date>2020-03-09T23:38:00</dc:date>
            </office:change-info>
            <text:p text:style-name="P45"><text:span text:style-name="T7">恕</text:span></text:p>
          </text:deletion>
        </text:changed-region>
        <text:changed-region xml:id="ct318875648" text:id="ct318875648">
          <text:UnknownChange>
            <office:change-info>
              <dc:creator>盧韻庭</dc:creator>
              <dc:date>2020-03-10T10:01:00</dc:date>
            </office:change-info>
          </text:UnknownChange>
        </text:changed-region>
        <text:changed-region xml:id="ct318876768" text:id="ct318876768">
          <text:deletion>
            <office:change-info>
              <dc:creator>王珮玲</dc:creator>
              <dc:date>2020-03-09T23:38:00</dc:date>
            </office:change-info>
            <text:p text:style-name="P45"><text:span text:style-name="T7">不</text:span></text:p>
          </text:deletion>
        </text:changed-region>
        <text:changed-region xml:id="ct318876096" text:id="ct318876096">
          <text:UnknownChange>
            <office:change-info>
              <dc:creator>盧韻庭</dc:creator>
              <dc:date>2020-03-10T10:01:00</dc:date>
            </office:change-info>
          </text:UnknownChange>
        </text:changed-region>
        <text:changed-region xml:id="ct318877216" text:id="ct318877216">
          <text:deletion>
            <office:change-info>
              <dc:creator>王珮玲</dc:creator>
              <dc:date>2020-03-09T23:38:00</dc:date>
            </office:change-info>
            <text:p text:style-name="P45"><text:span text:style-name="T7">寄送紙本通知。</text:span></text:p>
          </text:deletion>
        </text:changed-region>
        <text:changed-region xml:id="ct318876544" text:id="ct318876544">
          <text:UnknownChange>
            <office:change-info>
              <dc:creator>盧韻庭</dc:creator>
              <dc:date>2020-03-10T10:01:00</dc:date>
            </office:change-info>
          </text:UnknownChange>
        </text:changed-region>
        <text:changed-region xml:id="ct318876992" text:id="ct318876992">
          <text:deletion>
            <office:change-info>
              <dc:creator>王珮玲</dc:creator>
              <dc:date>2020-03-09T23:38:00</dc:date>
            </office:change-info>
            <text:p text:style-name="P45"><text:span text:style-name="T7"/></text:p>
            <text:p text:style-name="P29"><text:span text:style-name="T7"/></text:p>
          </text:deletion>
        </text:changed-region>
        <text:changed-region xml:id="ct318877664" text:id="ct318877664">
          <text:insertion>
            <office:change-info>
              <dc:creator>盧韻庭</dc:creator>
              <dc:date>2020-03-10T10:54:00</dc:date>
            </office:change-info>
          </text:insertion>
        </text:changed-region>
        <text:changed-region xml:id="ct318877440" text:id="ct318877440">
          <text:UnknownChange>
            <office:change-info>
              <dc:creator>盧韻庭</dc:creator>
              <dc:date>2020-03-10T10:54:00</dc:date>
            </office:change-info>
          </text:UnknownChange>
        </text:changed-region>
        <text:changed-region xml:id="ct318878112" text:id="ct318878112">
          <text:insertion>
            <office:change-info>
              <dc:creator>王珮玲-peilinwang2001</dc:creator>
              <dc:date>2020-03-10T19:13:00</dc:date>
            </office:change-info>
          </text:insertion>
        </text:changed-region>
        <text:changed-region xml:id="ct318877888" text:id="ct318877888">
          <text:UnknownChange>
            <office:change-info>
              <dc:creator>盧韻庭</dc:creator>
              <dc:date>2020-03-10T10:54:00</dc:date>
            </office:change-info>
          </text:UnknownChange>
        </text:changed-region>
        <text:changed-region xml:id="ct318878784" text:id="ct318878784">
          <text:insertion>
            <office:change-info>
              <dc:creator>王珮玲-peilinwang2001</dc:creator>
              <dc:date>2020-03-10T19:13:00</dc:date>
            </office:change-info>
          </text:insertion>
        </text:changed-region>
        <text:changed-region xml:id="ct318878560" text:id="ct318878560">
          <text:UnknownChange>
            <office:change-info>
              <dc:creator>盧韻庭</dc:creator>
              <dc:date>2020-03-10T10:54:00</dc:date>
            </office:change-info>
          </text:UnknownChange>
        </text:changed-region>
        <text:changed-region xml:id="ct318879456" text:id="ct318879456">
          <text:deletion>
            <office:change-info>
              <dc:creator>王珮玲-peilinwang2001</dc:creator>
              <dc:date>2020-03-10T19:13:00</dc:date>
            </office:change-info>
            <text:p text:style-name="P29"><text:span text:style-name="T7">.</text:span></text:p>
          </text:deletion>
          <text:insertion>
            <office:change-info office:chg-author="盧韻庭" office:chg-date-time="2020-03-10T10:54:00"/>
          </text:insertion>
        </text:changed-region>
        <text:changed-region xml:id="ct318879232" text:id="ct318879232">
          <text:UnknownChange>
            <office:change-info>
              <dc:creator>盧韻庭</dc:creator>
              <dc:date>2020-03-10T10:54:00</dc:date>
            </office:change-info>
          </text:UnknownChange>
        </text:changed-region>
        <text:changed-region xml:id="ct318874528" text:id="ct318874528">
          <text:deletion>
            <office:change-info>
              <dc:creator>盧韻庭</dc:creator>
              <dc:date>2020-03-10T10:54:00</dc:date>
            </office:change-info>
            <text:p text:style-name="P29"><text:span text:style-name="T7">※</text:span></text:p>
          </text:deletion>
        </text:changed-region>
        <text:changed-region xml:id="ct318879008" text:id="ct318879008">
          <text:UnknownChange>
            <office:change-info>
              <dc:creator>盧韻庭</dc:creator>
              <dc:date>2020-03-10T10:54:00</dc:date>
            </office:change-info>
          </text:UnknownChange>
        </text:changed-region>
        <text:changed-region xml:id="ct318873856" text:id="ct318873856">
          <text:format-change>
            <office:change-info>
              <dc:creator>盧韻庭</dc:creator>
              <dc:date>2020-03-10T10:54:00</dc:date>
            </office:change-info>
          </text:format-change>
        </text:changed-region>
        <text:changed-region xml:id="ct318878336" text:id="ct318878336">
          <text:UnknownChange>
            <office:change-info>
              <dc:creator>盧韻庭</dc:creator>
              <dc:date>2020-03-10T10:54:00</dc:date>
            </office:change-info>
          </text:UnknownChange>
        </text:changed-region>
        <text:changed-region xml:id="ct318879680" text:id="ct318879680">
          <text:UnknownChange>
            <office:change-info>
              <dc:creator>盧韻庭</dc:creator>
              <dc:date>2020-03-11T09:04:00</dc:date>
            </office:change-info>
          </text:UnknownChange>
        </text:changed-region>
        <text:changed-region xml:id="ct318880128" text:id="ct318880128">
          <text:deletion>
            <office:change-info>
              <dc:creator>盧韻庭</dc:creator>
              <dc:date>2020-03-10T10:54:00</dc:date>
            </office:change-info>
            <text:p text:style-name="P46"><text:span text:style-name="T48">6</text:span></text:p>
          </text:deletion>
          <text:insertion>
            <office:change-info office:chg-author="王珮玲" office:chg-date-time="2020-03-09T23:39:00"/>
          </text:insertion>
        </text:changed-region>
        <text:changed-region xml:id="ct318879904" text:id="ct318879904">
          <text:UnknownChange>
            <office:change-info>
              <dc:creator>盧韻庭</dc:creator>
              <dc:date>2020-03-11T09:04:00</dc:date>
            </office:change-info>
          </text:UnknownChange>
        </text:changed-region>
        <text:changed-region xml:id="ct318880576" text:id="ct318880576">
          <text:deletion>
            <office:change-info>
              <dc:creator>王珮玲-peilinwang2001</dc:creator>
              <dc:date>2020-03-10T19:13:00</dc:date>
            </office:change-info>
            <text:p text:style-name="P46"><text:span text:style-name="T48">(</text:span></text:p>
          </text:deletion>
          <text:insertion>
            <office:change-info office:chg-author="盧韻庭" office:chg-date-time="2020-03-10T10:54:00"/>
          </text:insertion>
        </text:changed-region>
        <text:changed-region xml:id="ct318880352" text:id="ct318880352">
          <text:UnknownChange>
            <office:change-info>
              <dc:creator>盧韻庭</dc:creator>
              <dc:date>2020-03-11T09:04:00</dc:date>
            </office:change-info>
          </text:UnknownChange>
        </text:changed-region>
        <text:changed-region xml:id="ct318881024" text:id="ct318881024">
          <text:insertion>
            <office:change-info>
              <dc:creator>盧韻庭</dc:creator>
              <dc:date>2020-03-10T10:54:00</dc:date>
            </office:change-info>
          </text:insertion>
        </text:changed-region>
        <text:changed-region xml:id="ct318880800" text:id="ct318880800">
          <text:UnknownChange>
            <office:change-info>
              <dc:creator>盧韻庭</dc:creator>
              <dc:date>2020-03-11T09:04:00</dc:date>
            </office:change-info>
          </text:UnknownChange>
        </text:changed-region>
        <text:changed-region xml:id="ct318881472" text:id="ct318881472">
          <text:insertion>
            <office:change-info>
              <dc:creator>王珮玲-peilinwang2001</dc:creator>
              <dc:date>2020-03-10T19:14:00</dc:date>
            </office:change-info>
          </text:insertion>
        </text:changed-region>
        <text:changed-region xml:id="ct318881248" text:id="ct318881248">
          <text:UnknownChange>
            <office:change-info>
              <dc:creator>盧韻庭</dc:creator>
              <dc:date>2020-03-11T09:04:00</dc:date>
            </office:change-info>
          </text:UnknownChange>
        </text:changed-region>
        <text:changed-region xml:id="ct318881920" text:id="ct318881920">
          <text:deletion>
            <office:change-info>
              <dc:creator>王珮玲-peilinwang2001</dc:creator>
              <dc:date>2020-03-10T19:13:00</dc:date>
            </office:change-info>
            <text:p text:style-name="P46"><text:span text:style-name="T48">)</text:span></text:p>
          </text:deletion>
          <text:insertion>
            <office:change-info office:chg-author="盧韻庭" office:chg-date-time="2020-03-10T10:54:00"/>
          </text:insertion>
        </text:changed-region>
        <text:changed-region xml:id="ct318881696" text:id="ct318881696">
          <text:UnknownChange>
            <office:change-info>
              <dc:creator>盧韻庭</dc:creator>
              <dc:date>2020-03-11T09:04:00</dc:date>
            </office:change-info>
          </text:UnknownChange>
        </text:changed-region>
        <text:changed-region xml:id="ct318882368" text:id="ct318882368">
          <text:deletion>
            <office:change-info>
              <dc:creator>盧韻庭</dc:creator>
              <dc:date>2020-03-10T10:54:00</dc:date>
            </office:change-info>
            <text:p text:style-name="P46"><text:span text:style-name="T48">.</text:span></text:p>
          </text:deletion>
          <text:insertion>
            <office:change-info office:chg-author="王珮玲" office:chg-date-time="2020-03-09T23:16:00"/>
          </text:insertion>
        </text:changed-region>
        <text:changed-region xml:id="ct318882144" text:id="ct318882144">
          <text:UnknownChange>
            <office:change-info>
              <dc:creator>盧韻庭</dc:creator>
              <dc:date>2020-03-11T09:04:00</dc:date>
            </office:change-info>
          </text:UnknownChange>
        </text:changed-region>
        <text:changed-region xml:id="ct318882816" text:id="ct318882816">
          <text:format-change>
            <office:change-info>
              <dc:creator>王珮玲</dc:creator>
              <dc:date>2020-03-09T23:15:00</dc:date>
            </office:change-info>
          </text:format-change>
        </text:changed-region>
        <text:changed-region xml:id="ct318882592" text:id="ct318882592">
          <text:UnknownChange>
            <office:change-info>
              <dc:creator>盧韻庭</dc:creator>
              <dc:date>2020-03-11T09:04:00</dc:date>
            </office:change-info>
          </text:UnknownChange>
        </text:changed-region>
        <text:changed-region xml:id="ct318883264" text:id="ct318883264">
          <text:format-change>
            <office:change-info>
              <dc:creator>王珮玲</dc:creator>
              <dc:date>2020-03-09T23:15:00</dc:date>
            </office:change-info>
          </text:format-change>
        </text:changed-region>
        <text:changed-region xml:id="ct318883040" text:id="ct318883040">
          <text:UnknownChange>
            <office:change-info>
              <dc:creator>盧韻庭</dc:creator>
              <dc:date>2020-03-11T09:04:00</dc:date>
            </office:change-info>
          </text:UnknownChange>
        </text:changed-region>
        <text:changed-region xml:id="ct318883936" text:id="ct318883936">
          <text:deletion>
            <office:change-info>
              <dc:creator>盧韻庭</dc:creator>
              <dc:date>2020-03-11T09:04:00</dc:date>
            </office:change-info>
            <text:p text:style-name="P46"><text:span text:style-name="T7">有</text:span></text:p>
          </text:deletion>
        </text:changed-region>
        <text:changed-region xml:id="ct318883488" text:id="ct318883488">
          <text:UnknownChange>
            <office:change-info>
              <dc:creator>盧韻庭</dc:creator>
              <dc:date>2020-03-11T09:04:00</dc:date>
            </office:change-info>
          </text:UnknownChange>
        </text:changed-region>
        <text:changed-region xml:id="ct318884160" text:id="ct318884160">
          <text:format-change>
            <office:change-info>
              <dc:creator>王珮玲</dc:creator>
              <dc:date>2020-03-09T23:15:00</dc:date>
            </office:change-info>
          </text:format-change>
        </text:changed-region>
        <text:changed-region xml:id="ct318883712" text:id="ct318883712">
          <text:UnknownChange>
            <office:change-info>
              <dc:creator>盧韻庭</dc:creator>
              <dc:date>2020-03-11T09:04:00</dc:date>
            </office:change-info>
          </text:UnknownChange>
        </text:changed-region>
        <text:changed-region xml:id="ct318884384" text:id="ct318884384">
          <text:insertion>
            <office:change-info>
              <dc:creator>盧韻庭</dc:creator>
              <dc:date>2020-03-11T09:04:00</dc:date>
            </office:change-info>
          </text:insertion>
        </text:changed-region>
        <text:changed-region xml:id="ct318884608" text:id="ct318884608">
          <text:UnknownChange>
            <office:change-info>
              <dc:creator>盧韻庭</dc:creator>
              <dc:date>2020-03-11T09:04:00</dc:date>
            </office:change-info>
          </text:UnknownChange>
        </text:changed-region>
        <text:changed-region xml:id="ct318885504" text:id="ct318885504">
          <text:insertion>
            <office:change-info>
              <dc:creator>盧韻庭</dc:creator>
              <dc:date>2020-03-11T09:04:00</dc:date>
            </office:change-info>
          </text:insertion>
        </text:changed-region>
        <text:changed-region xml:id="ct318885280" text:id="ct318885280">
          <text:UnknownChange>
            <office:change-info>
              <dc:creator>盧韻庭</dc:creator>
              <dc:date>2020-03-11T09:04:00</dc:date>
            </office:change-info>
          </text:UnknownChange>
        </text:changed-region>
        <text:changed-region xml:id="ct318885952" text:id="ct318885952">
          <text:format-change>
            <office:change-info>
              <dc:creator>王珮玲</dc:creator>
              <dc:date>2020-03-09T23:15:00</dc:date>
            </office:change-info>
          </text:format-change>
        </text:changed-region>
        <text:changed-region xml:id="ct318885728" text:id="ct318885728">
          <text:UnknownChange>
            <office:change-info>
              <dc:creator>盧韻庭</dc:creator>
              <dc:date>2020-03-11T09:04:00</dc:date>
            </office:change-info>
          </text:UnknownChange>
        </text:changed-region>
        <text:changed-region xml:id="ct318886176" text:id="ct318886176">
          <text:deletion>
            <office:change-info>
              <dc:creator>盧韻庭</dc:creator>
              <dc:date>2020-03-10T10:54:00</dc:date>
            </office:change-info>
            <text:p text:style-name="P38"><text:span text:style-name="T7"/></text:p>
            <text:p text:style-name="P46"><text:span text:style-name="T7"/></text:p>
          </text:deletion>
        </text:changed-region>
        <text:changed-region xml:id="ct318886624" text:id="ct318886624">
          <text:deletion>
            <office:change-info>
              <dc:creator>盧韻庭</dc:creator>
              <dc:date>2020-03-10T10:54:00</dc:date>
            </office:change-info>
            <text:p text:style-name="P46"><text:span text:style-name="T7"><text:s/></text:span></text:p>
          </text:deletion>
          <text:insertion>
            <office:change-info office:chg-author="王珮玲" office:chg-date-time="2020-03-09T23:28:00"/>
          </text:insertion>
        </text:changed-region>
        <text:changed-region xml:id="ct318886400" text:id="ct318886400">
          <text:UnknownChange>
            <office:change-info>
              <dc:creator>盧韻庭</dc:creator>
              <dc:date>2020-03-11T09:04:00</dc:date>
            </office:change-info>
          </text:UnknownChange>
        </text:changed-region>
        <text:changed-region xml:id="ct318884832" text:id="ct318884832">
          <text:deletion>
            <office:change-info>
              <dc:creator>盧韻庭</dc:creator>
              <dc:date>2020-03-10T10:55:00</dc:date>
            </office:change-info>
            <text:p text:style-name="P46"><text:span text:style-name="T7"><text:s/></text:span></text:p>
          </text:deletion>
          <text:insertion>
            <office:change-info office:chg-author="王珮玲" office:chg-date-time="2020-03-09T23:28:00"/>
          </text:insertion>
        </text:changed-region>
        <text:changed-region xml:id="ct318885056" text:id="ct318885056">
          <text:UnknownChange>
            <office:change-info>
              <dc:creator>盧韻庭</dc:creator>
              <dc:date>2020-03-11T09:04:00</dc:date>
            </office:change-info>
          </text:UnknownChange>
        </text:changed-region>
        <text:changed-region xml:id="ct318887072" text:id="ct318887072">
          <text:format-change>
            <office:change-info>
              <dc:creator>王珮玲</dc:creator>
              <dc:date>2020-03-09T23:15:00</dc:date>
            </office:change-info>
          </text:format-change>
        </text:changed-region>
        <text:changed-region xml:id="ct318886848" text:id="ct318886848">
          <text:UnknownChange>
            <office:change-info>
              <dc:creator>盧韻庭</dc:creator>
              <dc:date>2020-03-11T09:04:00</dc:date>
            </office:change-info>
          </text:UnknownChange>
        </text:changed-region>
        <text:changed-region xml:id="ct318887744" text:id="ct318887744">
          <text:format-change>
            <office:change-info>
              <dc:creator>盧韻庭</dc:creator>
              <dc:date>2020-03-10T10:55:00</dc:date>
            </office:change-info>
          </text:format-change>
        </text:changed-region>
        <text:changed-region xml:id="ct318887520" text:id="ct318887520">
          <text:UnknownChange>
            <office:change-info>
              <dc:creator>盧韻庭</dc:creator>
              <dc:date>2020-03-11T09:04:00</dc:date>
            </office:change-info>
          </text:UnknownChange>
        </text:changed-region>
        <text:changed-region xml:id="ct318888192" text:id="ct318888192">
          <text:format-change>
            <office:change-info>
              <dc:creator>盧韻庭</dc:creator>
              <dc:date>2020-03-10T10:55:00</dc:date>
            </office:change-info>
          </text:format-change>
        </text:changed-region>
        <text:changed-region xml:id="ct318887968" text:id="ct318887968">
          <text:UnknownChange>
            <office:change-info>
              <dc:creator>盧韻庭</dc:creator>
              <dc:date>2020-03-11T09:04:00</dc:date>
            </office:change-info>
          </text:UnknownChange>
        </text:changed-region>
        <text:changed-region xml:id="ct318888864" text:id="ct318888864">
          <text:format-change>
            <office:change-info>
              <dc:creator>盧韻庭</dc:creator>
              <dc:date>2020-03-10T10:55:00</dc:date>
            </office:change-info>
          </text:format-change>
        </text:changed-region>
        <text:changed-region xml:id="ct318888640" text:id="ct318888640">
          <text:UnknownChange>
            <office:change-info>
              <dc:creator>盧韻庭</dc:creator>
              <dc:date>2020-03-11T09:04:00</dc:date>
            </office:change-info>
          </text:UnknownChange>
        </text:changed-region>
        <text:changed-region xml:id="ct318889088" text:id="ct318889088">
          <text:UnknownChange>
            <office:change-info>
              <dc:creator>盧韻庭</dc:creator>
              <dc:date>2020-03-11T09:04:00</dc:date>
            </office:change-info>
          </text:UnknownChange>
        </text:changed-region>
        <text:changed-region xml:id="ct318889536" text:id="ct318889536">
          <text:deletion>
            <office:change-info>
              <dc:creator>盧韻庭</dc:creator>
              <dc:date>2020-03-10T10:55:00</dc:date>
            </office:change-info>
            <text:p text:style-name="P38"><text:span text:style-name="T19">7</text:span></text:p>
          </text:deletion>
          <text:insertion>
            <office:change-info office:chg-author="王珮玲" office:chg-date-time="2020-03-09T23:39:00"/>
          </text:insertion>
        </text:changed-region>
        <text:changed-region xml:id="ct318889312" text:id="ct318889312">
          <text:UnknownChange>
            <office:change-info>
              <dc:creator>盧韻庭</dc:creator>
              <dc:date>2020-03-11T09:04:00</dc:date>
            </office:change-info>
          </text:UnknownChange>
        </text:changed-region>
        <text:changed-region xml:id="ct318887296" text:id="ct318887296">
          <text:deletion>
            <office:change-info>
              <dc:creator>王珮玲-peilinwang2001</dc:creator>
              <dc:date>2020-03-10T19:14:00</dc:date>
            </office:change-info>
            <text:p text:style-name="P38"><text:span text:style-name="T19">(</text:span></text:p>
          </text:deletion>
          <text:insertion>
            <office:change-info office:chg-author="盧韻庭" office:chg-date-time="2020-03-10T10:55:00"/>
          </text:insertion>
        </text:changed-region>
        <text:changed-region xml:id="ct318888416" text:id="ct318888416">
          <text:UnknownChange>
            <office:change-info>
              <dc:creator>盧韻庭</dc:creator>
              <dc:date>2020-03-11T09:04:00</dc:date>
            </office:change-info>
          </text:UnknownChange>
        </text:changed-region>
        <text:changed-region xml:id="ct318889984" text:id="ct318889984">
          <text:insertion>
            <office:change-info>
              <dc:creator>盧韻庭</dc:creator>
              <dc:date>2020-03-10T10:55:00</dc:date>
            </office:change-info>
          </text:insertion>
        </text:changed-region>
        <text:changed-region xml:id="ct318889760" text:id="ct318889760">
          <text:UnknownChange>
            <office:change-info>
              <dc:creator>盧韻庭</dc:creator>
              <dc:date>2020-03-11T09:04:00</dc:date>
            </office:change-info>
          </text:UnknownChange>
        </text:changed-region>
        <text:changed-region xml:id="ct318890432" text:id="ct318890432">
          <text:insertion>
            <office:change-info>
              <dc:creator>王珮玲-peilinwang2001</dc:creator>
              <dc:date>2020-03-10T19:14:00</dc:date>
            </office:change-info>
          </text:insertion>
        </text:changed-region>
        <text:changed-region xml:id="ct318890208" text:id="ct318890208">
          <text:UnknownChange>
            <office:change-info>
              <dc:creator>盧韻庭</dc:creator>
              <dc:date>2020-03-11T09:04:00</dc:date>
            </office:change-info>
          </text:UnknownChange>
        </text:changed-region>
        <text:changed-region xml:id="ct318890880" text:id="ct318890880">
          <text:deletion>
            <office:change-info>
              <dc:creator>王珮玲-peilinwang2001</dc:creator>
              <dc:date>2020-03-10T19:14:00</dc:date>
            </office:change-info>
            <text:p text:style-name="P38"><text:span text:style-name="T19">)</text:span></text:p>
          </text:deletion>
          <text:insertion>
            <office:change-info office:chg-author="盧韻庭" office:chg-date-time="2020-03-10T10:55:00"/>
          </text:insertion>
        </text:changed-region>
        <text:changed-region xml:id="ct318890656" text:id="ct318890656">
          <text:UnknownChange>
            <office:change-info>
              <dc:creator>盧韻庭</dc:creator>
              <dc:date>2020-03-11T09:04:00</dc:date>
            </office:change-info>
          </text:UnknownChange>
        </text:changed-region>
        <text:changed-region xml:id="ct318891328" text:id="ct318891328">
          <text:deletion>
            <office:change-info>
              <dc:creator>盧韻庭</dc:creator>
              <dc:date>2020-03-10T10:55:00</dc:date>
            </office:change-info>
            <text:p text:style-name="P38"><text:span text:style-name="T19">.</text:span></text:p>
          </text:deletion>
          <text:insertion>
            <office:change-info office:chg-author="王珮玲" office:chg-date-time="2020-03-09T23:16:00"/>
          </text:insertion>
        </text:changed-region>
        <text:changed-region xml:id="ct318891104" text:id="ct318891104">
          <text:UnknownChange>
            <office:change-info>
              <dc:creator>盧韻庭</dc:creator>
              <dc:date>2020-03-11T09:04:00</dc:date>
            </office:change-info>
          </text:UnknownChange>
        </text:changed-region>
        <text:changed-region xml:id="ct318892000" text:id="ct318892000">
          <text:deletion>
            <office:change-info>
              <dc:creator>盧韻庭</dc:creator>
              <dc:date>2020-03-10T10:55:00</dc:date>
            </office:change-info>
            <text:p text:style-name="P38"><text:span text:style-name="T19">審查</text:span></text:p>
          </text:deletion>
        </text:changed-region>
        <text:changed-region xml:id="ct318891552" text:id="ct318891552">
          <text:UnknownChange>
            <office:change-info>
              <dc:creator>盧韻庭</dc:creator>
              <dc:date>2020-03-11T09:04:00</dc:date>
            </office:change-info>
          </text:UnknownChange>
        </text:changed-region>
        <text:changed-region xml:id="ct318892224" text:id="ct318892224">
          <text:insertion>
            <office:change-info>
              <dc:creator>盧韻庭</dc:creator>
              <dc:date>2020-03-10T10:55:00</dc:date>
            </office:change-info>
          </text:insertion>
        </text:changed-region>
        <text:changed-region xml:id="ct318891776" text:id="ct318891776">
          <text:UnknownChange>
            <office:change-info>
              <dc:creator>盧韻庭</dc:creator>
              <dc:date>2020-03-11T09:04:00</dc:date>
            </office:change-info>
          </text:UnknownChange>
        </text:changed-region>
        <text:changed-region xml:id="ct318892672" text:id="ct318892672">
          <text:format-change>
            <office:change-info>
              <dc:creator>王珮玲</dc:creator>
              <dc:date>2020-03-09T23:16:00</dc:date>
            </office:change-info>
          </text:format-change>
        </text:changed-region>
        <text:changed-region xml:id="ct318892448" text:id="ct318892448">
          <text:UnknownChange>
            <office:change-info>
              <dc:creator>盧韻庭</dc:creator>
              <dc:date>2020-03-11T09:04:00</dc:date>
            </office:change-info>
          </text:UnknownChange>
        </text:changed-region>
        <text:changed-region xml:id="ct318893344" text:id="ct318893344">
          <text:deletion>
            <office:change-info>
              <dc:creator>盧韻庭</dc:creator>
              <dc:date>2020-03-10T10:55:00</dc:date>
            </office:change-info>
            <text:p text:style-name="P38"><text:span text:style-name="T19">20</text:span></text:p>
          </text:deletion>
        </text:changed-region>
        <text:changed-region xml:id="ct318892896" text:id="ct318892896">
          <text:UnknownChange>
            <office:change-info>
              <dc:creator>盧韻庭</dc:creator>
              <dc:date>2020-03-11T09:04:00</dc:date>
            </office:change-info>
          </text:UnknownChange>
        </text:changed-region>
        <text:changed-region xml:id="ct318893792" text:id="ct318893792">
          <text:deletion>
            <office:change-info>
              <dc:creator>盧韻庭</dc:creator>
              <dc:date>2020-03-10T10:55:00</dc:date>
            </office:change-info>
            <text:p text:style-name="P38"><text:span text:style-name="T19">20</text:span></text:p>
          </text:deletion>
        </text:changed-region>
        <text:changed-region xml:id="ct318893120" text:id="ct318893120">
          <text:UnknownChange>
            <office:change-info>
              <dc:creator>盧韻庭</dc:creator>
              <dc:date>2020-03-11T09:04:00</dc:date>
            </office:change-info>
          </text:UnknownChange>
        </text:changed-region>
        <text:changed-region xml:id="ct318894016" text:id="ct318894016">
          <text:insertion>
            <office:change-info>
              <dc:creator>盧韻庭</dc:creator>
              <dc:date>2020-03-10T10:55:00</dc:date>
            </office:change-info>
          </text:insertion>
        </text:changed-region>
        <text:changed-region xml:id="ct318893568" text:id="ct318893568">
          <text:UnknownChange>
            <office:change-info>
              <dc:creator>盧韻庭</dc:creator>
              <dc:date>2020-03-11T09:04:00</dc:date>
            </office:change-info>
          </text:UnknownChange>
        </text:changed-region>
        <text:changed-region xml:id="ct318894464" text:id="ct318894464">
          <text:format-change>
            <office:change-info>
              <dc:creator>王珮玲</dc:creator>
              <dc:date>2020-03-09T23:16:00</dc:date>
            </office:change-info>
          </text:format-change>
        </text:changed-region>
        <text:changed-region xml:id="ct318894240" text:id="ct318894240">
          <text:UnknownChange>
            <office:change-info>
              <dc:creator>盧韻庭</dc:creator>
              <dc:date>2020-03-11T09:04:00</dc:date>
            </office:change-info>
          </text:UnknownChange>
        </text:changed-region>
        <text:changed-region xml:id="ct318894912" text:id="ct318894912">
          <text:format-change>
            <office:change-info>
              <dc:creator>王珮玲</dc:creator>
              <dc:date>2020-03-09T23:16:00</dc:date>
            </office:change-info>
          </text:format-change>
        </text:changed-region>
        <text:changed-region xml:id="ct318894688" text:id="ct318894688">
          <text:UnknownChange>
            <office:change-info>
              <dc:creator>盧韻庭</dc:creator>
              <dc:date>2020-03-11T09:04:00</dc:date>
            </office:change-info>
          </text:UnknownChange>
        </text:changed-region>
        <text:changed-region xml:id="ct318895360" text:id="ct318895360">
          <text:format-change>
            <office:change-info>
              <dc:creator>王珮玲</dc:creator>
              <dc:date>2020-03-09T23:16:00</dc:date>
            </office:change-info>
          </text:format-change>
        </text:changed-region>
        <text:changed-region xml:id="ct318895136" text:id="ct318895136">
          <text:UnknownChange>
            <office:change-info>
              <dc:creator>盧韻庭</dc:creator>
              <dc:date>2020-03-11T09:04:00</dc:date>
            </office:change-info>
          </text:UnknownChange>
        </text:changed-region>
        <text:changed-region xml:id="ct318895808" text:id="ct318895808">
          <text:format-change>
            <office:change-info>
              <dc:creator>王珮玲</dc:creator>
              <dc:date>2020-03-09T23:16:00</dc:date>
            </office:change-info>
          </text:format-change>
        </text:changed-region>
        <text:changed-region xml:id="ct318895584" text:id="ct318895584">
          <text:UnknownChange>
            <office:change-info>
              <dc:creator>盧韻庭</dc:creator>
              <dc:date>2020-03-11T09:04:00</dc:date>
            </office:change-info>
          </text:UnknownChange>
        </text:changed-region>
        <text:changed-region xml:id="ct318896032" text:id="ct318896032">
          <text:deletion>
            <office:change-info>
              <dc:creator>盧韻庭</dc:creator>
              <dc:date>2020-03-10T10:56:00</dc:date>
            </office:change-info>
            <text:p text:style-name="P38"><text:span text:style-name="T19"/></text:p>
            <text:p text:style-name="P46"><text:span text:style-name="T19"/></text:p>
          </text:deletion>
        </text:changed-region>
        <text:changed-region xml:id="ct318896480" text:id="ct318896480">
          <text:format-change>
            <office:change-info>
              <dc:creator>王珮玲</dc:creator>
              <dc:date>2020-03-09T23:16:00</dc:date>
            </office:change-info>
          </text:format-change>
        </text:changed-region>
        <text:changed-region xml:id="ct318896256" text:id="ct318896256">
          <text:UnknownChange>
            <office:change-info>
              <dc:creator>盧韻庭</dc:creator>
              <dc:date>2020-03-11T09:04:00</dc:date>
            </office:change-info>
          </text:UnknownChange>
        </text:changed-region>
        <text:changed-region xml:id="ct318896928" text:id="ct318896928">
          <text:insertion>
            <office:change-info>
              <dc:creator>盧韻庭</dc:creator>
              <dc:date>2020-03-10T10:56:00</dc:date>
            </office:change-info>
          </text:insertion>
        </text:changed-region>
        <text:changed-region xml:id="ct318896704" text:id="ct318896704">
          <text:UnknownChange>
            <office:change-info>
              <dc:creator>盧韻庭</dc:creator>
              <dc:date>2020-03-11T09:04:00</dc:date>
            </office:change-info>
          </text:UnknownChange>
        </text:changed-region>
        <text:changed-region xml:id="ct318897376" text:id="ct318897376">
          <text:insertion>
            <office:change-info>
              <dc:creator>盧韻庭</dc:creator>
              <dc:date>2020-03-10T10:56:00</dc:date>
            </office:change-info>
          </text:insertion>
        </text:changed-region>
        <text:changed-region xml:id="ct318897152" text:id="ct318897152">
          <text:UnknownChange>
            <office:change-info>
              <dc:creator>盧韻庭</dc:creator>
              <dc:date>2020-03-11T09:04:00</dc:date>
            </office:change-info>
          </text:UnknownChange>
        </text:changed-region>
        <text:changed-region xml:id="ct318897824" text:id="ct318897824">
          <text:insertion>
            <office:change-info>
              <dc:creator>盧韻庭</dc:creator>
              <dc:date>2020-03-10T10:56:00</dc:date>
            </office:change-info>
          </text:insertion>
        </text:changed-region>
        <text:changed-region xml:id="ct318897600" text:id="ct318897600">
          <text:UnknownChange>
            <office:change-info>
              <dc:creator>盧韻庭</dc:creator>
              <dc:date>2020-03-11T09:04:00</dc:date>
            </office:change-info>
          </text:UnknownChange>
        </text:changed-region>
        <text:changed-region xml:id="ct318898496" text:id="ct318898496">
          <text:deletion>
            <office:change-info>
              <dc:creator>王珮玲</dc:creator>
              <dc:date>2020-03-09T23:16:00</dc:date>
            </office:change-info>
            <text:p text:style-name="P46"><text:span text:style-name="T19">（</text:span></text:p>
          </text:deletion>
        </text:changed-region>
        <text:changed-region xml:id="ct318898048" text:id="ct318898048">
          <text:UnknownChange>
            <office:change-info>
              <dc:creator>盧韻庭</dc:creator>
              <dc:date>2020-03-11T09:04:00</dc:date>
            </office:change-info>
          </text:UnknownChange>
        </text:changed-region>
        <text:changed-region xml:id="ct318898944" text:id="ct318898944">
          <text:deletion>
            <office:change-info>
              <dc:creator>王珮玲</dc:creator>
              <dc:date>2020-03-09T23:16:00</dc:date>
            </office:change-info>
            <text:p text:style-name="P46"><text:span text:style-name="T19">五</text:span></text:p>
          </text:deletion>
        </text:changed-region>
        <text:changed-region xml:id="ct318898272" text:id="ct318898272">
          <text:UnknownChange>
            <office:change-info>
              <dc:creator>盧韻庭</dc:creator>
              <dc:date>2020-03-11T09:04:00</dc:date>
            </office:change-info>
          </text:UnknownChange>
        </text:changed-region>
        <text:changed-region xml:id="ct318899392" text:id="ct318899392">
          <text:deletion>
            <office:change-info>
              <dc:creator>王珮玲</dc:creator>
              <dc:date>2020-03-09T23:16:00</dc:date>
            </office:change-info>
            <text:p text:style-name="P46"><text:span text:style-name="T19">）</text:span></text:p>
          </text:deletion>
        </text:changed-region>
        <text:changed-region xml:id="ct318898720" text:id="ct318898720">
          <text:UnknownChange>
            <office:change-info>
              <dc:creator>盧韻庭</dc:creator>
              <dc:date>2020-03-11T09:04:00</dc:date>
            </office:change-info>
          </text:UnknownChange>
        </text:changed-region>
        <text:changed-region xml:id="ct318899616" text:id="ct318899616">
          <text:format-change>
            <office:change-info>
              <dc:creator>王珮玲</dc:creator>
              <dc:date>2020-03-09T23:16:00</dc:date>
            </office:change-info>
          </text:format-change>
        </text:changed-region>
        <text:changed-region xml:id="ct318899168" text:id="ct318899168">
          <text:UnknownChange>
            <office:change-info>
              <dc:creator>盧韻庭</dc:creator>
              <dc:date>2020-03-11T09:04:00</dc:date>
            </office:change-info>
          </text:UnknownChange>
        </text:changed-region>
        <text:changed-region xml:id="ct318900288" text:id="ct318900288">
          <text:format-change>
            <office:change-info>
              <dc:creator>王珮玲</dc:creator>
              <dc:date>2020-03-09T23:16:00</dc:date>
            </office:change-info>
          </text:format-change>
        </text:changed-region>
        <text:changed-region xml:id="ct318900064" text:id="ct318900064">
          <text:UnknownChange>
            <office:change-info>
              <dc:creator>盧韻庭</dc:creator>
              <dc:date>2020-03-11T09:04:00</dc:date>
            </office:change-info>
          </text:UnknownChange>
        </text:changed-region>
        <text:changed-region xml:id="ct318900960" text:id="ct318900960">
          <text:deletion>
            <office:change-info>
              <dc:creator>王珮玲</dc:creator>
              <dc:date>2020-03-09T23:16:00</dc:date>
            </office:change-info>
            <text:p text:style-name="P46"><text:span text:style-name="T19">審查</text:span></text:p>
          </text:deletion>
        </text:changed-region>
        <text:changed-region xml:id="ct318900512" text:id="ct318900512">
          <text:UnknownChange>
            <office:change-info>
              <dc:creator>盧韻庭</dc:creator>
              <dc:date>2020-03-11T09:04:00</dc:date>
            </office:change-info>
          </text:UnknownChange>
        </text:changed-region>
        <text:changed-region xml:id="ct318901184" text:id="ct318901184">
          <text:format-change>
            <office:change-info>
              <dc:creator>王珮玲</dc:creator>
              <dc:date>2020-03-09T23:16:00</dc:date>
            </office:change-info>
          </text:format-change>
        </text:changed-region>
        <text:changed-region xml:id="ct318900736" text:id="ct318900736">
          <text:UnknownChange>
            <office:change-info>
              <dc:creator>盧韻庭</dc:creator>
              <dc:date>2020-03-11T09:04:00</dc:date>
            </office:change-info>
          </text:UnknownChange>
        </text:changed-region>
        <text:changed-region xml:id="ct318901856" text:id="ct318901856">
          <text:insertion>
            <office:change-info>
              <dc:creator>王珮玲</dc:creator>
              <dc:date>2020-03-09T23:16:00</dc:date>
            </office:change-info>
          </text:insertion>
        </text:changed-region>
        <text:changed-region xml:id="ct318901632" text:id="ct318901632">
          <text:UnknownChange>
            <office:change-info>
              <dc:creator>盧韻庭</dc:creator>
              <dc:date>2020-03-11T09:04:00</dc:date>
            </office:change-info>
          </text:UnknownChange>
        </text:changed-region>
        <text:changed-region xml:id="ct318902528" text:id="ct318902528">
          <text:deletion>
            <office:change-info>
              <dc:creator>王珮玲</dc:creator>
              <dc:date>2020-03-09T23:16:00</dc:date>
            </office:change-info>
            <text:p text:style-name="P46"><text:span text:style-name="T19">於</text:span></text:p>
          </text:deletion>
        </text:changed-region>
        <text:changed-region xml:id="ct318902080" text:id="ct318902080">
          <text:UnknownChange>
            <office:change-info>
              <dc:creator>盧韻庭</dc:creator>
              <dc:date>2020-03-11T09:04:00</dc:date>
            </office:change-info>
          </text:UnknownChange>
        </text:changed-region>
        <text:changed-region xml:id="ct318902976" text:id="ct318902976">
          <text:deletion>
            <office:change-info>
              <dc:creator>王珮玲</dc:creator>
              <dc:date>2020-03-09T23:16:00</dc:date>
            </office:change-info>
            <text:p text:style-name="P46"><text:span text:style-name="T19">臺北市立大學</text:span></text:p>
          </text:deletion>
        </text:changed-region>
        <text:changed-region xml:id="ct318902304" text:id="ct318902304">
          <text:UnknownChange>
            <office:change-info>
              <dc:creator>盧韻庭</dc:creator>
              <dc:date>2020-03-11T09:04:00</dc:date>
            </office:change-info>
          </text:UnknownChange>
        </text:changed-region>
        <text:changed-region xml:id="ct318903200" text:id="ct318903200">
          <text:format-change>
            <office:change-info>
              <dc:creator>王珮玲</dc:creator>
              <dc:date>2020-03-09T23:16:00</dc:date>
            </office:change-info>
          </text:format-change>
        </text:changed-region>
        <text:changed-region xml:id="ct318902752" text:id="ct318902752">
          <text:UnknownChange>
            <office:change-info>
              <dc:creator>盧韻庭</dc:creator>
              <dc:date>2020-03-11T09:04:00</dc:date>
            </office:change-info>
          </text:UnknownChange>
        </text:changed-region>
        <text:changed-region xml:id="ct318903648" text:id="ct318903648">
          <text:format-change>
            <office:change-info>
              <dc:creator>王珮玲-peilinwang2001</dc:creator>
              <dc:date>2020-03-09T17:24:00</dc:date>
            </office:change-info>
          </text:format-change>
        </text:changed-region>
        <text:changed-region xml:id="ct318903424" text:id="ct318903424">
          <text:UnknownChange>
            <office:change-info>
              <dc:creator>盧韻庭</dc:creator>
              <dc:date>2020-03-10T10:01:00</dc:date>
            </office:change-info>
          </text:UnknownChange>
        </text:changed-region>
        <text:changed-region xml:id="ct318904096" text:id="ct318904096">
          <text:deletion>
            <office:change-info>
              <dc:creator>王珮玲-peilinwang2001</dc:creator>
              <dc:date>2020-03-10T19:14:00</dc:date>
            </office:change-info>
            <text:p text:style-name="P47"><text:span text:style-name="T18">(</text:span></text:p>
          </text:deletion>
          <text:insertion>
            <office:change-info office:chg-author="盧韻庭" office:chg-date-time="2020-03-10T10:56:00"/>
          </text:insertion>
        </text:changed-region>
        <text:changed-region xml:id="ct318903872" text:id="ct318903872">
          <text:UnknownChange>
            <office:change-info>
              <dc:creator>王珮玲</dc:creator>
              <dc:date>2020-03-09T23:16:00</dc:date>
            </office:change-info>
          </text:UnknownChange>
        </text:changed-region>
        <text:changed-region xml:id="ct318899840" text:id="ct318899840">
          <text:insertion>
            <office:change-info>
              <dc:creator>王珮玲</dc:creator>
              <dc:date>2020-03-09T23:16:00</dc:date>
            </office:change-info>
          </text:insertion>
        </text:changed-region>
        <text:changed-region xml:id="ct318901408" text:id="ct318901408">
          <text:UnknownChange>
            <office:change-info>
              <dc:creator>王珮玲</dc:creator>
              <dc:date>2020-03-09T23:16:00</dc:date>
            </office:change-info>
          </text:UnknownChange>
        </text:changed-region>
        <text:changed-region xml:id="ct318904544" text:id="ct318904544">
          <text:insertion>
            <office:change-info>
              <dc:creator>王珮玲-peilinwang2001</dc:creator>
              <dc:date>2020-03-10T19:14:00</dc:date>
            </office:change-info>
          </text:insertion>
        </text:changed-region>
        <text:changed-region xml:id="ct318904320" text:id="ct318904320">
          <text:UnknownChange>
            <office:change-info>
              <dc:creator>王珮玲</dc:creator>
              <dc:date>2020-03-09T23:16:00</dc:date>
            </office:change-info>
          </text:UnknownChange>
        </text:changed-region>
        <text:changed-region xml:id="ct318904992" text:id="ct318904992">
          <text:deletion>
            <office:change-info>
              <dc:creator>王珮玲-peilinwang2001</dc:creator>
              <dc:date>2020-03-10T19:14:00</dc:date>
            </office:change-info>
            <text:p text:style-name="P47"><text:span text:style-name="T18">)</text:span></text:p>
          </text:deletion>
          <text:insertion>
            <office:change-info office:chg-author="盧韻庭" office:chg-date-time="2020-03-10T10:56:00"/>
          </text:insertion>
        </text:changed-region>
        <text:changed-region xml:id="ct318904768" text:id="ct318904768">
          <text:UnknownChange>
            <office:change-info>
              <dc:creator>王珮玲</dc:creator>
              <dc:date>2020-03-09T23:16:00</dc:date>
            </office:change-info>
          </text:UnknownChange>
        </text:changed-region>
        <text:changed-region xml:id="ct318905440" text:id="ct318905440">
          <text:deletion>
            <office:change-info>
              <dc:creator>盧韻庭</dc:creator>
              <dc:date>2020-03-10T10:56:00</dc:date>
            </office:change-info>
            <text:p text:style-name="P47"><text:span text:style-name="T18">.</text:span></text:p>
          </text:deletion>
          <text:insertion>
            <office:change-info office:chg-author="王珮玲" office:chg-date-time="2020-03-09T23:16:00"/>
          </text:insertion>
        </text:changed-region>
        <text:changed-region xml:id="ct318905216" text:id="ct318905216">
          <text:UnknownChange>
            <office:change-info>
              <dc:creator>王珮玲</dc:creator>
              <dc:date>2020-03-09T23:16:00</dc:date>
            </office:change-info>
          </text:UnknownChange>
        </text:changed-region>
        <text:changed-region xml:id="ct318905888" text:id="ct318905888">
          <text:insertion>
            <office:change-info>
              <dc:creator>王珮玲</dc:creator>
              <dc:date>2020-03-09T23:16:00</dc:date>
            </office:change-info>
          </text:insertion>
        </text:changed-region>
        <text:changed-region xml:id="ct318905664" text:id="ct318905664">
          <text:UnknownChange>
            <office:change-info>
              <dc:creator>王珮玲</dc:creator>
              <dc:date>2020-03-09T23:16:00</dc:date>
            </office:change-info>
          </text:UnknownChange>
        </text:changed-region>
        <text:changed-region xml:id="ct318906336" text:id="ct318906336">
          <text:insertion>
            <office:change-info>
              <dc:creator>王珮玲</dc:creator>
              <dc:date>2020-03-09T23:16:00</dc:date>
            </office:change-info>
          </text:insertion>
        </text:changed-region>
        <text:changed-region xml:id="ct318906112" text:id="ct318906112">
          <text:UnknownChange>
            <office:change-info>
              <dc:creator>王珮玲</dc:creator>
              <dc:date>2020-03-09T23:16:00</dc:date>
            </office:change-info>
          </text:UnknownChange>
        </text:changed-region>
        <text:changed-region xml:id="ct318907008" text:id="ct318907008">
          <text:deletion>
            <office:change-info>
              <dc:creator>盧韻庭</dc:creator>
              <dc:date>2020-03-10T10:56:00</dc:date>
            </office:change-info>
            <text:p text:style-name="P47"><text:span text:style-name="T18">頒獎典禮暫定</text:span></text:p>
          </text:deletion>
        </text:changed-region>
        <text:changed-region xml:id="ct318906560" text:id="ct318906560">
          <text:UnknownChange>
            <office:change-info>
              <dc:creator>王珮玲</dc:creator>
              <dc:date>2020-03-09T23:16:00</dc:date>
            </office:change-info>
          </text:UnknownChange>
        </text:changed-region>
        <text:changed-region xml:id="ct318907456" text:id="ct318907456">
          <text:deletion>
            <office:change-info>
              <dc:creator>盧韻庭</dc:creator>
              <dc:date>2020-03-11T09:09:00</dc:date>
            </office:change-info>
            <text:p text:style-name="P47"><text:span text:style-name="T18">於</text:span></text:p>
          </text:deletion>
        </text:changed-region>
        <text:changed-region xml:id="ct318906784" text:id="ct318906784">
          <text:UnknownChange>
            <office:change-info>
              <dc:creator>王珮玲</dc:creator>
              <dc:date>2020-03-09T23:16:00</dc:date>
            </office:change-info>
          </text:UnknownChange>
        </text:changed-region>
        <text:changed-region xml:id="ct318907904" text:id="ct318907904">
          <text:deletion>
            <office:change-info>
              <dc:creator>盧韻庭</dc:creator>
              <dc:date>2020-03-10T10:56:00</dc:date>
            </office:change-info>
            <text:p text:style-name="P47"><text:span text:style-name="T18">20</text:span></text:p>
          </text:deletion>
        </text:changed-region>
        <text:changed-region xml:id="ct318907232" text:id="ct318907232">
          <text:UnknownChange>
            <office:change-info>
              <dc:creator>王珮玲</dc:creator>
              <dc:date>2020-03-09T23:16:00</dc:date>
            </office:change-info>
          </text:UnknownChange>
        </text:changed-region>
        <text:changed-region xml:id="ct318908352" text:id="ct318908352">
          <text:deletion>
            <office:change-info>
              <dc:creator>盧韻庭</dc:creator>
              <dc:date>2020-03-10T10:56:00</dc:date>
            </office:change-info>
            <text:p text:style-name="P47"><text:span text:style-name="T18">20</text:span></text:p>
          </text:deletion>
        </text:changed-region>
        <text:changed-region xml:id="ct318907680" text:id="ct318907680">
          <text:UnknownChange>
            <office:change-info>
              <dc:creator>王珮玲</dc:creator>
              <dc:date>2020-03-09T23:16:00</dc:date>
            </office:change-info>
          </text:UnknownChange>
        </text:changed-region>
        <text:changed-region xml:id="ct318908576" text:id="ct318908576">
          <text:insertion>
            <office:change-info>
              <dc:creator>盧韻庭</dc:creator>
              <dc:date>2020-03-10T10:56:00</dc:date>
            </office:change-info>
          </text:insertion>
        </text:changed-region>
        <text:changed-region xml:id="ct318908128" text:id="ct318908128">
          <text:UnknownChange>
            <office:change-info>
              <dc:creator>王珮玲</dc:creator>
              <dc:date>2020-03-09T23:16:00</dc:date>
            </office:change-info>
          </text:UnknownChange>
        </text:changed-region>
        <text:changed-region xml:id="ct318909024" text:id="ct318909024">
          <text:format-change>
            <office:change-info>
              <dc:creator>王珮玲</dc:creator>
              <dc:date>2020-03-09T23:16:00</dc:date>
            </office:change-info>
          </text:format-change>
        </text:changed-region>
        <text:changed-region xml:id="ct318908800" text:id="ct318908800">
          <text:UnknownChange>
            <office:change-info>
              <dc:creator>王珮玲</dc:creator>
              <dc:date>2020-03-09T23:16:00</dc:date>
            </office:change-info>
          </text:UnknownChange>
        </text:changed-region>
        <text:changed-region xml:id="ct318909472" text:id="ct318909472">
          <text:format-change>
            <office:change-info>
              <dc:creator>王珮玲</dc:creator>
              <dc:date>2020-03-09T23:16:00</dc:date>
            </office:change-info>
          </text:format-change>
        </text:changed-region>
        <text:changed-region xml:id="ct318909248" text:id="ct318909248">
          <text:UnknownChange>
            <office:change-info>
              <dc:creator>王珮玲</dc:creator>
              <dc:date>2020-03-09T23:16:00</dc:date>
            </office:change-info>
          </text:UnknownChange>
        </text:changed-region>
        <text:changed-region xml:id="ct318909920" text:id="ct318909920">
          <text:format-change>
            <office:change-info>
              <dc:creator>王珮玲</dc:creator>
              <dc:date>2020-03-09T23:16:00</dc:date>
            </office:change-info>
          </text:format-change>
        </text:changed-region>
        <text:changed-region xml:id="ct318909696" text:id="ct318909696">
          <text:UnknownChange>
            <office:change-info>
              <dc:creator>王珮玲</dc:creator>
              <dc:date>2020-03-09T23:16:00</dc:date>
            </office:change-info>
          </text:UnknownChange>
        </text:changed-region>
        <text:changed-region xml:id="ct318910368" text:id="ct318910368">
          <text:format-change>
            <office:change-info>
              <dc:creator>王珮玲</dc:creator>
              <dc:date>2020-03-09T23:16:00</dc:date>
            </office:change-info>
          </text:format-change>
        </text:changed-region>
        <text:changed-region xml:id="ct318910144" text:id="ct318910144">
          <text:UnknownChange>
            <office:change-info>
              <dc:creator>王珮玲</dc:creator>
              <dc:date>2020-03-09T23:16:00</dc:date>
            </office:change-info>
          </text:UnknownChange>
        </text:changed-region>
        <text:changed-region xml:id="ct318910816" text:id="ct318910816">
          <text:format-change>
            <office:change-info>
              <dc:creator>王珮玲</dc:creator>
              <dc:date>2020-03-09T23:16:00</dc:date>
            </office:change-info>
          </text:format-change>
        </text:changed-region>
        <text:changed-region xml:id="ct318910592" text:id="ct318910592">
          <text:UnknownChange>
            <office:change-info>
              <dc:creator>王珮玲</dc:creator>
              <dc:date>2020-03-09T23:16:00</dc:date>
            </office:change-info>
          </text:UnknownChange>
        </text:changed-region>
        <text:changed-region xml:id="ct318911264" text:id="ct318911264">
          <text:format-change>
            <office:change-info>
              <dc:creator>王珮玲</dc:creator>
              <dc:date>2020-03-09T23:16:00</dc:date>
            </office:change-info>
          </text:format-change>
        </text:changed-region>
        <text:changed-region xml:id="ct318911040" text:id="ct318911040">
          <text:UnknownChange>
            <office:change-info>
              <dc:creator>王珮玲</dc:creator>
              <dc:date>2020-03-09T23:16:00</dc:date>
            </office:change-info>
          </text:UnknownChange>
        </text:changed-region>
        <text:changed-region xml:id="ct318911712" text:id="ct318911712">
          <text:format-change>
            <office:change-info>
              <dc:creator>王珮玲</dc:creator>
              <dc:date>2020-03-09T23:16:00</dc:date>
            </office:change-info>
          </text:format-change>
        </text:changed-region>
        <text:changed-region xml:id="ct318911488" text:id="ct318911488">
          <text:UnknownChange>
            <office:change-info>
              <dc:creator>王珮玲</dc:creator>
              <dc:date>2020-03-09T23:16:00</dc:date>
            </office:change-info>
          </text:UnknownChange>
        </text:changed-region>
        <text:changed-region xml:id="ct318912160" text:id="ct318912160">
          <text:insertion>
            <office:change-info>
              <dc:creator>盧韻庭</dc:creator>
              <dc:date>2020-03-11T09:09:00</dc:date>
            </office:change-info>
          </text:insertion>
        </text:changed-region>
        <text:changed-region xml:id="ct318911936" text:id="ct318911936">
          <text:UnknownChange>
            <office:change-info>
              <dc:creator>王珮玲</dc:creator>
              <dc:date>2020-03-09T23:16:00</dc:date>
            </office:change-info>
          </text:UnknownChange>
        </text:changed-region>
        <text:changed-region xml:id="ct318912608" text:id="ct318912608">
          <text:format-change>
            <office:change-info>
              <dc:creator>王珮玲</dc:creator>
              <dc:date>2020-03-09T23:16:00</dc:date>
            </office:change-info>
          </text:format-change>
        </text:changed-region>
        <text:changed-region xml:id="ct318912384" text:id="ct318912384">
          <text:UnknownChange>
            <office:change-info>
              <dc:creator>王珮玲</dc:creator>
              <dc:date>2020-03-09T23:16:00</dc:date>
            </office:change-info>
          </text:UnknownChange>
        </text:changed-region>
        <text:changed-region xml:id="ct318913056" text:id="ct318913056">
          <text:format-change>
            <office:change-info>
              <dc:creator>王珮玲</dc:creator>
              <dc:date>2020-03-09T23:16:00</dc:date>
            </office:change-info>
          </text:format-change>
        </text:changed-region>
        <text:changed-region xml:id="ct318912832" text:id="ct318912832">
          <text:UnknownChange>
            <office:change-info>
              <dc:creator>王珮玲</dc:creator>
              <dc:date>2020-03-09T23:16:00</dc:date>
            </office:change-info>
          </text:UnknownChange>
        </text:changed-region>
        <text:changed-region xml:id="ct318913504" text:id="ct318913504">
          <text:format-change>
            <office:change-info>
              <dc:creator>王珮玲</dc:creator>
              <dc:date>2020-03-09T23:16:00</dc:date>
            </office:change-info>
          </text:format-change>
        </text:changed-region>
        <text:changed-region xml:id="ct318913280" text:id="ct318913280">
          <text:UnknownChange>
            <office:change-info>
              <dc:creator>王珮玲</dc:creator>
              <dc:date>2020-03-09T23:16:00</dc:date>
            </office:change-info>
          </text:UnknownChange>
        </text:changed-region>
        <text:changed-region xml:id="ct318913728" text:id="ct318913728">
          <text:deletion>
            <office:change-info>
              <dc:creator>盧韻庭</dc:creator>
              <dc:date>2020-03-10T10:57:00</dc:date>
            </office:change-info>
            <text:p text:style-name="P47"><text:span text:style-name="T19"/></text:p>
            <text:p text:style-name="P47"><text:span text:style-name="T19"/></text:p>
          </text:deletion>
        </text:changed-region>
        <text:changed-region xml:id="ct318914176" text:id="ct318914176">
          <text:format-change>
            <office:change-info>
              <dc:creator>王珮玲</dc:creator>
              <dc:date>2020-03-09T23:16:00</dc:date>
            </office:change-info>
          </text:format-change>
        </text:changed-region>
        <text:changed-region xml:id="ct318913952" text:id="ct318913952">
          <text:UnknownChange>
            <office:change-info>
              <dc:creator>盧韻庭</dc:creator>
              <dc:date>2020-03-10T10:57:00</dc:date>
            </office:change-info>
          </text:UnknownChange>
        </text:changed-region>
        <text:changed-region xml:id="ct318914400" text:id="ct318914400">
          <text:insertion>
            <office:change-info>
              <dc:creator>盧韻庭</dc:creator>
              <dc:date>2020-03-10T10:57:00</dc:date>
            </office:change-info>
          </text:insertion>
        </text:changed-region>
        <text:changed-region xml:id="ct318914624" text:id="ct318914624">
          <text:UnknownChange>
            <office:change-info>
              <dc:creator>盧韻庭</dc:creator>
              <dc:date>2020-03-10T10:57:00</dc:date>
            </office:change-info>
          </text:UnknownChange>
        </text:changed-region>
        <text:changed-region xml:id="ct318915296" text:id="ct318915296">
          <text:format-change>
            <office:change-info>
              <dc:creator>王珮玲</dc:creator>
              <dc:date>2020-03-09T23:16:00</dc:date>
            </office:change-info>
          </text:format-change>
        </text:changed-region>
        <text:changed-region xml:id="ct318915072" text:id="ct318915072">
          <text:UnknownChange>
            <office:change-info>
              <dc:creator>盧韻庭</dc:creator>
              <dc:date>2020-03-10T10:57:00</dc:date>
            </office:change-info>
          </text:UnknownChange>
        </text:changed-region>
        <text:changed-region xml:id="ct318915968" text:id="ct318915968">
          <text:format-change>
            <office:change-info>
              <dc:creator>王珮玲</dc:creator>
              <dc:date>2020-03-09T23:16:00</dc:date>
            </office:change-info>
          </text:format-change>
        </text:changed-region>
        <text:changed-region xml:id="ct318915744" text:id="ct318915744">
          <text:UnknownChange>
            <office:change-info>
              <dc:creator>盧韻庭</dc:creator>
              <dc:date>2020-03-10T10:57:00</dc:date>
            </office:change-info>
          </text:UnknownChange>
        </text:changed-region>
        <text:changed-region xml:id="ct318916416" text:id="ct318916416">
          <text:insertion>
            <office:change-info>
              <dc:creator>王珮玲</dc:creator>
              <dc:date>2020-03-09T23:17:00</dc:date>
            </office:change-info>
          </text:insertion>
        </text:changed-region>
        <text:changed-region xml:id="ct318916192" text:id="ct318916192">
          <text:UnknownChange>
            <office:change-info>
              <dc:creator>盧韻庭</dc:creator>
              <dc:date>2020-03-10T10:57:00</dc:date>
            </office:change-info>
          </text:UnknownChange>
        </text:changed-region>
        <text:changed-region xml:id="ct318917088" text:id="ct318917088">
          <text:deletion>
            <office:change-info>
              <dc:creator>王珮玲</dc:creator>
              <dc:date>2020-03-09T23:17:00</dc:date>
            </office:change-info>
            <text:p text:style-name="P47"><text:span text:style-name="T19">臺北市立大學</text:span></text:p>
          </text:deletion>
        </text:changed-region>
        <text:changed-region xml:id="ct318916640" text:id="ct318916640">
          <text:UnknownChange>
            <office:change-info>
              <dc:creator>盧韻庭</dc:creator>
              <dc:date>2020-03-10T10:57:00</dc:date>
            </office:change-info>
          </text:UnknownChange>
        </text:changed-region>
        <text:changed-region xml:id="ct318917312" text:id="ct318917312">
          <text:format-change>
            <office:change-info>
              <dc:creator>王珮玲</dc:creator>
              <dc:date>2020-03-09T23:16:00</dc:date>
            </office:change-info>
          </text:format-change>
        </text:changed-region>
        <text:changed-region xml:id="ct318916864" text:id="ct318916864">
          <text:UnknownChange>
            <office:change-info>
              <dc:creator>盧韻庭</dc:creator>
              <dc:date>2020-03-10T10:57:00</dc:date>
            </office:change-info>
          </text:UnknownChange>
        </text:changed-region>
        <text:changed-region xml:id="ct318917760" text:id="ct318917760">
          <text:format-change>
            <office:change-info>
              <dc:creator>王珮玲</dc:creator>
              <dc:date>2020-03-09T23:16:00</dc:date>
            </office:change-info>
          </text:format-change>
        </text:changed-region>
        <text:changed-region xml:id="ct318917536" text:id="ct318917536">
          <text:UnknownChange>
            <office:change-info>
              <dc:creator>盧韻庭</dc:creator>
              <dc:date>2020-03-10T10:57:00</dc:date>
            </office:change-info>
          </text:UnknownChange>
        </text:changed-region>
        <text:changed-region xml:id="ct318917984" text:id="ct318917984">
          <text:insertion>
            <office:change-info>
              <dc:creator>王珮玲</dc:creator>
              <dc:date>2020-03-09T23:17:00</dc:date>
            </office:change-info>
          </text:insertion>
        </text:changed-region>
        <text:changed-region xml:id="ct318918208" text:id="ct318918208">
          <text:UnknownChange>
            <office:change-info>
              <dc:creator>王珮玲</dc:creator>
              <dc:date>2020-03-09T23:17:00</dc:date>
            </office:change-info>
          </text:UnknownChange>
        </text:changed-region>
        <text:changed-region xml:id="ct318919104" text:id="ct318919104">
          <text:insertion>
            <office:change-info>
              <dc:creator>王珮玲</dc:creator>
              <dc:date>2020-03-09T23:17:00</dc:date>
            </office:change-info>
          </text:insertion>
        </text:changed-region>
        <text:changed-region xml:id="ct318918656" text:id="ct318918656">
          <text:UnknownChange>
            <office:change-info>
              <dc:creator>王珮玲</dc:creator>
              <dc:date>2020-03-09T23:17:00</dc:date>
            </office:change-info>
          </text:UnknownChange>
        </text:changed-region>
        <text:changed-region xml:id="ct318919328" text:id="ct318919328">
          <text:deletion>
            <office:change-info>
              <dc:creator>王珮玲-peilinwang2001</dc:creator>
              <dc:date>2020-03-10T19:14:00</dc:date>
            </office:change-info>
            <text:p text:style-name="P18"><text:span text:style-name="T18">(</text:span></text:p>
          </text:deletion>
          <text:insertion>
            <office:change-info office:chg-author="盧韻庭" office:chg-date-time="2020-03-10T10:57:00"/>
          </text:insertion>
        </text:changed-region>
        <text:changed-region xml:id="ct318918880" text:id="ct318918880">
          <text:UnknownChange>
            <office:change-info>
              <dc:creator>王珮玲</dc:creator>
              <dc:date>2020-03-09T23:17:00</dc:date>
            </office:change-info>
          </text:UnknownChange>
        </text:changed-region>
        <text:changed-region xml:id="ct318914848" text:id="ct318914848">
          <text:insertion>
            <office:change-info>
              <dc:creator>王珮玲</dc:creator>
              <dc:date>2020-03-09T23:17:00</dc:date>
            </office:change-info>
          </text:insertion>
        </text:changed-region>
        <text:changed-region xml:id="ct318918432" text:id="ct318918432">
          <text:UnknownChange>
            <office:change-info>
              <dc:creator>王珮玲</dc:creator>
              <dc:date>2020-03-09T23:17:00</dc:date>
            </office:change-info>
          </text:UnknownChange>
        </text:changed-region>
        <text:changed-region xml:id="ct318919552" text:id="ct318919552">
          <text:insertion>
            <office:change-info>
              <dc:creator>王珮玲-peilinwang2001</dc:creator>
              <dc:date>2020-03-10T19:14:00</dc:date>
            </office:change-info>
          </text:insertion>
        </text:changed-region>
        <text:changed-region xml:id="ct318915520" text:id="ct318915520">
          <text:UnknownChange>
            <office:change-info>
              <dc:creator>王珮玲</dc:creator>
              <dc:date>2020-03-09T23:17:00</dc:date>
            </office:change-info>
          </text:UnknownChange>
        </text:changed-region>
        <text:changed-region xml:id="ct318920000" text:id="ct318920000">
          <text:deletion>
            <office:change-info>
              <dc:creator>王珮玲-peilinwang2001</dc:creator>
              <dc:date>2020-03-10T19:14:00</dc:date>
            </office:change-info>
            <text:p text:style-name="P18"><text:span text:style-name="T18">)</text:span></text:p>
          </text:deletion>
          <text:insertion>
            <office:change-info office:chg-author="盧韻庭" office:chg-date-time="2020-03-10T10:57:00"/>
          </text:insertion>
        </text:changed-region>
        <text:changed-region xml:id="ct318919776" text:id="ct318919776">
          <text:UnknownChange>
            <office:change-info>
              <dc:creator>王珮玲</dc:creator>
              <dc:date>2020-03-09T23:17:00</dc:date>
            </office:change-info>
          </text:UnknownChange>
        </text:changed-region>
        <text:changed-region xml:id="ct318920672" text:id="ct318920672">
          <text:deletion>
            <office:change-info>
              <dc:creator>盧韻庭</dc:creator>
              <dc:date>2020-03-10T10:57:00</dc:date>
            </office:change-info>
            <text:p text:style-name="P18"><text:span text:style-name="T18">.</text:span></text:p>
          </text:deletion>
          <text:insertion>
            <office:change-info office:chg-author="王珮玲" office:chg-date-time="2020-03-09T23:17:00"/>
          </text:insertion>
        </text:changed-region>
        <text:changed-region xml:id="ct318920224" text:id="ct318920224">
          <text:UnknownChange>
            <office:change-info>
              <dc:creator>王珮玲</dc:creator>
              <dc:date>2020-03-09T23:17:00</dc:date>
            </office:change-info>
          </text:UnknownChange>
        </text:changed-region>
        <text:changed-region xml:id="ct318921120" text:id="ct318921120">
          <text:insertion>
            <office:change-info>
              <dc:creator>王珮玲</dc:creator>
              <dc:date>2020-03-09T23:17:00</dc:date>
            </office:change-info>
          </text:insertion>
        </text:changed-region>
        <text:changed-region xml:id="ct318920448" text:id="ct318920448">
          <text:UnknownChange>
            <office:change-info>
              <dc:creator>王珮玲</dc:creator>
              <dc:date>2020-03-09T23:17:00</dc:date>
            </office:change-info>
          </text:UnknownChange>
        </text:changed-region>
        <text:changed-region xml:id="ct318920896" text:id="ct318920896">
          <text:insertion>
            <office:change-info>
              <dc:creator>盧韻庭</dc:creator>
              <dc:date>2020-03-10T10:57:00</dc:date>
            </office:change-info>
          </text:insertion>
        </text:changed-region>
        <text:changed-region xml:id="ct318921344" text:id="ct318921344">
          <text:UnknownChange>
            <office:change-info>
              <dc:creator>王珮玲</dc:creator>
              <dc:date>2020-03-09T23:17:00</dc:date>
            </office:change-info>
          </text:UnknownChange>
        </text:changed-region>
        <text:changed-region xml:id="ct318922240" text:id="ct318922240">
          <text:insertion>
            <office:change-info>
              <dc:creator>王珮玲</dc:creator>
              <dc:date>2020-03-09T23:17:00</dc:date>
            </office:change-info>
          </text:insertion>
        </text:changed-region>
        <text:changed-region xml:id="ct318921792" text:id="ct318921792">
          <text:UnknownChange>
            <office:change-info>
              <dc:creator>王珮玲</dc:creator>
              <dc:date>2020-03-09T23:17:00</dc:date>
            </office:change-info>
          </text:UnknownChange>
        </text:changed-region>
        <text:changed-region xml:id="ct318922464" text:id="ct318922464">
          <text:insertion>
            <office:change-info>
              <dc:creator>盧韻庭</dc:creator>
              <dc:date>2020-03-10T10:57:00</dc:date>
            </office:change-info>
          </text:insertion>
        </text:changed-region>
        <text:changed-region xml:id="ct318922016" text:id="ct318922016">
          <text:UnknownChange>
            <office:change-info>
              <dc:creator>王珮玲</dc:creator>
              <dc:date>2020-03-09T23:17:00</dc:date>
            </office:change-info>
          </text:UnknownChange>
        </text:changed-region>
        <text:changed-region xml:id="ct318923136" text:id="ct318923136">
          <text:deletion>
            <office:change-info>
              <dc:creator>盧韻庭</dc:creator>
              <dc:date>2020-03-10T10:57:00</dc:date>
            </office:change-info>
            <text:p text:style-name="P18"><text:span text:style-name="T18">。</text:span></text:p>
          </text:deletion>
          <text:insertion>
            <office:change-info office:chg-author="王珮玲" office:chg-date-time="2020-03-09T23:17:00"/>
          </text:insertion>
        </text:changed-region>
        <text:changed-region xml:id="ct318922688" text:id="ct318922688">
          <text:UnknownChange>
            <office:change-info>
              <dc:creator>王珮玲</dc:creator>
              <dc:date>2020-03-09T23:17:00</dc:date>
            </office:change-info>
          </text:UnknownChange>
        </text:changed-region>
        <text:changed-region xml:id="ct318921568" text:id="ct318921568">
          <text:deletion>
            <office:change-info>
              <dc:creator>盧韻庭</dc:creator>
              <dc:date>2020-03-10T10:57:00</dc:date>
            </office:change-info>
            <text:p text:style-name="P18"><text:span text:style-name="T18"/></text:p>
            <text:p text:style-name="P18"><text:span text:style-name="T18"/></text:p>
          </text:deletion>
        </text:changed-region>
        <text:changed-region xml:id="ct318923584" text:id="ct318923584">
          <text:insertion>
            <office:change-info>
              <dc:creator>王珮玲</dc:creator>
              <dc:date>2020-03-09T23:17:00</dc:date>
            </office:change-info>
          </text:insertion>
        </text:changed-region>
        <text:changed-region xml:id="ct318922912" text:id="ct318922912">
          <text:UnknownChange>
            <office:change-info>
              <dc:creator>盧韻庭</dc:creator>
              <dc:date>2020-03-10T10:57:00</dc:date>
            </office:change-info>
          </text:UnknownChange>
        </text:changed-region>
        <text:changed-region xml:id="ct318924032" text:id="ct318924032">
          <text:insertion>
            <office:change-info>
              <dc:creator>王珮玲</dc:creator>
              <dc:date>2020-03-09T23:17:00</dc:date>
            </office:change-info>
          </text:insertion>
        </text:changed-region>
        <text:changed-region xml:id="ct318923360" text:id="ct318923360">
          <text:UnknownChange>
            <office:change-info>
              <dc:creator>盧韻庭</dc:creator>
              <dc:date>2020-03-10T10:57:00</dc:date>
            </office:change-info>
          </text:UnknownChange>
        </text:changed-region>
        <text:changed-region xml:id="ct318924480" text:id="ct318924480">
          <text:deletion>
            <office:change-info>
              <dc:creator>盧韻庭</dc:creator>
              <dc:date>2020-03-10T10:58:00</dc:date>
            </office:change-info>
            <text:p text:style-name="P18"><text:span text:style-name="T18">(</text:span></text:p>
          </text:deletion>
          <text:insertion>
            <office:change-info office:chg-author="王珮玲" office:chg-date-time="2020-03-09T23:27:00"/>
          </text:insertion>
        </text:changed-region>
        <text:changed-region xml:id="ct318923808" text:id="ct318923808">
          <text:UnknownChange>
            <office:change-info>
              <dc:creator>盧韻庭</dc:creator>
              <dc:date>2020-03-10T10:57:00</dc:date>
            </office:change-info>
          </text:UnknownChange>
        </text:changed-region>
        <text:changed-region xml:id="ct318924928" text:id="ct318924928">
          <text:deletion>
            <office:change-info>
              <dc:creator>盧韻庭</dc:creator>
              <dc:date>2020-03-10T10:58:00</dc:date>
            </office:change-info>
            <text:p text:style-name="P18"><text:span text:style-name="T18">或許公告在本校</text:span></text:p>
          </text:deletion>
          <text:insertion>
            <office:change-info office:chg-author="王珮玲" office:chg-date-time="2020-03-09T23:27:00"/>
          </text:insertion>
        </text:changed-region>
        <text:changed-region xml:id="ct318924256" text:id="ct318924256">
          <text:UnknownChange>
            <office:change-info>
              <dc:creator>盧韻庭</dc:creator>
              <dc:date>2020-03-10T10:57:00</dc:date>
            </office:change-info>
          </text:UnknownChange>
        </text:changed-region>
        <text:changed-region xml:id="ct318925376" text:id="ct318925376">
          <text:deletion>
            <office:change-info>
              <dc:creator>盧韻庭</dc:creator>
              <dc:date>2020-03-10T10:58:00</dc:date>
            </office:change-info>
            <text:p text:style-name="P18"><text:span text:style-name="T18">網站，不須燒成光碟</text:span></text:p>
          </text:deletion>
          <text:insertion>
            <office:change-info office:chg-author="王珮玲" office:chg-date-time="2020-03-09T23:28:00"/>
          </text:insertion>
        </text:changed-region>
        <text:changed-region xml:id="ct318924704" text:id="ct318924704">
          <text:UnknownChange>
            <office:change-info>
              <dc:creator>盧韻庭</dc:creator>
              <dc:date>2020-03-10T10:57:00</dc:date>
            </office:change-info>
          </text:UnknownChange>
        </text:changed-region>
        <text:changed-region xml:id="ct318925824" text:id="ct318925824">
          <text:deletion>
            <office:change-info>
              <dc:creator>盧韻庭</dc:creator>
              <dc:date>2020-03-10T10:58:00</dc:date>
            </office:change-info>
            <text:p text:style-name="P18"><text:span text:style-name="T18">)</text:span></text:p>
          </text:deletion>
          <text:insertion>
            <office:change-info office:chg-author="王珮玲" office:chg-date-time="2020-03-09T23:28:00"/>
          </text:insertion>
        </text:changed-region>
        <text:changed-region xml:id="ct318925152" text:id="ct318925152">
          <text:UnknownChange>
            <office:change-info>
              <dc:creator>盧韻庭</dc:creator>
              <dc:date>2020-03-10T10:57:00</dc:date>
            </office:change-info>
          </text:UnknownChange>
        </text:changed-region>
        <text:changed-region xml:id="ct318926272" text:id="ct318926272">
          <text:deletion>
            <office:change-info>
              <dc:creator>盧韻庭</dc:creator>
              <dc:date>2020-03-10T10:58:00</dc:date>
            </office:change-info>
            <text:p text:style-name="P18"><text:span text:style-name="T18">，</text:span></text:p>
          </text:deletion>
          <text:insertion>
            <office:change-info office:chg-author="王珮玲" office:chg-date-time="2020-03-09T23:17:00"/>
          </text:insertion>
        </text:changed-region>
        <text:changed-region xml:id="ct318925600" text:id="ct318925600">
          <text:UnknownChange>
            <office:change-info>
              <dc:creator>盧韻庭</dc:creator>
              <dc:date>2020-03-10T10:57:00</dc:date>
            </office:change-info>
          </text:UnknownChange>
        </text:changed-region>
        <text:changed-region xml:id="ct318926720" text:id="ct318926720">
          <text:insertion>
            <office:change-info>
              <dc:creator>王珮玲</dc:creator>
              <dc:date>2020-03-09T23:17:00</dc:date>
            </office:change-info>
          </text:insertion>
        </text:changed-region>
        <text:changed-region xml:id="ct318926048" text:id="ct318926048">
          <text:UnknownChange>
            <office:change-info>
              <dc:creator>盧韻庭</dc:creator>
              <dc:date>2020-03-10T10:57:00</dc:date>
            </office:change-info>
          </text:UnknownChange>
        </text:changed-region>
        <text:changed-region xml:id="ct318926496" text:id="ct318926496">
          <text:deletion>
            <office:change-info>
              <dc:creator>盧韻庭</dc:creator>
              <dc:date>2020-03-10T10:58:00</dc:date>
            </office:change-info>
            <text:p text:style-name="P18"><text:span text:style-name="T18"/></text:p>
            <text:p text:style-name="P18"><text:span text:style-name="T18"/></text:p>
          </text:deletion>
        </text:changed-region>
        <text:changed-region xml:id="ct318927392" text:id="ct318927392">
          <text:insertion>
            <office:change-info>
              <dc:creator>王珮玲</dc:creator>
              <dc:date>2020-03-09T23:17:00</dc:date>
            </office:change-info>
          </text:insertion>
        </text:changed-region>
        <text:changed-region xml:id="ct318926944" text:id="ct318926944">
          <text:UnknownChange>
            <office:change-info>
              <dc:creator>盧韻庭</dc:creator>
              <dc:date>2020-03-10T10:58:00</dc:date>
            </office:change-info>
          </text:UnknownChange>
        </text:changed-region>
        <text:changed-region xml:id="ct318927168" text:id="ct318927168">
          <text:insertion>
            <office:change-info>
              <dc:creator>盧韻庭</dc:creator>
              <dc:date>2020-03-10T10:58:00</dc:date>
            </office:change-info>
          </text:insertion>
        </text:changed-region>
        <text:changed-region xml:id="ct318927616" text:id="ct318927616">
          <text:UnknownChange>
            <office:change-info>
              <dc:creator>盧韻庭</dc:creator>
              <dc:date>2020-03-10T10:58:00</dc:date>
            </office:change-info>
          </text:UnknownChange>
        </text:changed-region>
        <text:changed-region xml:id="ct435188000" text:id="ct435188000">
          <text:insertion>
            <office:change-info>
              <dc:creator>王珮玲</dc:creator>
              <dc:date>2020-03-09T23:17:00</dc:date>
            </office:change-info>
          </text:insertion>
        </text:changed-region>
        <text:changed-region xml:id="ct318694480" text:id="ct318694480">
          <text:UnknownChange>
            <office:change-info>
              <dc:creator>盧韻庭</dc:creator>
              <dc:date>2020-03-10T10:58:00</dc:date>
            </office:change-info>
          </text:UnknownChange>
        </text:changed-region>
        <text:changed-region xml:id="ct318694256" text:id="ct318694256">
          <text:deletion>
            <office:change-info>
              <dc:creator>盧韻庭</dc:creator>
              <dc:date>2020-03-10T10:59:00</dc:date>
            </office:change-info>
            <text:p text:style-name="P18"><text:span text:style-name="T49"/></text:p>
            <text:p text:style-name="P48"/>
          </text:deletion>
        </text:changed-region>
        <text:changed-region xml:id="ct435188224" text:id="ct435188224">
          <text:insertion>
            <office:change-info>
              <dc:creator>盧韻庭</dc:creator>
              <dc:date>2020-03-10T10:59:00</dc:date>
            </office:change-info>
          </text:insertion>
        </text:changed-region>
        <text:changed-region xml:id="ct435188448" text:id="ct435188448">
          <text:UnknownChange>
            <office:change-info>
              <dc:creator>盧韻庭</dc:creator>
              <dc:date>2020-03-10T10:58:00</dc:date>
            </office:change-info>
          </text:UnknownChange>
        </text:changed-region>
        <text:changed-region xml:id="ct435189344" text:id="ct435189344">
          <text:insertion>
            <office:change-info>
              <dc:creator>盧韻庭</dc:creator>
              <dc:date>2020-03-10T10:59:00</dc:date>
            </office:change-info>
          </text:insertion>
        </text:changed-region>
        <text:changed-region xml:id="ct435188672" text:id="ct435188672">
          <text:UnknownChange>
            <office:change-info>
              <dc:creator>盧韻庭</dc:creator>
              <dc:date>2020-03-10T10:58:00</dc:date>
            </office:change-info>
          </text:UnknownChange>
        </text:changed-region>
        <text:changed-region xml:id="ct435189792" text:id="ct435189792">
          <text:deletion>
            <office:change-info>
              <dc:creator>盧韻庭</dc:creator>
              <dc:date>2020-03-10T10:59:00</dc:date>
            </office:change-info>
            <text:p text:style-name="P18"><text:span text:style-name="T9"><text:s text:c="2"/></text:span></text:p>
          </text:deletion>
          <text:insertion>
            <office:change-info office:chg-author="王珮玲" office:chg-date-time="2020-03-09T23:17:00"/>
          </text:insertion>
        </text:changed-region>
        <text:changed-region xml:id="ct435189120" text:id="ct435189120">
          <text:UnknownChange>
            <office:change-info>
              <dc:creator>盧韻庭</dc:creator>
              <dc:date>2020-03-10T10:58:00</dc:date>
            </office:change-info>
          </text:UnknownChange>
        </text:changed-region>
        <text:changed-region xml:id="ct435190016" text:id="ct435190016">
          <text:deletion>
            <office:change-info>
              <dc:creator>盧韻庭</dc:creator>
              <dc:date>2020-03-10T10:58:00</dc:date>
            </office:change-info>
            <text:p text:style-name="P18"><text:span text:style-name="T9">標竿獎</text:span></text:p>
          </text:deletion>
        </text:changed-region>
        <text:changed-region xml:id="ct435188896" text:id="ct435188896">
          <text:UnknownChange>
            <office:change-info>
              <dc:creator>盧韻庭</dc:creator>
              <dc:date>2020-03-10T10:58:00</dc:date>
            </office:change-info>
          </text:UnknownChange>
        </text:changed-region>
        <text:changed-region xml:id="ct435190464" text:id="ct435190464">
          <text:deletion>
            <office:change-info>
              <dc:creator>盧韻庭</dc:creator>
              <dc:date>2020-03-10T10:58:00</dc:date>
            </office:change-info>
            <text:p text:style-name="P18"><text:span text:style-name="T9">及</text:span></text:p>
          </text:deletion>
        </text:changed-region>
        <text:changed-region xml:id="ct435189568" text:id="ct435189568">
          <text:UnknownChange>
            <office:change-info>
              <dc:creator>盧韻庭</dc:creator>
              <dc:date>2020-03-10T10:58:00</dc:date>
            </office:change-info>
          </text:UnknownChange>
        </text:changed-region>
        <text:changed-region xml:id="ct435190912" text:id="ct435190912">
          <text:deletion>
            <office:change-info>
              <dc:creator>盧韻庭</dc:creator>
              <dc:date>2020-03-10T10:58:00</dc:date>
            </office:change-info>
            <text:p text:style-name="P18"><text:span text:style-name="T9">特優獎頒獎當日請務必出席頒獎典禮</text:span></text:p>
          </text:deletion>
        </text:changed-region>
        <text:changed-region xml:id="ct435190240" text:id="ct435190240">
          <text:UnknownChange>
            <office:change-info>
              <dc:creator>盧韻庭</dc:creator>
              <dc:date>2020-03-10T10:58:00</dc:date>
            </office:change-info>
          </text:UnknownChange>
        </text:changed-region>
        <text:changed-region xml:id="ct435191360" text:id="ct435191360">
          <text:deletion>
            <office:change-info>
              <dc:creator>盧韻庭</dc:creator>
              <dc:date>2020-03-10T10:58:00</dc:date>
            </office:change-info>
            <text:p text:style-name="P18"><text:span text:style-name="T9">並上台領獎</text:span></text:p>
          </text:deletion>
        </text:changed-region>
        <text:changed-region xml:id="ct435190688" text:id="ct435190688">
          <text:UnknownChange>
            <office:change-info>
              <dc:creator>盧韻庭</dc:creator>
              <dc:date>2020-03-10T10:58:00</dc:date>
            </office:change-info>
          </text:UnknownChange>
        </text:changed-region>
        <text:changed-region xml:id="ct435191808" text:id="ct435191808">
          <text:deletion>
            <office:change-info>
              <dc:creator>盧韻庭</dc:creator>
              <dc:date>2020-03-10T10:58:00</dc:date>
            </office:change-info>
            <text:p text:style-name="P18"><text:span text:style-name="T9">，若</text:span></text:p>
          </text:deletion>
        </text:changed-region>
        <text:changed-region xml:id="ct435191136" text:id="ct435191136">
          <text:UnknownChange>
            <office:change-info>
              <dc:creator>盧韻庭</dc:creator>
              <dc:date>2020-03-10T10:58:00</dc:date>
            </office:change-info>
          </text:UnknownChange>
        </text:changed-region>
        <text:changed-region xml:id="ct435192256" text:id="ct435192256">
          <text:deletion>
            <office:change-info>
              <dc:creator>盧韻庭</dc:creator>
              <dc:date>2020-03-10T10:58:00</dc:date>
            </office:change-info>
            <text:p text:style-name="P18"><text:span text:style-name="T9">未能</text:span></text:p>
          </text:deletion>
        </text:changed-region>
        <text:changed-region xml:id="ct435191584" text:id="ct435191584">
          <text:UnknownChange>
            <office:change-info>
              <dc:creator>盧韻庭</dc:creator>
              <dc:date>2020-03-10T10:58:00</dc:date>
            </office:change-info>
          </text:UnknownChange>
        </text:changed-region>
        <text:changed-region xml:id="ct435192704" text:id="ct435192704">
          <text:deletion>
            <office:change-info>
              <dc:creator>盧韻庭</dc:creator>
              <dc:date>2020-03-10T10:58:00</dc:date>
            </office:change-info>
            <text:p text:style-name="P18"><text:span text:style-name="T9">出席</text:span></text:p>
          </text:deletion>
        </text:changed-region>
        <text:changed-region xml:id="ct435192032" text:id="ct435192032">
          <text:UnknownChange>
            <office:change-info>
              <dc:creator>盧韻庭</dc:creator>
              <dc:date>2020-03-10T10:58:00</dc:date>
            </office:change-info>
          </text:UnknownChange>
        </text:changed-region>
        <text:changed-region xml:id="ct435193152" text:id="ct435193152">
          <text:deletion>
            <office:change-info>
              <dc:creator>盧韻庭</dc:creator>
              <dc:date>2020-03-10T10:58:00</dc:date>
            </office:change-info>
            <text:p text:style-name="P18"><text:span text:style-name="T9">並</text:span></text:p>
          </text:deletion>
        </text:changed-region>
        <text:changed-region xml:id="ct435192480" text:id="ct435192480">
          <text:UnknownChange>
            <office:change-info>
              <dc:creator>盧韻庭</dc:creator>
              <dc:date>2020-03-10T10:58:00</dc:date>
            </office:change-info>
          </text:UnknownChange>
        </text:changed-region>
        <text:changed-region xml:id="ct435193600" text:id="ct435193600">
          <text:deletion>
            <office:change-info>
              <dc:creator>盧韻庭</dc:creator>
              <dc:date>2020-03-10T10:58:00</dc:date>
            </office:change-info>
            <text:p text:style-name="P18"><text:span text:style-name="T9">上台領獎，</text:span></text:p>
          </text:deletion>
        </text:changed-region>
        <text:changed-region xml:id="ct435192928" text:id="ct435192928">
          <text:UnknownChange>
            <office:change-info>
              <dc:creator>盧韻庭</dc:creator>
              <dc:date>2020-03-10T10:58:00</dc:date>
            </office:change-info>
          </text:UnknownChange>
        </text:changed-region>
        <text:changed-region xml:id="ct435194048" text:id="ct435194048">
          <text:deletion>
            <office:change-info>
              <dc:creator>盧韻庭</dc:creator>
              <dc:date>2020-03-10T10:58:00</dc:date>
            </office:change-info>
            <text:p text:style-name="P18"><text:span text:style-name="T9">則取消</text:span></text:p>
          </text:deletion>
        </text:changed-region>
        <text:changed-region xml:id="ct435193376" text:id="ct435193376">
          <text:UnknownChange>
            <office:change-info>
              <dc:creator>盧韻庭</dc:creator>
              <dc:date>2020-03-10T10:58:00</dc:date>
            </office:change-info>
          </text:UnknownChange>
        </text:changed-region>
        <text:changed-region xml:id="ct435194496" text:id="ct435194496">
          <text:deletion>
            <office:change-info>
              <dc:creator>盧韻庭</dc:creator>
              <dc:date>2020-03-10T10:58:00</dc:date>
            </office:change-info>
            <text:p text:style-name="P18"><text:span text:style-name="T9">其</text:span></text:p>
          </text:deletion>
        </text:changed-region>
        <text:changed-region xml:id="ct435193824" text:id="ct435193824">
          <text:UnknownChange>
            <office:change-info>
              <dc:creator>盧韻庭</dc:creator>
              <dc:date>2020-03-10T10:58:00</dc:date>
            </office:change-info>
          </text:UnknownChange>
        </text:changed-region>
        <text:changed-region xml:id="ct435194944" text:id="ct435194944">
          <text:deletion>
            <office:change-info>
              <dc:creator>盧韻庭</dc:creator>
              <dc:date>2020-03-10T10:58:00</dc:date>
            </office:change-info>
            <text:p text:style-name="P18"><text:span text:style-name="T9">獎金</text:span></text:p>
          </text:deletion>
        </text:changed-region>
        <text:changed-region xml:id="ct435194272" text:id="ct435194272">
          <text:UnknownChange>
            <office:change-info>
              <dc:creator>盧韻庭</dc:creator>
              <dc:date>2020-03-10T10:58:00</dc:date>
            </office:change-info>
          </text:UnknownChange>
        </text:changed-region>
        <text:changed-region xml:id="ct435195392" text:id="ct435195392">
          <text:deletion>
            <office:change-info>
              <dc:creator>盧韻庭</dc:creator>
              <dc:date>2020-03-10T10:58:00</dc:date>
            </office:change-info>
            <text:p text:style-name="P18"><text:span text:style-name="T9">與獎狀</text:span></text:p>
          </text:deletion>
        </text:changed-region>
        <text:changed-region xml:id="ct435194720" text:id="ct435194720">
          <text:UnknownChange>
            <office:change-info>
              <dc:creator>盧韻庭</dc:creator>
              <dc:date>2020-03-10T10:58:00</dc:date>
            </office:change-info>
          </text:UnknownChange>
        </text:changed-region>
        <text:changed-region xml:id="ct435195840" text:id="ct435195840">
          <text:deletion>
            <office:change-info>
              <dc:creator>盧韻庭</dc:creator>
              <dc:date>2020-03-10T10:58:00</dc:date>
            </office:change-info>
            <text:p text:style-name="P18"><text:span text:style-name="T9">。</text:span></text:p>
          </text:deletion>
        </text:changed-region>
        <text:changed-region xml:id="ct435195168" text:id="ct435195168">
          <text:UnknownChange>
            <office:change-info>
              <dc:creator>盧韻庭</dc:creator>
              <dc:date>2020-03-10T10:58:00</dc:date>
            </office:change-info>
          </text:UnknownChange>
        </text:changed-region>
        <text:changed-region xml:id="ct435196288" text:id="ct435196288">
          <text:deletion>
            <office:change-info>
              <dc:creator>盧韻庭</dc:creator>
              <dc:date>2020-03-10T10:58:00</dc:date>
            </office:change-info>
            <text:p text:style-name="P18"><text:span text:style-name="T50">(</text:span></text:p>
          </text:deletion>
          <text:insertion>
            <office:change-info office:chg-author="王珮玲" office:chg-date-time="2020-03-09T23:26:00"/>
          </text:insertion>
        </text:changed-region>
        <text:changed-region xml:id="ct435195616" text:id="ct435195616">
          <text:UnknownChange>
            <office:change-info>
              <dc:creator>盧韻庭</dc:creator>
              <dc:date>2020-03-10T10:58:00</dc:date>
            </office:change-info>
          </text:UnknownChange>
        </text:changed-region>
        <text:changed-region xml:id="ct435196736" text:id="ct435196736">
          <text:deletion>
            <office:change-info>
              <dc:creator>盧韻庭</dc:creator>
              <dc:date>2020-03-10T10:58:00</dc:date>
            </office:change-info>
            <text:p text:style-name="P18"><text:span text:style-name="T50">此部分重複書寫</text:span></text:p>
          </text:deletion>
          <text:insertion>
            <office:change-info office:chg-author="王珮玲" office:chg-date-time="2020-03-09T23:26:00"/>
          </text:insertion>
        </text:changed-region>
        <text:changed-region xml:id="ct435196064" text:id="ct435196064">
          <text:UnknownChange>
            <office:change-info>
              <dc:creator>盧韻庭</dc:creator>
              <dc:date>2020-03-10T10:58:00</dc:date>
            </office:change-info>
          </text:UnknownChange>
        </text:changed-region>
        <text:changed-region xml:id="ct435197184" text:id="ct435197184">
          <text:deletion>
            <office:change-info>
              <dc:creator>盧韻庭</dc:creator>
              <dc:date>2020-03-10T10:58:00</dc:date>
            </office:change-info>
            <text:p text:style-name="P18"><text:span text:style-name="T50"><text:s text:c="2"/></text:span></text:p>
          </text:deletion>
          <text:insertion>
            <office:change-info office:chg-author="王珮玲" office:chg-date-time="2020-03-09T23:26:00"/>
          </text:insertion>
        </text:changed-region>
        <text:changed-region xml:id="ct435196512" text:id="ct435196512">
          <text:UnknownChange>
            <office:change-info>
              <dc:creator>盧韻庭</dc:creator>
              <dc:date>2020-03-10T10:58:00</dc:date>
            </office:change-info>
          </text:UnknownChange>
        </text:changed-region>
        <text:changed-region xml:id="ct435197632" text:id="ct435197632">
          <text:deletion>
            <office:change-info>
              <dc:creator>盧韻庭</dc:creator>
              <dc:date>2020-03-10T10:58:00</dc:date>
            </office:change-info>
            <text:p text:style-name="P18"><text:span text:style-name="T50">只要</text:span></text:p>
          </text:deletion>
          <text:insertion>
            <office:change-info office:chg-author="王珮玲" office:chg-date-time="2020-03-09T23:26:00"/>
          </text:insertion>
        </text:changed-region>
        <text:changed-region xml:id="ct435196960" text:id="ct435196960">
          <text:UnknownChange>
            <office:change-info>
              <dc:creator>盧韻庭</dc:creator>
              <dc:date>2020-03-10T10:58:00</dc:date>
            </office:change-info>
          </text:UnknownChange>
        </text:changed-region>
        <text:changed-region xml:id="ct435198080" text:id="ct435198080">
          <text:deletion>
            <office:change-info>
              <dc:creator>盧韻庭</dc:creator>
              <dc:date>2020-03-10T10:58:00</dc:date>
            </office:change-info>
            <text:p text:style-name="P18"><text:span text:style-name="T50">一地方出現即可</text:span></text:p>
          </text:deletion>
          <text:insertion>
            <office:change-info office:chg-author="王珮玲" office:chg-date-time="2020-03-09T23:27:00"/>
          </text:insertion>
        </text:changed-region>
        <text:changed-region xml:id="ct435197408" text:id="ct435197408">
          <text:UnknownChange>
            <office:change-info>
              <dc:creator>盧韻庭</dc:creator>
              <dc:date>2020-03-10T10:58:00</dc:date>
            </office:change-info>
          </text:UnknownChange>
        </text:changed-region>
        <text:changed-region xml:id="ct435198528" text:id="ct435198528">
          <text:deletion>
            <office:change-info>
              <dc:creator>盧韻庭</dc:creator>
              <dc:date>2020-03-10T10:58:00</dc:date>
            </office:change-info>
            <text:p text:style-name="P18"><text:span text:style-name="T50">)</text:span></text:p>
          </text:deletion>
          <text:insertion>
            <office:change-info office:chg-author="王珮玲" office:chg-date-time="2020-03-09T23:27:00"/>
          </text:insertion>
        </text:changed-region>
        <text:changed-region xml:id="ct435197856" text:id="ct435197856">
          <text:UnknownChange>
            <office:change-info>
              <dc:creator>盧韻庭</dc:creator>
              <dc:date>2020-03-10T10:58:00</dc:date>
            </office:change-info>
          </text:UnknownChange>
        </text:changed-region>
        <text:changed-region xml:id="ct435203904" text:id="ct435203904">
          <text:deletion>
            <office:change-info>
              <dc:creator>盧韻庭</dc:creator>
              <dc:date>2020-03-10T10:58:00</dc:date>
            </office:change-info>
            <text:p text:style-name="P18"><text:span text:style-name="T51"/></text:p>
            <text:p text:style-name="P18"><text:span text:style-name="T51">得獎作品分享：</text:span></text:p>
            <text:p text:style-name="P18"><text:span text:style-name="T51">主辦單位將獲獎方案內容簡要印製海報，提供頒獎典禮出席者觀摩交流。</text:span></text:p>
            <text:p text:style-name="P18"><text:span text:style-name="T51">將獲得優等以上獎項之作品全文燒錄成光碟，寄送給所有參賽教師與學校，以利優良方案之推廣。</text:span></text:p>
            <text:p text:style-name="P49"/>
            <text:p text:style-name="P18"><text:span text:style-name="T9"/></text:p>
          </text:deletion>
        </text:changed-region>
        <text:changed-region xml:id="ct435198752" text:id="ct435198752">
          <text:UnknownChange>
            <office:change-info>
              <dc:creator>盧韻庭</dc:creator>
              <dc:date>2020-03-10T10:58:00</dc:date>
            </office:change-info>
          </text:UnknownChange>
        </text:changed-region>
        <text:changed-region xml:id="ct435199424" text:id="ct435199424">
          <text:UnknownChange>
            <office:change-info>
              <dc:creator>盧韻庭</dc:creator>
              <dc:date>2020-03-10T10:58:00</dc:date>
            </office:change-info>
          </text:UnknownChange>
        </text:changed-region>
        <text:changed-region xml:id="ct435201888" text:id="ct435201888">
          <text:UnknownChange>
            <office:change-info>
              <dc:creator>盧韻庭</dc:creator>
              <dc:date>2020-03-10T10:58:00</dc:date>
            </office:change-info>
          </text:UnknownChange>
        </text:changed-region>
        <text:changed-region xml:id="ct435199200" text:id="ct435199200">
          <text:format-change>
            <office:change-info>
              <dc:creator>王珮玲-peilinwang2001</dc:creator>
              <dc:date>2020-03-10T20:26:00</dc:date>
            </office:change-info>
          </text:format-change>
        </text:changed-region>
        <text:changed-region xml:id="ct435198304" text:id="ct435198304">
          <text:UnknownChange>
            <office:change-info>
              <dc:creator>盧韻庭</dc:creator>
              <dc:date>2020-03-10T10:58:00</dc:date>
            </office:change-info>
          </text:UnknownChange>
        </text:changed-region>
        <text:changed-region xml:id="ct435199872" text:id="ct435199872">
          <text:insertion>
            <office:change-info>
              <dc:creator>王珮玲</dc:creator>
              <dc:date>2020-03-09T23:18:00</dc:date>
            </office:change-info>
          </text:insertion>
        </text:changed-region>
        <text:changed-region xml:id="ct435198976" text:id="ct435198976">
          <text:UnknownChange>
            <office:change-info>
              <dc:creator>王珮玲</dc:creator>
              <dc:date>2020-03-09T23:18:00</dc:date>
            </office:change-info>
          </text:UnknownChange>
        </text:changed-region>
        <text:changed-region xml:id="ct435200768" text:id="ct435200768">
          <text:format-change>
            <office:change-info>
              <dc:creator>王珮玲-peilinwang2001</dc:creator>
              <dc:date>2020-03-10T20:26:00</dc:date>
            </office:change-info>
          </text:format-change>
        </text:changed-region>
        <text:changed-region xml:id="ct435200320" text:id="ct435200320">
          <text:UnknownChange>
            <office:change-info>
              <dc:creator>王珮玲</dc:creator>
              <dc:date>2020-03-09T23:18:00</dc:date>
            </office:change-info>
          </text:UnknownChange>
        </text:changed-region>
        <text:changed-region xml:id="ct435201664" text:id="ct435201664">
          <text:insertion>
            <office:change-info>
              <dc:creator>王珮玲-peilinwang2001</dc:creator>
              <dc:date>2020-03-10T20:26:00</dc:date>
            </office:change-info>
          </text:insertion>
        </text:changed-region>
        <text:changed-region xml:id="ct435201216" text:id="ct435201216">
          <text:UnknownChange>
            <office:change-info>
              <dc:creator>王珮玲</dc:creator>
              <dc:date>2020-03-09T23:18:00</dc:date>
            </office:change-info>
          </text:UnknownChange>
        </text:changed-region>
        <text:changed-region xml:id="ct435202784" text:id="ct435202784">
          <text:insertion>
            <office:change-info>
              <dc:creator>王珮玲-peilinwang2001</dc:creator>
              <dc:date>2020-03-10T20:25:00</dc:date>
            </office:change-info>
          </text:insertion>
        </text:changed-region>
        <text:changed-region xml:id="ct435201440" text:id="ct435201440">
          <text:UnknownChange>
            <office:change-info>
              <dc:creator>王珮玲</dc:creator>
              <dc:date>2020-03-09T23:18:00</dc:date>
            </office:change-info>
          </text:UnknownChange>
        </text:changed-region>
        <text:changed-region xml:id="ct435203232" text:id="ct435203232">
          <text:format-change>
            <office:change-info>
              <dc:creator>王珮玲-peilinwang2001</dc:creator>
              <dc:date>2020-03-10T20:26:00</dc:date>
            </office:change-info>
          </text:format-change>
        </text:changed-region>
        <text:changed-region xml:id="ct435202336" text:id="ct435202336">
          <text:UnknownChange>
            <office:change-info>
              <dc:creator>王珮玲</dc:creator>
              <dc:date>2020-03-09T23:18:00</dc:date>
            </office:change-info>
          </text:UnknownChange>
        </text:changed-region>
        <text:changed-region xml:id="ct435204128" text:id="ct435204128">
          <text:format-change>
            <office:change-info>
              <dc:creator>王珮玲-peilinwang2001</dc:creator>
              <dc:date>2020-03-10T20:26:00</dc:date>
            </office:change-info>
          </text:format-change>
        </text:changed-region>
        <text:changed-region xml:id="ct435203456" text:id="ct435203456">
          <text:UnknownChange>
            <office:change-info>
              <dc:creator>王珮玲</dc:creator>
              <dc:date>2020-03-09T23:18:00</dc:date>
            </office:change-info>
          </text:UnknownChange>
        </text:changed-region>
        <text:changed-region xml:id="ct435204800" text:id="ct435204800">
          <text:insertion>
            <office:change-info>
              <dc:creator>王珮玲-peilinwang2001</dc:creator>
              <dc:date>2020-03-10T20:25:00</dc:date>
            </office:change-info>
          </text:insertion>
        </text:changed-region>
        <text:changed-region xml:id="ct435204352" text:id="ct435204352">
          <text:UnknownChange>
            <office:change-info>
              <dc:creator>王珮玲</dc:creator>
              <dc:date>2020-03-09T23:18:00</dc:date>
            </office:change-info>
          </text:UnknownChange>
        </text:changed-region>
        <text:changed-region xml:id="ct435205248" text:id="ct435205248">
          <text:deletion>
            <office:change-info>
              <dc:creator>王珮玲-peilinwang2001</dc:creator>
              <dc:date>2020-03-10T20:25:00</dc:date>
            </office:change-info>
            <text:p text:style-name="P50"><text:span text:style-name="T52">20</text:span></text:p>
          </text:deletion>
        </text:changed-region>
        <text:changed-region xml:id="ct435204576" text:id="ct435204576">
          <text:UnknownChange>
            <office:change-info>
              <dc:creator>王珮玲</dc:creator>
              <dc:date>2020-03-09T23:18:00</dc:date>
            </office:change-info>
          </text:UnknownChange>
        </text:changed-region>
        <text:changed-region xml:id="ct435205696" text:id="ct435205696">
          <text:deletion>
            <office:change-info>
              <dc:creator>王珮玲-peilinwang2001</dc:creator>
              <dc:date>2020-03-10T20:25:00</dc:date>
            </office:change-info>
            <text:p text:style-name="P50"><text:span text:style-name="T52">％</text:span></text:p>
          </text:deletion>
        </text:changed-region>
        <text:changed-region xml:id="ct435205024" text:id="ct435205024">
          <text:UnknownChange>
            <office:change-info>
              <dc:creator>王珮玲</dc:creator>
              <dc:date>2020-03-09T23:18:00</dc:date>
            </office:change-info>
          </text:UnknownChange>
        </text:changed-region>
        <text:changed-region xml:id="ct435205920" text:id="ct435205920">
          <text:insertion>
            <office:change-info>
              <dc:creator>王珮玲</dc:creator>
              <dc:date>2020-03-09T23:18:00</dc:date>
            </office:change-info>
          </text:insertion>
        </text:changed-region>
        <text:changed-region xml:id="ct435205472" text:id="ct435205472">
          <text:UnknownChange>
            <office:change-info>
              <dc:creator>王珮玲</dc:creator>
              <dc:date>2020-03-09T23:18:00</dc:date>
            </office:change-info>
          </text:UnknownChange>
        </text:changed-region>
        <text:changed-region xml:id="ct435206368" text:id="ct435206368">
          <text:format-change>
            <office:change-info>
              <dc:creator>王珮玲-peilinwang2001</dc:creator>
              <dc:date>2020-03-10T20:26:00</dc:date>
            </office:change-info>
          </text:format-change>
        </text:changed-region>
        <text:changed-region xml:id="ct435206144" text:id="ct435206144">
          <text:UnknownChange>
            <office:change-info>
              <dc:creator>王珮玲</dc:creator>
              <dc:date>2020-03-09T23:18:00</dc:date>
            </office:change-info>
          </text:UnknownChange>
        </text:changed-region>
        <text:changed-region xml:id="ct435206816" text:id="ct435206816">
          <text:insertion>
            <office:change-info>
              <dc:creator>王珮玲-peilinwang2001</dc:creator>
              <dc:date>2020-03-10T20:26:00</dc:date>
            </office:change-info>
          </text:insertion>
        </text:changed-region>
        <text:changed-region xml:id="ct435206592" text:id="ct435206592">
          <text:UnknownChange>
            <office:change-info>
              <dc:creator>王珮玲</dc:creator>
              <dc:date>2020-03-09T23:18:00</dc:date>
            </office:change-info>
          </text:UnknownChange>
        </text:changed-region>
        <text:changed-region xml:id="ct435207488" text:id="ct435207488">
          <text:insertion>
            <office:change-info>
              <dc:creator>王珮玲-peilinwang2001</dc:creator>
              <dc:date>2020-03-10T20:25:00</dc:date>
            </office:change-info>
          </text:insertion>
        </text:changed-region>
        <text:changed-region xml:id="ct435207040" text:id="ct435207040">
          <text:UnknownChange>
            <office:change-info>
              <dc:creator>王珮玲</dc:creator>
              <dc:date>2020-03-09T23:18:00</dc:date>
            </office:change-info>
          </text:UnknownChange>
        </text:changed-region>
        <text:changed-region xml:id="ct435207712" text:id="ct435207712">
          <text:format-change>
            <office:change-info>
              <dc:creator>王珮玲-peilinwang2001</dc:creator>
              <dc:date>2020-03-10T20:26:00</dc:date>
            </office:change-info>
          </text:format-change>
        </text:changed-region>
        <text:changed-region xml:id="ct435207264" text:id="ct435207264">
          <text:UnknownChange>
            <office:change-info>
              <dc:creator>王珮玲</dc:creator>
              <dc:date>2020-03-09T23:18:00</dc:date>
            </office:change-info>
          </text:UnknownChange>
        </text:changed-region>
        <text:changed-region xml:id="ct435208160" text:id="ct435208160">
          <text:format-change>
            <office:change-info>
              <dc:creator>王珮玲-peilinwang2001</dc:creator>
              <dc:date>2020-03-10T20:26:00</dc:date>
            </office:change-info>
          </text:format-change>
        </text:changed-region>
        <text:changed-region xml:id="ct435207936" text:id="ct435207936">
          <text:UnknownChange>
            <office:change-info>
              <dc:creator>王珮玲</dc:creator>
              <dc:date>2020-03-09T23:18:00</dc:date>
            </office:change-info>
          </text:UnknownChange>
        </text:changed-region>
        <text:changed-region xml:id="ct435208608" text:id="ct435208608">
          <text:format-change>
            <office:change-info>
              <dc:creator>王珮玲-peilinwang2001</dc:creator>
              <dc:date>2020-03-10T20:26:00</dc:date>
            </office:change-info>
          </text:format-change>
        </text:changed-region>
        <text:changed-region xml:id="ct435208384" text:id="ct435208384">
          <text:UnknownChange>
            <office:change-info>
              <dc:creator>王珮玲</dc:creator>
              <dc:date>2020-03-09T23:18:00</dc:date>
            </office:change-info>
          </text:UnknownChange>
        </text:changed-region>
        <text:changed-region xml:id="ct435209056" text:id="ct435209056">
          <text:format-change>
            <office:change-info>
              <dc:creator>王珮玲-peilinwang2001</dc:creator>
              <dc:date>2020-03-10T20:26:00</dc:date>
            </office:change-info>
          </text:format-change>
        </text:changed-region>
        <text:changed-region xml:id="ct435208832" text:id="ct435208832">
          <text:UnknownChange>
            <office:change-info>
              <dc:creator>王珮玲</dc:creator>
              <dc:date>2020-03-09T23:18:00</dc:date>
            </office:change-info>
          </text:UnknownChange>
        </text:changed-region>
        <text:changed-region xml:id="ct435209504" text:id="ct435209504">
          <text:format-change>
            <office:change-info>
              <dc:creator>王珮玲-peilinwang2001</dc:creator>
              <dc:date>2020-03-10T20:26:00</dc:date>
            </office:change-info>
          </text:format-change>
        </text:changed-region>
        <text:changed-region xml:id="ct435209280" text:id="ct435209280">
          <text:UnknownChange>
            <office:change-info>
              <dc:creator>王珮玲</dc:creator>
              <dc:date>2020-03-09T23:18:00</dc:date>
            </office:change-info>
          </text:UnknownChange>
        </text:changed-region>
        <text:changed-region xml:id="ct435209952" text:id="ct435209952">
          <text:format-change>
            <office:change-info>
              <dc:creator>王珮玲-peilinwang2001</dc:creator>
              <dc:date>2020-03-10T20:26:00</dc:date>
            </office:change-info>
          </text:format-change>
        </text:changed-region>
        <text:changed-region xml:id="ct435209728" text:id="ct435209728">
          <text:UnknownChange>
            <office:change-info>
              <dc:creator>王珮玲</dc:creator>
              <dc:date>2020-03-09T23:18:00</dc:date>
            </office:change-info>
          </text:UnknownChange>
        </text:changed-region>
        <text:changed-region xml:id="ct435210400" text:id="ct435210400">
          <text:format-change>
            <office:change-info>
              <dc:creator>王珮玲-peilinwang2001</dc:creator>
              <dc:date>2020-03-10T20:26:00</dc:date>
            </office:change-info>
          </text:format-change>
        </text:changed-region>
        <text:changed-region xml:id="ct435210176" text:id="ct435210176">
          <text:UnknownChange>
            <office:change-info>
              <dc:creator>王珮玲</dc:creator>
              <dc:date>2020-03-09T23:18:00</dc:date>
            </office:change-info>
          </text:UnknownChange>
        </text:changed-region>
        <text:changed-region xml:id="ct435210848" text:id="ct435210848">
          <text:format-change>
            <office:change-info>
              <dc:creator>王珮玲-peilinwang2001</dc:creator>
              <dc:date>2020-03-10T20:26:00</dc:date>
            </office:change-info>
          </text:format-change>
        </text:changed-region>
        <text:changed-region xml:id="ct435210624" text:id="ct435210624">
          <text:UnknownChange>
            <office:change-info>
              <dc:creator>王珮玲</dc:creator>
              <dc:date>2020-03-09T23:18:00</dc:date>
            </office:change-info>
          </text:UnknownChange>
        </text:changed-region>
        <text:changed-region xml:id="ct435211520" text:id="ct435211520">
          <text:format-change>
            <office:change-info>
              <dc:creator>王珮玲-peilinwang2001</dc:creator>
              <dc:date>2020-03-10T20:26:00</dc:date>
            </office:change-info>
          </text:format-change>
        </text:changed-region>
        <text:changed-region xml:id="ct435211296" text:id="ct435211296">
          <text:UnknownChange>
            <office:change-info>
              <dc:creator>王珮玲</dc:creator>
              <dc:date>2020-03-09T23:18:00</dc:date>
            </office:change-info>
          </text:UnknownChange>
        </text:changed-region>
        <text:changed-region xml:id="ct435212192" text:id="ct435212192">
          <text:insertion>
            <office:change-info>
              <dc:creator>王珮玲-peilinwang2001</dc:creator>
              <dc:date>2020-03-10T20:25:00</dc:date>
            </office:change-info>
          </text:insertion>
        </text:changed-region>
        <text:changed-region xml:id="ct435211744" text:id="ct435211744">
          <text:UnknownChange>
            <office:change-info>
              <dc:creator>王珮玲</dc:creator>
              <dc:date>2020-03-09T23:18:00</dc:date>
            </office:change-info>
          </text:UnknownChange>
        </text:changed-region>
        <text:changed-region xml:id="ct435212640" text:id="ct435212640">
          <text:deletion>
            <office:change-info>
              <dc:creator>王珮玲-peilinwang2001</dc:creator>
              <dc:date>2020-03-10T20:26:00</dc:date>
            </office:change-info>
            <text:p text:style-name="P50"><text:span text:style-name="T52">30</text:span></text:p>
          </text:deletion>
        </text:changed-region>
        <text:changed-region xml:id="ct435211968" text:id="ct435211968">
          <text:UnknownChange>
            <office:change-info>
              <dc:creator>王珮玲</dc:creator>
              <dc:date>2020-03-09T23:18:00</dc:date>
            </office:change-info>
          </text:UnknownChange>
        </text:changed-region>
        <text:changed-region xml:id="ct435213088" text:id="ct435213088">
          <text:deletion>
            <office:change-info>
              <dc:creator>王珮玲-peilinwang2001</dc:creator>
              <dc:date>2020-03-10T20:26:00</dc:date>
            </office:change-info>
            <text:p text:style-name="P50"><text:span text:style-name="T52">％</text:span></text:p>
          </text:deletion>
        </text:changed-region>
        <text:changed-region xml:id="ct435212416" text:id="ct435212416">
          <text:UnknownChange>
            <office:change-info>
              <dc:creator>王珮玲</dc:creator>
              <dc:date>2020-03-09T23:18:00</dc:date>
            </office:change-info>
          </text:UnknownChange>
        </text:changed-region>
        <text:changed-region xml:id="ct435213312" text:id="ct435213312">
          <text:insertion>
            <office:change-info>
              <dc:creator>王珮玲</dc:creator>
              <dc:date>2020-03-09T23:18:00</dc:date>
            </office:change-info>
          </text:insertion>
        </text:changed-region>
        <text:changed-region xml:id="ct435212864" text:id="ct435212864">
          <text:UnknownChange>
            <office:change-info>
              <dc:creator>王珮玲</dc:creator>
              <dc:date>2020-03-09T23:20:00</dc:date>
            </office:change-info>
          </text:UnknownChange>
        </text:changed-region>
        <text:changed-region xml:id="ct435213760" text:id="ct435213760">
          <text:format-change>
            <office:change-info>
              <dc:creator>王珮玲-peilinwang2001</dc:creator>
              <dc:date>2020-03-10T20:26:00</dc:date>
            </office:change-info>
          </text:format-change>
        </text:changed-region>
        <text:changed-region xml:id="ct435213536" text:id="ct435213536">
          <text:UnknownChange>
            <office:change-info>
              <dc:creator>王珮玲</dc:creator>
              <dc:date>2020-03-09T23:20:00</dc:date>
            </office:change-info>
          </text:UnknownChange>
        </text:changed-region>
        <text:changed-region xml:id="ct435214208" text:id="ct435214208">
          <text:insertion>
            <office:change-info>
              <dc:creator>王珮玲-peilinwang2001</dc:creator>
              <dc:date>2020-03-10T20:26:00</dc:date>
            </office:change-info>
          </text:insertion>
        </text:changed-region>
        <text:changed-region xml:id="ct435213984" text:id="ct435213984">
          <text:UnknownChange>
            <office:change-info>
              <dc:creator>王珮玲</dc:creator>
              <dc:date>2020-03-09T23:20:00</dc:date>
            </office:change-info>
          </text:UnknownChange>
        </text:changed-region>
        <text:changed-region xml:id="ct435214880" text:id="ct435214880">
          <text:insertion>
            <office:change-info>
              <dc:creator>王珮玲-peilinwang2001</dc:creator>
              <dc:date>2020-03-10T20:25:00</dc:date>
            </office:change-info>
          </text:insertion>
        </text:changed-region>
        <text:changed-region xml:id="ct435214432" text:id="ct435214432">
          <text:UnknownChange>
            <office:change-info>
              <dc:creator>王珮玲</dc:creator>
              <dc:date>2020-03-09T23:20:00</dc:date>
            </office:change-info>
          </text:UnknownChange>
        </text:changed-region>
        <text:changed-region xml:id="ct435215104" text:id="ct435215104">
          <text:format-change>
            <office:change-info>
              <dc:creator>王珮玲-peilinwang2001</dc:creator>
              <dc:date>2020-03-10T20:26:00</dc:date>
            </office:change-info>
          </text:format-change>
        </text:changed-region>
        <text:changed-region xml:id="ct435214656" text:id="ct435214656">
          <text:UnknownChange>
            <office:change-info>
              <dc:creator>王珮玲</dc:creator>
              <dc:date>2020-03-09T23:20:00</dc:date>
            </office:change-info>
          </text:UnknownChange>
        </text:changed-region>
        <text:changed-region xml:id="ct435215552" text:id="ct435215552">
          <text:format-change>
            <office:change-info>
              <dc:creator>王珮玲-peilinwang2001</dc:creator>
              <dc:date>2020-03-10T20:26:00</dc:date>
            </office:change-info>
          </text:format-change>
        </text:changed-region>
        <text:changed-region xml:id="ct435215328" text:id="ct435215328">
          <text:UnknownChange>
            <office:change-info>
              <dc:creator>王珮玲</dc:creator>
              <dc:date>2020-03-09T23:20:00</dc:date>
            </office:change-info>
          </text:UnknownChange>
        </text:changed-region>
        <text:changed-region xml:id="ct435216000" text:id="ct435216000">
          <text:format-change>
            <office:change-info>
              <dc:creator>王珮玲-peilinwang2001</dc:creator>
              <dc:date>2020-03-10T20:26:00</dc:date>
            </office:change-info>
          </text:format-change>
        </text:changed-region>
        <text:changed-region xml:id="ct435215776" text:id="ct435215776">
          <text:UnknownChange>
            <office:change-info>
              <dc:creator>王珮玲</dc:creator>
              <dc:date>2020-03-09T23:20:00</dc:date>
            </office:change-info>
          </text:UnknownChange>
        </text:changed-region>
        <text:changed-region xml:id="ct435216448" text:id="ct435216448">
          <text:format-change>
            <office:change-info>
              <dc:creator>王珮玲-peilinwang2001</dc:creator>
              <dc:date>2020-03-10T20:26:00</dc:date>
            </office:change-info>
          </text:format-change>
        </text:changed-region>
        <text:changed-region xml:id="ct435216224" text:id="ct435216224">
          <text:UnknownChange>
            <office:change-info>
              <dc:creator>王珮玲</dc:creator>
              <dc:date>2020-03-09T23:20:00</dc:date>
            </office:change-info>
          </text:UnknownChange>
        </text:changed-region>
        <text:changed-region xml:id="ct435216896" text:id="ct435216896">
          <text:format-change>
            <office:change-info>
              <dc:creator>王珮玲-peilinwang2001</dc:creator>
              <dc:date>2020-03-10T20:26:00</dc:date>
            </office:change-info>
          </text:format-change>
        </text:changed-region>
        <text:changed-region xml:id="ct435216672" text:id="ct435216672">
          <text:UnknownChange>
            <office:change-info>
              <dc:creator>王珮玲</dc:creator>
              <dc:date>2020-03-09T23:20:00</dc:date>
            </office:change-info>
          </text:UnknownChange>
        </text:changed-region>
        <text:changed-region xml:id="ct435217344" text:id="ct435217344">
          <text:format-change>
            <office:change-info>
              <dc:creator>王珮玲-peilinwang2001</dc:creator>
              <dc:date>2020-03-10T20:26:00</dc:date>
            </office:change-info>
          </text:format-change>
        </text:changed-region>
        <text:changed-region xml:id="ct435217120" text:id="ct435217120">
          <text:UnknownChange>
            <office:change-info>
              <dc:creator>王珮玲</dc:creator>
              <dc:date>2020-03-09T23:20:00</dc:date>
            </office:change-info>
          </text:UnknownChange>
        </text:changed-region>
        <text:changed-region xml:id="ct435218240" text:id="ct435218240">
          <text:format-change>
            <office:change-info>
              <dc:creator>王珮玲-peilinwang2001</dc:creator>
              <dc:date>2020-03-10T20:26:00</dc:date>
            </office:change-info>
          </text:format-change>
        </text:changed-region>
        <text:changed-region xml:id="ct435218016" text:id="ct435218016">
          <text:UnknownChange>
            <office:change-info>
              <dc:creator>王珮玲</dc:creator>
              <dc:date>2020-03-09T23:20:00</dc:date>
            </office:change-info>
          </text:UnknownChange>
        </text:changed-region>
        <text:changed-region xml:id="ct435218912" text:id="ct435218912">
          <text:deletion>
            <office:change-info>
              <dc:creator>王珮玲-peilinwang2001</dc:creator>
              <dc:date>2020-03-10T20:25:00</dc:date>
            </office:change-info>
            <text:p text:style-name="P51"><text:span text:style-name="T52">25</text:span></text:p>
          </text:deletion>
        </text:changed-region>
        <text:changed-region xml:id="ct435218464" text:id="ct435218464">
          <text:UnknownChange>
            <office:change-info>
              <dc:creator>王珮玲</dc:creator>
              <dc:date>2020-03-09T23:20:00</dc:date>
            </office:change-info>
          </text:UnknownChange>
        </text:changed-region>
        <text:changed-region xml:id="ct435219360" text:id="ct435219360">
          <text:deletion>
            <office:change-info>
              <dc:creator>王珮玲-peilinwang2001</dc:creator>
              <dc:date>2020-03-10T20:25:00</dc:date>
            </office:change-info>
            <text:p text:style-name="P51"><text:span text:style-name="T52">％</text:span></text:p>
          </text:deletion>
        </text:changed-region>
        <text:changed-region xml:id="ct435218688" text:id="ct435218688">
          <text:UnknownChange>
            <office:change-info>
              <dc:creator>王珮玲</dc:creator>
              <dc:date>2020-03-09T23:20:00</dc:date>
            </office:change-info>
          </text:UnknownChange>
        </text:changed-region>
        <text:changed-region xml:id="ct435219808" text:id="ct435219808">
          <text:insertion>
            <office:change-info>
              <dc:creator>盧韻庭</dc:creator>
              <dc:date>2020-03-10T11:00:00</dc:date>
            </office:change-info>
          </text:insertion>
        </text:changed-region>
        <text:changed-region xml:id="ct435219136" text:id="ct435219136">
          <text:UnknownChange>
            <office:change-info>
              <dc:creator>王珮玲</dc:creator>
              <dc:date>2020-03-09T23:20:00</dc:date>
            </office:change-info>
          </text:UnknownChange>
        </text:changed-region>
        <text:changed-region xml:id="ct435220256" text:id="ct435220256">
          <text:deletion>
            <office:change-info>
              <dc:creator>王珮玲</dc:creator>
              <dc:date>2020-03-09T23:20:00</dc:date>
            </office:change-info>
            <text:p text:style-name="P51"><text:span text:style-name="T53"><text:line-break/></text:span></text:p>
          </text:deletion>
        </text:changed-region>
        <text:changed-region xml:id="ct435219584" text:id="ct435219584">
          <text:UnknownChange>
            <office:change-info>
              <dc:creator>王珮玲</dc:creator>
              <dc:date>2020-03-09T23:20:00</dc:date>
            </office:change-info>
          </text:UnknownChange>
        </text:changed-region>
        <text:changed-region xml:id="ct435220480" text:id="ct435220480">
          <text:format-change>
            <office:change-info>
              <dc:creator>王珮玲-peilinwang2001</dc:creator>
              <dc:date>2020-03-10T20:26:00</dc:date>
            </office:change-info>
          </text:format-change>
        </text:changed-region>
        <text:changed-region xml:id="ct435220032" text:id="ct435220032">
          <text:UnknownChange>
            <office:change-info>
              <dc:creator>王珮玲</dc:creator>
              <dc:date>2020-03-09T23:20:00</dc:date>
            </office:change-info>
          </text:UnknownChange>
        </text:changed-region>
        <text:changed-region xml:id="ct435220928" text:id="ct435220928">
          <text:format-change>
            <office:change-info>
              <dc:creator>王珮玲-peilinwang2001</dc:creator>
              <dc:date>2020-03-10T20:26:00</dc:date>
            </office:change-info>
          </text:format-change>
        </text:changed-region>
        <text:changed-region xml:id="ct435220704" text:id="ct435220704">
          <text:UnknownChange>
            <office:change-info>
              <dc:creator>王珮玲</dc:creator>
              <dc:date>2020-03-09T23:20:00</dc:date>
            </office:change-info>
          </text:UnknownChange>
        </text:changed-region>
        <text:changed-region xml:id="ct435221376" text:id="ct435221376">
          <text:insertion>
            <office:change-info>
              <dc:creator>王珮玲</dc:creator>
              <dc:date>2020-03-09T23:18:00</dc:date>
            </office:change-info>
          </text:insertion>
        </text:changed-region>
        <text:changed-region xml:id="ct435221152" text:id="ct435221152">
          <text:UnknownChange>
            <office:change-info>
              <dc:creator>王珮玲</dc:creator>
              <dc:date>2020-03-09T23:20:00</dc:date>
            </office:change-info>
          </text:UnknownChange>
        </text:changed-region>
        <text:changed-region xml:id="ct435221824" text:id="ct435221824">
          <text:format-change>
            <office:change-info>
              <dc:creator>王珮玲-peilinwang2001</dc:creator>
              <dc:date>2020-03-10T20:26:00</dc:date>
            </office:change-info>
          </text:format-change>
        </text:changed-region>
        <text:changed-region xml:id="ct435221600" text:id="ct435221600">
          <text:UnknownChange>
            <office:change-info>
              <dc:creator>王珮玲</dc:creator>
              <dc:date>2020-03-09T23:20:00</dc:date>
            </office:change-info>
          </text:UnknownChange>
        </text:changed-region>
        <text:changed-region xml:id="ct435222272" text:id="ct435222272">
          <text:format-change>
            <office:change-info>
              <dc:creator>王珮玲-peilinwang2001</dc:creator>
              <dc:date>2020-03-10T20:26:00</dc:date>
            </office:change-info>
          </text:format-change>
        </text:changed-region>
        <text:changed-region xml:id="ct435222048" text:id="ct435222048">
          <text:UnknownChange>
            <office:change-info>
              <dc:creator>王珮玲</dc:creator>
              <dc:date>2020-03-09T23:20:00</dc:date>
            </office:change-info>
          </text:UnknownChange>
        </text:changed-region>
        <text:changed-region xml:id="ct435222720" text:id="ct435222720">
          <text:insertion>
            <office:change-info>
              <dc:creator>王珮玲-peilinwang2001</dc:creator>
              <dc:date>2020-03-10T20:26:00</dc:date>
            </office:change-info>
          </text:insertion>
        </text:changed-region>
        <text:changed-region xml:id="ct435222496" text:id="ct435222496">
          <text:UnknownChange>
            <office:change-info>
              <dc:creator>王珮玲</dc:creator>
              <dc:date>2020-03-09T23:20:00</dc:date>
            </office:change-info>
          </text:UnknownChange>
        </text:changed-region>
        <text:changed-region xml:id="ct435223392" text:id="ct435223392">
          <text:insertion>
            <office:change-info>
              <dc:creator>王珮玲-peilinwang2001</dc:creator>
              <dc:date>2020-03-10T20:25:00</dc:date>
            </office:change-info>
          </text:insertion>
        </text:changed-region>
        <text:changed-region xml:id="ct435222944" text:id="ct435222944">
          <text:UnknownChange>
            <office:change-info>
              <dc:creator>王珮玲</dc:creator>
              <dc:date>2020-03-09T23:20:00</dc:date>
            </office:change-info>
          </text:UnknownChange>
        </text:changed-region>
        <text:changed-region xml:id="ct435223616" text:id="ct435223616">
          <text:format-change>
            <office:change-info>
              <dc:creator>王珮玲-peilinwang2001</dc:creator>
              <dc:date>2020-03-10T20:26:00</dc:date>
            </office:change-info>
          </text:format-change>
        </text:changed-region>
        <text:changed-region xml:id="ct435223168" text:id="ct435223168">
          <text:UnknownChange>
            <office:change-info>
              <dc:creator>王珮玲</dc:creator>
              <dc:date>2020-03-09T23:20:00</dc:date>
            </office:change-info>
          </text:UnknownChange>
        </text:changed-region>
        <text:changed-region xml:id="ct435224064" text:id="ct435224064">
          <text:format-change>
            <office:change-info>
              <dc:creator>王珮玲-peilinwang2001</dc:creator>
              <dc:date>2020-03-10T20:26:00</dc:date>
            </office:change-info>
          </text:format-change>
        </text:changed-region>
        <text:changed-region xml:id="ct435223840" text:id="ct435223840">
          <text:UnknownChange>
            <office:change-info>
              <dc:creator>王珮玲</dc:creator>
              <dc:date>2020-03-09T23:20:00</dc:date>
            </office:change-info>
          </text:UnknownChange>
        </text:changed-region>
        <text:changed-region xml:id="ct435224736" text:id="ct435224736">
          <text:deletion>
            <office:change-info>
              <dc:creator>王珮玲-peilinwang2001</dc:creator>
              <dc:date>2020-03-10T20:25:00</dc:date>
            </office:change-info>
            <text:p text:style-name="P52"><text:span text:style-name="T54"><text:tab/></text:span><text:span text:style-name="T52">25％</text:span></text:p>
            <text:p text:style-name="P53"/>
            <text:p text:style-name="P52"/>
          </text:deletion>
        </text:changed-region>
        <text:changed-region xml:id="ct435224960" text:id="ct435224960">
          <text:insertion>
            <office:change-info>
              <dc:creator>盧韻庭</dc:creator>
              <dc:date>2020-03-10T11:00:00</dc:date>
            </office:change-info>
          </text:insertion>
        </text:changed-region>
        <text:changed-region xml:id="ct435224512" text:id="ct435224512">
          <text:UnknownChange>
            <office:change-info>
              <dc:creator>盧韻庭</dc:creator>
              <dc:date>2020-03-10T11:00:00</dc:date>
            </office:change-info>
          </text:UnknownChange>
        </text:changed-region>
        <text:changed-region xml:id="ct435225408" text:id="ct435225408">
          <text:insertion>
            <office:change-info>
              <dc:creator>盧韻庭</dc:creator>
              <dc:date>2020-03-10T11:00:00</dc:date>
            </office:change-info>
          </text:insertion>
        </text:changed-region>
        <text:changed-region xml:id="ct435225184" text:id="ct435225184">
          <text:UnknownChange>
            <office:change-info>
              <dc:creator>盧韻庭</dc:creator>
              <dc:date>2020-03-10T11:00:00</dc:date>
            </office:change-info>
          </text:UnknownChange>
        </text:changed-region>
        <text:changed-region xml:id="ct435225856" text:id="ct435225856">
          <text:format-change>
            <office:change-info>
              <dc:creator>盧韻庭</dc:creator>
              <dc:date>2020-03-10T11:00:00</dc:date>
            </office:change-info>
          </text:format-change>
        </text:changed-region>
        <text:changed-region xml:id="ct435225632" text:id="ct435225632">
          <text:UnknownChange>
            <office:change-info>
              <dc:creator>盧韻庭</dc:creator>
              <dc:date>2020-03-10T11:00:00</dc:date>
            </office:change-info>
          </text:UnknownChange>
        </text:changed-region>
        <text:changed-region xml:id="ct435226304" text:id="ct435226304">
          <text:deletion>
            <office:change-info>
              <dc:creator>盧韻庭</dc:creator>
              <dc:date>2020-03-10T11:00:00</dc:date>
            </office:change-info>
            <text:p text:style-name="P54"><text:span text:style-name="T45">1</text:span></text:p>
          </text:deletion>
          <text:insertion>
            <office:change-info office:chg-author="王珮玲" office:chg-date-time="2020-03-09T23:19:00"/>
          </text:insertion>
        </text:changed-region>
        <text:changed-region xml:id="ct435226080" text:id="ct435226080">
          <text:UnknownChange>
            <office:change-info>
              <dc:creator>王珮玲</dc:creator>
              <dc:date>2020-03-09T23:19:00</dc:date>
            </office:change-info>
          </text:UnknownChange>
        </text:changed-region>
        <text:changed-region xml:id="ct435217792" text:id="ct435217792">
          <text:insertion>
            <office:change-info>
              <dc:creator>盧韻庭</dc:creator>
              <dc:date>2020-03-10T11:00:00</dc:date>
            </office:change-info>
          </text:insertion>
        </text:changed-region>
        <text:changed-region xml:id="ct435224288" text:id="ct435224288">
          <text:UnknownChange>
            <office:change-info>
              <dc:creator>王珮玲</dc:creator>
              <dc:date>2020-03-09T23:19:00</dc:date>
            </office:change-info>
          </text:UnknownChange>
        </text:changed-region>
        <text:changed-region xml:id="ct435211072" text:id="ct435211072">
          <text:insertion>
            <office:change-info>
              <dc:creator>盧韻庭</dc:creator>
              <dc:date>2020-03-10T11:00:00</dc:date>
            </office:change-info>
          </text:insertion>
        </text:changed-region>
        <text:changed-region xml:id="ct435217568" text:id="ct435217568">
          <text:UnknownChange>
            <office:change-info>
              <dc:creator>王珮玲</dc:creator>
              <dc:date>2020-03-09T23:19:00</dc:date>
            </office:change-info>
          </text:UnknownChange>
        </text:changed-region>
        <text:changed-region xml:id="ct435203008" text:id="ct435203008">
          <text:insertion>
            <office:change-info>
              <dc:creator>盧韻庭</dc:creator>
              <dc:date>2020-03-10T11:00:00</dc:date>
            </office:change-info>
          </text:insertion>
        </text:changed-region>
        <text:changed-region xml:id="ct435203680" text:id="ct435203680">
          <text:UnknownChange>
            <office:change-info>
              <dc:creator>王珮玲</dc:creator>
              <dc:date>2020-03-09T23:19:00</dc:date>
            </office:change-info>
          </text:UnknownChange>
        </text:changed-region>
        <text:changed-region xml:id="ct435202112" text:id="ct435202112">
          <text:deletion>
            <office:change-info>
              <dc:creator>盧韻庭</dc:creator>
              <dc:date>2020-03-10T11:00:00</dc:date>
            </office:change-info>
            <text:p text:style-name="P54"><text:span text:style-name="T45">.</text:span></text:p>
          </text:deletion>
          <text:insertion>
            <office:change-info office:chg-author="王珮玲" office:chg-date-time="2020-03-09T23:19:00"/>
          </text:insertion>
        </text:changed-region>
        <text:changed-region xml:id="ct435202560" text:id="ct435202560">
          <text:UnknownChange>
            <office:change-info>
              <dc:creator>王珮玲</dc:creator>
              <dc:date>2020-03-09T23:19:00</dc:date>
            </office:change-info>
          </text:UnknownChange>
        </text:changed-region>
        <text:changed-region xml:id="ct435200544" text:id="ct435200544">
          <text:format-change>
            <office:change-info>
              <dc:creator>王珮玲</dc:creator>
              <dc:date>2020-03-09T23:18:00</dc:date>
            </office:change-info>
          </text:format-change>
        </text:changed-region>
        <text:changed-region xml:id="ct435200992" text:id="ct435200992">
          <text:UnknownChange>
            <office:change-info>
              <dc:creator>王珮玲</dc:creator>
              <dc:date>2020-03-09T23:19:00</dc:date>
            </office:change-info>
          </text:UnknownChange>
        </text:changed-region>
        <text:changed-region xml:id="ct435200096" text:id="ct435200096">
          <text:insertion>
            <office:change-info>
              <dc:creator>盧韻庭</dc:creator>
              <dc:date>2020-03-10T11:00:00</dc:date>
            </office:change-info>
          </text:insertion>
        </text:changed-region>
        <text:changed-region xml:id="ct435199648" text:id="ct435199648">
          <text:UnknownChange>
            <office:change-info>
              <dc:creator>王珮玲</dc:creator>
              <dc:date>2020-03-09T23:19:00</dc:date>
            </office:change-info>
          </text:UnknownChange>
        </text:changed-region>
        <text:changed-region xml:id="ct435226976" text:id="ct435226976">
          <text:format-change>
            <office:change-info>
              <dc:creator>王珮玲</dc:creator>
              <dc:date>2020-03-09T23:18:00</dc:date>
            </office:change-info>
          </text:format-change>
        </text:changed-region>
        <text:changed-region xml:id="ct435226752" text:id="ct435226752">
          <text:UnknownChange>
            <office:change-info>
              <dc:creator>王珮玲</dc:creator>
              <dc:date>2020-03-09T23:19:00</dc:date>
            </office:change-info>
          </text:UnknownChange>
        </text:changed-region>
        <text:changed-region xml:id="ct435227424" text:id="ct435227424">
          <text:deletion>
            <office:change-info>
              <dc:creator>盧韻庭</dc:creator>
              <dc:date>2020-03-10T11:01:00</dc:date>
            </office:change-info>
            <text:p text:style-name="P55"><text:span text:style-name="T45">2</text:span></text:p>
          </text:deletion>
          <text:insertion>
            <office:change-info office:chg-author="王珮玲" office:chg-date-time="2020-03-09T23:19:00"/>
          </text:insertion>
        </text:changed-region>
        <text:changed-region xml:id="ct435227200" text:id="ct435227200">
          <text:UnknownChange>
            <office:change-info>
              <dc:creator>王珮玲</dc:creator>
              <dc:date>2020-03-09T23:19:00</dc:date>
            </office:change-info>
          </text:UnknownChange>
        </text:changed-region>
        <text:changed-region xml:id="ct435227648" text:id="ct435227648">
          <text:insertion>
            <office:change-info>
              <dc:creator>盧韻庭</dc:creator>
              <dc:date>2020-03-10T11:01:00</dc:date>
            </office:change-info>
          </text:insertion>
        </text:changed-region>
        <text:changed-region xml:id="ct435226528" text:id="ct435226528">
          <text:UnknownChange>
            <office:change-info>
              <dc:creator>王珮玲</dc:creator>
              <dc:date>2020-03-09T23:19:00</dc:date>
            </office:change-info>
          </text:UnknownChange>
        </text:changed-region>
        <text:changed-region xml:id="ct435228096" text:id="ct435228096">
          <text:insertion>
            <office:change-info>
              <dc:creator>盧韻庭</dc:creator>
              <dc:date>2020-03-10T11:01:00</dc:date>
            </office:change-info>
          </text:insertion>
        </text:changed-region>
        <text:changed-region xml:id="ct435227872" text:id="ct435227872">
          <text:UnknownChange>
            <office:change-info>
              <dc:creator>王珮玲</dc:creator>
              <dc:date>2020-03-09T23:19:00</dc:date>
            </office:change-info>
          </text:UnknownChange>
        </text:changed-region>
        <text:changed-region xml:id="ct435228544" text:id="ct435228544">
          <text:insertion>
            <office:change-info>
              <dc:creator>盧韻庭</dc:creator>
              <dc:date>2020-03-10T11:01:00</dc:date>
            </office:change-info>
          </text:insertion>
        </text:changed-region>
        <text:changed-region xml:id="ct435228320" text:id="ct435228320">
          <text:UnknownChange>
            <office:change-info>
              <dc:creator>王珮玲</dc:creator>
              <dc:date>2020-03-09T23:19:00</dc:date>
            </office:change-info>
          </text:UnknownChange>
        </text:changed-region>
        <text:changed-region xml:id="ct435228992" text:id="ct435228992">
          <text:deletion>
            <office:change-info>
              <dc:creator>盧韻庭</dc:creator>
              <dc:date>2020-03-10T11:01:00</dc:date>
            </office:change-info>
            <text:p text:style-name="P55"><text:span text:style-name="T45">.</text:span></text:p>
          </text:deletion>
          <text:insertion>
            <office:change-info office:chg-author="王珮玲" office:chg-date-time="2020-03-09T23:19:00"/>
          </text:insertion>
        </text:changed-region>
        <text:changed-region xml:id="ct435228768" text:id="ct435228768">
          <text:UnknownChange>
            <office:change-info>
              <dc:creator>王珮玲</dc:creator>
              <dc:date>2020-03-09T23:19:00</dc:date>
            </office:change-info>
          </text:UnknownChange>
        </text:changed-region>
        <text:changed-region xml:id="ct435229440" text:id="ct435229440">
          <text:format-change>
            <office:change-info>
              <dc:creator>王珮玲</dc:creator>
              <dc:date>2020-03-09T23:19:00</dc:date>
            </office:change-info>
          </text:format-change>
        </text:changed-region>
        <text:changed-region xml:id="ct435229216" text:id="ct435229216">
          <text:UnknownChange>
            <office:change-info>
              <dc:creator>王珮玲</dc:creator>
              <dc:date>2020-03-09T23:19:00</dc:date>
            </office:change-info>
          </text:UnknownChange>
        </text:changed-region>
        <text:changed-region xml:id="ct435229888" text:id="ct435229888">
          <text:format-change>
            <office:change-info>
              <dc:creator>王珮玲</dc:creator>
              <dc:date>2020-03-09T23:19:00</dc:date>
            </office:change-info>
          </text:format-change>
        </text:changed-region>
        <text:changed-region xml:id="ct435229664" text:id="ct435229664">
          <text:UnknownChange>
            <office:change-info>
              <dc:creator>王珮玲</dc:creator>
              <dc:date>2020-03-09T23:19:00</dc:date>
            </office:change-info>
          </text:UnknownChange>
        </text:changed-region>
        <text:changed-region xml:id="ct435230560" text:id="ct435230560">
          <text:format-change>
            <office:change-info>
              <dc:creator>王珮玲</dc:creator>
              <dc:date>2020-03-09T23:19:00</dc:date>
            </office:change-info>
          </text:format-change>
        </text:changed-region>
        <text:changed-region xml:id="ct435230336" text:id="ct435230336">
          <text:UnknownChange>
            <office:change-info>
              <dc:creator>王珮玲</dc:creator>
              <dc:date>2020-03-09T23:19:00</dc:date>
            </office:change-info>
          </text:UnknownChange>
        </text:changed-region>
        <text:changed-region xml:id="ct435231008" text:id="ct435231008">
          <text:format-change>
            <office:change-info>
              <dc:creator>王珮玲</dc:creator>
              <dc:date>2020-03-09T23:19:00</dc:date>
            </office:change-info>
          </text:format-change>
        </text:changed-region>
        <text:changed-region xml:id="ct435230784" text:id="ct435230784">
          <text:UnknownChange>
            <office:change-info>
              <dc:creator>王珮玲</dc:creator>
              <dc:date>2020-03-09T23:19:00</dc:date>
            </office:change-info>
          </text:UnknownChange>
        </text:changed-region>
        <text:changed-region xml:id="ct435231456" text:id="ct435231456">
          <text:format-change>
            <office:change-info>
              <dc:creator>王珮玲</dc:creator>
              <dc:date>2020-03-09T23:19:00</dc:date>
            </office:change-info>
          </text:format-change>
        </text:changed-region>
        <text:changed-region xml:id="ct435231232" text:id="ct435231232">
          <text:UnknownChange>
            <office:change-info>
              <dc:creator>王珮玲</dc:creator>
              <dc:date>2020-03-09T23:19:00</dc:date>
            </office:change-info>
          </text:UnknownChange>
        </text:changed-region>
        <text:changed-region xml:id="ct435231904" text:id="ct435231904">
          <text:insertion>
            <office:change-info>
              <dc:creator>盧韻庭</dc:creator>
              <dc:date>2020-03-10T11:01:00</dc:date>
            </office:change-info>
          </text:insertion>
        </text:changed-region>
        <text:changed-region xml:id="ct435231680" text:id="ct435231680">
          <text:UnknownChange>
            <office:change-info>
              <dc:creator>王珮玲</dc:creator>
              <dc:date>2020-03-09T23:19:00</dc:date>
            </office:change-info>
          </text:UnknownChange>
        </text:changed-region>
        <text:changed-region xml:id="ct435232352" text:id="ct435232352">
          <text:format-change>
            <office:change-info>
              <dc:creator>王珮玲</dc:creator>
              <dc:date>2020-03-09T23:19:00</dc:date>
            </office:change-info>
          </text:format-change>
        </text:changed-region>
        <text:changed-region xml:id="ct435232128" text:id="ct435232128">
          <text:UnknownChange>
            <office:change-info>
              <dc:creator>王珮玲</dc:creator>
              <dc:date>2020-03-09T23:19:00</dc:date>
            </office:change-info>
          </text:UnknownChange>
        </text:changed-region>
        <text:changed-region xml:id="ct435232800" text:id="ct435232800">
          <text:format-change>
            <office:change-info>
              <dc:creator>王珮玲</dc:creator>
              <dc:date>2020-03-09T23:19:00</dc:date>
            </office:change-info>
          </text:format-change>
        </text:changed-region>
        <text:changed-region xml:id="ct435232576" text:id="ct435232576">
          <text:UnknownChange>
            <office:change-info>
              <dc:creator>王珮玲</dc:creator>
              <dc:date>2020-03-09T23:19:00</dc:date>
            </office:change-info>
          </text:UnknownChange>
        </text:changed-region>
        <text:changed-region xml:id="ct435233248" text:id="ct435233248">
          <text:format-change>
            <office:change-info>
              <dc:creator>王珮玲</dc:creator>
              <dc:date>2020-03-09T23:19:00</dc:date>
            </office:change-info>
          </text:format-change>
        </text:changed-region>
        <text:changed-region xml:id="ct435233024" text:id="ct435233024">
          <text:UnknownChange>
            <office:change-info>
              <dc:creator>王珮玲</dc:creator>
              <dc:date>2020-03-09T23:19:00</dc:date>
            </office:change-info>
          </text:UnknownChange>
        </text:changed-region>
        <text:changed-region xml:id="ct435233696" text:id="ct435233696">
          <text:format-change>
            <office:change-info>
              <dc:creator>王珮玲</dc:creator>
              <dc:date>2020-03-09T23:19:00</dc:date>
            </office:change-info>
          </text:format-change>
        </text:changed-region>
        <text:changed-region xml:id="ct435233472" text:id="ct435233472">
          <text:UnknownChange>
            <office:change-info>
              <dc:creator>王珮玲</dc:creator>
              <dc:date>2020-03-09T23:19:00</dc:date>
            </office:change-info>
          </text:UnknownChange>
        </text:changed-region>
        <text:changed-region xml:id="ct435233920" text:id="ct435233920">
          <text:insertion>
            <office:change-info>
              <dc:creator>盧韻庭</dc:creator>
              <dc:date>2020-03-10T11:01:00</dc:date>
            </office:change-info>
          </text:insertion>
        </text:changed-region>
        <text:changed-region xml:id="ct435234144" text:id="ct435234144">
          <text:UnknownChange>
            <office:change-info>
              <dc:creator>王珮玲</dc:creator>
              <dc:date>2020-03-09T23:19:00</dc:date>
            </office:change-info>
          </text:UnknownChange>
        </text:changed-region>
        <text:changed-region xml:id="ct435234816" text:id="ct435234816">
          <text:format-change>
            <office:change-info>
              <dc:creator>王珮玲</dc:creator>
              <dc:date>2020-03-09T23:19:00</dc:date>
            </office:change-info>
          </text:format-change>
        </text:changed-region>
        <text:changed-region xml:id="ct435234592" text:id="ct435234592">
          <text:UnknownChange>
            <office:change-info>
              <dc:creator>王珮玲</dc:creator>
              <dc:date>2020-03-09T23:19:00</dc:date>
            </office:change-info>
          </text:UnknownChange>
        </text:changed-region>
        <text:changed-region xml:id="ct435235040" text:id="ct435235040">
          <text:deletion>
            <office:change-info>
              <dc:creator>盧韻庭</dc:creator>
              <dc:date>2020-03-10T11:01:00</dc:date>
            </office:change-info>
            <text:p text:style-name="P55"><text:span text:style-name="T45"/></text:p>
            <text:p text:style-name="P55"><text:span text:style-name="T45"/></text:p>
          </text:deletion>
        </text:changed-region>
        <text:changed-region xml:id="ct435235488" text:id="ct435235488">
          <text:format-change>
            <office:change-info>
              <dc:creator>王珮玲</dc:creator>
              <dc:date>2020-03-09T23:19:00</dc:date>
            </office:change-info>
          </text:format-change>
        </text:changed-region>
        <text:changed-region xml:id="ct435235264" text:id="ct435235264">
          <text:UnknownChange>
            <office:change-info>
              <dc:creator>盧韻庭</dc:creator>
              <dc:date>2020-03-10T11:01:00</dc:date>
            </office:change-info>
          </text:UnknownChange>
        </text:changed-region>
        <text:changed-region xml:id="ct435235936" text:id="ct435235936">
          <text:insertion>
            <office:change-info>
              <dc:creator>盧韻庭</dc:creator>
              <dc:date>2020-03-10T11:01:00</dc:date>
            </office:change-info>
          </text:insertion>
        </text:changed-region>
        <text:changed-region xml:id="ct435235712" text:id="ct435235712">
          <text:UnknownChange>
            <office:change-info>
              <dc:creator>王珮玲</dc:creator>
              <dc:date>2020-03-09T23:19:00</dc:date>
            </office:change-info>
          </text:UnknownChange>
        </text:changed-region>
        <text:changed-region xml:id="ct435236384" text:id="ct435236384">
          <text:insertion>
            <office:change-info>
              <dc:creator>盧韻庭</dc:creator>
              <dc:date>2020-03-10T11:01:00</dc:date>
            </office:change-info>
          </text:insertion>
        </text:changed-region>
        <text:changed-region xml:id="ct435236160" text:id="ct435236160">
          <text:UnknownChange>
            <office:change-info>
              <dc:creator>王珮玲</dc:creator>
              <dc:date>2020-03-09T23:19:00</dc:date>
            </office:change-info>
          </text:UnknownChange>
        </text:changed-region>
        <text:changed-region xml:id="ct435236832" text:id="ct435236832">
          <text:insertion>
            <office:change-info>
              <dc:creator>盧韻庭</dc:creator>
              <dc:date>2020-03-10T11:01:00</dc:date>
            </office:change-info>
          </text:insertion>
        </text:changed-region>
        <text:changed-region xml:id="ct435236608" text:id="ct435236608">
          <text:UnknownChange>
            <office:change-info>
              <dc:creator>王珮玲</dc:creator>
              <dc:date>2020-03-09T23:19:00</dc:date>
            </office:change-info>
          </text:UnknownChange>
        </text:changed-region>
        <text:changed-region xml:id="ct435237280" text:id="ct435237280">
          <text:deletion>
            <office:change-info>
              <dc:creator>盧韻庭</dc:creator>
              <dc:date>2020-03-10T11:01:00</dc:date>
            </office:change-info>
            <text:p text:style-name="P55"><text:span text:style-name="T45">3.</text:span></text:p>
          </text:deletion>
          <text:insertion>
            <office:change-info office:chg-author="王珮玲" office:chg-date-time="2020-03-09T23:19:00"/>
          </text:insertion>
        </text:changed-region>
        <text:changed-region xml:id="ct435237056" text:id="ct435237056">
          <text:UnknownChange>
            <office:change-info>
              <dc:creator>王珮玲</dc:creator>
              <dc:date>2020-03-09T23:19:00</dc:date>
            </office:change-info>
          </text:UnknownChange>
        </text:changed-region>
        <text:changed-region xml:id="ct435237504" text:id="ct435237504">
          <text:format-change>
            <office:change-info>
              <dc:creator>王珮玲</dc:creator>
              <dc:date>2020-03-09T23:19:00</dc:date>
            </office:change-info>
          </text:format-change>
        </text:changed-region>
        <text:changed-region xml:id="ct435234368" text:id="ct435234368">
          <text:UnknownChange>
            <office:change-info>
              <dc:creator>王珮玲</dc:creator>
              <dc:date>2020-03-09T23:19:00</dc:date>
            </office:change-info>
          </text:UnknownChange>
        </text:changed-region>
        <text:changed-region xml:id="ct435237952" text:id="ct435237952">
          <text:format-change>
            <office:change-info>
              <dc:creator>王珮玲</dc:creator>
              <dc:date>2020-03-09T23:19:00</dc:date>
            </office:change-info>
          </text:format-change>
        </text:changed-region>
        <text:changed-region xml:id="ct435237728" text:id="ct435237728">
          <text:UnknownChange>
            <office:change-info>
              <dc:creator>王珮玲</dc:creator>
              <dc:date>2020-03-09T23:19:00</dc:date>
            </office:change-info>
          </text:UnknownChange>
        </text:changed-region>
        <text:changed-region xml:id="ct435238400" text:id="ct435238400">
          <text:format-change>
            <office:change-info>
              <dc:creator>王珮玲</dc:creator>
              <dc:date>2020-03-09T23:19:00</dc:date>
            </office:change-info>
          </text:format-change>
        </text:changed-region>
        <text:changed-region xml:id="ct435238176" text:id="ct435238176">
          <text:UnknownChange>
            <office:change-info>
              <dc:creator>王珮玲</dc:creator>
              <dc:date>2020-03-09T23:19:00</dc:date>
            </office:change-info>
          </text:UnknownChange>
        </text:changed-region>
        <text:changed-region xml:id="ct435238848" text:id="ct435238848">
          <text:insertion>
            <office:change-info>
              <dc:creator>盧韻庭</dc:creator>
              <dc:date>2020-03-10T11:02:00</dc:date>
            </office:change-info>
          </text:insertion>
        </text:changed-region>
        <text:changed-region xml:id="ct435238624" text:id="ct435238624">
          <text:UnknownChange>
            <office:change-info>
              <dc:creator>王珮玲</dc:creator>
              <dc:date>2020-03-09T23:19:00</dc:date>
            </office:change-info>
          </text:UnknownChange>
        </text:changed-region>
        <text:changed-region xml:id="ct435239296" text:id="ct435239296">
          <text:insertion>
            <office:change-info>
              <dc:creator>盧韻庭</dc:creator>
              <dc:date>2020-03-10T11:02:00</dc:date>
            </office:change-info>
          </text:insertion>
        </text:changed-region>
        <text:changed-region xml:id="ct435239072" text:id="ct435239072">
          <text:UnknownChange>
            <office:change-info>
              <dc:creator>王珮玲</dc:creator>
              <dc:date>2020-03-09T23:19:00</dc:date>
            </office:change-info>
          </text:UnknownChange>
        </text:changed-region>
        <text:changed-region xml:id="ct435239744" text:id="ct435239744">
          <text:insertion>
            <office:change-info>
              <dc:creator>盧韻庭</dc:creator>
              <dc:date>2020-03-10T11:02:00</dc:date>
            </office:change-info>
          </text:insertion>
        </text:changed-region>
        <text:changed-region xml:id="ct435239520" text:id="ct435239520">
          <text:UnknownChange>
            <office:change-info>
              <dc:creator>王珮玲</dc:creator>
              <dc:date>2020-03-09T23:19:00</dc:date>
            </office:change-info>
          </text:UnknownChange>
        </text:changed-region>
        <text:changed-region xml:id="ct435240192" text:id="ct435240192">
          <text:deletion>
            <office:change-info>
              <dc:creator>盧韻庭</dc:creator>
              <dc:date>2020-03-10T11:02:00</dc:date>
            </office:change-info>
            <text:p text:style-name="P55"><text:span text:style-name="T45">4.</text:span></text:p>
          </text:deletion>
          <text:insertion>
            <office:change-info office:chg-author="王珮玲" office:chg-date-time="2020-03-09T23:19:00"/>
          </text:insertion>
        </text:changed-region>
        <text:changed-region xml:id="ct435239968" text:id="ct435239968">
          <text:UnknownChange>
            <office:change-info>
              <dc:creator>王珮玲</dc:creator>
              <dc:date>2020-03-09T23:19:00</dc:date>
            </office:change-info>
          </text:UnknownChange>
        </text:changed-region>
        <text:changed-region xml:id="ct435240640" text:id="ct435240640">
          <text:format-change>
            <office:change-info>
              <dc:creator>王珮玲</dc:creator>
              <dc:date>2020-03-09T23:19:00</dc:date>
            </office:change-info>
          </text:format-change>
        </text:changed-region>
        <text:changed-region xml:id="ct435240416" text:id="ct435240416">
          <text:UnknownChange>
            <office:change-info>
              <dc:creator>王珮玲</dc:creator>
              <dc:date>2020-03-09T23:19:00</dc:date>
            </office:change-info>
          </text:UnknownChange>
        </text:changed-region>
        <text:changed-region xml:id="ct435241088" text:id="ct435241088">
          <text:format-change>
            <office:change-info>
              <dc:creator>王珮玲</dc:creator>
              <dc:date>2020-03-09T23:19:00</dc:date>
            </office:change-info>
          </text:format-change>
        </text:changed-region>
        <text:changed-region xml:id="ct435240864" text:id="ct435240864">
          <text:UnknownChange>
            <office:change-info>
              <dc:creator>王珮玲</dc:creator>
              <dc:date>2020-03-09T23:19:00</dc:date>
            </office:change-info>
          </text:UnknownChange>
        </text:changed-region>
        <text:changed-region xml:id="ct435241536" text:id="ct435241536">
          <text:format-change>
            <office:change-info>
              <dc:creator>王珮玲</dc:creator>
              <dc:date>2020-03-09T23:19:00</dc:date>
            </office:change-info>
          </text:format-change>
        </text:changed-region>
        <text:changed-region xml:id="ct435241312" text:id="ct435241312">
          <text:UnknownChange>
            <office:change-info>
              <dc:creator>王珮玲</dc:creator>
              <dc:date>2020-03-09T23:19:00</dc:date>
            </office:change-info>
          </text:UnknownChange>
        </text:changed-region>
        <text:changed-region xml:id="ct435241984" text:id="ct435241984">
          <text:insertion>
            <office:change-info>
              <dc:creator>盧韻庭</dc:creator>
              <dc:date>2020-03-10T11:02:00</dc:date>
            </office:change-info>
          </text:insertion>
        </text:changed-region>
        <text:changed-region xml:id="ct435241760" text:id="ct435241760">
          <text:UnknownChange>
            <office:change-info>
              <dc:creator>王珮玲</dc:creator>
              <dc:date>2020-03-09T23:19:00</dc:date>
            </office:change-info>
          </text:UnknownChange>
        </text:changed-region>
        <text:changed-region xml:id="ct435242432" text:id="ct435242432">
          <text:format-change>
            <office:change-info>
              <dc:creator>王珮玲</dc:creator>
              <dc:date>2020-03-09T23:19:00</dc:date>
            </office:change-info>
          </text:format-change>
        </text:changed-region>
        <text:changed-region xml:id="ct435242208" text:id="ct435242208">
          <text:UnknownChange>
            <office:change-info>
              <dc:creator>王珮玲</dc:creator>
              <dc:date>2020-03-09T23:19:00</dc:date>
            </office:change-info>
          </text:UnknownChange>
        </text:changed-region>
        <text:changed-region xml:id="ct435242880" text:id="ct435242880">
          <text:insertion>
            <office:change-info>
              <dc:creator>盧韻庭</dc:creator>
              <dc:date>2020-03-10T11:02:00</dc:date>
            </office:change-info>
          </text:insertion>
        </text:changed-region>
        <text:changed-region xml:id="ct435242656" text:id="ct435242656">
          <text:UnknownChange>
            <office:change-info>
              <dc:creator>王珮玲</dc:creator>
              <dc:date>2020-03-09T23:19:00</dc:date>
            </office:change-info>
          </text:UnknownChange>
        </text:changed-region>
        <text:changed-region xml:id="ct435243328" text:id="ct435243328">
          <text:insertion>
            <office:change-info>
              <dc:creator>盧韻庭</dc:creator>
              <dc:date>2020-03-10T11:02:00</dc:date>
            </office:change-info>
          </text:insertion>
        </text:changed-region>
        <text:changed-region xml:id="ct435243104" text:id="ct435243104">
          <text:UnknownChange>
            <office:change-info>
              <dc:creator>王珮玲</dc:creator>
              <dc:date>2020-03-09T23:19:00</dc:date>
            </office:change-info>
          </text:UnknownChange>
        </text:changed-region>
        <text:changed-region xml:id="ct435243776" text:id="ct435243776">
          <text:insertion>
            <office:change-info>
              <dc:creator>盧韻庭</dc:creator>
              <dc:date>2020-03-10T11:02:00</dc:date>
            </office:change-info>
          </text:insertion>
        </text:changed-region>
        <text:changed-region xml:id="ct435243552" text:id="ct435243552">
          <text:UnknownChange>
            <office:change-info>
              <dc:creator>王珮玲</dc:creator>
              <dc:date>2020-03-09T23:19:00</dc:date>
            </office:change-info>
          </text:UnknownChange>
        </text:changed-region>
        <text:changed-region xml:id="ct435244224" text:id="ct435244224">
          <text:deletion>
            <office:change-info>
              <dc:creator>盧韻庭</dc:creator>
              <dc:date>2020-03-10T11:02:00</dc:date>
            </office:change-info>
            <text:p text:style-name="P55"><text:span text:style-name="T45">5.</text:span></text:p>
          </text:deletion>
          <text:insertion>
            <office:change-info office:chg-author="王珮玲" office:chg-date-time="2020-03-09T23:19:00"/>
          </text:insertion>
        </text:changed-region>
        <text:changed-region xml:id="ct435244000" text:id="ct435244000">
          <text:UnknownChange>
            <office:change-info>
              <dc:creator>王珮玲</dc:creator>
              <dc:date>2020-03-09T23:19:00</dc:date>
            </office:change-info>
          </text:UnknownChange>
        </text:changed-region>
        <text:changed-region xml:id="ct435244672" text:id="ct435244672">
          <text:format-change>
            <office:change-info>
              <dc:creator>王珮玲</dc:creator>
              <dc:date>2020-03-09T23:19:00</dc:date>
            </office:change-info>
          </text:format-change>
        </text:changed-region>
        <text:changed-region xml:id="ct435244448" text:id="ct435244448">
          <text:UnknownChange>
            <office:change-info>
              <dc:creator>王珮玲</dc:creator>
              <dc:date>2020-03-09T23:19:00</dc:date>
            </office:change-info>
          </text:UnknownChange>
        </text:changed-region>
        <text:changed-region xml:id="ct435244896" text:id="ct435244896">
          <text:format-change>
            <office:change-info>
              <dc:creator>王珮玲</dc:creator>
              <dc:date>2020-03-09T23:19:00</dc:date>
            </office:change-info>
          </text:format-change>
        </text:changed-region>
        <text:changed-region xml:id="ct435230112" text:id="ct435230112">
          <text:UnknownChange>
            <office:change-info>
              <dc:creator>王珮玲</dc:creator>
              <dc:date>2020-03-09T23:19:00</dc:date>
            </office:change-info>
          </text:UnknownChange>
        </text:changed-region>
        <text:changed-region xml:id="ct435245344" text:id="ct435245344">
          <text:format-change>
            <office:change-info>
              <dc:creator>王珮玲</dc:creator>
              <dc:date>2020-03-09T23:19:00</dc:date>
            </office:change-info>
          </text:format-change>
        </text:changed-region>
        <text:changed-region xml:id="ct435245120" text:id="ct435245120">
          <text:UnknownChange>
            <office:change-info>
              <dc:creator>王珮玲</dc:creator>
              <dc:date>2020-03-09T23:19:00</dc:date>
            </office:change-info>
          </text:UnknownChange>
        </text:changed-region>
        <text:changed-region xml:id="ct435245792" text:id="ct435245792">
          <text:format-change>
            <office:change-info>
              <dc:creator>盧韻庭</dc:creator>
              <dc:date>2020-03-10T11:02:00</dc:date>
            </office:change-info>
          </text:format-change>
        </text:changed-region>
        <text:changed-region xml:id="ct435245568" text:id="ct435245568">
          <text:UnknownChange>
            <office:change-info>
              <dc:creator>王珮玲</dc:creator>
              <dc:date>2020-03-09T23:19:00</dc:date>
            </office:change-info>
          </text:UnknownChange>
        </text:changed-region>
        <text:changed-region xml:id="ct435246240" text:id="ct435246240">
          <text:format-change>
            <office:change-info>
              <dc:creator>王珮玲</dc:creator>
              <dc:date>2020-03-09T23:19:00</dc:date>
            </office:change-info>
          </text:format-change>
        </text:changed-region>
        <text:changed-region xml:id="ct435246016" text:id="ct435246016">
          <text:UnknownChange>
            <office:change-info>
              <dc:creator>王珮玲</dc:creator>
              <dc:date>2020-03-09T23:19:00</dc:date>
            </office:change-info>
          </text:UnknownChange>
        </text:changed-region>
        <text:changed-region xml:id="ct435246688" text:id="ct435246688">
          <text:format-change>
            <office:change-info>
              <dc:creator>王珮玲</dc:creator>
              <dc:date>2020-03-09T23:19:00</dc:date>
            </office:change-info>
          </text:format-change>
        </text:changed-region>
        <text:changed-region xml:id="ct435246464" text:id="ct435246464">
          <text:UnknownChange>
            <office:change-info>
              <dc:creator>王珮玲</dc:creator>
              <dc:date>2020-03-09T23:19:00</dc:date>
            </office:change-info>
          </text:UnknownChange>
        </text:changed-region>
        <text:changed-region xml:id="ct435247136" text:id="ct435247136">
          <text:format-change>
            <office:change-info>
              <dc:creator>王珮玲</dc:creator>
              <dc:date>2020-03-09T23:19:00</dc:date>
            </office:change-info>
          </text:format-change>
        </text:changed-region>
        <text:changed-region xml:id="ct435246912" text:id="ct435246912">
          <text:UnknownChange>
            <office:change-info>
              <dc:creator>王珮玲</dc:creator>
              <dc:date>2020-03-09T23:19:00</dc:date>
            </office:change-info>
          </text:UnknownChange>
        </text:changed-region>
        <text:changed-region xml:id="ct435247360" text:id="ct435247360">
          <text:insertion>
            <office:change-info>
              <dc:creator>盧韻庭</dc:creator>
              <dc:date>2020-03-10T11:02:00</dc:date>
            </office:change-info>
          </text:insertion>
        </text:changed-region>
        <text:changed-region xml:id="ct435247584" text:id="ct435247584">
          <text:UnknownChange>
            <office:change-info>
              <dc:creator>王珮玲</dc:creator>
              <dc:date>2020-03-09T23:19:00</dc:date>
            </office:change-info>
          </text:UnknownChange>
        </text:changed-region>
        <text:changed-region xml:id="ct435248256" text:id="ct435248256">
          <text:format-change>
            <office:change-info>
              <dc:creator>王珮玲</dc:creator>
              <dc:date>2020-03-09T23:19:00</dc:date>
            </office:change-info>
          </text:format-change>
        </text:changed-region>
        <text:changed-region xml:id="ct435248032" text:id="ct435248032">
          <text:UnknownChange>
            <office:change-info>
              <dc:creator>王珮玲</dc:creator>
              <dc:date>2020-03-09T23:19:00</dc:date>
            </office:change-info>
          </text:UnknownChange>
        </text:changed-region>
        <text:changed-region xml:id="ct435248480" text:id="ct435248480">
          <text:deletion>
            <office:change-info>
              <dc:creator>盧韻庭</dc:creator>
              <dc:date>2020-03-10T11:02:00</dc:date>
            </office:change-info>
            <text:p text:style-name="P55"><text:span text:style-name="T45"/></text:p>
            <text:p text:style-name="P55"><text:span text:style-name="T45"/></text:p>
          </text:deletion>
        </text:changed-region>
        <text:changed-region xml:id="ct435248928" text:id="ct435248928">
          <text:format-change>
            <office:change-info>
              <dc:creator>王珮玲</dc:creator>
              <dc:date>2020-03-09T23:19:00</dc:date>
            </office:change-info>
          </text:format-change>
        </text:changed-region>
        <text:changed-region xml:id="ct435248704" text:id="ct435248704">
          <text:UnknownChange>
            <office:change-info>
              <dc:creator>盧韻庭</dc:creator>
              <dc:date>2020-03-10T11:02:00</dc:date>
            </office:change-info>
          </text:UnknownChange>
        </text:changed-region>
        <text:changed-region xml:id="ct435249376" text:id="ct435249376">
          <text:format-change>
            <office:change-info>
              <dc:creator>王珮玲</dc:creator>
              <dc:date>2020-03-09T23:19:00</dc:date>
            </office:change-info>
          </text:format-change>
        </text:changed-region>
        <text:changed-region xml:id="ct435249152" text:id="ct435249152">
          <text:UnknownChange>
            <office:change-info>
              <dc:creator>盧韻庭</dc:creator>
              <dc:date>2020-03-10T11:02:00</dc:date>
            </office:change-info>
          </text:UnknownChange>
        </text:changed-region>
        <text:changed-region xml:id="ct435249824" text:id="ct435249824">
          <text:insertion>
            <office:change-info>
              <dc:creator>盧韻庭</dc:creator>
              <dc:date>2020-03-10T11:04:00</dc:date>
            </office:change-info>
          </text:insertion>
        </text:changed-region>
        <text:changed-region xml:id="ct435249600" text:id="ct435249600">
          <text:UnknownChange>
            <office:change-info>
              <dc:creator>盧韻庭</dc:creator>
              <dc:date>2020-03-10T11:04:00</dc:date>
            </office:change-info>
          </text:UnknownChange>
        </text:changed-region>
        <text:changed-region xml:id="ct435250272" text:id="ct435250272">
          <text:insertion>
            <office:change-info>
              <dc:creator>盧韻庭</dc:creator>
              <dc:date>2020-03-10T11:04:00</dc:date>
            </office:change-info>
          </text:insertion>
        </text:changed-region>
        <text:changed-region xml:id="ct435250048" text:id="ct435250048">
          <text:UnknownChange>
            <office:change-info>
              <dc:creator>盧韻庭</dc:creator>
              <dc:date>2020-03-10T11:04:00</dc:date>
            </office:change-info>
          </text:UnknownChange>
        </text:changed-region>
        <text:changed-region xml:id="ct435250720" text:id="ct435250720">
          <text:format-change>
            <office:change-info>
              <dc:creator>盧韻庭</dc:creator>
              <dc:date>2020-03-10T11:03:00</dc:date>
            </office:change-info>
          </text:format-change>
        </text:changed-region>
        <text:changed-region xml:id="ct435250496" text:id="ct435250496">
          <text:UnknownChange>
            <office:change-info>
              <dc:creator>盧韻庭</dc:creator>
              <dc:date>2020-03-10T11:04:00</dc:date>
            </office:change-info>
          </text:UnknownChange>
        </text:changed-region>
        <text:changed-region xml:id="ct435251392" text:id="ct435251392">
          <text:deletion>
            <office:change-info>
              <dc:creator>王珮玲-peilinwang2001</dc:creator>
              <dc:date>2020-03-09T16:39:00</dc:date>
            </office:change-info>
            <text:p text:style-name="P18"><text:span text:style-name="T3">（</text:span></text:p>
          </text:deletion>
        </text:changed-region>
        <text:changed-region xml:id="ct435250944" text:id="ct435250944">
          <text:UnknownChange>
            <office:change-info>
              <dc:creator>盧韻庭</dc:creator>
              <dc:date>2020-03-10T11:04:00</dc:date>
            </office:change-info>
          </text:UnknownChange>
        </text:changed-region>
        <text:changed-region xml:id="ct435251840" text:id="ct435251840">
          <text:deletion>
            <office:change-info>
              <dc:creator>王珮玲-peilinwang2001</dc:creator>
              <dc:date>2020-03-09T16:39:00</dc:date>
            </office:change-info>
            <text:p text:style-name="P18"><text:span text:style-name="T3">Kappa Delta Pi</text:span></text:p>
          </text:deletion>
        </text:changed-region>
        <text:changed-region xml:id="ct435251168" text:id="ct435251168">
          <text:UnknownChange>
            <office:change-info>
              <dc:creator>盧韻庭</dc:creator>
              <dc:date>2020-03-10T11:04:00</dc:date>
            </office:change-info>
          </text:UnknownChange>
        </text:changed-region>
        <text:changed-region xml:id="ct435252288" text:id="ct435252288">
          <text:deletion>
            <office:change-info>
              <dc:creator>王珮玲-peilinwang2001</dc:creator>
              <dc:date>2020-03-09T16:39:00</dc:date>
            </office:change-info>
            <text:p text:style-name="P18"><text:span text:style-name="T3">）</text:span></text:p>
          </text:deletion>
        </text:changed-region>
        <text:changed-region xml:id="ct435251616" text:id="ct435251616">
          <text:UnknownChange>
            <office:change-info>
              <dc:creator>盧韻庭</dc:creator>
              <dc:date>2020-03-10T11:04:00</dc:date>
            </office:change-info>
          </text:UnknownChange>
        </text:changed-region>
        <text:changed-region xml:id="ct435252512" text:id="ct435252512">
          <text:format-change>
            <office:change-info>
              <dc:creator>盧韻庭</dc:creator>
              <dc:date>2020-03-10T11:03:00</dc:date>
            </office:change-info>
          </text:format-change>
        </text:changed-region>
        <text:changed-region xml:id="ct435252064" text:id="ct435252064">
          <text:UnknownChange>
            <office:change-info>
              <dc:creator>盧韻庭</dc:creator>
              <dc:date>2020-03-10T11:04:00</dc:date>
            </office:change-info>
          </text:UnknownChange>
        </text:changed-region>
        <text:changed-region xml:id="ct435253184" text:id="ct435253184">
          <text:deletion>
            <office:change-info>
              <dc:creator>王珮玲-peilinwang2001</dc:creator>
              <dc:date>2020-03-09T16:38:00</dc:date>
            </office:change-info>
            <text:p text:style-name="P18"><text:span text:style-name="T3">：</text:span></text:p>
          </text:deletion>
        </text:changed-region>
        <text:changed-region xml:id="ct435252736" text:id="ct435252736">
          <text:UnknownChange>
            <office:change-info>
              <dc:creator>盧韻庭</dc:creator>
              <dc:date>2020-03-10T11:04:00</dc:date>
            </office:change-info>
          </text:UnknownChange>
        </text:changed-region>
        <text:changed-region xml:id="ct318927840" text:id="ct318927840">
          <text:insertion>
            <office:change-info>
              <dc:creator>王珮玲-peilinwang2001</dc:creator>
              <dc:date>2020-03-09T16:38:00</dc:date>
            </office:change-info>
          </text:insertion>
        </text:changed-region>
        <text:changed-region xml:id="ct435252960" text:id="ct435252960">
          <text:deletion>
            <office:change-info>
              <dc:creator>王珮玲-peilinwang2001</dc:creator>
              <dc:date>2020-03-09T16:38:00</dc:date>
            </office:change-info>
            <text:p text:style-name="P56"><text:span text:style-name="T55">（一）</text:span><text:span text:style-name="T56">KDP</text:span><text:span text:style-name="T55">國際</text:span><text:span text:style-name="T56">教育</text:span><text:span text:style-name="T55">榮譽學會中文簡介</text:span><text:span text:style-name="T16"> <text:s text:c="29"/></text:span></text:p>
            <text:p text:style-name="P57"><text:span text:style-name="T35"/></text:p>
          </text:deletion>
        </text:changed-region>
        <text:changed-region xml:id="ct435569248" text:id="ct435569248">
          <text:format-change>
            <office:change-info>
              <dc:creator>王珮玲-peilinwang2001</dc:creator>
              <dc:date>2020-03-09T17:24:00</dc:date>
            </office:change-info>
          </text:format-change>
        </text:changed-region>
        <text:changed-region xml:id="ct435569696" text:id="ct435569696">
          <text:insertion>
            <office:change-info>
              <dc:creator>王珮玲-peilinwang2001</dc:creator>
              <dc:date>2020-03-09T16:39:00</dc:date>
            </office:change-info>
          </text:insertion>
        </text:changed-region>
        <text:changed-region xml:id="ct435570368" text:id="ct435570368">
          <text:deletion>
            <office:change-info>
              <dc:creator>王珮玲</dc:creator>
              <dc:date>2020-03-09T23:21:00</dc:date>
            </office:change-info>
            <text:p text:style-name="P57"><text:span text:style-name="T35"><text:s/></text:span></text:p>
          </text:deletion>
        </text:changed-region>
        <text:changed-region xml:id="ct435569472" text:id="ct435569472">
          <text:format-change>
            <office:change-info>
              <dc:creator>王珮玲-peilinwang2001</dc:creator>
              <dc:date>2020-03-09T17:24:00</dc:date>
            </office:change-info>
          </text:format-change>
        </text:changed-region>
        <text:changed-region xml:id="ct435570592" text:id="ct435570592">
          <text:format-change>
            <office:change-info>
              <dc:creator>王珮玲-peilinwang2001</dc:creator>
              <dc:date>2020-03-09T17:24:00</dc:date>
            </office:change-info>
          </text:format-change>
        </text:changed-region>
        <text:changed-region xml:id="ct435570816" text:id="ct435570816">
          <text:format-change>
            <office:change-info>
              <dc:creator>王珮玲-peilinwang2001</dc:creator>
              <dc:date>2020-03-09T17:24:00</dc:date>
            </office:change-info>
          </text:format-change>
        </text:changed-region>
        <text:changed-region xml:id="ct435571040" text:id="ct435571040">
          <text:format-change>
            <office:change-info>
              <dc:creator>王珮玲-peilinwang2001</dc:creator>
              <dc:date>2020-03-09T17:24:00</dc:date>
            </office:change-info>
          </text:format-change>
        </text:changed-region>
        <text:changed-region xml:id="ct435573056" text:id="ct435573056">
          <text:format-change>
            <office:change-info>
              <dc:creator>王珮玲-peilinwang2001</dc:creator>
              <dc:date>2020-03-09T17:24:00</dc:date>
            </office:change-info>
          </text:format-change>
        </text:changed-region>
        <text:changed-region xml:id="ct435573504" text:id="ct435573504">
          <text:format-change>
            <office:change-info>
              <dc:creator>王珮玲-peilinwang2001</dc:creator>
              <dc:date>2020-03-09T17:24:00</dc:date>
            </office:change-info>
          </text:format-change>
        </text:changed-region>
        <text:changed-region xml:id="ct435573728" text:id="ct435573728">
          <text:format-change>
            <office:change-info>
              <dc:creator>王珮玲-peilinwang2001</dc:creator>
              <dc:date>2020-03-09T17:24:00</dc:date>
            </office:change-info>
          </text:format-change>
        </text:changed-region>
        <text:changed-region xml:id="ct435579552" text:id="ct435579552">
          <text:format-change>
            <office:change-info>
              <dc:creator>王珮玲-peilinwang2001</dc:creator>
              <dc:date>2020-03-09T17:24:00</dc:date>
            </office:change-info>
          </text:format-change>
        </text:changed-region>
        <text:changed-region xml:id="ct435579776" text:id="ct435579776">
          <text:format-change>
            <office:change-info>
              <dc:creator>王珮玲-peilinwang2001</dc:creator>
              <dc:date>2020-03-09T17:24:00</dc:date>
            </office:change-info>
          </text:format-change>
        </text:changed-region>
        <text:changed-region xml:id="ct435580000" text:id="ct435580000">
          <text:format-change>
            <office:change-info>
              <dc:creator>王珮玲-peilinwang2001</dc:creator>
              <dc:date>2020-03-09T17:24:00</dc:date>
            </office:change-info>
          </text:format-change>
        </text:changed-region>
        <text:changed-region xml:id="ct435580224" text:id="ct435580224">
          <text:format-change>
            <office:change-info>
              <dc:creator>王珮玲-peilinwang2001</dc:creator>
              <dc:date>2020-03-09T17:24:00</dc:date>
            </office:change-info>
          </text:format-change>
        </text:changed-region>
        <text:changed-region xml:id="ct435580448" text:id="ct435580448">
          <text:format-change>
            <office:change-info>
              <dc:creator>王珮玲-peilinwang2001</dc:creator>
              <dc:date>2020-03-09T17:24:00</dc:date>
            </office:change-info>
          </text:format-change>
        </text:changed-region>
        <text:changed-region xml:id="ct435580672" text:id="ct435580672">
          <text:format-change>
            <office:change-info>
              <dc:creator>王珮玲-peilinwang2001</dc:creator>
              <dc:date>2020-03-09T17:24:00</dc:date>
            </office:change-info>
          </text:format-change>
        </text:changed-region>
        <text:changed-region xml:id="ct435585600" text:id="ct435585600">
          <text:format-change>
            <office:change-info>
              <dc:creator>王珮玲-peilinwang2001</dc:creator>
              <dc:date>2020-03-09T17:24:00</dc:date>
            </office:change-info>
          </text:format-change>
        </text:changed-region>
        <text:changed-region xml:id="ct435586272" text:id="ct435586272">
          <text:format-change>
            <office:change-info>
              <dc:creator>王珮玲-peilinwang2001</dc:creator>
              <dc:date>2020-03-09T17:24:00</dc:date>
            </office:change-info>
          </text:format-change>
        </text:changed-region>
        <text:changed-region xml:id="ct435586496" text:id="ct435586496">
          <text:deletion>
            <office:change-info>
              <dc:creator>王珮玲-peilinwang2001</dc:creator>
              <dc:date>2020-03-10T19:09:00</dc:date>
            </office:change-info>
            <text:p text:style-name="P57"/>
            <text:p text:style-name="P58"/>
          </text:deletion>
        </text:changed-region>
        <text:changed-region xml:id="ct435586048" text:id="ct435586048">
          <text:deletion>
            <office:change-info>
              <dc:creator>王珮玲-peilinwang2001</dc:creator>
              <dc:date>2020-03-09T16:38:00</dc:date>
            </office:change-info>
            <text:p text:style-name="P59"><text:span text:style-name="T35">（二）KDP國際</text:span><text:span text:style-name="T7">教育</text:span><text:span text:style-name="T35">榮譽學會英文簡介</text:span></text:p>
            <text:p text:style-name="P60"><text:span text:style-name="T35">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span></text:p>
            <text:p text:style-name="P60"><text:span text:style-name="T35">Individually and collectively, Society members recognize and honor achievement, strive to a high degree of professional fellowship, leadership, and growth in the field of education, and serve their students and educational community.</text:span></text:p>
            <text:p text:style-name="P61"><text:span text:style-name="T35">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span></text:p>
            <text:p text:style-name="P60"><text:span text:style-name="T35">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 </text:span></text:p>
            <text:p text:style-name="P60"><text:span text:style-name="T35">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span></text:p>
          </text:deletion>
        </text:changed-region>
        <text:changed-region xml:id="ct435585824" text:id="ct435585824">
          <text:format-change>
            <office:change-info>
              <dc:creator>王珮玲-peilinwang2001</dc:creator>
              <dc:date>2020-03-09T17:24:00</dc:date>
            </office:change-info>
          </text:format-change>
        </text:changed-region>
        <text:changed-region xml:id="ct435584928" text:id="ct435584928">
          <text:insertion>
            <office:change-info>
              <dc:creator>王珮玲-peilinwang2001</dc:creator>
              <dc:date>2020-03-10T19:09:00</dc:date>
            </office:change-info>
          </text:insertion>
        </text:changed-region>
        <text:changed-region xml:id="ct435584480" text:id="ct435584480">
          <text:deletion>
            <office:change-info>
              <dc:creator>王珮玲-peilinwang2001</dc:creator>
              <dc:date>2020-03-10T19:07:00</dc:date>
            </office:change-info>
            <text:p text:style-name="P2"><text:span text:style-name="Strong"><text:span text:style-name="T57">Best Education-KDP</text:span></text:span></text:p>
            <text:p text:style-name="P2"><text:span text:style-name="Strong"><text:span text:style-name="T57"/></text:span></text:p>
          </text:deletion>
        </text:changed-region>
        <text:changed-region xml:id="ct435584704" text:id="ct435584704">
          <text:insertion>
            <office:change-info>
              <dc:creator>王珮玲-peilinwang2001</dc:creator>
              <dc:date>2020-03-10T19:07:00</dc:date>
            </office:change-info>
          </text:insertion>
        </text:changed-region>
        <text:changed-region xml:id="ct435584256" text:id="ct435584256">
          <text:insertion>
            <office:change-info>
              <dc:creator>王珮玲-peilinwang2001</dc:creator>
              <dc:date>2020-03-10T19:07:00</dc:date>
            </office:change-info>
          </text:insertion>
        </text:changed-region>
        <text:changed-region xml:id="ct435585152" text:id="ct435585152">
          <text:format-change>
            <office:change-info>
              <dc:creator>王珮玲-peilinwang2001</dc:creator>
              <dc:date>2020-03-10T19:07:00</dc:date>
            </office:change-info>
          </text:format-change>
        </text:changed-region>
        <text:changed-region xml:id="ct435584032" text:id="ct435584032">
          <text:format-change>
            <office:change-info>
              <dc:creator>王珮玲-peilinwang2001</dc:creator>
              <dc:date>2020-03-09T17:24:00</dc:date>
            </office:change-info>
          </text:format-change>
        </text:changed-region>
        <text:changed-region xml:id="ct435583808" text:id="ct435583808">
          <text:format-change>
            <office:change-info>
              <dc:creator>王珮玲-peilinwang2001</dc:creator>
              <dc:date>2020-03-09T17:24:00</dc:date>
            </office:change-info>
          </text:format-change>
        </text:changed-region>
        <text:changed-region xml:id="ct435583136" text:id="ct435583136">
          <text:format-change>
            <office:change-info>
              <dc:creator>王珮玲-peilinwang2001</dc:creator>
              <dc:date>2020-03-09T17:24:00</dc:date>
            </office:change-info>
          </text:format-change>
        </text:changed-region>
        <text:changed-region xml:id="ct435582912" text:id="ct435582912">
          <text:format-change>
            <office:change-info>
              <dc:creator>王珮玲-peilinwang2001</dc:creator>
              <dc:date>2020-03-09T17:24:00</dc:date>
            </office:change-info>
          </text:format-change>
        </text:changed-region>
        <text:changed-region xml:id="ct435582464" text:id="ct435582464">
          <text:insertion>
            <office:change-info>
              <dc:creator>王珮玲-peilinwang2001</dc:creator>
              <dc:date>2020-03-10T19:08:00</dc:date>
            </office:change-info>
          </text:insertion>
        </text:changed-region>
        <text:changed-region xml:id="ct435582016" text:id="ct435582016">
          <text:deletion>
            <office:change-info>
              <dc:creator>王珮玲-peilinwang2001</dc:creator>
              <dc:date>2020-03-10T19:08:00</dc:date>
            </office:change-info>
            <text:p text:style-name="P62"><text:span text:style-name="T19">□</text:span></text:p>
          </text:deletion>
        </text:changed-region>
        <text:changed-region xml:id="ct435581792" text:id="ct435581792">
          <text:deletion>
            <office:change-info>
              <dc:creator>王珮玲</dc:creator>
              <dc:date>2020-03-09T23:44:00</dc:date>
            </office:change-info>
            <text:p text:style-name="P62"><text:span text:style-name="T19">SA</text:span></text:p>
          </text:deletion>
        </text:changed-region>
        <text:changed-region xml:id="ct435581568" text:id="ct435581568">
          <text:deletion>
            <office:change-info>
              <dc:creator>王珮玲-peilinwang2001</dc:creator>
              <dc:date>2020-03-10T19:08:00</dc:date>
            </office:change-info>
            <text:p text:style-name="P62"><text:span text:style-name="T19">.</text:span></text:p>
          </text:deletion>
        </text:changed-region>
        <text:changed-region xml:id="ct435582240" text:id="ct435582240">
          <text:insertion>
            <office:change-info>
              <dc:creator>王珮玲-peilinwang2001</dc:creator>
              <dc:date>2020-03-10T19:08:00</dc:date>
            </office:change-info>
          </text:insertion>
        </text:changed-region>
        <text:changed-region xml:id="ct435581344" text:id="ct435581344">
          <text:format-change>
            <office:change-info>
              <dc:creator>王珮玲-peilinwang2001</dc:creator>
              <dc:date>2020-03-09T17:24:00</dc:date>
            </office:change-info>
          </text:format-change>
        </text:changed-region>
        <text:changed-region xml:id="ct435579104" text:id="ct435579104">
          <text:insertion>
            <office:change-info>
              <dc:creator>王珮玲-peilinwang2001</dc:creator>
              <dc:date>2020-03-10T19:09:00</dc:date>
            </office:change-info>
          </text:insertion>
        </text:changed-region>
        <text:changed-region xml:id="ct435580896" text:id="ct435580896">
          <text:deletion>
            <office:change-info>
              <dc:creator>王珮玲-peilinwang2001</dc:creator>
              <dc:date>2020-03-10T19:09:00</dc:date>
            </office:change-info>
            <text:p text:style-name="P62"><text:span text:style-name="T19">□</text:span></text:p>
          </text:deletion>
        </text:changed-region>
        <text:changed-region xml:id="ct435581120" text:id="ct435581120">
          <text:deletion>
            <office:change-info>
              <dc:creator>王珮玲</dc:creator>
              <dc:date>2020-03-09T23:44:00</dc:date>
            </office:change-info>
            <text:p text:style-name="P62"><text:span text:style-name="T19">SB</text:span></text:p>
          </text:deletion>
        </text:changed-region>
        <text:changed-region xml:id="ct435582688" text:id="ct435582688">
          <text:deletion>
            <office:change-info>
              <dc:creator>王珮玲-peilinwang2001</dc:creator>
              <dc:date>2020-03-10T19:09:00</dc:date>
            </office:change-info>
            <text:p text:style-name="P62"><text:span text:style-name="T19">.</text:span></text:p>
          </text:deletion>
        </text:changed-region>
        <text:changed-region xml:id="ct435579328" text:id="ct435579328">
          <text:format-change>
            <office:change-info>
              <dc:creator>王珮玲-peilinwang2001</dc:creator>
              <dc:date>2020-03-09T17:24:00</dc:date>
            </office:change-info>
          </text:format-change>
        </text:changed-region>
        <text:changed-region xml:id="ct435583584" text:id="ct435583584">
          <text:insertion>
            <office:change-info>
              <dc:creator>王珮玲-peilinwang2001</dc:creator>
              <dc:date>2020-03-10T19:09:00</dc:date>
            </office:change-info>
          </text:insertion>
        </text:changed-region>
        <text:changed-region xml:id="ct435578880" text:id="ct435578880">
          <text:deletion>
            <office:change-info>
              <dc:creator>王珮玲-peilinwang2001</dc:creator>
              <dc:date>2020-03-10T19:09:00</dc:date>
            </office:change-info>
            <text:p text:style-name="P62"><text:span text:style-name="T19">□</text:span></text:p>
          </text:deletion>
        </text:changed-region>
        <text:changed-region xml:id="ct435578656" text:id="ct435578656">
          <text:deletion>
            <office:change-info>
              <dc:creator>王珮玲</dc:creator>
              <dc:date>2020-03-09T23:44:00</dc:date>
            </office:change-info>
            <text:p text:style-name="P62"><text:span text:style-name="T19">SC</text:span></text:p>
          </text:deletion>
        </text:changed-region>
        <text:changed-region xml:id="ct435578432" text:id="ct435578432">
          <text:deletion>
            <office:change-info>
              <dc:creator>王珮玲-peilinwang2001</dc:creator>
              <dc:date>2020-03-10T19:09:00</dc:date>
            </office:change-info>
            <text:p text:style-name="P62"><text:span text:style-name="T19">.</text:span></text:p>
          </text:deletion>
        </text:changed-region>
        <text:changed-region xml:id="ct435585376" text:id="ct435585376">
          <text:insertion>
            <office:change-info>
              <dc:creator>王珮玲-peilinwang2001</dc:creator>
              <dc:date>2020-03-10T19:09:00</dc:date>
            </office:change-info>
          </text:insertion>
        </text:changed-region>
        <text:changed-region xml:id="ct435578208" text:id="ct435578208">
          <text:format-change>
            <office:change-info>
              <dc:creator>王珮玲-peilinwang2001</dc:creator>
              <dc:date>2020-03-09T17:24:00</dc:date>
            </office:change-info>
          </text:format-change>
        </text:changed-region>
        <text:changed-region xml:id="ct435577312" text:id="ct435577312">
          <text:insertion>
            <office:change-info>
              <dc:creator>王珮玲</dc:creator>
              <dc:date>2020-03-09T23:44:00</dc:date>
            </office:change-info>
          </text:insertion>
        </text:changed-region>
        <text:changed-region xml:id="ct435577088" text:id="ct435577088">
          <text:insertion>
            <office:change-info>
              <dc:creator>王珮玲-peilinwang2001</dc:creator>
              <dc:date>2020-03-10T19:09:00</dc:date>
            </office:change-info>
          </text:insertion>
        </text:changed-region>
        <text:changed-region xml:id="ct435576640" text:id="ct435576640">
          <text:deletion>
            <office:change-info>
              <dc:creator>王珮玲</dc:creator>
              <dc:date>2020-03-09T23:44:00</dc:date>
            </office:change-info>
            <text:p text:style-name="P62"><text:span text:style-name="T19"><text:s text:c="2"/></text:span></text:p>
          </text:deletion>
        </text:changed-region>
        <text:changed-region xml:id="ct435576192" text:id="ct435576192">
          <text:deletion>
            <office:change-info>
              <dc:creator>王珮玲-peilinwang2001</dc:creator>
              <dc:date>2020-03-10T19:09:00</dc:date>
            </office:change-info>
            <text:p text:style-name="P62"><text:span text:style-name="T19">□</text:span></text:p>
          </text:deletion>
        </text:changed-region>
        <text:changed-region xml:id="ct435575968" text:id="ct435575968">
          <text:deletion>
            <office:change-info>
              <dc:creator>王珮玲</dc:creator>
              <dc:date>2020-03-09T23:44:00</dc:date>
            </office:change-info>
            <text:p text:style-name="P62"><text:span text:style-name="T19">SD</text:span></text:p>
          </text:deletion>
        </text:changed-region>
        <text:changed-region xml:id="ct435575744" text:id="ct435575744">
          <text:deletion>
            <office:change-info>
              <dc:creator>王珮玲-peilinwang2001</dc:creator>
              <dc:date>2020-03-10T19:09:00</dc:date>
            </office:change-info>
            <text:p text:style-name="P62"><text:span text:style-name="T19">.</text:span></text:p>
          </text:deletion>
        </text:changed-region>
        <text:changed-region xml:id="ct435576864" text:id="ct435576864">
          <text:insertion>
            <office:change-info>
              <dc:creator>王珮玲-peilinwang2001</dc:creator>
              <dc:date>2020-03-10T19:09:00</dc:date>
            </office:change-info>
          </text:insertion>
        </text:changed-region>
        <text:changed-region xml:id="ct435575520" text:id="ct435575520">
          <text:format-change>
            <office:change-info>
              <dc:creator>王珮玲-peilinwang2001</dc:creator>
              <dc:date>2020-03-09T17:24:00</dc:date>
            </office:change-info>
          </text:format-change>
        </text:changed-region>
        <text:changed-region xml:id="ct435574848" text:id="ct435574848">
          <text:format-change>
            <office:change-info>
              <dc:creator>王珮玲-peilinwang2001</dc:creator>
              <dc:date>2020-03-09T17:24:00</dc:date>
            </office:change-info>
          </text:format-change>
        </text:changed-region>
        <text:changed-region xml:id="ct435574400" text:id="ct435574400">
          <text:insertion>
            <office:change-info>
              <dc:creator>王珮玲-peilinwang2001</dc:creator>
              <dc:date>2020-03-10T19:09:00</dc:date>
            </office:change-info>
          </text:insertion>
        </text:changed-region>
        <text:changed-region xml:id="ct435573952" text:id="ct435573952">
          <text:deletion>
            <office:change-info>
              <dc:creator>王珮玲-peilinwang2001</dc:creator>
              <dc:date>2020-03-10T19:09:00</dc:date>
            </office:change-info>
            <text:p text:style-name="P62"><text:span text:style-name="T19">□</text:span></text:p>
          </text:deletion>
        </text:changed-region>
        <text:changed-region xml:id="ct435573280" text:id="ct435573280">
          <text:deletion>
            <office:change-info>
              <dc:creator>王珮玲</dc:creator>
              <dc:date>2020-03-09T23:44:00</dc:date>
            </office:change-info>
            <text:p text:style-name="P62"><text:span text:style-name="T19">SA</text:span></text:p>
          </text:deletion>
        </text:changed-region>
        <text:changed-region xml:id="ct435572832" text:id="ct435572832">
          <text:deletion>
            <office:change-info>
              <dc:creator>王珮玲-peilinwang2001</dc:creator>
              <dc:date>2020-03-10T19:09:00</dc:date>
            </office:change-info>
            <text:p text:style-name="P62"><text:span text:style-name="T19">.</text:span></text:p>
          </text:deletion>
        </text:changed-region>
        <text:changed-region xml:id="ct435574176" text:id="ct435574176">
          <text:insertion>
            <office:change-info>
              <dc:creator>王珮玲-peilinwang2001</dc:creator>
              <dc:date>2020-03-10T19:09:00</dc:date>
            </office:change-info>
          </text:insertion>
        </text:changed-region>
        <text:changed-region xml:id="ct435572608" text:id="ct435572608">
          <text:format-change>
            <office:change-info>
              <dc:creator>王珮玲-peilinwang2001</dc:creator>
              <dc:date>2020-03-09T17:24:00</dc:date>
            </office:change-info>
          </text:format-change>
        </text:changed-region>
        <text:changed-region xml:id="ct435571712" text:id="ct435571712">
          <text:insertion>
            <office:change-info>
              <dc:creator>王珮玲-peilinwang2001</dc:creator>
              <dc:date>2020-03-10T19:09:00</dc:date>
            </office:change-info>
          </text:insertion>
        </text:changed-region>
        <text:changed-region xml:id="ct435571264" text:id="ct435571264">
          <text:deletion>
            <office:change-info>
              <dc:creator>王珮玲-peilinwang2001</dc:creator>
              <dc:date>2020-03-10T19:09:00</dc:date>
            </office:change-info>
            <text:p text:style-name="P62"><text:span text:style-name="T19">□</text:span></text:p>
          </text:deletion>
        </text:changed-region>
        <text:changed-region xml:id="ct435570144" text:id="ct435570144">
          <text:deletion>
            <office:change-info>
              <dc:creator>王珮玲</dc:creator>
              <dc:date>2020-03-09T23:44:00</dc:date>
            </office:change-info>
            <text:p text:style-name="P62"><text:span text:style-name="T19">SB</text:span></text:p>
          </text:deletion>
        </text:changed-region>
        <text:changed-region xml:id="ct435569920" text:id="ct435569920">
          <text:deletion>
            <office:change-info>
              <dc:creator>王珮玲-peilinwang2001</dc:creator>
              <dc:date>2020-03-10T19:09:00</dc:date>
            </office:change-info>
            <text:p text:style-name="P62"><text:span text:style-name="T19">.</text:span></text:p>
          </text:deletion>
        </text:changed-region>
        <text:changed-region xml:id="ct435571488" text:id="ct435571488">
          <text:format-change>
            <office:change-info>
              <dc:creator>王珮玲-peilinwang2001</dc:creator>
              <dc:date>2020-03-09T17:24:00</dc:date>
            </office:change-info>
          </text:format-change>
        </text:changed-region>
        <text:changed-region xml:id="ct435586944" text:id="ct435586944">
          <text:insertion>
            <office:change-info>
              <dc:creator>王珮玲-peilinwang2001</dc:creator>
              <dc:date>2020-03-10T19:09:00</dc:date>
            </office:change-info>
          </text:insertion>
        </text:changed-region>
        <text:changed-region xml:id="ct435587392" text:id="ct435587392">
          <text:deletion>
            <office:change-info>
              <dc:creator>王珮玲-peilinwang2001</dc:creator>
              <dc:date>2020-03-10T19:09:00</dc:date>
            </office:change-info>
            <text:p text:style-name="P62"><text:span text:style-name="T19">□</text:span></text:p>
          </text:deletion>
        </text:changed-region>
        <text:changed-region xml:id="ct435587616" text:id="ct435587616">
          <text:deletion>
            <office:change-info>
              <dc:creator>王珮玲</dc:creator>
              <dc:date>2020-03-09T23:44:00</dc:date>
            </office:change-info>
            <text:p text:style-name="P62"><text:span text:style-name="T19">SC</text:span></text:p>
          </text:deletion>
        </text:changed-region>
        <text:changed-region xml:id="ct435587840" text:id="ct435587840">
          <text:deletion>
            <office:change-info>
              <dc:creator>王珮玲-peilinwang2001</dc:creator>
              <dc:date>2020-03-10T19:09:00</dc:date>
            </office:change-info>
            <text:p text:style-name="P62"><text:span text:style-name="T19">.</text:span></text:p>
          </text:deletion>
        </text:changed-region>
        <text:changed-region xml:id="ct435587168" text:id="ct435587168">
          <text:insertion>
            <office:change-info>
              <dc:creator>王珮玲-peilinwang2001</dc:creator>
              <dc:date>2020-03-10T19:09:00</dc:date>
            </office:change-info>
          </text:insertion>
        </text:changed-region>
        <text:changed-region xml:id="ct435588064" text:id="ct435588064">
          <text:format-change>
            <office:change-info>
              <dc:creator>王珮玲-peilinwang2001</dc:creator>
              <dc:date>2020-03-09T17:24:00</dc:date>
            </office:change-info>
          </text:format-change>
        </text:changed-region>
        <text:changed-region xml:id="ct435588960" text:id="ct435588960">
          <text:insertion>
            <office:change-info>
              <dc:creator>王珮玲-peilinwang2001</dc:creator>
              <dc:date>2020-03-10T19:09:00</dc:date>
            </office:change-info>
          </text:insertion>
        </text:changed-region>
        <text:changed-region xml:id="ct435589408" text:id="ct435589408">
          <text:deletion>
            <office:change-info>
              <dc:creator>王珮玲-peilinwang2001</dc:creator>
              <dc:date>2020-03-10T19:09:00</dc:date>
            </office:change-info>
            <text:p text:style-name="P62"><text:span text:style-name="T19">□</text:span></text:p>
          </text:deletion>
        </text:changed-region>
        <text:changed-region xml:id="ct435589632" text:id="ct435589632">
          <text:deletion>
            <office:change-info>
              <dc:creator>王珮玲</dc:creator>
              <dc:date>2020-03-09T23:44:00</dc:date>
            </office:change-info>
            <text:p text:style-name="P62"><text:span text:style-name="T19">SD</text:span></text:p>
          </text:deletion>
        </text:changed-region>
        <text:changed-region xml:id="ct435589856" text:id="ct435589856">
          <text:deletion>
            <office:change-info>
              <dc:creator>王珮玲-peilinwang2001</dc:creator>
              <dc:date>2020-03-10T19:09:00</dc:date>
            </office:change-info>
            <text:p text:style-name="P62"><text:span text:style-name="T19">.</text:span></text:p>
          </text:deletion>
        </text:changed-region>
        <text:changed-region xml:id="ct435589184" text:id="ct435589184">
          <text:format-change>
            <office:change-info>
              <dc:creator>王珮玲-peilinwang2001</dc:creator>
              <dc:date>2020-03-09T17:24:00</dc:date>
            </office:change-info>
          </text:format-change>
        </text:changed-region>
        <text:changed-region xml:id="ct435590080" text:id="ct435590080">
          <text:format-change>
            <office:change-info>
              <dc:creator>王珮玲-peilinwang2001</dc:creator>
              <dc:date>2020-03-09T17:24:00</dc:date>
            </office:change-info>
          </text:format-change>
        </text:changed-region>
        <text:changed-region xml:id="ct435590304" text:id="ct435590304">
          <text:format-change>
            <office:change-info>
              <dc:creator>王珮玲-peilinwang2001</dc:creator>
              <dc:date>2020-03-09T17:24:00</dc:date>
            </office:change-info>
          </text:format-change>
        </text:changed-region>
        <text:changed-region xml:id="ct435591872" text:id="ct435591872">
          <text:format-change>
            <office:change-info>
              <dc:creator>王珮玲-peilinwang2001</dc:creator>
              <dc:date>2020-03-09T17:24:00</dc:date>
            </office:change-info>
          </text:format-change>
        </text:changed-region>
        <text:changed-region xml:id="ct435592320" text:id="ct435592320">
          <text:format-change>
            <office:change-info>
              <dc:creator>王珮玲-peilinwang2001</dc:creator>
              <dc:date>2020-03-09T17:24:00</dc:date>
            </office:change-info>
          </text:format-change>
        </text:changed-region>
        <text:changed-region xml:id="ct435592544" text:id="ct435592544">
          <text:format-change>
            <office:change-info>
              <dc:creator>王珮玲-peilinwang2001</dc:creator>
              <dc:date>2020-03-09T17:24:00</dc:date>
            </office:change-info>
          </text:format-change>
        </text:changed-region>
        <text:changed-region xml:id="ct435592768" text:id="ct435592768">
          <text:format-change>
            <office:change-info>
              <dc:creator>王珮玲-peilinwang2001</dc:creator>
              <dc:date>2020-03-09T17:24:00</dc:date>
            </office:change-info>
          </text:format-change>
        </text:changed-region>
        <text:changed-region xml:id="ct435592992" text:id="ct435592992">
          <text:format-change>
            <office:change-info>
              <dc:creator>王珮玲-peilinwang2001</dc:creator>
              <dc:date>2020-03-09T17:24:00</dc:date>
            </office:change-info>
          </text:format-change>
        </text:changed-region>
        <text:changed-region xml:id="ct435595456" text:id="ct435595456">
          <text:format-change>
            <office:change-info>
              <dc:creator>王珮玲-peilinwang2001</dc:creator>
              <dc:date>2020-03-09T17:24:00</dc:date>
            </office:change-info>
          </text:format-change>
        </text:changed-region>
        <text:changed-region xml:id="ct435595904" text:id="ct435595904">
          <text:format-change>
            <office:change-info>
              <dc:creator>王珮玲-peilinwang2001</dc:creator>
              <dc:date>2020-03-09T17:24:00</dc:date>
            </office:change-info>
          </text:format-change>
        </text:changed-region>
        <text:changed-region xml:id="ct435596352" text:id="ct435596352">
          <text:format-change>
            <office:change-info>
              <dc:creator>王珮玲-peilinwang2001</dc:creator>
              <dc:date>2020-03-09T17:24:00</dc:date>
            </office:change-info>
          </text:format-change>
        </text:changed-region>
        <text:changed-region xml:id="ct435596800" text:id="ct435596800">
          <text:format-change>
            <office:change-info>
              <dc:creator>王珮玲-peilinwang2001</dc:creator>
              <dc:date>2020-03-09T17:24:00</dc:date>
            </office:change-info>
          </text:format-change>
        </text:changed-region>
        <text:changed-region xml:id="ct435597024" text:id="ct435597024">
          <text:format-change>
            <office:change-info>
              <dc:creator>王珮玲-peilinwang2001</dc:creator>
              <dc:date>2020-03-09T17:24:00</dc:date>
            </office:change-info>
          </text:format-change>
        </text:changed-region>
        <text:changed-region xml:id="ct435597472" text:id="ct435597472">
          <text:format-change>
            <office:change-info>
              <dc:creator>王珮玲-peilinwang2001</dc:creator>
              <dc:date>2020-03-09T17:24:00</dc:date>
            </office:change-info>
          </text:format-change>
        </text:changed-region>
        <text:changed-region xml:id="ct435597696" text:id="ct435597696">
          <text:format-change>
            <office:change-info>
              <dc:creator>王珮玲-peilinwang2001</dc:creator>
              <dc:date>2020-03-09T17:24:00</dc:date>
            </office:change-info>
          </text:format-change>
        </text:changed-region>
        <text:changed-region xml:id="ct435598144" text:id="ct435598144">
          <text:format-change>
            <office:change-info>
              <dc:creator>王珮玲-peilinwang2001</dc:creator>
              <dc:date>2020-03-09T17:24:00</dc:date>
            </office:change-info>
          </text:format-change>
        </text:changed-region>
        <text:changed-region xml:id="ct435598368" text:id="ct435598368">
          <text:format-change>
            <office:change-info>
              <dc:creator>王珮玲-peilinwang2001</dc:creator>
              <dc:date>2020-03-09T17:24:00</dc:date>
            </office:change-info>
          </text:format-change>
        </text:changed-region>
        <text:changed-region xml:id="ct435598816" text:id="ct435598816">
          <text:format-change>
            <office:change-info>
              <dc:creator>王珮玲-peilinwang2001</dc:creator>
              <dc:date>2020-03-09T17:24:00</dc:date>
            </office:change-info>
          </text:format-change>
        </text:changed-region>
        <text:changed-region xml:id="ct435599040" text:id="ct435599040">
          <text:format-change>
            <office:change-info>
              <dc:creator>王珮玲-peilinwang2001</dc:creator>
              <dc:date>2020-03-09T17:24:00</dc:date>
            </office:change-info>
          </text:format-change>
        </text:changed-region>
        <text:changed-region xml:id="ct435599264" text:id="ct435599264">
          <text:format-change>
            <office:change-info>
              <dc:creator>王珮玲-peilinwang2001</dc:creator>
              <dc:date>2020-03-09T17:24:00</dc:date>
            </office:change-info>
          </text:format-change>
        </text:changed-region>
        <text:changed-region xml:id="ct435600160" text:id="ct435600160">
          <text:format-change>
            <office:change-info>
              <dc:creator>王珮玲-peilinwang2001</dc:creator>
              <dc:date>2020-03-09T17:24:00</dc:date>
            </office:change-info>
          </text:format-change>
        </text:changed-region>
        <text:changed-region xml:id="ct435600832" text:id="ct435600832">
          <text:format-change>
            <office:change-info>
              <dc:creator>王珮玲-peilinwang2001</dc:creator>
              <dc:date>2020-03-09T17:24:00</dc:date>
            </office:change-info>
          </text:format-change>
        </text:changed-region>
        <text:changed-region xml:id="ct435601504" text:id="ct435601504">
          <text:format-change>
            <office:change-info>
              <dc:creator>王珮玲-peilinwang2001</dc:creator>
              <dc:date>2020-03-09T17:24:00</dc:date>
            </office:change-info>
          </text:format-change>
        </text:changed-region>
        <text:changed-region xml:id="ct435601728" text:id="ct435601728">
          <text:format-change>
            <office:change-info>
              <dc:creator>王珮玲-peilinwang2001</dc:creator>
              <dc:date>2020-03-09T17:24:00</dc:date>
            </office:change-info>
          </text:format-change>
        </text:changed-region>
        <text:changed-region xml:id="ct435601952" text:id="ct435601952">
          <text:format-change>
            <office:change-info>
              <dc:creator>王珮玲-peilinwang2001</dc:creator>
              <dc:date>2020-03-09T17:24:00</dc:date>
            </office:change-info>
          </text:format-change>
        </text:changed-region>
        <text:changed-region xml:id="ct435602176" text:id="ct435602176">
          <text:format-change>
            <office:change-info>
              <dc:creator>王珮玲-peilinwang2001</dc:creator>
              <dc:date>2020-03-09T17:24:00</dc:date>
            </office:change-info>
          </text:format-change>
        </text:changed-region>
        <text:changed-region xml:id="ct435602400" text:id="ct435602400">
          <text:format-change>
            <office:change-info>
              <dc:creator>王珮玲-peilinwang2001</dc:creator>
              <dc:date>2020-03-09T17:24:00</dc:date>
            </office:change-info>
          </text:format-change>
        </text:changed-region>
        <text:changed-region xml:id="ct435602624" text:id="ct435602624">
          <text:format-change>
            <office:change-info>
              <dc:creator>王珮玲-peilinwang2001</dc:creator>
              <dc:date>2020-03-09T17:24:00</dc:date>
            </office:change-info>
          </text:format-change>
        </text:changed-region>
        <text:changed-region xml:id="ct435602848" text:id="ct435602848">
          <text:format-change>
            <office:change-info>
              <dc:creator>王珮玲-peilinwang2001</dc:creator>
              <dc:date>2020-03-09T17:24:00</dc:date>
            </office:change-info>
          </text:format-change>
        </text:changed-region>
        <text:changed-region xml:id="ct435603520" text:id="ct435603520">
          <text:format-change>
            <office:change-info>
              <dc:creator>王珮玲-peilinwang2001</dc:creator>
              <dc:date>2020-03-09T17:24:00</dc:date>
            </office:change-info>
          </text:format-change>
        </text:changed-region>
        <text:changed-region xml:id="ct435604192" text:id="ct435604192">
          <text:format-change>
            <office:change-info>
              <dc:creator>王珮玲-peilinwang2001</dc:creator>
              <dc:date>2020-03-09T17:24:00</dc:date>
            </office:change-info>
          </text:format-change>
        </text:changed-region>
        <text:changed-region xml:id="ct435604416" text:id="ct435604416">
          <text:format-change>
            <office:change-info>
              <dc:creator>王珮玲-peilinwang2001</dc:creator>
              <dc:date>2020-03-09T17:24:00</dc:date>
            </office:change-info>
          </text:format-change>
        </text:changed-region>
        <text:changed-region xml:id="ct435604640" text:id="ct435604640">
          <text:format-change>
            <office:change-info>
              <dc:creator>王珮玲-peilinwang2001</dc:creator>
              <dc:date>2020-03-09T17:24:00</dc:date>
            </office:change-info>
          </text:format-change>
        </text:changed-region>
        <text:changed-region xml:id="ct435604864" text:id="ct435604864">
          <text:insertion>
            <office:change-info>
              <dc:creator>王珮玲-peilinwang2001</dc:creator>
              <dc:date>2020-03-10T19:07:00</dc:date>
            </office:change-info>
          </text:insertion>
        </text:changed-region>
        <text:changed-region xml:id="ct435605088" text:id="ct435605088">
          <text:format-change>
            <office:change-info>
              <dc:creator>王珮玲-peilinwang2001</dc:creator>
              <dc:date>2020-03-10T19:07:00</dc:date>
            </office:change-info>
          </text:format-change>
        </text:changed-region>
        <text:changed-region xml:id="ct435605760" text:id="ct435605760">
          <text:insertion>
            <office:change-info>
              <dc:creator>王珮玲-peilinwang2001</dc:creator>
              <dc:date>2020-03-10T19:07:00</dc:date>
            </office:change-info>
          </text:insertion>
        </text:changed-region>
        <text:changed-region xml:id="ct435605984" text:id="ct435605984">
          <text:format-change>
            <office:change-info>
              <dc:creator>王珮玲-peilinwang2001</dc:creator>
              <dc:date>2020-03-09T17:24:00</dc:date>
            </office:change-info>
          </text:format-change>
        </text:changed-region>
        <text:changed-region xml:id="ct435606432" text:id="ct435606432">
          <text:format-change>
            <office:change-info>
              <dc:creator>王珮玲-peilinwang2001</dc:creator>
              <dc:date>2020-03-09T17:24:00</dc:date>
            </office:change-info>
          </text:format-change>
        </text:changed-region>
        <text:changed-region xml:id="ct435606656" text:id="ct435606656">
          <text:format-change>
            <office:change-info>
              <dc:creator>王珮玲-peilinwang2001</dc:creator>
              <dc:date>2020-03-09T17:24:00</dc:date>
            </office:change-info>
          </text:format-change>
        </text:changed-region>
        <text:changed-region xml:id="ct435607552" text:id="ct435607552">
          <text:format-change>
            <office:change-info>
              <dc:creator>王珮玲-peilinwang2001</dc:creator>
              <dc:date>2020-03-09T17:24:00</dc:date>
            </office:change-info>
          </text:format-change>
        </text:changed-region>
        <text:changed-region xml:id="ct435609120" text:id="ct435609120">
          <text:format-change>
            <office:change-info>
              <dc:creator>王珮玲-peilinwang2001</dc:creator>
              <dc:date>2020-03-09T17:24:00</dc:date>
            </office:change-info>
          </text:format-change>
        </text:changed-region>
        <text:changed-region xml:id="ct435609568" text:id="ct435609568">
          <text:deletion>
            <office:change-info>
              <dc:creator>盧韻庭</dc:creator>
              <dc:date>2020-03-10T11:05:00</dc:date>
            </office:change-info>
            <text:p text:style-name="P63"><text:span text:style-name="T58">‧</text:span></text:p>
          </text:deletion>
        </text:changed-region>
        <text:changed-region xml:id="ct435609344" text:id="ct435609344">
          <text:format-change>
            <office:change-info>
              <dc:creator>王珮玲-peilinwang2001</dc:creator>
              <dc:date>2020-03-09T17:24:00</dc:date>
            </office:change-info>
          </text:format-change>
        </text:changed-region>
        <text:changed-region xml:id="ct435609792" text:id="ct435609792">
          <text:format-change>
            <office:change-info>
              <dc:creator>王珮玲-peilinwang2001</dc:creator>
              <dc:date>2020-03-09T17:24:00</dc:date>
            </office:change-info>
          </text:format-change>
        </text:changed-region>
        <text:changed-region xml:id="ct435610240" text:id="ct435610240">
          <text:deletion>
            <office:change-info>
              <dc:creator>王珮玲-peilinwang2001</dc:creator>
              <dc:date>2020-03-10T19:07:00</dc:date>
            </office:change-info>
            <text:p text:style-name="P63"><text:span text:style-name="T18">(</text:span></text:p>
          </text:deletion>
        </text:changed-region>
        <text:changed-region xml:id="ct435610016" text:id="ct435610016">
          <text:format-change>
            <office:change-info>
              <dc:creator>王珮玲-peilinwang2001</dc:creator>
              <dc:date>2020-03-09T17:24:00</dc:date>
            </office:change-info>
          </text:format-change>
        </text:changed-region>
        <text:changed-region xml:id="ct435610688" text:id="ct435610688">
          <text:deletion>
            <office:change-info>
              <dc:creator>王珮玲-peilinwang2001</dc:creator>
              <dc:date>2020-03-10T19:07:00</dc:date>
            </office:change-info>
            <text:p text:style-name="P63"><text:span text:style-name="T18">)</text:span></text:p>
          </text:deletion>
        </text:changed-region>
        <text:changed-region xml:id="ct435610464" text:id="ct435610464">
          <text:insertion>
            <office:change-info>
              <dc:creator>王珮玲-peilinwang2001</dc:creator>
              <dc:date>2020-03-10T19:07:00</dc:date>
            </office:change-info>
          </text:insertion>
        </text:changed-region>
        <text:changed-region xml:id="ct435610912" text:id="ct435610912">
          <text:format-change>
            <office:change-info>
              <dc:creator>王珮玲-peilinwang2001</dc:creator>
              <dc:date>2020-03-09T17:24:00</dc:date>
            </office:change-info>
          </text:format-change>
        </text:changed-region>
        <text:changed-region xml:id="ct435612256" text:id="ct435612256">
          <text:insertion>
            <office:change-info>
              <dc:creator>盧韻庭</dc:creator>
              <dc:date>2020-03-10T11:05:00</dc:date>
            </office:change-info>
          </text:insertion>
        </text:changed-region>
        <text:changed-region xml:id="ct435611808" text:id="ct435611808">
          <text:deletion>
            <office:change-info>
              <dc:creator>盧韻庭</dc:creator>
              <dc:date>2020-03-10T11:05:00</dc:date>
            </office:change-info>
            <text:p text:style-name="P64"><text:span text:style-name="T18"><text:line-break/></text:span></text:p>
          </text:deletion>
        </text:changed-region>
        <text:changed-region xml:id="ct435611584" text:id="ct435611584">
          <text:deletion>
            <office:change-info>
              <dc:creator>王珮玲-peilinwang2001</dc:creator>
              <dc:date>2020-03-10T19:07:00</dc:date>
            </office:change-info>
            <text:p text:style-name="P64"><text:span text:style-name="T18">(</text:span></text:p>
          </text:deletion>
        </text:changed-region>
        <text:changed-region xml:id="ct435612032" text:id="ct435612032">
          <text:format-change>
            <office:change-info>
              <dc:creator>王珮玲-peilinwang2001</dc:creator>
              <dc:date>2020-03-09T17:24:00</dc:date>
            </office:change-info>
          </text:format-change>
        </text:changed-region>
        <text:changed-region xml:id="ct435611360" text:id="ct435611360">
          <text:insertion>
            <office:change-info>
              <dc:creator>王珮玲-peilinwang2001</dc:creator>
              <dc:date>2020-03-10T19:07:00</dc:date>
            </office:change-info>
          </text:insertion>
        </text:changed-region>
        <text:changed-region xml:id="ct435608896" text:id="ct435608896">
          <text:deletion>
            <office:change-info>
              <dc:creator>王珮玲-peilinwang2001</dc:creator>
              <dc:date>2020-03-10T19:07:00</dc:date>
            </office:change-info>
            <text:p text:style-name="P64"><text:span text:style-name="T18">)</text:span></text:p>
          </text:deletion>
        </text:changed-region>
        <text:changed-region xml:id="ct435611136" text:id="ct435611136">
          <text:format-change>
            <office:change-info>
              <dc:creator>王珮玲-peilinwang2001</dc:creator>
              <dc:date>2020-03-09T17:24:00</dc:date>
            </office:change-info>
          </text:format-change>
        </text:changed-region>
        <text:changed-region xml:id="ct435608224" text:id="ct435608224">
          <text:insertion>
            <office:change-info>
              <dc:creator>盧韻庭</dc:creator>
              <dc:date>2020-03-10T11:05:00</dc:date>
            </office:change-info>
          </text:insertion>
        </text:changed-region>
        <text:changed-region xml:id="ct435608672" text:id="ct435608672">
          <text:deletion>
            <office:change-info>
              <dc:creator>盧韻庭</dc:creator>
              <dc:date>2020-03-10T11:05:00</dc:date>
            </office:change-info>
            <text:p text:style-name="P64"><text:span text:style-name="T18"><text:line-break/></text:span></text:p>
          </text:deletion>
        </text:changed-region>
        <text:changed-region xml:id="ct435608000" text:id="ct435608000">
          <text:deletion>
            <office:change-info>
              <dc:creator>王珮玲-peilinwang2001</dc:creator>
              <dc:date>2020-03-10T19:08:00</dc:date>
            </office:change-info>
            <text:p text:style-name="P64"><text:span text:style-name="T18">(</text:span></text:p>
          </text:deletion>
        </text:changed-region>
        <text:changed-region xml:id="ct435608448" text:id="ct435608448">
          <text:format-change>
            <office:change-info>
              <dc:creator>王珮玲-peilinwang2001</dc:creator>
              <dc:date>2020-03-09T17:24:00</dc:date>
            </office:change-info>
          </text:format-change>
        </text:changed-region>
        <text:changed-region xml:id="ct435607776" text:id="ct435607776">
          <text:insertion>
            <office:change-info>
              <dc:creator>王珮玲-peilinwang2001</dc:creator>
              <dc:date>2020-03-10T19:08:00</dc:date>
            </office:change-info>
          </text:insertion>
        </text:changed-region>
        <text:changed-region xml:id="ct435607104" text:id="ct435607104">
          <text:deletion>
            <office:change-info>
              <dc:creator>王珮玲-peilinwang2001</dc:creator>
              <dc:date>2020-03-10T19:08:00</dc:date>
            </office:change-info>
            <text:p text:style-name="P64"><text:span text:style-name="T18">)</text:span></text:p>
          </text:deletion>
        </text:changed-region>
        <text:changed-region xml:id="ct435607328" text:id="ct435607328">
          <text:format-change>
            <office:change-info>
              <dc:creator>王珮玲-peilinwang2001</dc:creator>
              <dc:date>2020-03-09T17:24:00</dc:date>
            </office:change-info>
          </text:format-change>
        </text:changed-region>
        <text:changed-region xml:id="ct435606880" text:id="ct435606880">
          <text:insertion>
            <office:change-info>
              <dc:creator>盧韻庭</dc:creator>
              <dc:date>2020-03-10T11:05:00</dc:date>
            </office:change-info>
          </text:insertion>
        </text:changed-region>
        <text:changed-region xml:id="ct435605536" text:id="ct435605536">
          <text:deletion>
            <office:change-info>
              <dc:creator>盧韻庭</dc:creator>
              <dc:date>2020-03-10T11:05:00</dc:date>
            </office:change-info>
            <text:p text:style-name="P64"><text:span text:style-name="T18"><text:line-break/></text:span></text:p>
          </text:deletion>
        </text:changed-region>
        <text:changed-region xml:id="ct435605312" text:id="ct435605312">
          <text:deletion>
            <office:change-info>
              <dc:creator>王珮玲-peilinwang2001</dc:creator>
              <dc:date>2020-03-10T19:08:00</dc:date>
            </office:change-info>
            <text:p text:style-name="P64"><text:span text:style-name="T18">(</text:span></text:p>
          </text:deletion>
        </text:changed-region>
        <text:changed-region xml:id="ct435606208" text:id="ct435606208">
          <text:format-change>
            <office:change-info>
              <dc:creator>王珮玲-peilinwang2001</dc:creator>
              <dc:date>2020-03-09T17:24:00</dc:date>
            </office:change-info>
          </text:format-change>
        </text:changed-region>
        <text:changed-region xml:id="ct435603744" text:id="ct435603744">
          <text:deletion>
            <office:change-info>
              <dc:creator>王珮玲-peilinwang2001</dc:creator>
              <dc:date>2020-03-10T19:08:00</dc:date>
            </office:change-info>
            <text:p text:style-name="P64"><text:span text:style-name="T18">)</text:span></text:p>
          </text:deletion>
        </text:changed-region>
        <text:changed-region xml:id="ct435603968" text:id="ct435603968">
          <text:insertion>
            <office:change-info>
              <dc:creator>王珮玲-peilinwang2001</dc:creator>
              <dc:date>2020-03-10T19:08:00</dc:date>
            </office:change-info>
          </text:insertion>
        </text:changed-region>
        <text:changed-region xml:id="ct435603296" text:id="ct435603296">
          <text:format-change>
            <office:change-info>
              <dc:creator>王珮玲-peilinwang2001</dc:creator>
              <dc:date>2020-03-09T17:24:00</dc:date>
            </office:change-info>
          </text:format-change>
        </text:changed-region>
        <text:changed-region xml:id="ct435603072" text:id="ct435603072">
          <text:insertion>
            <office:change-info>
              <dc:creator>盧韻庭</dc:creator>
              <dc:date>2020-03-10T11:05:00</dc:date>
            </office:change-info>
          </text:insertion>
        </text:changed-region>
        <text:changed-region xml:id="ct435601056" text:id="ct435601056">
          <text:deletion>
            <office:change-info>
              <dc:creator>盧韻庭</dc:creator>
              <dc:date>2020-03-10T11:05:00</dc:date>
            </office:change-info>
            <text:p text:style-name="P64"><text:span text:style-name="T18"><text:line-break/></text:span></text:p>
          </text:deletion>
        </text:changed-region>
        <text:changed-region xml:id="ct435600608" text:id="ct435600608">
          <text:deletion>
            <office:change-info>
              <dc:creator>王珮玲-peilinwang2001</dc:creator>
              <dc:date>2020-03-10T19:08:00</dc:date>
            </office:change-info>
            <text:p text:style-name="P64"><text:span text:style-name="T18">(</text:span></text:p>
          </text:deletion>
        </text:changed-region>
        <text:changed-region xml:id="ct435601280" text:id="ct435601280">
          <text:format-change>
            <office:change-info>
              <dc:creator>王珮玲-peilinwang2001</dc:creator>
              <dc:date>2020-03-09T17:24:00</dc:date>
            </office:change-info>
          </text:format-change>
        </text:changed-region>
        <text:changed-region xml:id="ct435600384" text:id="ct435600384">
          <text:insertion>
            <office:change-info>
              <dc:creator>王珮玲-peilinwang2001</dc:creator>
              <dc:date>2020-03-10T19:08:00</dc:date>
            </office:change-info>
          </text:insertion>
        </text:changed-region>
        <text:changed-region xml:id="ct435599712" text:id="ct435599712">
          <text:deletion>
            <office:change-info>
              <dc:creator>王珮玲-peilinwang2001</dc:creator>
              <dc:date>2020-03-10T19:08:00</dc:date>
            </office:change-info>
            <text:p text:style-name="P64"><text:span text:style-name="T18">)</text:span></text:p>
          </text:deletion>
        </text:changed-region>
        <text:changed-region xml:id="ct435599936" text:id="ct435599936">
          <text:format-change>
            <office:change-info>
              <dc:creator>王珮玲-peilinwang2001</dc:creator>
              <dc:date>2020-03-09T17:24:00</dc:date>
            </office:change-info>
          </text:format-change>
        </text:changed-region>
        <text:changed-region xml:id="ct435599488" text:id="ct435599488">
          <text:format-change>
            <office:change-info>
              <dc:creator>王珮玲-peilinwang2001</dc:creator>
              <dc:date>2020-03-09T17:24:00</dc:date>
            </office:change-info>
          </text:format-change>
        </text:changed-region>
        <text:changed-region xml:id="ct435597248" text:id="ct435597248">
          <text:format-change>
            <office:change-info>
              <dc:creator>王珮玲-peilinwang2001</dc:creator>
              <dc:date>2020-03-09T17:24:00</dc:date>
            </office:change-info>
          </text:format-change>
        </text:changed-region>
        <text:changed-region xml:id="ct435595008" text:id="ct435595008">
          <text:format-change>
            <office:change-info>
              <dc:creator>王珮玲-peilinwang2001</dc:creator>
              <dc:date>2020-03-09T17:24:00</dc:date>
            </office:change-info>
          </text:format-change>
        </text:changed-region>
        <text:changed-region xml:id="ct435594336" text:id="ct435594336">
          <text:insertion>
            <office:change-info>
              <dc:creator>王珮玲-peilinwang2001</dc:creator>
              <dc:date>2020-03-10T19:08:00</dc:date>
            </office:change-info>
          </text:insertion>
        </text:changed-region>
        <text:changed-region xml:id="ct435594560" text:id="ct435594560">
          <text:UnknownChange>
            <office:change-info>
              <dc:creator>王珮玲-peilinwang2001</dc:creator>
              <dc:date>2020-03-10T19:08:00</dc:date>
            </office:change-info>
          </text:UnknownChange>
        </text:changed-region>
        <text:changed-region xml:id="ct435593888" text:id="ct435593888">
          <text:format-change>
            <office:change-info>
              <dc:creator>王珮玲-peilinwang2001</dc:creator>
              <dc:date>2020-03-10T19:08:00</dc:date>
            </office:change-info>
          </text:format-change>
        </text:changed-region>
        <text:changed-region xml:id="ct435594112" text:id="ct435594112">
          <text:UnknownChange>
            <office:change-info>
              <dc:creator>王珮玲-peilinwang2001</dc:creator>
              <dc:date>2020-03-10T19:08:00</dc:date>
            </office:change-info>
          </text:UnknownChange>
        </text:changed-region>
        <text:changed-region xml:id="ct435593440" text:id="ct435593440">
          <text:format-change>
            <office:change-info>
              <dc:creator>王珮玲-peilinwang2001</dc:creator>
              <dc:date>2020-03-10T19:08:00</dc:date>
            </office:change-info>
          </text:format-change>
        </text:changed-region>
        <text:changed-region xml:id="ct435593664" text:id="ct435593664">
          <text:UnknownChange>
            <office:change-info>
              <dc:creator>王珮玲-peilinwang2001</dc:creator>
              <dc:date>2020-03-10T19:08:00</dc:date>
            </office:change-info>
          </text:UnknownChange>
        </text:changed-region>
        <text:changed-region xml:id="ct435592096" text:id="ct435592096">
          <text:format-change>
            <office:change-info>
              <dc:creator>王珮玲-peilinwang2001</dc:creator>
              <dc:date>2020-03-10T19:08:00</dc:date>
            </office:change-info>
          </text:format-change>
        </text:changed-region>
        <text:changed-region xml:id="ct435593216" text:id="ct435593216">
          <text:UnknownChange>
            <office:change-info>
              <dc:creator>王珮玲-peilinwang2001</dc:creator>
              <dc:date>2020-03-10T19:08:00</dc:date>
            </office:change-info>
          </text:UnknownChange>
        </text:changed-region>
        <text:changed-region xml:id="ct435591424" text:id="ct435591424">
          <text:format-change>
            <office:change-info>
              <dc:creator>王珮玲-peilinwang2001</dc:creator>
              <dc:date>2020-03-10T19:08:00</dc:date>
            </office:change-info>
          </text:format-change>
        </text:changed-region>
        <text:changed-region xml:id="ct435591648" text:id="ct435591648">
          <text:UnknownChange>
            <office:change-info>
              <dc:creator>王珮玲-peilinwang2001</dc:creator>
              <dc:date>2020-03-10T19:08:00</dc:date>
            </office:change-info>
          </text:UnknownChange>
        </text:changed-region>
        <text:changed-region xml:id="ct435590976" text:id="ct435590976">
          <text:format-change>
            <office:change-info>
              <dc:creator>王珮玲-peilinwang2001</dc:creator>
              <dc:date>2020-03-10T19:08:00</dc:date>
            </office:change-info>
          </text:format-change>
        </text:changed-region>
        <text:changed-region xml:id="ct435591200" text:id="ct435591200">
          <text:UnknownChange>
            <office:change-info>
              <dc:creator>王珮玲-peilinwang2001</dc:creator>
              <dc:date>2020-03-10T19:08:00</dc:date>
            </office:change-info>
          </text:UnknownChange>
        </text:changed-region>
        <text:changed-region xml:id="ct435590528" text:id="ct435590528">
          <text:format-change>
            <office:change-info>
              <dc:creator>王珮玲-peilinwang2001</dc:creator>
              <dc:date>2020-03-10T19:08:00</dc:date>
            </office:change-info>
          </text:format-change>
        </text:changed-region>
        <text:changed-region xml:id="ct435590752" text:id="ct435590752">
          <text:UnknownChange>
            <office:change-info>
              <dc:creator>王珮玲-peilinwang2001</dc:creator>
              <dc:date>2020-03-10T19:08:00</dc:date>
            </office:change-info>
          </text:UnknownChange>
        </text:changed-region>
        <text:changed-region xml:id="ct435588512" text:id="ct435588512">
          <text:format-change>
            <office:change-info>
              <dc:creator>王珮玲-peilinwang2001</dc:creator>
              <dc:date>2020-03-10T19:08:00</dc:date>
            </office:change-info>
          </text:format-change>
        </text:changed-region>
        <text:changed-region xml:id="ct435588736" text:id="ct435588736">
          <text:UnknownChange>
            <office:change-info>
              <dc:creator>王珮玲-peilinwang2001</dc:creator>
              <dc:date>2020-03-10T19:08:00</dc:date>
            </office:change-info>
          </text:UnknownChange>
        </text:changed-region>
        <text:changed-region xml:id="ct435586720" text:id="ct435586720">
          <text:insertion>
            <office:change-info>
              <dc:creator>王珮玲-peilinwang2001</dc:creator>
              <dc:date>2020-03-10T19:08:00</dc:date>
            </office:change-info>
          </text:insertion>
        </text:changed-region>
        <text:changed-region xml:id="ct435588288" text:id="ct435588288">
          <text:UnknownChange>
            <office:change-info>
              <dc:creator>王珮玲-peilinwang2001</dc:creator>
              <dc:date>2020-03-10T19:08:00</dc:date>
            </office:change-info>
          </text:UnknownChange>
        </text:changed-region>
        <text:changed-region xml:id="ct435572160" text:id="ct435572160">
          <text:format-change>
            <office:change-info>
              <dc:creator>王珮玲-peilinwang2001</dc:creator>
              <dc:date>2020-03-10T19:08:00</dc:date>
            </office:change-info>
          </text:format-change>
        </text:changed-region>
        <text:changed-region xml:id="ct435571936" text:id="ct435571936">
          <text:UnknownChange>
            <office:change-info>
              <dc:creator>王珮玲-peilinwang2001</dc:creator>
              <dc:date>2020-03-10T19:08:00</dc:date>
            </office:change-info>
          </text:UnknownChange>
        </text:changed-region>
        <text:changed-region xml:id="ct435572384" text:id="ct435572384">
          <text:format-change>
            <office:change-info>
              <dc:creator>王珮玲-peilinwang2001</dc:creator>
              <dc:date>2020-03-09T17:24:00</dc:date>
            </office:change-info>
          </text:format-change>
        </text:changed-region>
        <text:changed-region xml:id="ct435575072" text:id="ct435575072">
          <text:insertion>
            <office:change-info>
              <dc:creator>王珮玲-peilinwang2001</dc:creator>
              <dc:date>2020-03-10T19:02:00</dc:date>
            </office:change-info>
          </text:insertion>
        </text:changed-region>
        <text:changed-region xml:id="ct435576416" text:id="ct435576416">
          <text:deletion>
            <office:change-info>
              <dc:creator>王珮玲-peilinwang2001</dc:creator>
              <dc:date>2020-03-10T18:57:00</dc:date>
            </office:change-info>
            <text:p text:style-name="P2"><text:span text:style-name="Strong"><text:span text:style-name="T59">Best Education-KDP </text:span></text:span></text:p>
            <text:p text:style-name="P2"><text:span text:style-name="Strong"><text:span text:style-name="T59"/></text:span></text:p>
          </text:deletion>
        </text:changed-region>
        <text:changed-region xml:id="ct435575296" text:id="ct435575296">
          <text:insertion>
            <office:change-info>
              <dc:creator>王珮玲-peilinwang2001</dc:creator>
              <dc:date>2020-03-10T19:06:00</dc:date>
            </office:change-info>
          </text:insertion>
        </text:changed-region>
        <text:changed-region xml:id="ct435577536" text:id="ct435577536">
          <text:insertion>
            <office:change-info>
              <dc:creator>王珮玲-peilinwang2001</dc:creator>
              <dc:date>2020-03-10T19:00:00</dc:date>
            </office:change-info>
          </text:insertion>
        </text:changed-region>
        <text:changed-region xml:id="ct435583360" text:id="ct435583360">
          <text:insertion>
            <office:change-info>
              <dc:creator>王珮玲-peilinwang2001</dc:creator>
              <dc:date>2020-03-10T18:58:00</dc:date>
            </office:change-info>
          </text:insertion>
        </text:changed-region>
        <text:changed-region xml:id="ct435577760" text:id="ct435577760">
          <text:UnknownChange>
            <office:change-info>
              <dc:creator>王珮玲-peilinwang2001</dc:creator>
              <dc:date>2020-03-10T19:00:00</dc:date>
            </office:change-info>
          </text:UnknownChange>
        </text:changed-region>
        <text:changed-region xml:id="ct435612480" text:id="ct435612480">
          <text:format-change>
            <office:change-info>
              <dc:creator>王珮玲-peilinwang2001</dc:creator>
              <dc:date>2020-03-10T19:00:00</dc:date>
            </office:change-info>
          </text:format-change>
        </text:changed-region>
        <text:changed-region xml:id="ct435577984" text:id="ct435577984">
          <text:UnknownChange>
            <office:change-info>
              <dc:creator>王珮玲-peilinwang2001</dc:creator>
              <dc:date>2020-03-10T19:00:00</dc:date>
            </office:change-info>
          </text:UnknownChange>
        </text:changed-region>
        <text:changed-region xml:id="ct435612928" text:id="ct435612928">
          <text:format-change>
            <office:change-info>
              <dc:creator>王珮玲-peilinwang2001</dc:creator>
              <dc:date>2020-03-10T19:00:00</dc:date>
            </office:change-info>
          </text:format-change>
        </text:changed-region>
        <text:changed-region xml:id="ct435612704" text:id="ct435612704">
          <text:UnknownChange>
            <office:change-info>
              <dc:creator>王珮玲-peilinwang2001</dc:creator>
              <dc:date>2020-03-10T19:00:00</dc:date>
            </office:change-info>
          </text:UnknownChange>
        </text:changed-region>
        <text:changed-region xml:id="ct435613152" text:id="ct435613152">
          <text:format-change>
            <office:change-info>
              <dc:creator>王珮玲-peilinwang2001</dc:creator>
              <dc:date>2020-03-09T17:24:00</dc:date>
            </office:change-info>
          </text:format-change>
        </text:changed-region>
        <text:changed-region xml:id="ct435613600" text:id="ct435613600">
          <text:format-change>
            <office:change-info>
              <dc:creator>王珮玲-peilinwang2001</dc:creator>
              <dc:date>2020-03-09T17:24:00</dc:date>
            </office:change-info>
          </text:format-change>
        </text:changed-region>
        <text:changed-region xml:id="ct435614272" text:id="ct435614272">
          <text:format-change>
            <office:change-info>
              <dc:creator>王珮玲-peilinwang2001</dc:creator>
              <dc:date>2020-03-09T17:24:00</dc:date>
            </office:change-info>
          </text:format-change>
        </text:changed-region>
        <text:changed-region xml:id="ct435614496" text:id="ct435614496">
          <text:format-change>
            <office:change-info>
              <dc:creator>王珮玲-peilinwang2001</dc:creator>
              <dc:date>2020-03-09T17:24:00</dc:date>
            </office:change-info>
          </text:format-change>
        </text:changed-region>
        <text:changed-region xml:id="ct435614944" text:id="ct435614944">
          <text:format-change>
            <office:change-info>
              <dc:creator>王珮玲-peilinwang2001</dc:creator>
              <dc:date>2020-03-09T17:24:00</dc:date>
            </office:change-info>
          </text:format-change>
        </text:changed-region>
        <text:changed-region xml:id="ct435615392" text:id="ct435615392">
          <text:deletion>
            <office:change-info>
              <dc:creator>王珮玲</dc:creator>
              <dc:date>2020-03-09T23:45:00</dc:date>
            </office:change-info>
            <text:p text:style-name="P65"><text:span text:style-name="T19">TA</text:span></text:p>
          </text:deletion>
        </text:changed-region>
        <text:changed-region xml:id="ct435615616" text:id="ct435615616">
          <text:deletion>
            <office:change-info>
              <dc:creator>王珮玲</dc:creator>
              <dc:date>2020-03-09T23:46:00</dc:date>
            </office:change-info>
            <text:p text:style-name="P65"><text:span text:style-name="T19">.</text:span></text:p>
          </text:deletion>
        </text:changed-region>
        <text:changed-region xml:id="ct435615168" text:id="ct435615168">
          <text:format-change>
            <office:change-info>
              <dc:creator>王珮玲-peilinwang2001</dc:creator>
              <dc:date>2020-03-09T17:24:00</dc:date>
            </office:change-info>
          </text:format-change>
        </text:changed-region>
        <text:changed-region xml:id="ct435615840" text:id="ct435615840">
          <text:format-change>
            <office:change-info>
              <dc:creator>王珮玲-peilinwang2001</dc:creator>
              <dc:date>2020-03-09T17:24:00</dc:date>
            </office:change-info>
          </text:format-change>
        </text:changed-region>
        <text:changed-region xml:id="ct435616064" text:id="ct435616064">
          <text:format-change>
            <office:change-info>
              <dc:creator>王珮玲-peilinwang2001</dc:creator>
              <dc:date>2020-03-09T17:24:00</dc:date>
            </office:change-info>
          </text:format-change>
        </text:changed-region>
        <text:changed-region xml:id="ct435616512" text:id="ct435616512">
          <text:deletion>
            <office:change-info>
              <dc:creator>王珮玲</dc:creator>
              <dc:date>2020-03-09T23:45:00</dc:date>
            </office:change-info>
            <text:p text:style-name="P65"><text:span text:style-name="T19">TB.</text:span></text:p>
          </text:deletion>
        </text:changed-region>
        <text:changed-region xml:id="ct435616288" text:id="ct435616288">
          <text:format-change>
            <office:change-info>
              <dc:creator>王珮玲-peilinwang2001</dc:creator>
              <dc:date>2020-03-09T17:24:00</dc:date>
            </office:change-info>
          </text:format-change>
        </text:changed-region>
        <text:changed-region xml:id="ct435616736" text:id="ct435616736">
          <text:format-change>
            <office:change-info>
              <dc:creator>王珮玲-peilinwang2001</dc:creator>
              <dc:date>2020-03-09T17:24:00</dc:date>
            </office:change-info>
          </text:format-change>
        </text:changed-region>
        <text:changed-region xml:id="ct435616960" text:id="ct435616960">
          <text:format-change>
            <office:change-info>
              <dc:creator>王珮玲-peilinwang2001</dc:creator>
              <dc:date>2020-03-09T17:24:00</dc:date>
            </office:change-info>
          </text:format-change>
        </text:changed-region>
        <text:changed-region xml:id="ct435617184" text:id="ct435617184">
          <text:format-change>
            <office:change-info>
              <dc:creator>王珮玲-peilinwang2001</dc:creator>
              <dc:date>2020-03-09T17:24:00</dc:date>
            </office:change-info>
          </text:format-change>
        </text:changed-region>
        <text:changed-region xml:id="ct435617632" text:id="ct435617632">
          <text:deletion>
            <office:change-info>
              <dc:creator>王珮玲</dc:creator>
              <dc:date>2020-03-09T23:45:00</dc:date>
            </office:change-info>
            <text:p text:style-name="P65"><text:span text:style-name="T19">TC.</text:span></text:p>
          </text:deletion>
        </text:changed-region>
        <text:changed-region xml:id="ct435617408" text:id="ct435617408">
          <text:format-change>
            <office:change-info>
              <dc:creator>王珮玲-peilinwang2001</dc:creator>
              <dc:date>2020-03-09T17:24:00</dc:date>
            </office:change-info>
          </text:format-change>
        </text:changed-region>
        <text:changed-region xml:id="ct435617856" text:id="ct435617856">
          <text:format-change>
            <office:change-info>
              <dc:creator>王珮玲-peilinwang2001</dc:creator>
              <dc:date>2020-03-09T17:24:00</dc:date>
            </office:change-info>
          </text:format-change>
        </text:changed-region>
        <text:changed-region xml:id="ct435618304" text:id="ct435618304">
          <text:insertion>
            <office:change-info>
              <dc:creator>王珮玲</dc:creator>
              <dc:date>2020-03-09T23:46:00</dc:date>
            </office:change-info>
          </text:insertion>
        </text:changed-region>
        <text:changed-region xml:id="ct435618528" text:id="ct435618528">
          <text:format-change>
            <office:change-info>
              <dc:creator>王珮玲-peilinwang2001</dc:creator>
              <dc:date>2020-03-09T17:24:00</dc:date>
            </office:change-info>
          </text:format-change>
        </text:changed-region>
        <text:changed-region xml:id="ct435618976" text:id="ct435618976">
          <text:deletion>
            <office:change-info>
              <dc:creator>王珮玲</dc:creator>
              <dc:date>2020-03-09T23:45:00</dc:date>
            </office:change-info>
            <text:p text:style-name="P65"><text:span text:style-name="T19">TD.</text:span></text:p>
          </text:deletion>
        </text:changed-region>
        <text:changed-region xml:id="ct435618752" text:id="ct435618752">
          <text:format-change>
            <office:change-info>
              <dc:creator>王珮玲-peilinwang2001</dc:creator>
              <dc:date>2020-03-09T17:24:00</dc:date>
            </office:change-info>
          </text:format-change>
        </text:changed-region>
        <text:changed-region xml:id="ct435619200" text:id="ct435619200">
          <text:format-change>
            <office:change-info>
              <dc:creator>王珮玲-peilinwang2001</dc:creator>
              <dc:date>2020-03-09T17:24:00</dc:date>
            </office:change-info>
          </text:format-change>
        </text:changed-region>
        <text:changed-region xml:id="ct435619648" text:id="ct435619648">
          <text:deletion>
            <office:change-info>
              <dc:creator>王珮玲</dc:creator>
              <dc:date>2020-03-09T23:46:00</dc:date>
            </office:change-info>
            <text:p text:style-name="P65"><text:span text:style-name="T19">TE.</text:span></text:p>
          </text:deletion>
        </text:changed-region>
        <text:changed-region xml:id="ct435619424" text:id="ct435619424">
          <text:format-change>
            <office:change-info>
              <dc:creator>王珮玲-peilinwang2001</dc:creator>
              <dc:date>2020-03-09T17:24:00</dc:date>
            </office:change-info>
          </text:format-change>
        </text:changed-region>
        <text:changed-region xml:id="ct435620096" text:id="ct435620096">
          <text:deletion>
            <office:change-info>
              <dc:creator>王珮玲</dc:creator>
              <dc:date>2020-03-09T23:46:00</dc:date>
            </office:change-info>
            <text:p text:style-name="P65"><text:span text:style-name="T60"><text:tab/></text:span></text:p>
          </text:deletion>
        </text:changed-region>
        <text:changed-region xml:id="ct435619872" text:id="ct435619872">
          <text:format-change>
            <office:change-info>
              <dc:creator>王珮玲-peilinwang2001</dc:creator>
              <dc:date>2020-03-09T17:24:00</dc:date>
            </office:change-info>
          </text:format-change>
        </text:changed-region>
        <text:changed-region xml:id="ct435620544" text:id="ct435620544">
          <text:deletion>
            <office:change-info>
              <dc:creator>王珮玲</dc:creator>
              <dc:date>2020-03-09T23:46:00</dc:date>
            </office:change-info>
            <text:p text:style-name="P65"><text:span text:style-name="T19">TF.</text:span></text:p>
          </text:deletion>
        </text:changed-region>
        <text:changed-region xml:id="ct435620320" text:id="ct435620320">
          <text:format-change>
            <office:change-info>
              <dc:creator>王珮玲-peilinwang2001</dc:creator>
              <dc:date>2020-03-09T17:24:00</dc:date>
            </office:change-info>
          </text:format-change>
        </text:changed-region>
        <text:changed-region xml:id="ct435620992" text:id="ct435620992">
          <text:deletion>
            <office:change-info>
              <dc:creator>王珮玲</dc:creator>
              <dc:date>2020-03-09T23:46:00</dc:date>
            </office:change-info>
            <text:p text:style-name="P65"><text:span text:style-name="T60"><text:tab/></text:span></text:p>
          </text:deletion>
        </text:changed-region>
        <text:changed-region xml:id="ct435620768" text:id="ct435620768">
          <text:format-change>
            <office:change-info>
              <dc:creator>王珮玲-peilinwang2001</dc:creator>
              <dc:date>2020-03-09T17:24:00</dc:date>
            </office:change-info>
          </text:format-change>
        </text:changed-region>
        <text:changed-region xml:id="ct435621440" text:id="ct435621440">
          <text:deletion>
            <office:change-info>
              <dc:creator>王珮玲</dc:creator>
              <dc:date>2020-03-09T23:45:00</dc:date>
            </office:change-info>
            <text:p text:style-name="P65"><text:span text:style-name="T19">TG.</text:span></text:p>
          </text:deletion>
        </text:changed-region>
        <text:changed-region xml:id="ct435621216" text:id="ct435621216">
          <text:format-change>
            <office:change-info>
              <dc:creator>王珮玲-peilinwang2001</dc:creator>
              <dc:date>2020-03-09T17:24:00</dc:date>
            </office:change-info>
          </text:format-change>
        </text:changed-region>
        <text:changed-region xml:id="ct435621888" text:id="ct435621888">
          <text:deletion>
            <office:change-info>
              <dc:creator>王珮玲</dc:creator>
              <dc:date>2020-03-09T23:46:00</dc:date>
            </office:change-info>
            <text:p text:style-name="P65"><text:span text:style-name="T60"><text:tab/></text:span></text:p>
          </text:deletion>
        </text:changed-region>
        <text:changed-region xml:id="ct435621664" text:id="ct435621664">
          <text:insertion>
            <office:change-info>
              <dc:creator>王珮玲</dc:creator>
              <dc:date>2020-03-09T23:46:00</dc:date>
            </office:change-info>
          </text:insertion>
        </text:changed-region>
        <text:changed-region xml:id="ct435622112" text:id="ct435622112">
          <text:format-change>
            <office:change-info>
              <dc:creator>王珮玲-peilinwang2001</dc:creator>
              <dc:date>2020-03-09T17:24:00</dc:date>
            </office:change-info>
          </text:format-change>
        </text:changed-region>
        <text:changed-region xml:id="ct435622560" text:id="ct435622560">
          <text:deletion>
            <office:change-info>
              <dc:creator>王珮玲</dc:creator>
              <dc:date>2020-03-09T23:46:00</dc:date>
            </office:change-info>
            <text:p text:style-name="P65"><text:span text:style-name="T19">TH.</text:span></text:p>
          </text:deletion>
        </text:changed-region>
        <text:changed-region xml:id="ct435622336" text:id="ct435622336">
          <text:format-change>
            <office:change-info>
              <dc:creator>王珮玲-peilinwang2001</dc:creator>
              <dc:date>2020-03-09T17:24:00</dc:date>
            </office:change-info>
          </text:format-change>
        </text:changed-region>
        <text:changed-region xml:id="ct435622784" text:id="ct435622784">
          <text:format-change>
            <office:change-info>
              <dc:creator>王珮玲-peilinwang2001</dc:creator>
              <dc:date>2020-03-09T17:24:00</dc:date>
            </office:change-info>
          </text:format-change>
        </text:changed-region>
        <text:changed-region xml:id="ct435623232" text:id="ct435623232">
          <text:deletion>
            <office:change-info>
              <dc:creator>王珮玲</dc:creator>
              <dc:date>2020-03-09T23:46:00</dc:date>
            </office:change-info>
            <text:p text:style-name="P65"><text:span text:style-name="T19">TI.</text:span></text:p>
          </text:deletion>
        </text:changed-region>
        <text:changed-region xml:id="ct435623008" text:id="ct435623008">
          <text:format-change>
            <office:change-info>
              <dc:creator>王珮玲-peilinwang2001</dc:creator>
              <dc:date>2020-03-09T17:24:00</dc:date>
            </office:change-info>
          </text:format-change>
        </text:changed-region>
        <text:changed-region xml:id="ct435623680" text:id="ct435623680">
          <text:format-change>
            <office:change-info>
              <dc:creator>王珮玲-peilinwang2001</dc:creator>
              <dc:date>2020-03-09T17:24:00</dc:date>
            </office:change-info>
          </text:format-change>
        </text:changed-region>
        <text:changed-region xml:id="ct435623904" text:id="ct435623904">
          <text:format-change>
            <office:change-info>
              <dc:creator>王珮玲-peilinwang2001</dc:creator>
              <dc:date>2020-03-09T17:24:00</dc:date>
            </office:change-info>
          </text:format-change>
        </text:changed-region>
        <text:changed-region xml:id="ct435624352" text:id="ct435624352">
          <text:deletion>
            <office:change-info>
              <dc:creator>王珮玲</dc:creator>
              <dc:date>2020-03-09T23:47:00</dc:date>
            </office:change-info>
            <text:p text:style-name="P65"><text:span text:style-name="T19">TJ.</text:span></text:p>
          </text:deletion>
        </text:changed-region>
        <text:changed-region xml:id="ct435624128" text:id="ct435624128">
          <text:format-change>
            <office:change-info>
              <dc:creator>王珮玲-peilinwang2001</dc:creator>
              <dc:date>2020-03-09T17:24:00</dc:date>
            </office:change-info>
          </text:format-change>
        </text:changed-region>
        <text:changed-region xml:id="ct435625024" text:id="ct435625024">
          <text:format-change>
            <office:change-info>
              <dc:creator>王珮玲-peilinwang2001</dc:creator>
              <dc:date>2020-03-09T17:24:00</dc:date>
            </office:change-info>
          </text:format-change>
        </text:changed-region>
        <text:changed-region xml:id="ct435625472" text:id="ct435625472">
          <text:format-change>
            <office:change-info>
              <dc:creator>王珮玲-peilinwang2001</dc:creator>
              <dc:date>2020-03-09T17:24:00</dc:date>
            </office:change-info>
          </text:format-change>
        </text:changed-region>
        <text:changed-region xml:id="ct435625920" text:id="ct435625920">
          <text:deletion>
            <office:change-info>
              <dc:creator>王珮玲</dc:creator>
              <dc:date>2020-03-09T23:47:00</dc:date>
            </office:change-info>
            <text:p text:style-name="P65"><text:span text:style-name="T19">TA.</text:span></text:p>
          </text:deletion>
        </text:changed-region>
        <text:changed-region xml:id="ct435625696" text:id="ct435625696">
          <text:format-change>
            <office:change-info>
              <dc:creator>王珮玲-peilinwang2001</dc:creator>
              <dc:date>2020-03-09T17:24:00</dc:date>
            </office:change-info>
          </text:format-change>
        </text:changed-region>
        <text:changed-region xml:id="ct435626144" text:id="ct435626144">
          <text:format-change>
            <office:change-info>
              <dc:creator>王珮玲-peilinwang2001</dc:creator>
              <dc:date>2020-03-09T17:24:00</dc:date>
            </office:change-info>
          </text:format-change>
        </text:changed-region>
        <text:changed-region xml:id="ct435626368" text:id="ct435626368">
          <text:format-change>
            <office:change-info>
              <dc:creator>王珮玲-peilinwang2001</dc:creator>
              <dc:date>2020-03-09T17:24:00</dc:date>
            </office:change-info>
          </text:format-change>
        </text:changed-region>
        <text:changed-region xml:id="ct435626816" text:id="ct435626816">
          <text:deletion>
            <office:change-info>
              <dc:creator>王珮玲</dc:creator>
              <dc:date>2020-03-09T23:47:00</dc:date>
            </office:change-info>
            <text:p text:style-name="P65"><text:span text:style-name="T19">TB.</text:span></text:p>
          </text:deletion>
        </text:changed-region>
        <text:changed-region xml:id="ct435626592" text:id="ct435626592">
          <text:format-change>
            <office:change-info>
              <dc:creator>王珮玲-peilinwang2001</dc:creator>
              <dc:date>2020-03-09T17:24:00</dc:date>
            </office:change-info>
          </text:format-change>
        </text:changed-region>
        <text:changed-region xml:id="ct435627040" text:id="ct435627040">
          <text:format-change>
            <office:change-info>
              <dc:creator>王珮玲-peilinwang2001</dc:creator>
              <dc:date>2020-03-09T17:24:00</dc:date>
            </office:change-info>
          </text:format-change>
        </text:changed-region>
        <text:changed-region xml:id="ct435627264" text:id="ct435627264">
          <text:format-change>
            <office:change-info>
              <dc:creator>王珮玲-peilinwang2001</dc:creator>
              <dc:date>2020-03-09T17:24:00</dc:date>
            </office:change-info>
          </text:format-change>
        </text:changed-region>
        <text:changed-region xml:id="ct435627488" text:id="ct435627488">
          <text:format-change>
            <office:change-info>
              <dc:creator>王珮玲-peilinwang2001</dc:creator>
              <dc:date>2020-03-09T17:24:00</dc:date>
            </office:change-info>
          </text:format-change>
        </text:changed-region>
        <text:changed-region xml:id="ct435627936" text:id="ct435627936">
          <text:deletion>
            <office:change-info>
              <dc:creator>王珮玲</dc:creator>
              <dc:date>2020-03-09T23:47:00</dc:date>
            </office:change-info>
            <text:p text:style-name="P65"><text:span text:style-name="T19">TC.</text:span></text:p>
          </text:deletion>
        </text:changed-region>
        <text:changed-region xml:id="ct435627712" text:id="ct435627712">
          <text:format-change>
            <office:change-info>
              <dc:creator>王珮玲-peilinwang2001</dc:creator>
              <dc:date>2020-03-09T17:24:00</dc:date>
            </office:change-info>
          </text:format-change>
        </text:changed-region>
        <text:changed-region xml:id="ct435628160" text:id="ct435628160">
          <text:format-change>
            <office:change-info>
              <dc:creator>王珮玲-peilinwang2001</dc:creator>
              <dc:date>2020-03-09T17:24:00</dc:date>
            </office:change-info>
          </text:format-change>
        </text:changed-region>
        <text:changed-region xml:id="ct435628608" text:id="ct435628608">
          <text:format-change>
            <office:change-info>
              <dc:creator>王珮玲-peilinwang2001</dc:creator>
              <dc:date>2020-03-09T17:24:00</dc:date>
            </office:change-info>
          </text:format-change>
        </text:changed-region>
        <text:changed-region xml:id="ct435629056" text:id="ct435629056">
          <text:deletion>
            <office:change-info>
              <dc:creator>王珮玲</dc:creator>
              <dc:date>2020-03-09T23:47:00</dc:date>
            </office:change-info>
            <text:p text:style-name="P65"><text:span text:style-name="T19">TD.</text:span></text:p>
          </text:deletion>
        </text:changed-region>
        <text:changed-region xml:id="ct435628832" text:id="ct435628832">
          <text:insertion>
            <office:change-info>
              <dc:creator>王珮玲</dc:creator>
              <dc:date>2020-03-09T23:47:00</dc:date>
            </office:change-info>
          </text:insertion>
        </text:changed-region>
        <text:changed-region xml:id="ct435629280" text:id="ct435629280">
          <text:format-change>
            <office:change-info>
              <dc:creator>王珮玲-peilinwang2001</dc:creator>
              <dc:date>2020-03-09T17:24:00</dc:date>
            </office:change-info>
          </text:format-change>
        </text:changed-region>
        <text:changed-region xml:id="ct435629504" text:id="ct435629504">
          <text:format-change>
            <office:change-info>
              <dc:creator>王珮玲-peilinwang2001</dc:creator>
              <dc:date>2020-03-09T17:24:00</dc:date>
            </office:change-info>
          </text:format-change>
        </text:changed-region>
        <text:changed-region xml:id="ct435629952" text:id="ct435629952">
          <text:deletion>
            <office:change-info>
              <dc:creator>王珮玲</dc:creator>
              <dc:date>2020-03-09T23:47:00</dc:date>
            </office:change-info>
            <text:p text:style-name="P65"><text:span text:style-name="T19">TE.</text:span></text:p>
          </text:deletion>
        </text:changed-region>
        <text:changed-region xml:id="ct435629728" text:id="ct435629728">
          <text:format-change>
            <office:change-info>
              <dc:creator>王珮玲-peilinwang2001</dc:creator>
              <dc:date>2020-03-09T17:24:00</dc:date>
            </office:change-info>
          </text:format-change>
        </text:changed-region>
        <text:changed-region xml:id="ct435630400" text:id="ct435630400">
          <text:deletion>
            <office:change-info>
              <dc:creator>王珮玲</dc:creator>
              <dc:date>2020-03-09T23:47:00</dc:date>
            </office:change-info>
            <text:p text:style-name="P65"><text:span text:style-name="T60"><text:tab/></text:span></text:p>
          </text:deletion>
        </text:changed-region>
        <text:changed-region xml:id="ct435630176" text:id="ct435630176">
          <text:format-change>
            <office:change-info>
              <dc:creator>王珮玲-peilinwang2001</dc:creator>
              <dc:date>2020-03-09T17:24:00</dc:date>
            </office:change-info>
          </text:format-change>
        </text:changed-region>
        <text:changed-region xml:id="ct435630848" text:id="ct435630848">
          <text:deletion>
            <office:change-info>
              <dc:creator>王珮玲-peilinwang2001</dc:creator>
              <dc:date>2020-03-10T18:59:00</dc:date>
            </office:change-info>
            <text:p text:style-name="P65"><text:span text:style-name="T19">TF.</text:span></text:p>
          </text:deletion>
        </text:changed-region>
        <text:changed-region xml:id="ct435630624" text:id="ct435630624">
          <text:format-change>
            <office:change-info>
              <dc:creator>王珮玲-peilinwang2001</dc:creator>
              <dc:date>2020-03-09T17:24:00</dc:date>
            </office:change-info>
          </text:format-change>
        </text:changed-region>
        <text:changed-region xml:id="ct435631072" text:id="ct435631072">
          <text:format-change>
            <office:change-info>
              <dc:creator>王珮玲-peilinwang2001</dc:creator>
              <dc:date>2020-03-09T17:24:00</dc:date>
            </office:change-info>
          </text:format-change>
        </text:changed-region>
        <text:changed-region xml:id="ct435631296" text:id="ct435631296">
          <text:format-change>
            <office:change-info>
              <dc:creator>王珮玲-peilinwang2001</dc:creator>
              <dc:date>2020-03-09T17:24:00</dc:date>
            </office:change-info>
          </text:format-change>
        </text:changed-region>
        <text:changed-region xml:id="ct435631744" text:id="ct435631744">
          <text:deletion>
            <office:change-info>
              <dc:creator>王珮玲-peilinwang2001</dc:creator>
              <dc:date>2020-03-10T18:59:00</dc:date>
            </office:change-info>
            <text:p text:style-name="P65"><text:span text:style-name="T19">TG.</text:span></text:p>
          </text:deletion>
        </text:changed-region>
        <text:changed-region xml:id="ct435631520" text:id="ct435631520">
          <text:format-change>
            <office:change-info>
              <dc:creator>王珮玲-peilinwang2001</dc:creator>
              <dc:date>2020-03-09T17:24:00</dc:date>
            </office:change-info>
          </text:format-change>
        </text:changed-region>
        <text:changed-region xml:id="ct435631968" text:id="ct435631968">
          <text:format-change>
            <office:change-info>
              <dc:creator>王珮玲-peilinwang2001</dc:creator>
              <dc:date>2020-03-09T17:24:00</dc:date>
            </office:change-info>
          </text:format-change>
        </text:changed-region>
        <text:changed-region xml:id="ct435632192" text:id="ct435632192">
          <text:format-change>
            <office:change-info>
              <dc:creator>王珮玲-peilinwang2001</dc:creator>
              <dc:date>2020-03-09T17:24:00</dc:date>
            </office:change-info>
          </text:format-change>
        </text:changed-region>
        <text:changed-region xml:id="ct435632640" text:id="ct435632640">
          <text:deletion>
            <office:change-info>
              <dc:creator>王珮玲-peilinwang2001</dc:creator>
              <dc:date>2020-03-10T18:59:00</dc:date>
            </office:change-info>
            <text:p text:style-name="P65"><text:span text:style-name="T19">TH.</text:span></text:p>
          </text:deletion>
        </text:changed-region>
        <text:changed-region xml:id="ct435632416" text:id="ct435632416">
          <text:format-change>
            <office:change-info>
              <dc:creator>王珮玲-peilinwang2001</dc:creator>
              <dc:date>2020-03-09T17:24:00</dc:date>
            </office:change-info>
          </text:format-change>
        </text:changed-region>
        <text:changed-region xml:id="ct435632864" text:id="ct435632864">
          <text:format-change>
            <office:change-info>
              <dc:creator>王珮玲-peilinwang2001</dc:creator>
              <dc:date>2020-03-09T17:24:00</dc:date>
            </office:change-info>
          </text:format-change>
        </text:changed-region>
        <text:changed-region xml:id="ct435633312" text:id="ct435633312">
          <text:deletion>
            <office:change-info>
              <dc:creator>王珮玲</dc:creator>
              <dc:date>2020-03-09T23:47:00</dc:date>
            </office:change-info>
            <text:p text:style-name="P65"><text:span text:style-name="T19">TI.</text:span></text:p>
          </text:deletion>
        </text:changed-region>
        <text:changed-region xml:id="ct435633088" text:id="ct435633088">
          <text:format-change>
            <office:change-info>
              <dc:creator>王珮玲-peilinwang2001</dc:creator>
              <dc:date>2020-03-09T17:24:00</dc:date>
            </office:change-info>
          </text:format-change>
        </text:changed-region>
        <text:changed-region xml:id="ct435633760" text:id="ct435633760">
          <text:format-change>
            <office:change-info>
              <dc:creator>王珮玲-peilinwang2001</dc:creator>
              <dc:date>2020-03-09T17:24:00</dc:date>
            </office:change-info>
          </text:format-change>
        </text:changed-region>
        <text:changed-region xml:id="ct435633984" text:id="ct435633984">
          <text:format-change>
            <office:change-info>
              <dc:creator>王珮玲-peilinwang2001</dc:creator>
              <dc:date>2020-03-09T17:24:00</dc:date>
            </office:change-info>
          </text:format-change>
        </text:changed-region>
        <text:changed-region xml:id="ct435634432" text:id="ct435634432">
          <text:deletion>
            <office:change-info>
              <dc:creator>王珮玲-peilinwang2001</dc:creator>
              <dc:date>2020-03-10T18:59:00</dc:date>
            </office:change-info>
            <text:p text:style-name="P65"><text:span text:style-name="T19">TJ.</text:span></text:p>
          </text:deletion>
        </text:changed-region>
        <text:changed-region xml:id="ct435634208" text:id="ct435634208">
          <text:format-change>
            <office:change-info>
              <dc:creator>王珮玲-peilinwang2001</dc:creator>
              <dc:date>2020-03-09T17:24:00</dc:date>
            </office:change-info>
          </text:format-change>
        </text:changed-region>
        <text:changed-region xml:id="ct436261664" text:id="ct436261664">
          <text:format-change>
            <office:change-info>
              <dc:creator>王珮玲-peilinwang2001</dc:creator>
              <dc:date>2020-03-09T17:24:00</dc:date>
            </office:change-info>
          </text:format-change>
        </text:changed-region>
        <text:changed-region xml:id="ct436261888" text:id="ct436261888">
          <text:format-change>
            <office:change-info>
              <dc:creator>王珮玲-peilinwang2001</dc:creator>
              <dc:date>2020-03-09T17:24:00</dc:date>
            </office:change-info>
          </text:format-change>
        </text:changed-region>
        <text:changed-region xml:id="ct436263456" text:id="ct436263456">
          <text:format-change>
            <office:change-info>
              <dc:creator>王珮玲-peilinwang2001</dc:creator>
              <dc:date>2020-03-09T17:24:00</dc:date>
            </office:change-info>
          </text:format-change>
        </text:changed-region>
        <text:changed-region xml:id="ct436263904" text:id="ct436263904">
          <text:format-change>
            <office:change-info>
              <dc:creator>王珮玲-peilinwang2001</dc:creator>
              <dc:date>2020-03-09T17:24:00</dc:date>
            </office:change-info>
          </text:format-change>
        </text:changed-region>
        <text:changed-region xml:id="ct436264128" text:id="ct436264128">
          <text:format-change>
            <office:change-info>
              <dc:creator>王珮玲-peilinwang2001</dc:creator>
              <dc:date>2020-03-09T17:24:00</dc:date>
            </office:change-info>
          </text:format-change>
        </text:changed-region>
        <text:changed-region xml:id="ct436264352" text:id="ct436264352">
          <text:format-change>
            <office:change-info>
              <dc:creator>王珮玲-peilinwang2001</dc:creator>
              <dc:date>2020-03-09T17:24:00</dc:date>
            </office:change-info>
          </text:format-change>
        </text:changed-region>
        <text:changed-region xml:id="ct436264576" text:id="ct436264576">
          <text:format-change>
            <office:change-info>
              <dc:creator>王珮玲-peilinwang2001</dc:creator>
              <dc:date>2020-03-09T17:24:00</dc:date>
            </office:change-info>
          </text:format-change>
        </text:changed-region>
        <text:changed-region xml:id="ct436266592" text:id="ct436266592">
          <text:format-change>
            <office:change-info>
              <dc:creator>王珮玲-peilinwang2001</dc:creator>
              <dc:date>2020-03-09T17:24:00</dc:date>
            </office:change-info>
          </text:format-change>
        </text:changed-region>
        <text:changed-region xml:id="ct436266816" text:id="ct436266816">
          <text:format-change>
            <office:change-info>
              <dc:creator>王珮玲-peilinwang2001</dc:creator>
              <dc:date>2020-03-09T17:24:00</dc:date>
            </office:change-info>
          </text:format-change>
        </text:changed-region>
        <text:changed-region xml:id="ct436267040" text:id="ct436267040">
          <text:format-change>
            <office:change-info>
              <dc:creator>王珮玲-peilinwang2001</dc:creator>
              <dc:date>2020-03-09T17:24:00</dc:date>
            </office:change-info>
          </text:format-change>
        </text:changed-region>
        <text:changed-region xml:id="ct436267264" text:id="ct436267264">
          <text:format-change>
            <office:change-info>
              <dc:creator>王珮玲-peilinwang2001</dc:creator>
              <dc:date>2020-03-09T17:24:00</dc:date>
            </office:change-info>
          </text:format-change>
        </text:changed-region>
        <text:changed-region xml:id="ct436267488" text:id="ct436267488">
          <text:format-change>
            <office:change-info>
              <dc:creator>王珮玲-peilinwang2001</dc:creator>
              <dc:date>2020-03-09T17:24:00</dc:date>
            </office:change-info>
          </text:format-change>
        </text:changed-region>
        <text:changed-region xml:id="ct436267712" text:id="ct436267712">
          <text:format-change>
            <office:change-info>
              <dc:creator>王珮玲-peilinwang2001</dc:creator>
              <dc:date>2020-03-09T17:24:00</dc:date>
            </office:change-info>
          </text:format-change>
        </text:changed-region>
        <text:changed-region xml:id="ct436267936" text:id="ct436267936">
          <text:format-change>
            <office:change-info>
              <dc:creator>王珮玲-peilinwang2001</dc:creator>
              <dc:date>2020-03-09T17:24:00</dc:date>
            </office:change-info>
          </text:format-change>
        </text:changed-region>
        <text:changed-region xml:id="ct436268160" text:id="ct436268160">
          <text:format-change>
            <office:change-info>
              <dc:creator>王珮玲-peilinwang2001</dc:creator>
              <dc:date>2020-03-09T17:24:00</dc:date>
            </office:change-info>
          </text:format-change>
        </text:changed-region>
        <text:changed-region xml:id="ct436268384" text:id="ct436268384">
          <text:format-change>
            <office:change-info>
              <dc:creator>王珮玲-peilinwang2001</dc:creator>
              <dc:date>2020-03-09T17:24:00</dc:date>
            </office:change-info>
          </text:format-change>
        </text:changed-region>
        <text:changed-region xml:id="ct436268608" text:id="ct436268608">
          <text:format-change>
            <office:change-info>
              <dc:creator>王珮玲-peilinwang2001</dc:creator>
              <dc:date>2020-03-09T17:24:00</dc:date>
            </office:change-info>
          </text:format-change>
        </text:changed-region>
        <text:changed-region xml:id="ct436268832" text:id="ct436268832">
          <text:format-change>
            <office:change-info>
              <dc:creator>王珮玲-peilinwang2001</dc:creator>
              <dc:date>2020-03-09T17:24:00</dc:date>
            </office:change-info>
          </text:format-change>
        </text:changed-region>
        <text:changed-region xml:id="ct436269056" text:id="ct436269056">
          <text:format-change>
            <office:change-info>
              <dc:creator>王珮玲-peilinwang2001</dc:creator>
              <dc:date>2020-03-09T17:24:00</dc:date>
            </office:change-info>
          </text:format-change>
        </text:changed-region>
        <text:changed-region xml:id="ct436269280" text:id="ct436269280">
          <text:format-change>
            <office:change-info>
              <dc:creator>王珮玲-peilinwang2001</dc:creator>
              <dc:date>2020-03-09T17:24:00</dc:date>
            </office:change-info>
          </text:format-change>
        </text:changed-region>
        <text:changed-region xml:id="ct436269952" text:id="ct436269952">
          <text:format-change>
            <office:change-info>
              <dc:creator>王珮玲-peilinwang2001</dc:creator>
              <dc:date>2020-03-10T19:01:00</dc:date>
            </office:change-info>
          </text:format-change>
        </text:changed-region>
        <text:changed-region xml:id="ct436270624" text:id="ct436270624">
          <text:format-change>
            <office:change-info>
              <dc:creator>王珮玲-peilinwang2001</dc:creator>
              <dc:date>2020-03-09T17:24:00</dc:date>
            </office:change-info>
          </text:format-change>
        </text:changed-region>
        <text:changed-region xml:id="ct436271296" text:id="ct436271296">
          <text:format-change>
            <office:change-info>
              <dc:creator>王珮玲-peilinwang2001</dc:creator>
              <dc:date>2020-03-09T17:24:00</dc:date>
            </office:change-info>
          </text:format-change>
        </text:changed-region>
        <text:changed-region xml:id="ct436271520" text:id="ct436271520">
          <text:format-change>
            <office:change-info>
              <dc:creator>王珮玲-peilinwang2001</dc:creator>
              <dc:date>2020-03-09T17:24:00</dc:date>
            </office:change-info>
          </text:format-change>
        </text:changed-region>
        <text:changed-region xml:id="ct436271744" text:id="ct436271744">
          <text:format-change>
            <office:change-info>
              <dc:creator>王珮玲-peilinwang2001</dc:creator>
              <dc:date>2020-03-09T17:24:00</dc:date>
            </office:change-info>
          </text:format-change>
        </text:changed-region>
        <text:changed-region xml:id="ct436271968" text:id="ct436271968">
          <text:format-change>
            <office:change-info>
              <dc:creator>王珮玲-peilinwang2001</dc:creator>
              <dc:date>2020-03-09T17:24:00</dc:date>
            </office:change-info>
          </text:format-change>
        </text:changed-region>
        <text:changed-region xml:id="ct436272192" text:id="ct436272192">
          <text:format-change>
            <office:change-info>
              <dc:creator>王珮玲-peilinwang2001</dc:creator>
              <dc:date>2020-03-09T17:24:00</dc:date>
            </office:change-info>
          </text:format-change>
        </text:changed-region>
        <text:changed-region xml:id="ct436272416" text:id="ct436272416">
          <text:format-change>
            <office:change-info>
              <dc:creator>王珮玲-peilinwang2001</dc:creator>
              <dc:date>2020-03-09T17:24:00</dc:date>
            </office:change-info>
          </text:format-change>
        </text:changed-region>
        <text:changed-region xml:id="ct436272640" text:id="ct436272640">
          <text:format-change>
            <office:change-info>
              <dc:creator>王珮玲-peilinwang2001</dc:creator>
              <dc:date>2020-03-09T17:24:00</dc:date>
            </office:change-info>
          </text:format-change>
        </text:changed-region>
        <text:changed-region xml:id="ct436273312" text:id="ct436273312">
          <text:format-change>
            <office:change-info>
              <dc:creator>王珮玲-peilinwang2001</dc:creator>
              <dc:date>2020-03-09T17:24:00</dc:date>
            </office:change-info>
          </text:format-change>
        </text:changed-region>
        <text:changed-region xml:id="ct436273984" text:id="ct436273984">
          <text:format-change>
            <office:change-info>
              <dc:creator>王珮玲-peilinwang2001</dc:creator>
              <dc:date>2020-03-09T17:24:00</dc:date>
            </office:change-info>
          </text:format-change>
        </text:changed-region>
        <text:changed-region xml:id="ct436274208" text:id="ct436274208">
          <text:format-change>
            <office:change-info>
              <dc:creator>王珮玲-peilinwang2001</dc:creator>
              <dc:date>2020-03-09T17:24:00</dc:date>
            </office:change-info>
          </text:format-change>
        </text:changed-region>
        <text:changed-region xml:id="ct436274656" text:id="ct436274656">
          <text:format-change>
            <office:change-info>
              <dc:creator>王珮玲-peilinwang2001</dc:creator>
              <dc:date>2020-03-09T17:24:00</dc:date>
            </office:change-info>
          </text:format-change>
        </text:changed-region>
        <text:changed-region xml:id="ct436274432" text:id="ct436274432">
          <text:UnknownChange>
            <office:change-info>
              <dc:creator>王珮玲-peilinwang2001</dc:creator>
              <dc:date>2020-03-10T19:00:00</dc:date>
            </office:change-info>
          </text:UnknownChange>
        </text:changed-region>
        <text:changed-region xml:id="ct436275104" text:id="ct436275104">
          <text:insertion>
            <office:change-info>
              <dc:creator>王珮玲-peilinwang2001</dc:creator>
              <dc:date>2020-03-10T19:01:00</dc:date>
            </office:change-info>
          </text:insertion>
        </text:changed-region>
        <text:changed-region xml:id="ct436275328" text:id="ct436275328">
          <text:deletion>
            <office:change-info>
              <dc:creator>王珮玲-peilinwang2001</dc:creator>
              <dc:date>2020-03-10T19:00:00</dc:date>
            </office:change-info>
            <text:p text:style-name="P66"><text:span text:style-name="T61"><text:s/></text:span></text:p>
          </text:deletion>
        </text:changed-region>
        <text:changed-region xml:id="ct436274880" text:id="ct436274880">
          <text:format-change>
            <office:change-info>
              <dc:creator>王珮玲-peilinwang2001</dc:creator>
              <dc:date>2020-03-10T19:02:00</dc:date>
            </office:change-info>
          </text:format-change>
        </text:changed-region>
        <text:changed-region xml:id="ct436276000" text:id="ct436276000">
          <text:insertion>
            <office:change-info>
              <dc:creator>王珮玲-peilinwang2001</dc:creator>
              <dc:date>2020-03-10T18:59:00</dc:date>
            </office:change-info>
          </text:insertion>
        </text:changed-region>
        <text:changed-region xml:id="ct436276224" text:id="ct436276224">
          <text:deletion>
            <office:change-info>
              <dc:creator>王珮玲-peilinwang2001</dc:creator>
              <dc:date>2020-03-10T19:01:00</dc:date>
            </office:change-info>
            <text:p text:style-name="P67"/>
            <text:list xml:id="list3701404293236809795" text:style-name="WWNum59">
              <text:list-item>
                <text:p text:style-name="P68"><text:span text:style-name="T62"/></text:p>
              </text:list-item>
            </text:list>
          </text:deletion>
        </text:changed-region>
        <text:changed-region xml:id="ct436276672" text:id="ct436276672">
          <text:format-change>
            <office:change-info>
              <dc:creator>王珮玲-peilinwang2001</dc:creator>
              <dc:date>2020-03-10T19:02:00</dc:date>
            </office:change-info>
          </text:format-change>
        </text:changed-region>
        <text:changed-region xml:id="ct436276448" text:id="ct436276448">
          <text:UnknownChange>
            <office:change-info>
              <dc:creator>王珮玲-peilinwang2001</dc:creator>
              <dc:date>2020-03-10T19:02:00</dc:date>
            </office:change-info>
          </text:UnknownChange>
        </text:changed-region>
        <text:changed-region xml:id="ct436277120" text:id="ct436277120">
          <text:format-change>
            <office:change-info>
              <dc:creator>王珮玲-peilinwang2001</dc:creator>
              <dc:date>2020-03-10T19:02:00</dc:date>
            </office:change-info>
          </text:format-change>
        </text:changed-region>
        <text:changed-region xml:id="ct436276896" text:id="ct436276896">
          <text:UnknownChange>
            <office:change-info>
              <dc:creator>王珮玲-peilinwang2001</dc:creator>
              <dc:date>2020-03-10T19:02:00</dc:date>
            </office:change-info>
          </text:UnknownChange>
        </text:changed-region>
        <text:changed-region xml:id="ct436277568" text:id="ct436277568">
          <text:format-change>
            <office:change-info>
              <dc:creator>王珮玲-peilinwang2001</dc:creator>
              <dc:date>2020-03-10T19:02:00</dc:date>
            </office:change-info>
          </text:format-change>
        </text:changed-region>
        <text:changed-region xml:id="ct436277344" text:id="ct436277344">
          <text:UnknownChange>
            <office:change-info>
              <dc:creator>王珮玲-peilinwang2001</dc:creator>
              <dc:date>2020-03-10T19:02:00</dc:date>
            </office:change-info>
          </text:UnknownChange>
        </text:changed-region>
        <text:changed-region xml:id="ct436278016" text:id="ct436278016">
          <text:format-change>
            <office:change-info>
              <dc:creator>王珮玲-peilinwang2001</dc:creator>
              <dc:date>2020-03-10T19:02:00</dc:date>
            </office:change-info>
          </text:format-change>
        </text:changed-region>
        <text:changed-region xml:id="ct436277792" text:id="ct436277792">
          <text:UnknownChange>
            <office:change-info>
              <dc:creator>王珮玲-peilinwang2001</dc:creator>
              <dc:date>2020-03-10T19:02:00</dc:date>
            </office:change-info>
          </text:UnknownChange>
        </text:changed-region>
        <text:changed-region xml:id="ct436278464" text:id="ct436278464">
          <text:format-change>
            <office:change-info>
              <dc:creator>王珮玲-peilinwang2001</dc:creator>
              <dc:date>2020-03-10T19:02:00</dc:date>
            </office:change-info>
          </text:format-change>
        </text:changed-region>
        <text:changed-region xml:id="ct436278240" text:id="ct436278240">
          <text:UnknownChange>
            <office:change-info>
              <dc:creator>王珮玲-peilinwang2001</dc:creator>
              <dc:date>2020-03-10T19:02:00</dc:date>
            </office:change-info>
          </text:UnknownChange>
        </text:changed-region>
        <text:changed-region xml:id="ct436278912" text:id="ct436278912">
          <text:format-change>
            <office:change-info>
              <dc:creator>王珮玲-peilinwang2001</dc:creator>
              <dc:date>2020-03-10T19:02:00</dc:date>
            </office:change-info>
          </text:format-change>
        </text:changed-region>
        <text:changed-region xml:id="ct436278688" text:id="ct436278688">
          <text:UnknownChange>
            <office:change-info>
              <dc:creator>王珮玲-peilinwang2001</dc:creator>
              <dc:date>2020-03-10T19:02:00</dc:date>
            </office:change-info>
          </text:UnknownChange>
        </text:changed-region>
        <text:changed-region xml:id="ct436279360" text:id="ct436279360">
          <text:format-change>
            <office:change-info>
              <dc:creator>王珮玲-peilinwang2001</dc:creator>
              <dc:date>2020-03-10T19:02:00</dc:date>
            </office:change-info>
          </text:format-change>
        </text:changed-region>
        <text:changed-region xml:id="ct436279136" text:id="ct436279136">
          <text:UnknownChange>
            <office:change-info>
              <dc:creator>王珮玲-peilinwang2001</dc:creator>
              <dc:date>2020-03-10T19:02:00</dc:date>
            </office:change-info>
          </text:UnknownChange>
        </text:changed-region>
        <text:changed-region xml:id="ct436279808" text:id="ct436279808">
          <text:format-change>
            <office:change-info>
              <dc:creator>王珮玲-peilinwang2001</dc:creator>
              <dc:date>2020-03-10T19:03:00</dc:date>
            </office:change-info>
          </text:format-change>
        </text:changed-region>
        <text:changed-region xml:id="ct436279584" text:id="ct436279584">
          <text:UnknownChange>
            <office:change-info>
              <dc:creator>王珮玲-peilinwang2001</dc:creator>
              <dc:date>2020-03-10T19:03:00</dc:date>
            </office:change-info>
          </text:UnknownChange>
        </text:changed-region>
        <text:changed-region xml:id="ct436280256" text:id="ct436280256">
          <text:format-change>
            <office:change-info>
              <dc:creator>王珮玲-peilinwang2001</dc:creator>
              <dc:date>2020-03-10T19:03:00</dc:date>
            </office:change-info>
          </text:format-change>
        </text:changed-region>
        <text:changed-region xml:id="ct436280032" text:id="ct436280032">
          <text:UnknownChange>
            <office:change-info>
              <dc:creator>王珮玲-peilinwang2001</dc:creator>
              <dc:date>2020-03-10T19:03:00</dc:date>
            </office:change-info>
          </text:UnknownChange>
        </text:changed-region>
        <text:changed-region xml:id="ct436280704" text:id="ct436280704">
          <text:format-change>
            <office:change-info>
              <dc:creator>王珮玲-peilinwang2001</dc:creator>
              <dc:date>2020-03-10T19:03:00</dc:date>
            </office:change-info>
          </text:format-change>
        </text:changed-region>
        <text:changed-region xml:id="ct436280480" text:id="ct436280480">
          <text:UnknownChange>
            <office:change-info>
              <dc:creator>王珮玲-peilinwang2001</dc:creator>
              <dc:date>2020-03-10T19:03:00</dc:date>
            </office:change-info>
          </text:UnknownChange>
        </text:changed-region>
        <text:changed-region xml:id="ct436281152" text:id="ct436281152">
          <text:format-change>
            <office:change-info>
              <dc:creator>王珮玲-peilinwang2001</dc:creator>
              <dc:date>2020-03-10T19:03:00</dc:date>
            </office:change-info>
          </text:format-change>
        </text:changed-region>
        <text:changed-region xml:id="ct436280928" text:id="ct436280928">
          <text:UnknownChange>
            <office:change-info>
              <dc:creator>王珮玲-peilinwang2001</dc:creator>
              <dc:date>2020-03-10T19:03:00</dc:date>
            </office:change-info>
          </text:UnknownChange>
        </text:changed-region>
        <text:changed-region xml:id="ct436281600" text:id="ct436281600">
          <text:insertion>
            <office:change-info>
              <dc:creator>王珮玲-peilinwang2001</dc:creator>
              <dc:date>2020-03-10T19:03:00</dc:date>
            </office:change-info>
          </text:insertion>
        </text:changed-region>
        <text:changed-region xml:id="ct436281376" text:id="ct436281376">
          <text:UnknownChange>
            <office:change-info>
              <dc:creator>王珮玲-peilinwang2001</dc:creator>
              <dc:date>2020-03-10T19:03:00</dc:date>
            </office:change-info>
          </text:UnknownChange>
        </text:changed-region>
        <text:changed-region xml:id="ct436282048" text:id="ct436282048">
          <text:insertion>
            <office:change-info>
              <dc:creator>王珮玲-peilinwang2001</dc:creator>
              <dc:date>2020-03-10T19:03:00</dc:date>
            </office:change-info>
          </text:insertion>
        </text:changed-region>
        <text:changed-region xml:id="ct436281824" text:id="ct436281824">
          <text:UnknownChange>
            <office:change-info>
              <dc:creator>王珮玲-peilinwang2001</dc:creator>
              <dc:date>2020-03-10T19:03:00</dc:date>
            </office:change-info>
          </text:UnknownChange>
        </text:changed-region>
        <text:changed-region xml:id="ct436282496" text:id="ct436282496">
          <text:insertion>
            <office:change-info>
              <dc:creator>王珮玲-peilinwang2001</dc:creator>
              <dc:date>2020-03-10T19:03:00</dc:date>
            </office:change-info>
          </text:insertion>
        </text:changed-region>
        <text:changed-region xml:id="ct436282272" text:id="ct436282272">
          <text:UnknownChange>
            <office:change-info>
              <dc:creator>王珮玲-peilinwang2001</dc:creator>
              <dc:date>2020-03-10T19:03:00</dc:date>
            </office:change-info>
          </text:UnknownChange>
        </text:changed-region>
        <text:changed-region xml:id="ct436283168" text:id="ct436283168">
          <text:insertion>
            <office:change-info>
              <dc:creator>王珮玲-peilinwang2001</dc:creator>
              <dc:date>2020-03-10T19:03:00</dc:date>
            </office:change-info>
          </text:insertion>
        </text:changed-region>
        <text:changed-region xml:id="ct436282720" text:id="ct436282720">
          <text:UnknownChange>
            <office:change-info>
              <dc:creator>王珮玲-peilinwang2001</dc:creator>
              <dc:date>2020-03-10T19:03:00</dc:date>
            </office:change-info>
          </text:UnknownChange>
        </text:changed-region>
        <text:changed-region xml:id="ct436283392" text:id="ct436283392">
          <text:format-change>
            <office:change-info>
              <dc:creator>王珮玲-peilinwang2001</dc:creator>
              <dc:date>2020-03-10T19:03:00</dc:date>
            </office:change-info>
          </text:format-change>
        </text:changed-region>
        <text:changed-region xml:id="ct436282944" text:id="ct436282944">
          <text:UnknownChange>
            <office:change-info>
              <dc:creator>王珮玲-peilinwang2001</dc:creator>
              <dc:date>2020-03-10T19:03:00</dc:date>
            </office:change-info>
          </text:UnknownChange>
        </text:changed-region>
        <text:changed-region xml:id="ct436283840" text:id="ct436283840">
          <text:insertion>
            <office:change-info>
              <dc:creator>王珮玲-peilinwang2001</dc:creator>
              <dc:date>2020-03-10T19:04:00</dc:date>
            </office:change-info>
          </text:insertion>
        </text:changed-region>
        <text:changed-region xml:id="ct436283616" text:id="ct436283616">
          <text:UnknownChange>
            <office:change-info>
              <dc:creator>王珮玲-peilinwang2001</dc:creator>
              <dc:date>2020-03-10T19:03:00</dc:date>
            </office:change-info>
          </text:UnknownChange>
        </text:changed-region>
        <text:changed-region xml:id="ct436284512" text:id="ct436284512">
          <text:deletion>
            <office:change-info>
              <dc:creator>王珮玲-peilinwang2001</dc:creator>
              <dc:date>2020-03-10T19:04:00</dc:date>
            </office:change-info>
            <text:p text:style-name="P69"><text:span text:style-name="T62">（</text:span></text:p>
          </text:deletion>
        </text:changed-region>
        <text:changed-region xml:id="ct436284064" text:id="ct436284064">
          <text:UnknownChange>
            <office:change-info>
              <dc:creator>王珮玲-peilinwang2001</dc:creator>
              <dc:date>2020-03-10T19:03:00</dc:date>
            </office:change-info>
          </text:UnknownChange>
        </text:changed-region>
        <text:changed-region xml:id="ct436284736" text:id="ct436284736">
          <text:format-change>
            <office:change-info>
              <dc:creator>王珮玲-peilinwang2001</dc:creator>
              <dc:date>2020-03-10T19:03:00</dc:date>
            </office:change-info>
          </text:format-change>
        </text:changed-region>
        <text:changed-region xml:id="ct436284288" text:id="ct436284288">
          <text:UnknownChange>
            <office:change-info>
              <dc:creator>王珮玲-peilinwang2001</dc:creator>
              <dc:date>2020-03-10T19:03:00</dc:date>
            </office:change-info>
          </text:UnknownChange>
        </text:changed-region>
        <text:changed-region xml:id="ct436285184" text:id="ct436285184">
          <text:format-change>
            <office:change-info>
              <dc:creator>王珮玲-peilinwang2001</dc:creator>
              <dc:date>2020-03-10T19:03:00</dc:date>
            </office:change-info>
          </text:format-change>
        </text:changed-region>
        <text:changed-region xml:id="ct436284960" text:id="ct436284960">
          <text:UnknownChange>
            <office:change-info>
              <dc:creator>王珮玲-peilinwang2001</dc:creator>
              <dc:date>2020-03-10T19:03:00</dc:date>
            </office:change-info>
          </text:UnknownChange>
        </text:changed-region>
        <text:changed-region xml:id="ct436285632" text:id="ct436285632">
          <text:format-change>
            <office:change-info>
              <dc:creator>王珮玲-peilinwang2001</dc:creator>
              <dc:date>2020-03-10T19:03:00</dc:date>
            </office:change-info>
          </text:format-change>
        </text:changed-region>
        <text:changed-region xml:id="ct436285408" text:id="ct436285408">
          <text:UnknownChange>
            <office:change-info>
              <dc:creator>王珮玲-peilinwang2001</dc:creator>
              <dc:date>2020-03-10T19:03:00</dc:date>
            </office:change-info>
          </text:UnknownChange>
        </text:changed-region>
        <text:changed-region xml:id="ct436286080" text:id="ct436286080">
          <text:format-change>
            <office:change-info>
              <dc:creator>王珮玲-peilinwang2001</dc:creator>
              <dc:date>2020-03-10T19:03:00</dc:date>
            </office:change-info>
          </text:format-change>
        </text:changed-region>
        <text:changed-region xml:id="ct436285856" text:id="ct436285856">
          <text:UnknownChange>
            <office:change-info>
              <dc:creator>王珮玲-peilinwang2001</dc:creator>
              <dc:date>2020-03-10T19:03:00</dc:date>
            </office:change-info>
          </text:UnknownChange>
        </text:changed-region>
        <text:changed-region xml:id="ct436286752" text:id="ct436286752">
          <text:deletion>
            <office:change-info>
              <dc:creator>王珮玲-peilinwang2001</dc:creator>
              <dc:date>2020-03-10T19:04:00</dc:date>
            </office:change-info>
            <text:p text:style-name="P69"><text:span text:style-name="T62">）</text:span></text:p>
          </text:deletion>
        </text:changed-region>
        <text:changed-region xml:id="ct436286304" text:id="ct436286304">
          <text:UnknownChange>
            <office:change-info>
              <dc:creator>王珮玲-peilinwang2001</dc:creator>
              <dc:date>2020-03-10T19:03:00</dc:date>
            </office:change-info>
          </text:UnknownChange>
        </text:changed-region>
        <text:changed-region xml:id="ct436286976" text:id="ct436286976">
          <text:insertion>
            <office:change-info>
              <dc:creator>王珮玲-peilinwang2001</dc:creator>
              <dc:date>2020-03-10T19:04:00</dc:date>
            </office:change-info>
          </text:insertion>
        </text:changed-region>
        <text:changed-region xml:id="ct436286528" text:id="ct436286528">
          <text:UnknownChange>
            <office:change-info>
              <dc:creator>王珮玲-peilinwang2001</dc:creator>
              <dc:date>2020-03-10T19:04:00</dc:date>
            </office:change-info>
          </text:UnknownChange>
        </text:changed-region>
        <text:changed-region xml:id="ct436287648" text:id="ct436287648">
          <text:insertion>
            <office:change-info>
              <dc:creator>王珮玲-peilinwang2001</dc:creator>
              <dc:date>2020-03-10T19:03:00</dc:date>
            </office:change-info>
          </text:insertion>
        </text:changed-region>
        <text:changed-region xml:id="ct436287200" text:id="ct436287200">
          <text:UnknownChange>
            <office:change-info>
              <dc:creator>王珮玲-peilinwang2001</dc:creator>
              <dc:date>2020-03-10T19:04:00</dc:date>
            </office:change-info>
          </text:UnknownChange>
        </text:changed-region>
        <text:changed-region xml:id="ct436288096" text:id="ct436288096">
          <text:insertion>
            <office:change-info>
              <dc:creator>王珮玲-peilinwang2001</dc:creator>
              <dc:date>2020-03-10T19:03:00</dc:date>
            </office:change-info>
          </text:insertion>
        </text:changed-region>
        <text:changed-region xml:id="ct436287424" text:id="ct436287424">
          <text:UnknownChange>
            <office:change-info>
              <dc:creator>王珮玲-peilinwang2001</dc:creator>
              <dc:date>2020-03-10T19:04:00</dc:date>
            </office:change-info>
          </text:UnknownChange>
        </text:changed-region>
        <text:changed-region xml:id="ct436288544" text:id="ct436288544">
          <text:insertion>
            <office:change-info>
              <dc:creator>王珮玲-peilinwang2001</dc:creator>
              <dc:date>2020-03-10T19:03:00</dc:date>
            </office:change-info>
          </text:insertion>
        </text:changed-region>
        <text:changed-region xml:id="ct436287872" text:id="ct436287872">
          <text:UnknownChange>
            <office:change-info>
              <dc:creator>王珮玲-peilinwang2001</dc:creator>
              <dc:date>2020-03-10T19:04:00</dc:date>
            </office:change-info>
          </text:UnknownChange>
        </text:changed-region>
        <text:changed-region xml:id="ct436288768" text:id="ct436288768">
          <text:format-change>
            <office:change-info>
              <dc:creator>王珮玲-peilinwang2001</dc:creator>
              <dc:date>2020-03-10T19:04:00</dc:date>
            </office:change-info>
          </text:format-change>
        </text:changed-region>
        <text:changed-region xml:id="ct436288320" text:id="ct436288320">
          <text:UnknownChange>
            <office:change-info>
              <dc:creator>王珮玲-peilinwang2001</dc:creator>
              <dc:date>2020-03-10T19:04:00</dc:date>
            </office:change-info>
          </text:UnknownChange>
        </text:changed-region>
        <text:changed-region xml:id="ct436289216" text:id="ct436289216">
          <text:insertion>
            <office:change-info>
              <dc:creator>王珮玲-peilinwang2001</dc:creator>
              <dc:date>2020-03-10T19:04:00</dc:date>
            </office:change-info>
          </text:insertion>
        </text:changed-region>
        <text:changed-region xml:id="ct436288992" text:id="ct436288992">
          <text:UnknownChange>
            <office:change-info>
              <dc:creator>王珮玲-peilinwang2001</dc:creator>
              <dc:date>2020-03-10T19:04:00</dc:date>
            </office:change-info>
          </text:UnknownChange>
        </text:changed-region>
        <text:changed-region xml:id="ct436289888" text:id="ct436289888">
          <text:deletion>
            <office:change-info>
              <dc:creator>王珮玲-peilinwang2001</dc:creator>
              <dc:date>2020-03-10T19:04:00</dc:date>
            </office:change-info>
            <text:p text:style-name="P70"><text:span text:style-name="T62">（</text:span></text:p>
          </text:deletion>
        </text:changed-region>
        <text:changed-region xml:id="ct436289440" text:id="ct436289440">
          <text:UnknownChange>
            <office:change-info>
              <dc:creator>王珮玲-peilinwang2001</dc:creator>
              <dc:date>2020-03-10T19:04:00</dc:date>
            </office:change-info>
          </text:UnknownChange>
        </text:changed-region>
        <text:changed-region xml:id="ct436290112" text:id="ct436290112">
          <text:format-change>
            <office:change-info>
              <dc:creator>王珮玲-peilinwang2001</dc:creator>
              <dc:date>2020-03-10T19:04:00</dc:date>
            </office:change-info>
          </text:format-change>
        </text:changed-region>
        <text:changed-region xml:id="ct436289664" text:id="ct436289664">
          <text:UnknownChange>
            <office:change-info>
              <dc:creator>王珮玲-peilinwang2001</dc:creator>
              <dc:date>2020-03-10T19:04:00</dc:date>
            </office:change-info>
          </text:UnknownChange>
        </text:changed-region>
        <text:changed-region xml:id="ct436290560" text:id="ct436290560">
          <text:format-change>
            <office:change-info>
              <dc:creator>王珮玲-peilinwang2001</dc:creator>
              <dc:date>2020-03-10T19:04:00</dc:date>
            </office:change-info>
          </text:format-change>
        </text:changed-region>
        <text:changed-region xml:id="ct436290336" text:id="ct436290336">
          <text:UnknownChange>
            <office:change-info>
              <dc:creator>王珮玲-peilinwang2001</dc:creator>
              <dc:date>2020-03-10T19:04:00</dc:date>
            </office:change-info>
          </text:UnknownChange>
        </text:changed-region>
        <text:changed-region xml:id="ct436291008" text:id="ct436291008">
          <text:format-change>
            <office:change-info>
              <dc:creator>王珮玲-peilinwang2001</dc:creator>
              <dc:date>2020-03-10T19:04:00</dc:date>
            </office:change-info>
          </text:format-change>
        </text:changed-region>
        <text:changed-region xml:id="ct436290784" text:id="ct436290784">
          <text:UnknownChange>
            <office:change-info>
              <dc:creator>王珮玲-peilinwang2001</dc:creator>
              <dc:date>2020-03-10T19:04:00</dc:date>
            </office:change-info>
          </text:UnknownChange>
        </text:changed-region>
        <text:changed-region xml:id="ct436291456" text:id="ct436291456">
          <text:format-change>
            <office:change-info>
              <dc:creator>王珮玲-peilinwang2001</dc:creator>
              <dc:date>2020-03-10T19:04:00</dc:date>
            </office:change-info>
          </text:format-change>
        </text:changed-region>
        <text:changed-region xml:id="ct436291232" text:id="ct436291232">
          <text:UnknownChange>
            <office:change-info>
              <dc:creator>王珮玲-peilinwang2001</dc:creator>
              <dc:date>2020-03-10T19:04:00</dc:date>
            </office:change-info>
          </text:UnknownChange>
        </text:changed-region>
        <text:changed-region xml:id="ct436292128" text:id="ct436292128">
          <text:deletion>
            <office:change-info>
              <dc:creator>王珮玲-peilinwang2001</dc:creator>
              <dc:date>2020-03-10T19:04:00</dc:date>
            </office:change-info>
            <text:p text:style-name="P70"><text:span text:style-name="T62">）</text:span></text:p>
          </text:deletion>
        </text:changed-region>
        <text:changed-region xml:id="ct436291680" text:id="ct436291680">
          <text:UnknownChange>
            <office:change-info>
              <dc:creator>王珮玲-peilinwang2001</dc:creator>
              <dc:date>2020-03-10T19:04:00</dc:date>
            </office:change-info>
          </text:UnknownChange>
        </text:changed-region>
        <text:changed-region xml:id="ct436292352" text:id="ct436292352">
          <text:insertion>
            <office:change-info>
              <dc:creator>王珮玲-peilinwang2001</dc:creator>
              <dc:date>2020-03-10T19:04:00</dc:date>
            </office:change-info>
          </text:insertion>
        </text:changed-region>
        <text:changed-region xml:id="ct436291904" text:id="ct436291904">
          <text:UnknownChange>
            <office:change-info>
              <dc:creator>王珮玲-peilinwang2001</dc:creator>
              <dc:date>2020-03-10T19:02:00</dc:date>
            </office:change-info>
          </text:UnknownChange>
        </text:changed-region>
        <text:changed-region xml:id="ct436292800" text:id="ct436292800">
          <text:format-change>
            <office:change-info>
              <dc:creator>王珮玲-peilinwang2001</dc:creator>
              <dc:date>2020-03-10T19:02:00</dc:date>
            </office:change-info>
          </text:format-change>
        </text:changed-region>
        <text:changed-region xml:id="ct436292576" text:id="ct436292576">
          <text:UnknownChange>
            <office:change-info>
              <dc:creator>王珮玲-peilinwang2001</dc:creator>
              <dc:date>2020-03-10T19:02:00</dc:date>
            </office:change-info>
          </text:UnknownChange>
        </text:changed-region>
        <text:changed-region xml:id="ct436293248" text:id="ct436293248">
          <text:format-change>
            <office:change-info>
              <dc:creator>王珮玲-peilinwang2001</dc:creator>
              <dc:date>2020-03-10T19:02:00</dc:date>
            </office:change-info>
          </text:format-change>
        </text:changed-region>
        <text:changed-region xml:id="ct436293024" text:id="ct436293024">
          <text:UnknownChange>
            <office:change-info>
              <dc:creator>王珮玲-peilinwang2001</dc:creator>
              <dc:date>2020-03-10T19:02:00</dc:date>
            </office:change-info>
          </text:UnknownChange>
        </text:changed-region>
        <text:changed-region xml:id="ct436293696" text:id="ct436293696">
          <text:insertion>
            <office:change-info>
              <dc:creator>王珮玲-peilinwang2001</dc:creator>
              <dc:date>2020-03-10T19:04:00</dc:date>
            </office:change-info>
          </text:insertion>
        </text:changed-region>
        <text:changed-region xml:id="ct436293472" text:id="ct436293472">
          <text:UnknownChange>
            <office:change-info>
              <dc:creator>王珮玲-peilinwang2001</dc:creator>
              <dc:date>2020-03-10T18:59:00</dc:date>
            </office:change-info>
          </text:UnknownChange>
        </text:changed-region>
        <text:changed-region xml:id="ct436294144" text:id="ct436294144">
          <text:format-change>
            <office:change-info>
              <dc:creator>王珮玲-peilinwang2001</dc:creator>
              <dc:date>2020-03-10T19:02:00</dc:date>
            </office:change-info>
          </text:format-change>
        </text:changed-region>
        <text:changed-region xml:id="ct436293920" text:id="ct436293920">
          <text:UnknownChange>
            <office:change-info>
              <dc:creator>王珮玲-peilinwang2001</dc:creator>
              <dc:date>2020-03-10T18:59:00</dc:date>
            </office:change-info>
          </text:UnknownChange>
        </text:changed-region>
        <text:changed-region xml:id="ct436294592" text:id="ct436294592">
          <text:format-change>
            <office:change-info>
              <dc:creator>王珮玲-peilinwang2001</dc:creator>
              <dc:date>2020-03-10T19:02:00</dc:date>
            </office:change-info>
          </text:format-change>
        </text:changed-region>
        <text:changed-region xml:id="ct436294368" text:id="ct436294368">
          <text:UnknownChange>
            <office:change-info>
              <dc:creator>王珮玲-peilinwang2001</dc:creator>
              <dc:date>2020-03-10T18:59:00</dc:date>
            </office:change-info>
          </text:UnknownChange>
        </text:changed-region>
        <text:changed-region xml:id="ct436295040" text:id="ct436295040">
          <text:format-change>
            <office:change-info>
              <dc:creator>王珮玲-peilinwang2001</dc:creator>
              <dc:date>2020-03-10T19:02:00</dc:date>
            </office:change-info>
          </text:format-change>
        </text:changed-region>
        <text:changed-region xml:id="ct436294816" text:id="ct436294816">
          <text:UnknownChange>
            <office:change-info>
              <dc:creator>王珮玲-peilinwang2001</dc:creator>
              <dc:date>2020-03-10T18:59:00</dc:date>
            </office:change-info>
          </text:UnknownChange>
        </text:changed-region>
        <text:changed-region xml:id="ct436295488" text:id="ct436295488">
          <text:format-change>
            <office:change-info>
              <dc:creator>王珮玲-peilinwang2001</dc:creator>
              <dc:date>2020-03-10T19:02:00</dc:date>
            </office:change-info>
          </text:format-change>
        </text:changed-region>
        <text:changed-region xml:id="ct436295264" text:id="ct436295264">
          <text:UnknownChange>
            <office:change-info>
              <dc:creator>王珮玲-peilinwang2001</dc:creator>
              <dc:date>2020-03-10T18:59:00</dc:date>
            </office:change-info>
          </text:UnknownChange>
        </text:changed-region>
        <text:changed-region xml:id="ct436295936" text:id="ct436295936">
          <text:format-change>
            <office:change-info>
              <dc:creator>王珮玲-peilinwang2001</dc:creator>
              <dc:date>2020-03-10T19:02:00</dc:date>
            </office:change-info>
          </text:format-change>
        </text:changed-region>
        <text:changed-region xml:id="ct436295712" text:id="ct436295712">
          <text:UnknownChange>
            <office:change-info>
              <dc:creator>王珮玲-peilinwang2001</dc:creator>
              <dc:date>2020-03-10T18:59:00</dc:date>
            </office:change-info>
          </text:UnknownChange>
        </text:changed-region>
        <text:changed-region xml:id="ct436296384" text:id="ct436296384">
          <text:format-change>
            <office:change-info>
              <dc:creator>王珮玲-peilinwang2001</dc:creator>
              <dc:date>2020-03-09T17:24:00</dc:date>
            </office:change-info>
          </text:format-change>
        </text:changed-region>
        <text:changed-region xml:id="ct436296160" text:id="ct436296160">
          <text:UnknownChange>
            <office:change-info>
              <dc:creator>王珮玲-peilinwang2001</dc:creator>
              <dc:date>2020-03-10T19:05:00</dc:date>
            </office:change-info>
          </text:UnknownChange>
        </text:changed-region>
        <text:changed-region xml:id="ct436296832" text:id="ct436296832">
          <text:insertion>
            <office:change-info>
              <dc:creator>王珮玲-peilinwang2001</dc:creator>
              <dc:date>2020-03-10T19:04:00</dc:date>
            </office:change-info>
          </text:insertion>
        </text:changed-region>
        <text:changed-region xml:id="ct436296608" text:id="ct436296608">
          <text:UnknownChange>
            <office:change-info>
              <dc:creator>王珮玲-peilinwang2001</dc:creator>
              <dc:date>2020-03-10T19:05:00</dc:date>
            </office:change-info>
          </text:UnknownChange>
        </text:changed-region>
        <text:changed-region xml:id="ct436297280" text:id="ct436297280">
          <text:format-change>
            <office:change-info>
              <dc:creator>王珮玲-peilinwang2001</dc:creator>
              <dc:date>2020-03-10T19:04:00</dc:date>
            </office:change-info>
          </text:format-change>
        </text:changed-region>
        <text:changed-region xml:id="ct436297056" text:id="ct436297056">
          <text:UnknownChange>
            <office:change-info>
              <dc:creator>王珮玲-peilinwang2001</dc:creator>
              <dc:date>2020-03-10T19:05:00</dc:date>
            </office:change-info>
          </text:UnknownChange>
        </text:changed-region>
        <text:changed-region xml:id="ct436297728" text:id="ct436297728">
          <text:format-change>
            <office:change-info>
              <dc:creator>王珮玲-peilinwang2001</dc:creator>
              <dc:date>2020-03-10T19:04:00</dc:date>
            </office:change-info>
          </text:format-change>
        </text:changed-region>
        <text:changed-region xml:id="ct436297504" text:id="ct436297504">
          <text:UnknownChange>
            <office:change-info>
              <dc:creator>王珮玲-peilinwang2001</dc:creator>
              <dc:date>2020-03-10T19:05:00</dc:date>
            </office:change-info>
          </text:UnknownChange>
        </text:changed-region>
        <text:changed-region xml:id="ct436298176" text:id="ct436298176">
          <text:format-change>
            <office:change-info>
              <dc:creator>王珮玲-peilinwang2001</dc:creator>
              <dc:date>2020-03-10T19:05:00</dc:date>
            </office:change-info>
          </text:format-change>
        </text:changed-region>
        <text:changed-region xml:id="ct436297952" text:id="ct436297952">
          <text:UnknownChange>
            <office:change-info>
              <dc:creator>王珮玲-peilinwang2001</dc:creator>
              <dc:date>2020-03-10T19:05:00</dc:date>
            </office:change-info>
          </text:UnknownChange>
        </text:changed-region>
        <text:changed-region xml:id="ct436298624" text:id="ct436298624">
          <text:format-change>
            <office:change-info>
              <dc:creator>王珮玲-peilinwang2001</dc:creator>
              <dc:date>2020-03-10T19:05:00</dc:date>
            </office:change-info>
          </text:format-change>
        </text:changed-region>
        <text:changed-region xml:id="ct436298400" text:id="ct436298400">
          <text:UnknownChange>
            <office:change-info>
              <dc:creator>王珮玲-peilinwang2001</dc:creator>
              <dc:date>2020-03-10T19:05:00</dc:date>
            </office:change-info>
          </text:UnknownChange>
        </text:changed-region>
        <text:changed-region xml:id="ct436299072" text:id="ct436299072">
          <text:format-change>
            <office:change-info>
              <dc:creator>王珮玲-peilinwang2001</dc:creator>
              <dc:date>2020-03-10T19:05:00</dc:date>
            </office:change-info>
          </text:format-change>
        </text:changed-region>
        <text:changed-region xml:id="ct436298848" text:id="ct436298848">
          <text:UnknownChange>
            <office:change-info>
              <dc:creator>王珮玲-peilinwang2001</dc:creator>
              <dc:date>2020-03-10T19:05:00</dc:date>
            </office:change-info>
          </text:UnknownChange>
        </text:changed-region>
        <text:changed-region xml:id="ct436299520" text:id="ct436299520">
          <text:insertion>
            <office:change-info>
              <dc:creator>王珮玲-peilinwang2001</dc:creator>
              <dc:date>2020-03-10T19:04:00</dc:date>
            </office:change-info>
          </text:insertion>
        </text:changed-region>
        <text:changed-region xml:id="ct436299296" text:id="ct436299296">
          <text:UnknownChange>
            <office:change-info>
              <dc:creator>王珮玲-peilinwang2001</dc:creator>
              <dc:date>2020-03-10T19:05:00</dc:date>
            </office:change-info>
          </text:UnknownChange>
        </text:changed-region>
        <text:changed-region xml:id="ct436299968" text:id="ct436299968">
          <text:format-change>
            <office:change-info>
              <dc:creator>王珮玲-peilinwang2001</dc:creator>
              <dc:date>2020-03-10T19:04:00</dc:date>
            </office:change-info>
          </text:format-change>
        </text:changed-region>
        <text:changed-region xml:id="ct436299744" text:id="ct436299744">
          <text:UnknownChange>
            <office:change-info>
              <dc:creator>王珮玲-peilinwang2001</dc:creator>
              <dc:date>2020-03-10T19:05:00</dc:date>
            </office:change-info>
          </text:UnknownChange>
        </text:changed-region>
        <text:changed-region xml:id="ct436300192" text:id="ct436300192">
          <text:format-change>
            <office:change-info>
              <dc:creator>王珮玲-peilinwang2001</dc:creator>
              <dc:date>2020-03-09T17:24:00</dc:date>
            </office:change-info>
          </text:format-change>
        </text:changed-region>
        <text:changed-region xml:id="ct436301088" text:id="ct436301088">
          <text:deletion>
            <office:change-info>
              <dc:creator>王珮玲-peilinwang2001</dc:creator>
              <dc:date>2020-03-10T18:57:00</dc:date>
            </office:change-info>
            <text:p text:style-name="P71"><text:span text:style-name="Strong"><text:span text:style-name="T59">Best Education-KDP</text:span></text:span></text:p>
          </text:deletion>
        </text:changed-region>
        <text:changed-region xml:id="ct436300864" text:id="ct436300864">
          <text:UnknownChange>
            <office:change-info>
              <dc:creator>王珮玲-peilinwang2001</dc:creator>
              <dc:date>2020-03-10T19:06:00</dc:date>
            </office:change-info>
          </text:UnknownChange>
        </text:changed-region>
        <text:changed-region xml:id="ct436301312" text:id="ct436301312">
          <text:deletion>
            <office:change-info>
              <dc:creator>王珮玲-peilinwang2001</dc:creator>
              <dc:date>2020-03-10T18:57:00</dc:date>
            </office:change-info>
            <text:p text:style-name="P71"><text:span text:style-name="Strong"><text:span text:style-name="T59"/></text:span></text:p>
            <text:p text:style-name="P72"><text:span text:style-name="Strong"><text:span text:style-name="T59"/></text:span></text:p>
          </text:deletion>
        </text:changed-region>
        <text:changed-region xml:id="ct436301536" text:id="ct436301536">
          <text:UnknownChange>
            <office:change-info>
              <dc:creator>王珮玲-peilinwang2001</dc:creator>
              <dc:date>2020-03-10T19:06:00</dc:date>
            </office:change-info>
          </text:UnknownChange>
        </text:changed-region>
        <text:changed-region xml:id="ct436302208" text:id="ct436302208">
          <text:insertion>
            <office:change-info>
              <dc:creator>王珮玲-peilinwang2001</dc:creator>
              <dc:date>2020-03-10T19:06:00</dc:date>
            </office:change-info>
          </text:insertion>
        </text:changed-region>
        <text:changed-region xml:id="ct436301984" text:id="ct436301984">
          <text:UnknownChange>
            <office:change-info>
              <dc:creator>王珮玲-peilinwang2001</dc:creator>
              <dc:date>2020-03-10T19:06:00</dc:date>
            </office:change-info>
          </text:UnknownChange>
        </text:changed-region>
        <text:changed-region xml:id="ct436303776" text:id="ct436303776">
          <text:format-change>
            <office:change-info>
              <dc:creator>王珮玲-peilinwang2001</dc:creator>
              <dc:date>2020-03-10T18:57:00</dc:date>
            </office:change-info>
          </text:format-change>
        </text:changed-region>
        <text:changed-region xml:id="ct436303552" text:id="ct436303552">
          <text:UnknownChange>
            <office:change-info>
              <dc:creator>王珮玲-peilinwang2001</dc:creator>
              <dc:date>2020-03-10T19:06:00</dc:date>
            </office:change-info>
          </text:UnknownChange>
        </text:changed-region>
        <text:changed-region xml:id="ct436304224" text:id="ct436304224">
          <text:format-change>
            <office:change-info>
              <dc:creator>王珮玲-peilinwang2001</dc:creator>
              <dc:date>2020-03-10T18:57:00</dc:date>
            </office:change-info>
          </text:format-change>
        </text:changed-region>
        <text:changed-region xml:id="ct436304000" text:id="ct436304000">
          <text:UnknownChange>
            <office:change-info>
              <dc:creator>王珮玲-peilinwang2001</dc:creator>
              <dc:date>2020-03-10T19:06:00</dc:date>
            </office:change-info>
          </text:UnknownChange>
        </text:changed-region>
        <text:changed-region xml:id="ct436304448" text:id="ct436304448">
          <text:insertion>
            <office:change-info>
              <dc:creator>王珮玲-peilinwang2001</dc:creator>
              <dc:date>2020-03-10T19:06:00</dc:date>
            </office:change-info>
          </text:insertion>
        </text:changed-region>
        <text:changed-region xml:id="ct436304672" text:id="ct436304672">
          <text:format-change>
            <office:change-info>
              <dc:creator>王珮玲-peilinwang2001</dc:creator>
              <dc:date>2020-03-09T17:24:00</dc:date>
            </office:change-info>
          </text:format-change>
        </text:changed-region>
        <text:changed-region xml:id="ct436304896" text:id="ct436304896">
          <text:format-change>
            <office:change-info>
              <dc:creator>王珮玲-peilinwang2001</dc:creator>
              <dc:date>2020-03-09T17:24:00</dc:date>
            </office:change-info>
          </text:format-change>
        </text:changed-region>
        <text:changed-region xml:id="ct436305120" text:id="ct436305120">
          <text:format-change>
            <office:change-info>
              <dc:creator>王珮玲-peilinwang2001</dc:creator>
              <dc:date>2020-03-09T17:24:00</dc:date>
            </office:change-info>
          </text:format-change>
        </text:changed-region>
        <text:changed-region xml:id="ct436305344" text:id="ct436305344">
          <text:format-change>
            <office:change-info>
              <dc:creator>王珮玲-peilinwang2001</dc:creator>
              <dc:date>2020-03-09T17:24:00</dc:date>
            </office:change-info>
          </text:format-change>
        </text:changed-region>
        <text:changed-region xml:id="ct436305792" text:id="ct436305792">
          <text:format-change>
            <office:change-info>
              <dc:creator>王珮玲-peilinwang2001</dc:creator>
              <dc:date>2020-03-09T17:24:00</dc:date>
            </office:change-info>
          </text:format-change>
        </text:changed-region>
        <text:changed-region xml:id="ct436306464" text:id="ct436306464">
          <text:format-change>
            <office:change-info>
              <dc:creator>王珮玲-peilinwang2001</dc:creator>
              <dc:date>2020-03-09T17:24:00</dc:date>
            </office:change-info>
          </text:format-change>
        </text:changed-region>
        <text:changed-region xml:id="ct436306912" text:id="ct436306912">
          <text:format-change>
            <office:change-info>
              <dc:creator>王珮玲-peilinwang2001</dc:creator>
              <dc:date>2020-03-09T17:24:00</dc:date>
            </office:change-info>
          </text:format-change>
        </text:changed-region>
        <text:changed-region xml:id="ct436308928" text:id="ct436308928">
          <text:format-change>
            <office:change-info>
              <dc:creator>王珮玲-peilinwang2001</dc:creator>
              <dc:date>2020-03-09T17:24:00</dc:date>
            </office:change-info>
          </text:format-change>
        </text:changed-region>
        <text:changed-region xml:id="ct436309824" text:id="ct436309824">
          <text:format-change>
            <office:change-info>
              <dc:creator>王珮玲-peilinwang2001</dc:creator>
              <dc:date>2020-03-09T17:24:00</dc:date>
            </office:change-info>
          </text:format-change>
        </text:changed-region>
        <text:changed-region xml:id="ct436310720" text:id="ct436310720">
          <text:format-change>
            <office:change-info>
              <dc:creator>王珮玲-peilinwang2001</dc:creator>
              <dc:date>2020-03-09T17:24:00</dc:date>
            </office:change-info>
          </text:format-change>
        </text:changed-region>
        <text:changed-region xml:id="ct436311392" text:id="ct436311392">
          <text:format-change>
            <office:change-info>
              <dc:creator>王珮玲-peilinwang2001</dc:creator>
              <dc:date>2020-03-09T17:24:00</dc:date>
            </office:change-info>
          </text:format-change>
        </text:changed-region>
        <text:changed-region xml:id="ct436312736" text:id="ct436312736">
          <text:format-change>
            <office:change-info>
              <dc:creator>王珮玲-peilinwang2001</dc:creator>
              <dc:date>2020-03-09T17:24:00</dc:date>
            </office:change-info>
          </text:format-change>
        </text:changed-region>
        <text:changed-region xml:id="ct436312960" text:id="ct436312960">
          <text:format-change>
            <office:change-info>
              <dc:creator>王珮玲-peilinwang2001</dc:creator>
              <dc:date>2020-03-09T17:24:00</dc:date>
            </office:change-info>
          </text:format-change>
        </text:changed-region>
        <text:changed-region xml:id="ct436313184" text:id="ct436313184">
          <text:format-change>
            <office:change-info>
              <dc:creator>王珮玲-peilinwang2001</dc:creator>
              <dc:date>2020-03-09T17:24:00</dc:date>
            </office:change-info>
          </text:format-change>
        </text:changed-region>
        <text:changed-region xml:id="ct436313408" text:id="ct436313408">
          <text:format-change>
            <office:change-info>
              <dc:creator>王珮玲-peilinwang2001</dc:creator>
              <dc:date>2020-03-09T17:24:00</dc:date>
            </office:change-info>
          </text:format-change>
        </text:changed-region>
        <text:changed-region xml:id="ct436313632" text:id="ct436313632">
          <text:format-change>
            <office:change-info>
              <dc:creator>王珮玲-peilinwang2001</dc:creator>
              <dc:date>2020-03-09T17:24:00</dc:date>
            </office:change-info>
          </text:format-change>
        </text:changed-region>
        <text:changed-region xml:id="ct436313856" text:id="ct436313856">
          <text:format-change>
            <office:change-info>
              <dc:creator>王珮玲-peilinwang2001</dc:creator>
              <dc:date>2020-03-09T17:24:00</dc:date>
            </office:change-info>
          </text:format-change>
        </text:changed-region>
        <text:changed-region xml:id="ct436314528" text:id="ct436314528">
          <text:format-change>
            <office:change-info>
              <dc:creator>王珮玲-peilinwang2001</dc:creator>
              <dc:date>2020-03-09T17:24:00</dc:date>
            </office:change-info>
          </text:format-change>
        </text:changed-region>
        <text:changed-region xml:id="ct436314752" text:id="ct436314752">
          <text:format-change>
            <office:change-info>
              <dc:creator>王珮玲-peilinwang2001</dc:creator>
              <dc:date>2020-03-09T17:24:00</dc:date>
            </office:change-info>
          </text:format-change>
        </text:changed-region>
        <text:changed-region xml:id="ct436314976" text:id="ct436314976">
          <text:format-change>
            <office:change-info>
              <dc:creator>王珮玲-peilinwang2001</dc:creator>
              <dc:date>2020-03-09T17:24:00</dc:date>
            </office:change-info>
          </text:format-change>
        </text:changed-region>
        <text:changed-region xml:id="ct436315200" text:id="ct436315200">
          <text:format-change>
            <office:change-info>
              <dc:creator>王珮玲-peilinwang2001</dc:creator>
              <dc:date>2020-03-09T17:24:00</dc:date>
            </office:change-info>
          </text:format-change>
        </text:changed-region>
        <text:changed-region xml:id="ct436315424" text:id="ct436315424">
          <text:format-change>
            <office:change-info>
              <dc:creator>王珮玲-peilinwang2001</dc:creator>
              <dc:date>2020-03-09T17:24:00</dc:date>
            </office:change-info>
          </text:format-change>
        </text:changed-region>
        <text:changed-region xml:id="ct436316544" text:id="ct436316544">
          <text:deletion>
            <office:change-info>
              <dc:creator>王珮玲-peilinwang2001</dc:creator>
              <dc:date>2020-03-10T18:56:00</dc:date>
            </office:change-info>
            <text:p text:style-name="P73"><text:span text:style-name="Strong"><text:span text:style-name="T59">Best Education-KDP</text:span></text:span></text:p>
          </text:deletion>
        </text:changed-region>
        <text:changed-region xml:id="ct436316320" text:id="ct436316320">
          <text:UnknownChange>
            <office:change-info>
              <dc:creator>王珮玲-peilinwang2001</dc:creator>
              <dc:date>2020-03-10T19:05:00</dc:date>
            </office:change-info>
          </text:UnknownChange>
        </text:changed-region>
        <text:changed-region xml:id="ct436316768" text:id="ct436316768">
          <text:deletion>
            <office:change-info>
              <dc:creator>王珮玲-peilinwang2001</dc:creator>
              <dc:date>2020-03-10T18:56:00</dc:date>
            </office:change-info>
            <text:p text:style-name="P73"><text:span text:style-name="Strong"><text:span text:style-name="T59"/></text:span></text:p>
            <text:p text:style-name="P74"><text:span text:style-name="Strong"><text:span text:style-name="T59"/></text:span></text:p>
          </text:deletion>
        </text:changed-region>
        <text:changed-region xml:id="ct436316992" text:id="ct436316992">
          <text:UnknownChange>
            <office:change-info>
              <dc:creator>王珮玲-peilinwang2001</dc:creator>
              <dc:date>2020-03-10T19:05:00</dc:date>
            </office:change-info>
          </text:UnknownChange>
        </text:changed-region>
        <text:changed-region xml:id="ct436317664" text:id="ct436317664">
          <text:insertion>
            <office:change-info>
              <dc:creator>王珮玲-peilinwang2001</dc:creator>
              <dc:date>2020-03-10T19:05:00</dc:date>
            </office:change-info>
          </text:insertion>
        </text:changed-region>
        <text:changed-region xml:id="ct436317440" text:id="ct436317440">
          <text:UnknownChange>
            <office:change-info>
              <dc:creator>王珮玲-peilinwang2001</dc:creator>
              <dc:date>2020-03-10T19:05:00</dc:date>
            </office:change-info>
          </text:UnknownChange>
        </text:changed-region>
        <text:changed-region xml:id="ct436319008" text:id="ct436319008">
          <text:insertion>
            <office:change-info>
              <dc:creator>王珮玲-peilinwang2001</dc:creator>
              <dc:date>2020-03-10T19:05:00</dc:date>
            </office:change-info>
          </text:insertion>
        </text:changed-region>
        <text:changed-region xml:id="ct436318784" text:id="ct436318784">
          <text:UnknownChange>
            <office:change-info>
              <dc:creator>王珮玲-peilinwang2001</dc:creator>
              <dc:date>2020-03-10T19:05:00</dc:date>
            </office:change-info>
          </text:UnknownChange>
        </text:changed-region>
        <text:changed-region xml:id="ct436319456" text:id="ct436319456">
          <text:format-change>
            <office:change-info>
              <dc:creator>王珮玲-peilinwang2001</dc:creator>
              <dc:date>2020-03-10T18:56:00</dc:date>
            </office:change-info>
          </text:format-change>
        </text:changed-region>
        <text:changed-region xml:id="ct436319232" text:id="ct436319232">
          <text:UnknownChange>
            <office:change-info>
              <dc:creator>王珮玲-peilinwang2001</dc:creator>
              <dc:date>2020-03-10T19:05:00</dc:date>
            </office:change-info>
          </text:UnknownChange>
        </text:changed-region>
        <text:changed-region xml:id="ct436319680" text:id="ct436319680">
          <text:insertion>
            <office:change-info>
              <dc:creator>王珮玲-peilinwang2001</dc:creator>
              <dc:date>2020-03-10T19:05:00</dc:date>
            </office:change-info>
          </text:insertion>
        </text:changed-region>
        <text:changed-region xml:id="ct436319904" text:id="ct436319904">
          <text:format-change>
            <office:change-info>
              <dc:creator>王珮玲-peilinwang2001</dc:creator>
              <dc:date>2020-03-09T17:24:00</dc:date>
            </office:change-info>
          </text:format-change>
        </text:changed-region>
        <text:changed-region xml:id="ct436320128" text:id="ct436320128">
          <text:format-change>
            <office:change-info>
              <dc:creator>王珮玲-peilinwang2001</dc:creator>
              <dc:date>2020-03-09T17:24:00</dc:date>
            </office:change-info>
          </text:format-change>
        </text:changed-region>
        <text:changed-region xml:id="ct436320352" text:id="ct436320352">
          <text:format-change>
            <office:change-info>
              <dc:creator>王珮玲-peilinwang2001</dc:creator>
              <dc:date>2020-03-09T17:24:00</dc:date>
            </office:change-info>
          </text:format-change>
        </text:changed-region>
        <text:changed-region xml:id="ct436320576" text:id="ct436320576">
          <text:format-change>
            <office:change-info>
              <dc:creator>王珮玲-peilinwang2001</dc:creator>
              <dc:date>2020-03-09T17:24:00</dc:date>
            </office:change-info>
          </text:format-change>
        </text:changed-region>
        <text:changed-region xml:id="ct436320800" text:id="ct436320800">
          <text:format-change>
            <office:change-info>
              <dc:creator>王珮玲-peilinwang2001</dc:creator>
              <dc:date>2020-03-09T17:24:00</dc:date>
            </office:change-info>
          </text:format-change>
        </text:changed-region>
        <text:changed-region xml:id="ct436321024" text:id="ct436321024">
          <text:format-change>
            <office:change-info>
              <dc:creator>王珮玲-peilinwang2001</dc:creator>
              <dc:date>2020-03-09T17:24:00</dc:date>
            </office:change-info>
          </text:format-change>
        </text:changed-region>
        <text:changed-region xml:id="ct436321248" text:id="ct436321248">
          <text:format-change>
            <office:change-info>
              <dc:creator>王珮玲-peilinwang2001</dc:creator>
              <dc:date>2020-03-09T17:24:00</dc:date>
            </office:change-info>
          </text:format-change>
        </text:changed-region>
        <text:changed-region xml:id="ct436321472" text:id="ct436321472">
          <text:format-change>
            <office:change-info>
              <dc:creator>王珮玲-peilinwang2001</dc:creator>
              <dc:date>2020-03-09T17:24:00</dc:date>
            </office:change-info>
          </text:format-change>
        </text:changed-region>
        <text:changed-region xml:id="ct436321696" text:id="ct436321696">
          <text:format-change>
            <office:change-info>
              <dc:creator>王珮玲-peilinwang2001</dc:creator>
              <dc:date>2020-03-09T17:24:00</dc:date>
            </office:change-info>
          </text:format-change>
        </text:changed-region>
        <text:changed-region xml:id="ct436321920" text:id="ct436321920">
          <text:format-change>
            <office:change-info>
              <dc:creator>王珮玲-peilinwang2001</dc:creator>
              <dc:date>2020-03-09T17:24:00</dc:date>
            </office:change-info>
          </text:format-change>
        </text:changed-region>
        <text:changed-region xml:id="ct436322144" text:id="ct436322144">
          <text:format-change>
            <office:change-info>
              <dc:creator>王珮玲-peilinwang2001</dc:creator>
              <dc:date>2020-03-09T17:24:00</dc:date>
            </office:change-info>
          </text:format-change>
        </text:changed-region>
        <text:changed-region xml:id="ct436322368" text:id="ct436322368">
          <text:format-change>
            <office:change-info>
              <dc:creator>王珮玲-peilinwang2001</dc:creator>
              <dc:date>2020-03-09T17:24:00</dc:date>
            </office:change-info>
          </text:format-change>
        </text:changed-region>
        <text:changed-region xml:id="ct436322592" text:id="ct436322592">
          <text:format-change>
            <office:change-info>
              <dc:creator>王珮玲-peilinwang2001</dc:creator>
              <dc:date>2020-03-09T17:24:00</dc:date>
            </office:change-info>
          </text:format-change>
        </text:changed-region>
        <text:changed-region xml:id="ct436323712" text:id="ct436323712">
          <text:format-change>
            <office:change-info>
              <dc:creator>王珮玲-peilinwang2001</dc:creator>
              <dc:date>2020-03-09T17:24:00</dc:date>
            </office:change-info>
          </text:format-change>
        </text:changed-region>
        <text:changed-region xml:id="ct436324832" text:id="ct436324832">
          <text:format-change>
            <office:change-info>
              <dc:creator>王珮玲-peilinwang2001</dc:creator>
              <dc:date>2020-03-09T17:24:00</dc:date>
            </office:change-info>
          </text:format-change>
        </text:changed-region>
        <text:changed-region xml:id="ct436325504" text:id="ct436325504">
          <text:format-change>
            <office:change-info>
              <dc:creator>王珮玲-peilinwang2001</dc:creator>
              <dc:date>2020-03-09T17:24:00</dc:date>
            </office:change-info>
          </text:format-change>
        </text:changed-region>
        <text:changed-region xml:id="ct436325952" text:id="ct436325952">
          <text:insertion>
            <office:change-info>
              <dc:creator>盧韻庭</dc:creator>
              <dc:date>2020-03-11T09:11:00</dc:date>
            </office:change-info>
          </text:insertion>
        </text:changed-region>
        <text:changed-region xml:id="ct436326400" text:id="ct436326400">
          <text:deletion>
            <office:change-info>
              <dc:creator>盧韻庭</dc:creator>
              <dc:date>2020-03-11T09:11:00</dc:date>
            </office:change-info>
            <text:p text:style-name="P75"><text:span text:style-name="T63">19</text:span></text:p>
          </text:deletion>
        </text:changed-region>
        <text:changed-region xml:id="ct436326176" text:id="ct436326176">
          <text:format-change>
            <office:change-info>
              <dc:creator>王珮玲-peilinwang2001</dc:creator>
              <dc:date>2020-03-09T17:24:00</dc:date>
            </office:change-info>
          </text:format-change>
        </text:changed-region>
        <text:changed-region xml:id="ct436817360" text:id="ct436817360">
          <text:format-change>
            <office:change-info>
              <dc:creator>王珮玲-peilinwang2001</dc:creator>
              <dc:date>2020-03-09T17:24:00</dc:date>
            </office:change-info>
          </text:format-change>
        </text:changed-region>
        <text:changed-region xml:id="ct436818256" text:id="ct436818256">
          <text:format-change>
            <office:change-info>
              <dc:creator>王珮玲-peilinwang2001</dc:creator>
              <dc:date>2020-03-09T17:24:00</dc:date>
            </office:change-info>
          </text:format-change>
        </text:changed-region>
        <text:changed-region xml:id="ct436819376" text:id="ct436819376">
          <text:format-change>
            <office:change-info>
              <dc:creator>王珮玲-peilinwang2001</dc:creator>
              <dc:date>2020-03-09T17:24:00</dc:date>
            </office:change-info>
          </text:format-change>
        </text:changed-region>
        <text:changed-region xml:id="ct436820048" text:id="ct436820048">
          <text:format-change>
            <office:change-info>
              <dc:creator>王珮玲-peilinwang2001</dc:creator>
              <dc:date>2020-03-09T17:24:00</dc:date>
            </office:change-info>
          </text:format-change>
        </text:changed-region>
        <text:changed-region xml:id="ct436820272" text:id="ct436820272">
          <text:format-change>
            <office:change-info>
              <dc:creator>王珮玲-peilinwang2001</dc:creator>
              <dc:date>2020-03-09T17:24:00</dc:date>
            </office:change-info>
          </text:format-change>
        </text:changed-region>
        <text:changed-region xml:id="ct436822960" text:id="ct436822960">
          <text:format-change>
            <office:change-info>
              <dc:creator>王珮玲-peilinwang2001</dc:creator>
              <dc:date>2020-03-09T17:24:00</dc:date>
            </office:change-info>
          </text:format-change>
        </text:changed-region>
        <text:changed-region xml:id="ct436823632" text:id="ct436823632">
          <text:deletion>
            <office:change-info>
              <dc:creator>王珮玲-peilinwang2001</dc:creator>
              <dc:date>2020-03-10T18:51:00</dc:date>
            </office:change-info>
            <text:p text:style-name="P76"><text:span text:style-name="T7"/></text:p>
            <text:p text:style-name="P22"><text:span text:style-name="Strong"><text:span text:style-name="T64">Best Education-KDP</text:span></text:span></text:p>
          </text:deletion>
        </text:changed-region>
        <text:changed-region xml:id="ct436823856" text:id="ct436823856">
          <text:UnknownChange>
            <office:change-info>
              <dc:creator>王珮玲-peilinwang2001</dc:creator>
              <dc:date>2020-03-10T18:51:00</dc:date>
            </office:change-info>
          </text:UnknownChange>
        </text:changed-region>
        <text:changed-region xml:id="ct436824304" text:id="ct436824304">
          <text:UnknownChange>
            <office:change-info>
              <dc:creator>王珮玲-peilinwang2001</dc:creator>
              <dc:date>2020-03-10T19:06:00</dc:date>
            </office:change-info>
          </text:UnknownChange>
        </text:changed-region>
        <text:changed-region xml:id="ct436824976" text:id="ct436824976">
          <text:insertion>
            <office:change-info>
              <dc:creator>王珮玲-peilinwang2001</dc:creator>
              <dc:date>2020-03-10T18:51:00</dc:date>
            </office:change-info>
          </text:insertion>
        </text:changed-region>
        <text:changed-region xml:id="ct436824752" text:id="ct436824752">
          <text:UnknownChange>
            <office:change-info>
              <dc:creator>王珮玲-peilinwang2001</dc:creator>
              <dc:date>2020-03-10T19:06:00</dc:date>
            </office:change-info>
          </text:UnknownChange>
        </text:changed-region>
        <text:changed-region xml:id="ct436826320" text:id="ct436826320">
          <text:UnknownChange>
            <office:change-info>
              <dc:creator>王珮玲-peilinwang2001</dc:creator>
              <dc:date>2020-03-10T19:06:00</dc:date>
            </office:change-info>
          </text:UnknownChange>
        </text:changed-region>
        <text:changed-region xml:id="ct436826544" text:id="ct436826544">
          <text:insertion>
            <office:change-info>
              <dc:creator>王珮玲-peilinwang2001</dc:creator>
              <dc:date>2020-03-10T19:06:00</dc:date>
            </office:change-info>
          </text:insertion>
        </text:changed-region>
        <text:changed-region xml:id="ct436826768" text:id="ct436826768">
          <text:format-change>
            <office:change-info>
              <dc:creator>盧韻庭</dc:creator>
              <dc:date>2020-03-10T11:07:00</dc:date>
            </office:change-info>
          </text:format-change>
        </text:changed-region>
        <text:changed-region xml:id="ct436826992" text:id="ct436826992">
          <text:format-change>
            <office:change-info>
              <dc:creator>王珮玲-peilinwang2001</dc:creator>
              <dc:date>2020-03-09T17:24:00</dc:date>
            </office:change-info>
          </text:format-change>
        </text:changed-region>
        <text:changed-region xml:id="ct436827216" text:id="ct436827216">
          <text:format-change>
            <office:change-info>
              <dc:creator>王珮玲-peilinwang2001</dc:creator>
              <dc:date>2020-03-09T17:24:00</dc:date>
            </office:change-info>
          </text:format-change>
        </text:changed-region>
        <text:changed-region xml:id="ct436827440" text:id="ct436827440">
          <text:format-change>
            <office:change-info>
              <dc:creator>王珮玲-peilinwang2001</dc:creator>
              <dc:date>2020-03-09T17:24:00</dc:date>
            </office:change-info>
          </text:format-change>
        </text:changed-region>
        <text:changed-region xml:id="ct436827664" text:id="ct436827664">
          <text:format-change>
            <office:change-info>
              <dc:creator>王珮玲-peilinwang2001</dc:creator>
              <dc:date>2020-03-09T17:24:00</dc:date>
            </office:change-info>
          </text:format-change>
        </text:changed-region>
        <text:changed-region xml:id="ct436828784" text:id="ct436828784">
          <text:format-change>
            <office:change-info>
              <dc:creator>王珮玲-peilinwang2001</dc:creator>
              <dc:date>2020-03-09T17:24:00</dc:date>
            </office:change-info>
          </text:format-change>
        </text:changed-region>
        <text:changed-region xml:id="ct436829008" text:id="ct436829008">
          <text:format-change>
            <office:change-info>
              <dc:creator>王珮玲-peilinwang2001</dc:creator>
              <dc:date>2020-03-09T17:24:00</dc:date>
            </office:change-info>
          </text:format-change>
        </text:changed-region>
        <text:changed-region xml:id="ct436829232" text:id="ct436829232">
          <text:format-change>
            <office:change-info>
              <dc:creator>王珮玲-peilinwang2001</dc:creator>
              <dc:date>2020-03-09T17:24:00</dc:date>
            </office:change-info>
          </text:format-change>
        </text:changed-region>
        <text:changed-region xml:id="ct436829456" text:id="ct436829456">
          <text:format-change>
            <office:change-info>
              <dc:creator>王珮玲-peilinwang2001</dc:creator>
              <dc:date>2020-03-09T17:24:00</dc:date>
            </office:change-info>
          </text:format-change>
        </text:changed-region>
        <text:changed-region xml:id="ct436829680" text:id="ct436829680">
          <text:format-change>
            <office:change-info>
              <dc:creator>王珮玲-peilinwang2001</dc:creator>
              <dc:date>2020-03-09T17:24:00</dc:date>
            </office:change-info>
          </text:format-change>
        </text:changed-region>
        <text:changed-region xml:id="ct436829904" text:id="ct436829904">
          <text:format-change>
            <office:change-info>
              <dc:creator>王珮玲-peilinwang2001</dc:creator>
              <dc:date>2020-03-09T17:24:00</dc:date>
            </office:change-info>
          </text:format-change>
        </text:changed-region>
        <text:changed-region xml:id="ct436830128" text:id="ct436830128">
          <text:format-change>
            <office:change-info>
              <dc:creator>王珮玲-peilinwang2001</dc:creator>
              <dc:date>2020-03-09T17:24:00</dc:date>
            </office:change-info>
          </text:format-change>
        </text:changed-region>
        <text:changed-region xml:id="ct436830576" text:id="ct436830576">
          <text:deletion>
            <office:change-info>
              <dc:creator>盧韻庭</dc:creator>
              <dc:date>2020-03-10T11:07:00</dc:date>
            </office:change-info>
            <text:p text:style-name="P77"><text:span text:style-name="T65">2020</text:span></text:p>
          </text:deletion>
        </text:changed-region>
        <text:changed-region xml:id="ct436830352" text:id="ct436830352">
          <text:insertion>
            <office:change-info>
              <dc:creator>盧韻庭</dc:creator>
              <dc:date>2020-03-10T11:07:00</dc:date>
            </office:change-info>
          </text:insertion>
        </text:changed-region>
        <text:changed-region xml:id="ct436831024" text:id="ct436831024">
          <text:format-change>
            <office:change-info>
              <dc:creator>王珮玲-peilinwang2001</dc:creator>
              <dc:date>2020-03-09T17:24:00</dc:date>
            </office:change-info>
          </text:format-change>
        </text:changed-region>
        <text:changed-region xml:id="ct436832368" text:id="ct436832368">
          <text:deletion>
            <office:change-info>
              <dc:creator>盧韻庭</dc:creator>
              <dc:date>2020-03-10T11:07:00</dc:date>
            </office:change-info>
            <text:p text:style-name="P77"><text:span text:style-name="T65">2025</text:span></text:p>
          </text:deletion>
        </text:changed-region>
        <text:changed-region xml:id="ct436832144" text:id="ct436832144">
          <text:insertion>
            <office:change-info>
              <dc:creator>盧韻庭</dc:creator>
              <dc:date>2020-03-10T11:07:00</dc:date>
            </office:change-info>
          </text:insertion>
        </text:changed-region>
        <text:changed-region xml:id="ct436833040" text:id="ct436833040">
          <text:format-change>
            <office:change-info>
              <dc:creator>王珮玲-peilinwang2001</dc:creator>
              <dc:date>2020-03-09T17:24:00</dc:date>
            </office:change-info>
          </text:format-change>
        </text:changed-region>
        <text:changed-region xml:id="ct436834832" text:id="ct436834832">
          <text:deletion>
            <office:change-info>
              <dc:creator>盧韻庭</dc:creator>
              <dc:date>2020-03-11T09:12:00</dc:date>
            </office:change-info>
            <text:p text:style-name="P77"><text:span text:style-name="T65">五</text:span></text:p>
          </text:deletion>
        </text:changed-region>
        <text:changed-region xml:id="ct436834608" text:id="ct436834608">
          <text:insertion>
            <office:change-info>
              <dc:creator>盧韻庭</dc:creator>
              <dc:date>2020-03-11T09:12:00</dc:date>
            </office:change-info>
          </text:insertion>
        </text:changed-region>
        <text:changed-region xml:id="ct436835056" text:id="ct436835056">
          <text:format-change>
            <office:change-info>
              <dc:creator>王珮玲-peilinwang2001</dc:creator>
              <dc:date>2020-03-09T17:24:00</dc:date>
            </office:change-info>
          </text:format-change>
        </text:changed-region>
        <text:changed-region xml:id="ct436835280" text:id="ct436835280">
          <text:format-change>
            <office:change-info>
              <dc:creator>王珮玲-peilinwang2001</dc:creator>
              <dc:date>2020-03-09T17:24:00</dc:date>
            </office:change-info>
          </text:format-change>
        </text:changed-region>
        <text:changed-region xml:id="ct436835504" text:id="ct436835504">
          <text:format-change>
            <office:change-info>
              <dc:creator>王珮玲-peilinwang2001</dc:creator>
              <dc:date>2020-03-09T17:24:00</dc:date>
            </office:change-info>
          </text:format-change>
        </text:changed-region>
        <text:changed-region xml:id="ct436835728" text:id="ct436835728">
          <text:format-change>
            <office:change-info>
              <dc:creator>王珮玲-peilinwang2001</dc:creator>
              <dc:date>2020-03-09T17:24:00</dc:date>
            </office:change-info>
          </text:format-change>
        </text:changed-region>
        <text:changed-region xml:id="ct436836400" text:id="ct436836400">
          <text:format-change>
            <office:change-info>
              <dc:creator>王珮玲-peilinwang2001</dc:creator>
              <dc:date>2020-03-09T17:24:00</dc:date>
            </office:change-info>
          </text:format-change>
        </text:changed-region>
        <text:changed-region xml:id="ct436836624" text:id="ct436836624">
          <text:format-change>
            <office:change-info>
              <dc:creator>王珮玲-peilinwang2001</dc:creator>
              <dc:date>2020-03-09T17:24:00</dc:date>
            </office:change-info>
          </text:format-change>
        </text:changed-region>
        <text:changed-region xml:id="ct436836848" text:id="ct436836848">
          <text:format-change>
            <office:change-info>
              <dc:creator>王珮玲-peilinwang2001</dc:creator>
              <dc:date>2020-03-09T17:24:00</dc:date>
            </office:change-info>
          </text:format-change>
        </text:changed-region>
        <text:changed-region xml:id="ct436837072" text:id="ct436837072">
          <text:format-change>
            <office:change-info>
              <dc:creator>王珮玲-peilinwang2001</dc:creator>
              <dc:date>2020-03-09T17:24:00</dc:date>
            </office:change-info>
          </text:format-change>
        </text:changed-region>
        <text:changed-region xml:id="ct436838192" text:id="ct436838192">
          <text:format-change>
            <office:change-info>
              <dc:creator>王珮玲-peilinwang2001</dc:creator>
              <dc:date>2020-03-09T17:24:00</dc:date>
            </office:change-info>
          </text:format-change>
        </text:changed-region>
        <text:changed-region xml:id="ct436838864" text:id="ct436838864">
          <text:format-change>
            <office:change-info>
              <dc:creator>王珮玲-peilinwang2001</dc:creator>
              <dc:date>2020-03-09T17:24:00</dc:date>
            </office:change-info>
          </text:format-change>
        </text:changed-region>
        <text:changed-region xml:id="ct436839088" text:id="ct436839088">
          <text:format-change>
            <office:change-info>
              <dc:creator>王珮玲-peilinwang2001</dc:creator>
              <dc:date>2020-03-09T17:24:00</dc:date>
            </office:change-info>
          </text:format-change>
        </text:changed-region>
        <text:changed-region xml:id="ct436841328" text:id="ct436841328">
          <text:format-change>
            <office:change-info>
              <dc:creator>王珮玲-peilinwang2001</dc:creator>
              <dc:date>2020-03-09T17:24:00</dc:date>
            </office:change-info>
          </text:format-change>
        </text:changed-region>
        <text:changed-region xml:id="ct436842000" text:id="ct436842000">
          <text:deletion>
            <office:change-info>
              <dc:creator>王珮玲-peilinwang2001</dc:creator>
              <dc:date>2020-03-10T18:49:00</dc:date>
            </office:change-info>
            <text:p text:style-name="P78"><text:span text:style-name="T66">Best Education-KDP</text:span></text:p>
          </text:deletion>
        </text:changed-region>
        <text:changed-region xml:id="ct436841552" text:id="ct436841552">
          <text:UnknownChange>
            <office:change-info>
              <dc:creator>王珮玲-peilinwang2001</dc:creator>
              <dc:date>2020-03-10T18:51:00</dc:date>
            </office:change-info>
          </text:UnknownChange>
        </text:changed-region>
        <text:changed-region xml:id="ct436841776" text:id="ct436841776">
          <text:deletion>
            <office:change-info>
              <dc:creator>王珮玲-peilinwang2001</dc:creator>
              <dc:date>2020-03-10T18:49:00</dc:date>
            </office:change-info>
            <text:p text:style-name="P78"><text:span text:style-name="T66"/></text:p>
            <text:p text:style-name="P78"><text:span text:style-name="T66"/></text:p>
          </text:deletion>
        </text:changed-region>
        <text:changed-region xml:id="ct436842448" text:id="ct436842448">
          <text:format-change>
            <office:change-info>
              <dc:creator>王珮玲-peilinwang2001</dc:creator>
              <dc:date>2020-03-10T18:56:00</dc:date>
            </office:change-info>
          </text:format-change>
        </text:changed-region>
        <text:changed-region xml:id="ct436842224" text:id="ct436842224">
          <text:UnknownChange>
            <office:change-info>
              <dc:creator>王珮玲-peilinwang2001</dc:creator>
              <dc:date>2020-03-10T18:51:00</dc:date>
            </office:change-info>
          </text:UnknownChange>
        </text:changed-region>
        <text:changed-region xml:id="ct436842896" text:id="ct436842896">
          <text:format-change>
            <office:change-info>
              <dc:creator>王珮玲-peilinwang2001</dc:creator>
              <dc:date>2020-03-10T18:56:00</dc:date>
            </office:change-info>
          </text:format-change>
        </text:changed-region>
        <text:changed-region xml:id="ct436842672" text:id="ct436842672">
          <text:UnknownChange>
            <office:change-info>
              <dc:creator>王珮玲-peilinwang2001</dc:creator>
              <dc:date>2020-03-10T18:51:00</dc:date>
            </office:change-info>
          </text:UnknownChange>
        </text:changed-region>
        <text:changed-region xml:id="ct436843568" text:id="ct436843568">
          <text:insertion>
            <office:change-info>
              <dc:creator>王珮玲-peilinwang2001</dc:creator>
              <dc:date>2020-03-10T18:51:00</dc:date>
            </office:change-info>
          </text:insertion>
        </text:changed-region>
        <text:changed-region xml:id="ct436843120" text:id="ct436843120">
          <text:UnknownChange>
            <office:change-info>
              <dc:creator>王珮玲-peilinwang2001</dc:creator>
              <dc:date>2020-03-10T18:51:00</dc:date>
            </office:change-info>
          </text:UnknownChange>
        </text:changed-region>
        <text:changed-region xml:id="ct436843792" text:id="ct436843792">
          <text:format-change>
            <office:change-info>
              <dc:creator>盧韻庭</dc:creator>
              <dc:date>2020-03-11T09:12:00</dc:date>
            </office:change-info>
          </text:format-change>
        </text:changed-region>
        <text:changed-region xml:id="ct436843344" text:id="ct436843344">
          <text:UnknownChange>
            <office:change-info>
              <dc:creator>王珮玲-peilinwang2001</dc:creator>
              <dc:date>2020-03-10T18:51:00</dc:date>
            </office:change-info>
          </text:UnknownChange>
        </text:changed-region>
        <text:changed-region xml:id="ct436844240" text:id="ct436844240">
          <text:format-change>
            <office:change-info>
              <dc:creator>王珮玲-peilinwang2001</dc:creator>
              <dc:date>2020-03-10T18:56:00</dc:date>
            </office:change-info>
          </text:format-change>
        </text:changed-region>
        <text:changed-region xml:id="ct436844016" text:id="ct436844016">
          <text:UnknownChange>
            <office:change-info>
              <dc:creator>王珮玲-peilinwang2001</dc:creator>
              <dc:date>2020-03-10T18:51:00</dc:date>
            </office:change-info>
          </text:UnknownChange>
        </text:changed-region>
        <text:changed-region xml:id="ct436844688" text:id="ct436844688">
          <text:format-change>
            <office:change-info>
              <dc:creator>王珮玲-peilinwang2001</dc:creator>
              <dc:date>2020-03-10T18:56:00</dc:date>
            </office:change-info>
          </text:format-change>
        </text:changed-region>
        <text:changed-region xml:id="ct436844464" text:id="ct436844464">
          <text:UnknownChange>
            <office:change-info>
              <dc:creator>王珮玲-peilinwang2001</dc:creator>
              <dc:date>2020-03-10T18:51:00</dc:date>
            </office:change-info>
          </text:UnknownChange>
        </text:changed-region>
        <text:changed-region xml:id="ct436845136" text:id="ct436845136">
          <text:format-change>
            <office:change-info>
              <dc:creator>王珮玲-peilinwang2001</dc:creator>
              <dc:date>2020-03-10T18:56:00</dc:date>
            </office:change-info>
          </text:format-change>
        </text:changed-region>
        <text:changed-region xml:id="ct436844912" text:id="ct436844912">
          <text:UnknownChange>
            <office:change-info>
              <dc:creator>王珮玲-peilinwang2001</dc:creator>
              <dc:date>2020-03-10T18:51:00</dc:date>
            </office:change-info>
          </text:UnknownChange>
        </text:changed-region>
        <text:changed-region xml:id="ct436845584" text:id="ct436845584">
          <text:format-change>
            <office:change-info>
              <dc:creator>王珮玲-peilinwang2001</dc:creator>
              <dc:date>2020-03-10T18:56:00</dc:date>
            </office:change-info>
          </text:format-change>
        </text:changed-region>
        <text:changed-region xml:id="ct436845360" text:id="ct436845360">
          <text:UnknownChange>
            <office:change-info>
              <dc:creator>王珮玲-peilinwang2001</dc:creator>
              <dc:date>2020-03-10T18:51:00</dc:date>
            </office:change-info>
          </text:UnknownChange>
        </text:changed-region>
        <text:changed-region xml:id="ct436846032" text:id="ct436846032">
          <text:format-change>
            <office:change-info>
              <dc:creator>王珮玲-peilinwang2001</dc:creator>
              <dc:date>2020-03-10T18:56:00</dc:date>
            </office:change-info>
          </text:format-change>
        </text:changed-region>
        <text:changed-region xml:id="ct436845808" text:id="ct436845808">
          <text:UnknownChange>
            <office:change-info>
              <dc:creator>王珮玲-peilinwang2001</dc:creator>
              <dc:date>2020-03-10T18:51:00</dc:date>
            </office:change-info>
          </text:UnknownChange>
        </text:changed-region>
        <text:changed-region xml:id="ct436846480" text:id="ct436846480">
          <text:format-change>
            <office:change-info>
              <dc:creator>王珮玲-peilinwang2001</dc:creator>
              <dc:date>2020-03-10T18:56:00</dc:date>
            </office:change-info>
          </text:format-change>
        </text:changed-region>
        <text:changed-region xml:id="ct436846256" text:id="ct436846256">
          <text:UnknownChange>
            <office:change-info>
              <dc:creator>王珮玲-peilinwang2001</dc:creator>
              <dc:date>2020-03-10T18:51:00</dc:date>
            </office:change-info>
          </text:UnknownChange>
        </text:changed-region>
        <text:changed-region xml:id="ct436846928" text:id="ct436846928">
          <text:format-change>
            <office:change-info>
              <dc:creator>王珮玲-peilinwang2001</dc:creator>
              <dc:date>2020-03-10T18:56:00</dc:date>
            </office:change-info>
          </text:format-change>
        </text:changed-region>
        <text:changed-region xml:id="ct436846704" text:id="ct436846704">
          <text:UnknownChange>
            <office:change-info>
              <dc:creator>王珮玲-peilinwang2001</dc:creator>
              <dc:date>2020-03-10T18:51:00</dc:date>
            </office:change-info>
          </text:UnknownChange>
        </text:changed-region>
        <text:changed-region xml:id="ct436847600" text:id="ct436847600">
          <text:deletion>
            <office:change-info>
              <dc:creator>王珮玲-peilinwang2001</dc:creator>
              <dc:date>2020-03-10T18:49:00</dc:date>
            </office:change-info>
            <text:p text:style-name="P79"><text:span text:style-name="T6">一、</text:span></text:p>
          </text:deletion>
        </text:changed-region>
        <text:changed-region xml:id="ct436847152" text:id="ct436847152">
          <text:UnknownChange>
            <office:change-info>
              <dc:creator>王珮玲-peilinwang2001</dc:creator>
              <dc:date>2020-03-10T18:50:00</dc:date>
            </office:change-info>
          </text:UnknownChange>
        </text:changed-region>
        <text:changed-region xml:id="ct436847824" text:id="ct436847824">
          <text:format-change>
            <office:change-info>
              <dc:creator>王珮玲-peilinwang2001</dc:creator>
              <dc:date>2020-03-10T18:49:00</dc:date>
            </office:change-info>
          </text:format-change>
        </text:changed-region>
        <text:changed-region xml:id="ct436847376" text:id="ct436847376">
          <text:UnknownChange>
            <office:change-info>
              <dc:creator>王珮玲-peilinwang2001</dc:creator>
              <dc:date>2020-03-10T18:50:00</dc:date>
            </office:change-info>
          </text:UnknownChange>
        </text:changed-region>
        <text:changed-region xml:id="ct436848272" text:id="ct436848272">
          <text:format-change>
            <office:change-info>
              <dc:creator>王珮玲-peilinwang2001</dc:creator>
              <dc:date>2020-03-10T18:49:00</dc:date>
            </office:change-info>
          </text:format-change>
        </text:changed-region>
        <text:changed-region xml:id="ct436848048" text:id="ct436848048">
          <text:UnknownChange>
            <office:change-info>
              <dc:creator>王珮玲-peilinwang2001</dc:creator>
              <dc:date>2020-03-10T18:50:00</dc:date>
            </office:change-info>
          </text:UnknownChange>
        </text:changed-region>
        <text:changed-region xml:id="ct436848720" text:id="ct436848720">
          <text:format-change>
            <office:change-info>
              <dc:creator>王珮玲-peilinwang2001</dc:creator>
              <dc:date>2020-03-10T18:49:00</dc:date>
            </office:change-info>
          </text:format-change>
        </text:changed-region>
        <text:changed-region xml:id="ct436848496" text:id="ct436848496">
          <text:UnknownChange>
            <office:change-info>
              <dc:creator>王珮玲-peilinwang2001</dc:creator>
              <dc:date>2020-03-10T18:50:00</dc:date>
            </office:change-info>
          </text:UnknownChange>
        </text:changed-region>
        <text:changed-region xml:id="ct436849392" text:id="ct436849392">
          <text:deletion>
            <office:change-info>
              <dc:creator>王珮玲-peilinwang2001</dc:creator>
              <dc:date>2020-03-10T18:50:00</dc:date>
            </office:change-info>
            <text:p text:style-name="P79"><text:span text:style-name="T6">：</text:span></text:p>
          </text:deletion>
        </text:changed-region>
        <text:changed-region xml:id="ct436848944" text:id="ct436848944">
          <text:UnknownChange>
            <office:change-info>
              <dc:creator>王珮玲-peilinwang2001</dc:creator>
              <dc:date>2020-03-10T18:50:00</dc:date>
            </office:change-info>
          </text:UnknownChange>
        </text:changed-region>
        <text:changed-region xml:id="ct436849168" text:id="ct436849168">
          <text:insertion>
            <office:change-info>
              <dc:creator>王珮玲-peilinwang2001</dc:creator>
              <dc:date>2020-03-10T18:49:00</dc:date>
            </office:change-info>
          </text:insertion>
        </text:changed-region>
        <text:changed-region xml:id="ct436849840" text:id="ct436849840">
          <text:format-change>
            <office:change-info>
              <dc:creator>王珮玲-peilinwang2001</dc:creator>
              <dc:date>2020-03-10T18:49:00</dc:date>
            </office:change-info>
          </text:format-change>
        </text:changed-region>
        <text:changed-region xml:id="ct436849616" text:id="ct436849616">
          <text:UnknownChange>
            <office:change-info>
              <dc:creator>王珮玲-peilinwang2001</dc:creator>
              <dc:date>2020-03-10T18:50:00</dc:date>
            </office:change-info>
          </text:UnknownChange>
        </text:changed-region>
        <text:changed-region xml:id="ct436850288" text:id="ct436850288">
          <text:format-change>
            <office:change-info>
              <dc:creator>王珮玲-peilinwang2001</dc:creator>
              <dc:date>2020-03-10T18:49:00</dc:date>
            </office:change-info>
          </text:format-change>
        </text:changed-region>
        <text:changed-region xml:id="ct436850064" text:id="ct436850064">
          <text:UnknownChange>
            <office:change-info>
              <dc:creator>王珮玲-peilinwang2001</dc:creator>
              <dc:date>2020-03-10T18:50:00</dc:date>
            </office:change-info>
          </text:UnknownChange>
        </text:changed-region>
        <text:changed-region xml:id="ct436850736" text:id="ct436850736">
          <text:format-change>
            <office:change-info>
              <dc:creator>王珮玲-peilinwang2001</dc:creator>
              <dc:date>2020-03-10T18:49:00</dc:date>
            </office:change-info>
          </text:format-change>
        </text:changed-region>
        <text:changed-region xml:id="ct436850512" text:id="ct436850512">
          <text:UnknownChange>
            <office:change-info>
              <dc:creator>王珮玲-peilinwang2001</dc:creator>
              <dc:date>2020-03-10T18:50:00</dc:date>
            </office:change-info>
          </text:UnknownChange>
        </text:changed-region>
        <text:changed-region xml:id="ct436851184" text:id="ct436851184">
          <text:format-change>
            <office:change-info>
              <dc:creator>王珮玲-peilinwang2001</dc:creator>
              <dc:date>2020-03-10T18:49:00</dc:date>
            </office:change-info>
          </text:format-change>
        </text:changed-region>
        <text:changed-region xml:id="ct436850960" text:id="ct436850960">
          <text:UnknownChange>
            <office:change-info>
              <dc:creator>王珮玲-peilinwang2001</dc:creator>
              <dc:date>2020-03-10T18:50:00</dc:date>
            </office:change-info>
          </text:UnknownChange>
        </text:changed-region>
        <text:changed-region xml:id="ct436851632" text:id="ct436851632">
          <text:format-change>
            <office:change-info>
              <dc:creator>王珮玲-peilinwang2001</dc:creator>
              <dc:date>2020-03-10T18:49:00</dc:date>
            </office:change-info>
          </text:format-change>
        </text:changed-region>
        <text:changed-region xml:id="ct436851408" text:id="ct436851408">
          <text:UnknownChange>
            <office:change-info>
              <dc:creator>王珮玲-peilinwang2001</dc:creator>
              <dc:date>2020-03-10T18:50:00</dc:date>
            </office:change-info>
          </text:UnknownChange>
        </text:changed-region>
        <text:changed-region xml:id="ct436852080" text:id="ct436852080">
          <text:format-change>
            <office:change-info>
              <dc:creator>王珮玲-peilinwang2001</dc:creator>
              <dc:date>2020-03-10T18:49:00</dc:date>
            </office:change-info>
          </text:format-change>
        </text:changed-region>
        <text:changed-region xml:id="ct436851856" text:id="ct436851856">
          <text:UnknownChange>
            <office:change-info>
              <dc:creator>王珮玲-peilinwang2001</dc:creator>
              <dc:date>2020-03-10T18:50:00</dc:date>
            </office:change-info>
          </text:UnknownChange>
        </text:changed-region>
        <text:changed-region xml:id="ct436852528" text:id="ct436852528">
          <text:format-change>
            <office:change-info>
              <dc:creator>王珮玲-peilinwang2001</dc:creator>
              <dc:date>2020-03-09T17:24:00</dc:date>
            </office:change-info>
          </text:format-change>
        </text:changed-region>
        <text:changed-region xml:id="ct436852304" text:id="ct436852304">
          <text:UnknownChange>
            <office:change-info>
              <dc:creator>王珮玲-peilinwang2001</dc:creator>
              <dc:date>2020-03-10T18:50:00</dc:date>
            </office:change-info>
          </text:UnknownChange>
        </text:changed-region>
        <text:changed-region xml:id="ct436852976" text:id="ct436852976">
          <text:format-change>
            <office:change-info>
              <dc:creator>王珮玲-peilinwang2001</dc:creator>
              <dc:date>2020-03-09T17:24:00</dc:date>
            </office:change-info>
          </text:format-change>
        </text:changed-region>
        <text:changed-region xml:id="ct436852752" text:id="ct436852752">
          <text:UnknownChange>
            <office:change-info>
              <dc:creator>王珮玲-peilinwang2001</dc:creator>
              <dc:date>2020-03-10T18:50:00</dc:date>
            </office:change-info>
          </text:UnknownChange>
        </text:changed-region>
        <text:changed-region xml:id="ct436853424" text:id="ct436853424">
          <text:format-change>
            <office:change-info>
              <dc:creator>王珮玲-peilinwang2001</dc:creator>
              <dc:date>2020-03-09T17:24:00</dc:date>
            </office:change-info>
          </text:format-change>
        </text:changed-region>
        <text:changed-region xml:id="ct436853200" text:id="ct436853200">
          <text:UnknownChange>
            <office:change-info>
              <dc:creator>王珮玲-peilinwang2001</dc:creator>
              <dc:date>2020-03-10T18:50:00</dc:date>
            </office:change-info>
          </text:UnknownChange>
        </text:changed-region>
        <text:changed-region xml:id="ct436853872" text:id="ct436853872">
          <text:format-change>
            <office:change-info>
              <dc:creator>王珮玲-peilinwang2001</dc:creator>
              <dc:date>2020-03-09T17:24:00</dc:date>
            </office:change-info>
          </text:format-change>
        </text:changed-region>
        <text:changed-region xml:id="ct436853648" text:id="ct436853648">
          <text:UnknownChange>
            <office:change-info>
              <dc:creator>王珮玲-peilinwang2001</dc:creator>
              <dc:date>2020-03-10T18:50:00</dc:date>
            </office:change-info>
          </text:UnknownChange>
        </text:changed-region>
        <text:changed-region xml:id="ct436854320" text:id="ct436854320">
          <text:format-change>
            <office:change-info>
              <dc:creator>王珮玲-peilinwang2001</dc:creator>
              <dc:date>2020-03-09T17:24:00</dc:date>
            </office:change-info>
          </text:format-change>
        </text:changed-region>
        <text:changed-region xml:id="ct436854096" text:id="ct436854096">
          <text:UnknownChange>
            <office:change-info>
              <dc:creator>王珮玲-peilinwang2001</dc:creator>
              <dc:date>2020-03-10T18:50:00</dc:date>
            </office:change-info>
          </text:UnknownChange>
        </text:changed-region>
        <text:changed-region xml:id="ct436854768" text:id="ct436854768">
          <text:format-change>
            <office:change-info>
              <dc:creator>王珮玲-peilinwang2001</dc:creator>
              <dc:date>2020-03-09T17:24:00</dc:date>
            </office:change-info>
          </text:format-change>
        </text:changed-region>
        <text:changed-region xml:id="ct436854544" text:id="ct436854544">
          <text:UnknownChange>
            <office:change-info>
              <dc:creator>王珮玲-peilinwang2001</dc:creator>
              <dc:date>2020-03-10T18:50:00</dc:date>
            </office:change-info>
          </text:UnknownChange>
        </text:changed-region>
        <text:changed-region xml:id="ct436855216" text:id="ct436855216">
          <text:format-change>
            <office:change-info>
              <dc:creator>王珮玲-peilinwang2001</dc:creator>
              <dc:date>2020-03-09T17:24:00</dc:date>
            </office:change-info>
          </text:format-change>
        </text:changed-region>
        <text:changed-region xml:id="ct436854992" text:id="ct436854992">
          <text:UnknownChange>
            <office:change-info>
              <dc:creator>王珮玲-peilinwang2001</dc:creator>
              <dc:date>2020-03-10T18:50:00</dc:date>
            </office:change-info>
          </text:UnknownChange>
        </text:changed-region>
        <text:changed-region xml:id="ct436855664" text:id="ct436855664">
          <text:format-change>
            <office:change-info>
              <dc:creator>王珮玲-peilinwang2001</dc:creator>
              <dc:date>2020-03-09T17:24:00</dc:date>
            </office:change-info>
          </text:format-change>
        </text:changed-region>
        <text:changed-region xml:id="ct436855440" text:id="ct436855440">
          <text:UnknownChange>
            <office:change-info>
              <dc:creator>王珮玲-peilinwang2001</dc:creator>
              <dc:date>2020-03-10T18:50:00</dc:date>
            </office:change-info>
          </text:UnknownChange>
        </text:changed-region>
        <text:changed-region xml:id="ct436856112" text:id="ct436856112">
          <text:format-change>
            <office:change-info>
              <dc:creator>王珮玲-peilinwang2001</dc:creator>
              <dc:date>2020-03-09T17:24:00</dc:date>
            </office:change-info>
          </text:format-change>
        </text:changed-region>
        <text:changed-region xml:id="ct436855888" text:id="ct436855888">
          <text:UnknownChange>
            <office:change-info>
              <dc:creator>王珮玲-peilinwang2001</dc:creator>
              <dc:date>2020-03-10T18:50:00</dc:date>
            </office:change-info>
          </text:UnknownChange>
        </text:changed-region>
        <text:changed-region xml:id="ct436856560" text:id="ct436856560">
          <text:format-change>
            <office:change-info>
              <dc:creator>王珮玲-peilinwang2001</dc:creator>
              <dc:date>2020-03-09T17:24:00</dc:date>
            </office:change-info>
          </text:format-change>
        </text:changed-region>
        <text:changed-region xml:id="ct436856336" text:id="ct436856336">
          <text:UnknownChange>
            <office:change-info>
              <dc:creator>王珮玲-peilinwang2001</dc:creator>
              <dc:date>2020-03-10T18:50:00</dc:date>
            </office:change-info>
          </text:UnknownChange>
        </text:changed-region>
        <text:changed-region xml:id="ct436857008" text:id="ct436857008">
          <text:format-change>
            <office:change-info>
              <dc:creator>王珮玲-peilinwang2001</dc:creator>
              <dc:date>2020-03-09T17:24:00</dc:date>
            </office:change-info>
          </text:format-change>
        </text:changed-region>
        <text:changed-region xml:id="ct436856784" text:id="ct436856784">
          <text:UnknownChange>
            <office:change-info>
              <dc:creator>王珮玲-peilinwang2001</dc:creator>
              <dc:date>2020-03-10T18:50:00</dc:date>
            </office:change-info>
          </text:UnknownChange>
        </text:changed-region>
        <text:changed-region xml:id="ct436857456" text:id="ct436857456">
          <text:format-change>
            <office:change-info>
              <dc:creator>王珮玲-peilinwang2001</dc:creator>
              <dc:date>2020-03-09T17:24:00</dc:date>
            </office:change-info>
          </text:format-change>
        </text:changed-region>
        <text:changed-region xml:id="ct436857232" text:id="ct436857232">
          <text:UnknownChange>
            <office:change-info>
              <dc:creator>王珮玲-peilinwang2001</dc:creator>
              <dc:date>2020-03-10T18:50:00</dc:date>
            </office:change-info>
          </text:UnknownChange>
        </text:changed-region>
        <text:changed-region xml:id="ct436857904" text:id="ct436857904">
          <text:format-change>
            <office:change-info>
              <dc:creator>王珮玲-peilinwang2001</dc:creator>
              <dc:date>2020-03-09T17:24:00</dc:date>
            </office:change-info>
          </text:format-change>
        </text:changed-region>
        <text:changed-region xml:id="ct436857680" text:id="ct436857680">
          <text:UnknownChange>
            <office:change-info>
              <dc:creator>王珮玲-peilinwang2001</dc:creator>
              <dc:date>2020-03-10T18:50:00</dc:date>
            </office:change-info>
          </text:UnknownChange>
        </text:changed-region>
        <text:changed-region xml:id="ct436858352" text:id="ct436858352">
          <text:format-change>
            <office:change-info>
              <dc:creator>王珮玲-peilinwang2001</dc:creator>
              <dc:date>2020-03-09T17:24:00</dc:date>
            </office:change-info>
          </text:format-change>
        </text:changed-region>
        <text:changed-region xml:id="ct436858128" text:id="ct436858128">
          <text:UnknownChange>
            <office:change-info>
              <dc:creator>王珮玲-peilinwang2001</dc:creator>
              <dc:date>2020-03-10T18:50:00</dc:date>
            </office:change-info>
          </text:UnknownChange>
        </text:changed-region>
        <text:changed-region xml:id="ct436858800" text:id="ct436858800">
          <text:format-change>
            <office:change-info>
              <dc:creator>王珮玲-peilinwang2001</dc:creator>
              <dc:date>2020-03-09T17:24:00</dc:date>
            </office:change-info>
          </text:format-change>
        </text:changed-region>
        <text:changed-region xml:id="ct436858576" text:id="ct436858576">
          <text:UnknownChange>
            <office:change-info>
              <dc:creator>王珮玲-peilinwang2001</dc:creator>
              <dc:date>2020-03-10T18:50:00</dc:date>
            </office:change-info>
          </text:UnknownChange>
        </text:changed-region>
        <text:changed-region xml:id="ct436859248" text:id="ct436859248">
          <text:format-change>
            <office:change-info>
              <dc:creator>王珮玲-peilinwang2001</dc:creator>
              <dc:date>2020-03-09T17:24:00</dc:date>
            </office:change-info>
          </text:format-change>
        </text:changed-region>
        <text:changed-region xml:id="ct436859024" text:id="ct436859024">
          <text:UnknownChange>
            <office:change-info>
              <dc:creator>王珮玲-peilinwang2001</dc:creator>
              <dc:date>2020-03-10T18:50:00</dc:date>
            </office:change-info>
          </text:UnknownChange>
        </text:changed-region>
        <text:changed-region xml:id="ct436859696" text:id="ct436859696">
          <text:format-change>
            <office:change-info>
              <dc:creator>王珮玲-peilinwang2001</dc:creator>
              <dc:date>2020-03-09T17:24:00</dc:date>
            </office:change-info>
          </text:format-change>
        </text:changed-region>
        <text:changed-region xml:id="ct436859472" text:id="ct436859472">
          <text:UnknownChange>
            <office:change-info>
              <dc:creator>王珮玲-peilinwang2001</dc:creator>
              <dc:date>2020-03-10T18:50:00</dc:date>
            </office:change-info>
          </text:UnknownChange>
        </text:changed-region>
        <text:changed-region xml:id="ct436860144" text:id="ct436860144">
          <text:format-change>
            <office:change-info>
              <dc:creator>王珮玲-peilinwang2001</dc:creator>
              <dc:date>2020-03-09T17:24:00</dc:date>
            </office:change-info>
          </text:format-change>
        </text:changed-region>
        <text:changed-region xml:id="ct436859920" text:id="ct436859920">
          <text:UnknownChange>
            <office:change-info>
              <dc:creator>王珮玲-peilinwang2001</dc:creator>
              <dc:date>2020-03-10T18:50:00</dc:date>
            </office:change-info>
          </text:UnknownChange>
        </text:changed-region>
        <text:changed-region xml:id="ct436860592" text:id="ct436860592">
          <text:format-change>
            <office:change-info>
              <dc:creator>王珮玲-peilinwang2001</dc:creator>
              <dc:date>2020-03-09T17:24:00</dc:date>
            </office:change-info>
          </text:format-change>
        </text:changed-region>
        <text:changed-region xml:id="ct436860368" text:id="ct436860368">
          <text:UnknownChange>
            <office:change-info>
              <dc:creator>王珮玲-peilinwang2001</dc:creator>
              <dc:date>2020-03-10T18:50:00</dc:date>
            </office:change-info>
          </text:UnknownChange>
        </text:changed-region>
        <text:changed-region xml:id="ct436861040" text:id="ct436861040">
          <text:format-change>
            <office:change-info>
              <dc:creator>王珮玲-peilinwang2001</dc:creator>
              <dc:date>2020-03-09T17:24:00</dc:date>
            </office:change-info>
          </text:format-change>
        </text:changed-region>
        <text:changed-region xml:id="ct436860816" text:id="ct436860816">
          <text:UnknownChange>
            <office:change-info>
              <dc:creator>王珮玲-peilinwang2001</dc:creator>
              <dc:date>2020-03-10T18:50:00</dc:date>
            </office:change-info>
          </text:UnknownChange>
        </text:changed-region>
        <text:changed-region xml:id="ct436861488" text:id="ct436861488">
          <text:format-change>
            <office:change-info>
              <dc:creator>王珮玲-peilinwang2001</dc:creator>
              <dc:date>2020-03-09T17:24:00</dc:date>
            </office:change-info>
          </text:format-change>
        </text:changed-region>
        <text:changed-region xml:id="ct436861264" text:id="ct436861264">
          <text:UnknownChange>
            <office:change-info>
              <dc:creator>王珮玲-peilinwang2001</dc:creator>
              <dc:date>2020-03-10T18:50:00</dc:date>
            </office:change-info>
          </text:UnknownChange>
        </text:changed-region>
        <text:changed-region xml:id="ct436861936" text:id="ct436861936">
          <text:format-change>
            <office:change-info>
              <dc:creator>王珮玲-peilinwang2001</dc:creator>
              <dc:date>2020-03-09T17:24:00</dc:date>
            </office:change-info>
          </text:format-change>
        </text:changed-region>
        <text:changed-region xml:id="ct436861712" text:id="ct436861712">
          <text:UnknownChange>
            <office:change-info>
              <dc:creator>王珮玲-peilinwang2001</dc:creator>
              <dc:date>2020-03-10T18:50:00</dc:date>
            </office:change-info>
          </text:UnknownChange>
        </text:changed-region>
        <text:changed-region xml:id="ct436862384" text:id="ct436862384">
          <text:format-change>
            <office:change-info>
              <dc:creator>王珮玲-peilinwang2001</dc:creator>
              <dc:date>2020-03-09T17:24:00</dc:date>
            </office:change-info>
          </text:format-change>
        </text:changed-region>
        <text:changed-region xml:id="ct436862160" text:id="ct436862160">
          <text:UnknownChange>
            <office:change-info>
              <dc:creator>王珮玲-peilinwang2001</dc:creator>
              <dc:date>2020-03-10T18:50:00</dc:date>
            </office:change-info>
          </text:UnknownChange>
        </text:changed-region>
        <text:changed-region xml:id="ct436862832" text:id="ct436862832">
          <text:format-change>
            <office:change-info>
              <dc:creator>王珮玲-peilinwang2001</dc:creator>
              <dc:date>2020-03-09T17:24:00</dc:date>
            </office:change-info>
          </text:format-change>
        </text:changed-region>
        <text:changed-region xml:id="ct436862608" text:id="ct436862608">
          <text:UnknownChange>
            <office:change-info>
              <dc:creator>王珮玲-peilinwang2001</dc:creator>
              <dc:date>2020-03-10T18:50:00</dc:date>
            </office:change-info>
          </text:UnknownChange>
        </text:changed-region>
        <text:changed-region xml:id="ct436863280" text:id="ct436863280">
          <text:format-change>
            <office:change-info>
              <dc:creator>王珮玲-peilinwang2001</dc:creator>
              <dc:date>2020-03-09T17:24:00</dc:date>
            </office:change-info>
          </text:format-change>
        </text:changed-region>
        <text:changed-region xml:id="ct436863056" text:id="ct436863056">
          <text:UnknownChange>
            <office:change-info>
              <dc:creator>王珮玲-peilinwang2001</dc:creator>
              <dc:date>2020-03-10T18:50:00</dc:date>
            </office:change-info>
          </text:UnknownChange>
        </text:changed-region>
        <text:changed-region xml:id="ct436863728" text:id="ct436863728">
          <text:format-change>
            <office:change-info>
              <dc:creator>王珮玲-peilinwang2001</dc:creator>
              <dc:date>2020-03-09T17:24:00</dc:date>
            </office:change-info>
          </text:format-change>
        </text:changed-region>
        <text:changed-region xml:id="ct436863504" text:id="ct436863504">
          <text:UnknownChange>
            <office:change-info>
              <dc:creator>王珮玲-peilinwang2001</dc:creator>
              <dc:date>2020-03-10T18:50:00</dc:date>
            </office:change-info>
          </text:UnknownChange>
        </text:changed-region>
        <text:changed-region xml:id="ct436864176" text:id="ct436864176">
          <text:format-change>
            <office:change-info>
              <dc:creator>王珮玲-peilinwang2001</dc:creator>
              <dc:date>2020-03-09T17:24:00</dc:date>
            </office:change-info>
          </text:format-change>
        </text:changed-region>
        <text:changed-region xml:id="ct436863952" text:id="ct436863952">
          <text:UnknownChange>
            <office:change-info>
              <dc:creator>王珮玲-peilinwang2001</dc:creator>
              <dc:date>2020-03-10T18:50:00</dc:date>
            </office:change-info>
          </text:UnknownChange>
        </text:changed-region>
        <text:changed-region xml:id="ct436864624" text:id="ct436864624">
          <text:format-change>
            <office:change-info>
              <dc:creator>王珮玲-peilinwang2001</dc:creator>
              <dc:date>2020-03-09T17:24:00</dc:date>
            </office:change-info>
          </text:format-change>
        </text:changed-region>
        <text:changed-region xml:id="ct436864400" text:id="ct436864400">
          <text:UnknownChange>
            <office:change-info>
              <dc:creator>王珮玲-peilinwang2001</dc:creator>
              <dc:date>2020-03-10T18:50:00</dc:date>
            </office:change-info>
          </text:UnknownChange>
        </text:changed-region>
        <text:changed-region xml:id="ct436865072" text:id="ct436865072">
          <text:format-change>
            <office:change-info>
              <dc:creator>王珮玲-peilinwang2001</dc:creator>
              <dc:date>2020-03-09T17:24:00</dc:date>
            </office:change-info>
          </text:format-change>
        </text:changed-region>
        <text:changed-region xml:id="ct436864848" text:id="ct436864848">
          <text:UnknownChange>
            <office:change-info>
              <dc:creator>王珮玲-peilinwang2001</dc:creator>
              <dc:date>2020-03-10T18:50:00</dc:date>
            </office:change-info>
          </text:UnknownChange>
        </text:changed-region>
        <text:changed-region xml:id="ct436865520" text:id="ct436865520">
          <text:format-change>
            <office:change-info>
              <dc:creator>王珮玲-peilinwang2001</dc:creator>
              <dc:date>2020-03-09T17:24:00</dc:date>
            </office:change-info>
          </text:format-change>
        </text:changed-region>
        <text:changed-region xml:id="ct436865296" text:id="ct436865296">
          <text:UnknownChange>
            <office:change-info>
              <dc:creator>王珮玲-peilinwang2001</dc:creator>
              <dc:date>2020-03-10T18:50:00</dc:date>
            </office:change-info>
          </text:UnknownChange>
        </text:changed-region>
        <text:changed-region xml:id="ct436865968" text:id="ct436865968">
          <text:format-change>
            <office:change-info>
              <dc:creator>王珮玲-peilinwang2001</dc:creator>
              <dc:date>2020-03-09T17:24:00</dc:date>
            </office:change-info>
          </text:format-change>
        </text:changed-region>
        <text:changed-region xml:id="ct436865744" text:id="ct436865744">
          <text:UnknownChange>
            <office:change-info>
              <dc:creator>王珮玲-peilinwang2001</dc:creator>
              <dc:date>2020-03-10T18:50:00</dc:date>
            </office:change-info>
          </text:UnknownChange>
        </text:changed-region>
        <text:changed-region xml:id="ct436866416" text:id="ct436866416">
          <text:format-change>
            <office:change-info>
              <dc:creator>王珮玲-peilinwang2001</dc:creator>
              <dc:date>2020-03-09T17:24:00</dc:date>
            </office:change-info>
          </text:format-change>
        </text:changed-region>
        <text:changed-region xml:id="ct436866192" text:id="ct436866192">
          <text:UnknownChange>
            <office:change-info>
              <dc:creator>王珮玲-peilinwang2001</dc:creator>
              <dc:date>2020-03-10T18:50:00</dc:date>
            </office:change-info>
          </text:UnknownChange>
        </text:changed-region>
        <text:changed-region xml:id="ct436866864" text:id="ct436866864">
          <text:format-change>
            <office:change-info>
              <dc:creator>王珮玲-peilinwang2001</dc:creator>
              <dc:date>2020-03-09T17:24:00</dc:date>
            </office:change-info>
          </text:format-change>
        </text:changed-region>
        <text:changed-region xml:id="ct436866640" text:id="ct436866640">
          <text:UnknownChange>
            <office:change-info>
              <dc:creator>王珮玲-peilinwang2001</dc:creator>
              <dc:date>2020-03-10T18:50:00</dc:date>
            </office:change-info>
          </text:UnknownChange>
        </text:changed-region>
        <text:changed-region xml:id="ct436867312" text:id="ct436867312">
          <text:format-change>
            <office:change-info>
              <dc:creator>王珮玲-peilinwang2001</dc:creator>
              <dc:date>2020-03-09T17:24:00</dc:date>
            </office:change-info>
          </text:format-change>
        </text:changed-region>
        <text:changed-region xml:id="ct436867088" text:id="ct436867088">
          <text:UnknownChange>
            <office:change-info>
              <dc:creator>王珮玲-peilinwang2001</dc:creator>
              <dc:date>2020-03-10T18:50:00</dc:date>
            </office:change-info>
          </text:UnknownChange>
        </text:changed-region>
        <text:changed-region xml:id="ct436867760" text:id="ct436867760">
          <text:format-change>
            <office:change-info>
              <dc:creator>王珮玲-peilinwang2001</dc:creator>
              <dc:date>2020-03-09T17:24:00</dc:date>
            </office:change-info>
          </text:format-change>
        </text:changed-region>
        <text:changed-region xml:id="ct436867536" text:id="ct436867536">
          <text:UnknownChange>
            <office:change-info>
              <dc:creator>王珮玲-peilinwang2001</dc:creator>
              <dc:date>2020-03-10T18:50:00</dc:date>
            </office:change-info>
          </text:UnknownChange>
        </text:changed-region>
        <text:changed-region xml:id="ct436868208" text:id="ct436868208">
          <text:format-change>
            <office:change-info>
              <dc:creator>王珮玲-peilinwang2001</dc:creator>
              <dc:date>2020-03-09T17:24:00</dc:date>
            </office:change-info>
          </text:format-change>
        </text:changed-region>
        <text:changed-region xml:id="ct436867984" text:id="ct436867984">
          <text:UnknownChange>
            <office:change-info>
              <dc:creator>王珮玲-peilinwang2001</dc:creator>
              <dc:date>2020-03-10T18:50:00</dc:date>
            </office:change-info>
          </text:UnknownChange>
        </text:changed-region>
        <text:changed-region xml:id="ct436868656" text:id="ct436868656">
          <text:format-change>
            <office:change-info>
              <dc:creator>王珮玲-peilinwang2001</dc:creator>
              <dc:date>2020-03-09T17:24:00</dc:date>
            </office:change-info>
          </text:format-change>
        </text:changed-region>
        <text:changed-region xml:id="ct436868432" text:id="ct436868432">
          <text:UnknownChange>
            <office:change-info>
              <dc:creator>王珮玲-peilinwang2001</dc:creator>
              <dc:date>2020-03-10T18:50:00</dc:date>
            </office:change-info>
          </text:UnknownChange>
        </text:changed-region>
        <text:changed-region xml:id="ct436869104" text:id="ct436869104">
          <text:format-change>
            <office:change-info>
              <dc:creator>王珮玲-peilinwang2001</dc:creator>
              <dc:date>2020-03-09T17:24:00</dc:date>
            </office:change-info>
          </text:format-change>
        </text:changed-region>
        <text:changed-region xml:id="ct436868880" text:id="ct436868880">
          <text:UnknownChange>
            <office:change-info>
              <dc:creator>王珮玲-peilinwang2001</dc:creator>
              <dc:date>2020-03-10T18:50:00</dc:date>
            </office:change-info>
          </text:UnknownChange>
        </text:changed-region>
        <text:changed-region xml:id="ct436869552" text:id="ct436869552">
          <text:format-change>
            <office:change-info>
              <dc:creator>王珮玲-peilinwang2001</dc:creator>
              <dc:date>2020-03-09T17:24:00</dc:date>
            </office:change-info>
          </text:format-change>
        </text:changed-region>
        <text:changed-region xml:id="ct436869328" text:id="ct436869328">
          <text:UnknownChange>
            <office:change-info>
              <dc:creator>王珮玲-peilinwang2001</dc:creator>
              <dc:date>2020-03-10T18:50:00</dc:date>
            </office:change-info>
          </text:UnknownChange>
        </text:changed-region>
        <text:changed-region xml:id="ct436870000" text:id="ct436870000">
          <text:format-change>
            <office:change-info>
              <dc:creator>王珮玲-peilinwang2001</dc:creator>
              <dc:date>2020-03-09T17:24:00</dc:date>
            </office:change-info>
          </text:format-change>
        </text:changed-region>
        <text:changed-region xml:id="ct436869776" text:id="ct436869776">
          <text:UnknownChange>
            <office:change-info>
              <dc:creator>王珮玲-peilinwang2001</dc:creator>
              <dc:date>2020-03-10T18:50:00</dc:date>
            </office:change-info>
          </text:UnknownChange>
        </text:changed-region>
        <text:changed-region xml:id="ct436870672" text:id="ct436870672">
          <text:deletion>
            <office:change-info>
              <dc:creator>王珮玲-peilinwang2001</dc:creator>
              <dc:date>2020-03-10T18:50:00</dc:date>
            </office:change-info>
            <text:p text:style-name="P80"><text:span text:style-name="T6">二、</text:span></text:p>
          </text:deletion>
        </text:changed-region>
        <text:changed-region xml:id="ct436870224" text:id="ct436870224">
          <text:UnknownChange>
            <office:change-info>
              <dc:creator>王珮玲-peilinwang2001</dc:creator>
              <dc:date>2020-03-10T18:50:00</dc:date>
            </office:change-info>
          </text:UnknownChange>
        </text:changed-region>
        <text:changed-region xml:id="ct436870896" text:id="ct436870896">
          <text:format-change>
            <office:change-info>
              <dc:creator>王珮玲-peilinwang2001</dc:creator>
              <dc:date>2020-03-10T18:50:00</dc:date>
            </office:change-info>
          </text:format-change>
        </text:changed-region>
        <text:changed-region xml:id="ct436870448" text:id="ct436870448">
          <text:UnknownChange>
            <office:change-info>
              <dc:creator>王珮玲-peilinwang2001</dc:creator>
              <dc:date>2020-03-10T18:50:00</dc:date>
            </office:change-info>
          </text:UnknownChange>
        </text:changed-region>
        <text:changed-region xml:id="ct436871568" text:id="ct436871568">
          <text:deletion>
            <office:change-info>
              <dc:creator>王珮玲-peilinwang2001</dc:creator>
              <dc:date>2020-03-10T18:50:00</dc:date>
            </office:change-info>
            <text:p text:style-name="P80"><text:span text:style-name="T6">：</text:span></text:p>
          </text:deletion>
        </text:changed-region>
        <text:changed-region xml:id="ct436871120" text:id="ct436871120">
          <text:UnknownChange>
            <office:change-info>
              <dc:creator>王珮玲-peilinwang2001</dc:creator>
              <dc:date>2020-03-10T18:50:00</dc:date>
            </office:change-info>
          </text:UnknownChange>
        </text:changed-region>
        <text:changed-region xml:id="ct436871344" text:id="ct436871344">
          <text:insertion>
            <office:change-info>
              <dc:creator>王珮玲-peilinwang2001</dc:creator>
              <dc:date>2020-03-10T18:50:00</dc:date>
            </office:change-info>
          </text:insertion>
        </text:changed-region>
        <text:changed-region xml:id="ct436872016" text:id="ct436872016">
          <text:format-change>
            <office:change-info>
              <dc:creator>王珮玲-peilinwang2001</dc:creator>
              <dc:date>2020-03-10T18:50:00</dc:date>
            </office:change-info>
          </text:format-change>
        </text:changed-region>
        <text:changed-region xml:id="ct436871792" text:id="ct436871792">
          <text:UnknownChange>
            <office:change-info>
              <dc:creator>王珮玲-peilinwang2001</dc:creator>
              <dc:date>2020-03-10T18:50:00</dc:date>
            </office:change-info>
          </text:UnknownChange>
        </text:changed-region>
        <text:changed-region xml:id="ct436872464" text:id="ct436872464">
          <text:format-change>
            <office:change-info>
              <dc:creator>王珮玲-peilinwang2001</dc:creator>
              <dc:date>2020-03-10T18:50:00</dc:date>
            </office:change-info>
          </text:format-change>
        </text:changed-region>
        <text:changed-region xml:id="ct436872240" text:id="ct436872240">
          <text:UnknownChange>
            <office:change-info>
              <dc:creator>王珮玲-peilinwang2001</dc:creator>
              <dc:date>2020-03-10T18:50:00</dc:date>
            </office:change-info>
          </text:UnknownChange>
        </text:changed-region>
        <text:changed-region xml:id="ct436872912" text:id="ct436872912">
          <text:format-change>
            <office:change-info>
              <dc:creator>王珮玲-peilinwang2001</dc:creator>
              <dc:date>2020-03-10T18:50:00</dc:date>
            </office:change-info>
          </text:format-change>
        </text:changed-region>
        <text:changed-region xml:id="ct436872688" text:id="ct436872688">
          <text:UnknownChange>
            <office:change-info>
              <dc:creator>王珮玲-peilinwang2001</dc:creator>
              <dc:date>2020-03-10T18:50:00</dc:date>
            </office:change-info>
          </text:UnknownChange>
        </text:changed-region>
        <text:changed-region xml:id="ct436873360" text:id="ct436873360">
          <text:format-change>
            <office:change-info>
              <dc:creator>王珮玲-peilinwang2001</dc:creator>
              <dc:date>2020-03-10T18:50:00</dc:date>
            </office:change-info>
          </text:format-change>
        </text:changed-region>
        <text:changed-region xml:id="ct436873136" text:id="ct436873136">
          <text:UnknownChange>
            <office:change-info>
              <dc:creator>王珮玲-peilinwang2001</dc:creator>
              <dc:date>2020-03-10T18:50:00</dc:date>
            </office:change-info>
          </text:UnknownChange>
        </text:changed-region>
        <text:changed-region xml:id="ct436873808" text:id="ct436873808">
          <text:format-change>
            <office:change-info>
              <dc:creator>王珮玲-peilinwang2001</dc:creator>
              <dc:date>2020-03-10T18:50:00</dc:date>
            </office:change-info>
          </text:format-change>
        </text:changed-region>
        <text:changed-region xml:id="ct436873584" text:id="ct436873584">
          <text:UnknownChange>
            <office:change-info>
              <dc:creator>王珮玲-peilinwang2001</dc:creator>
              <dc:date>2020-03-10T18:50:00</dc:date>
            </office:change-info>
          </text:UnknownChange>
        </text:changed-region>
        <text:changed-region xml:id="ct436874256" text:id="ct436874256">
          <text:format-change>
            <office:change-info>
              <dc:creator>王珮玲-peilinwang2001</dc:creator>
              <dc:date>2020-03-10T18:50:00</dc:date>
            </office:change-info>
          </text:format-change>
        </text:changed-region>
        <text:changed-region xml:id="ct436874032" text:id="ct436874032">
          <text:UnknownChange>
            <office:change-info>
              <dc:creator>王珮玲-peilinwang2001</dc:creator>
              <dc:date>2020-03-10T18:50:00</dc:date>
            </office:change-info>
          </text:UnknownChange>
        </text:changed-region>
        <text:changed-region xml:id="ct436874704" text:id="ct436874704">
          <text:format-change>
            <office:change-info>
              <dc:creator>王珮玲-peilinwang2001</dc:creator>
              <dc:date>2020-03-10T18:50:00</dc:date>
            </office:change-info>
          </text:format-change>
        </text:changed-region>
        <text:changed-region xml:id="ct436874480" text:id="ct436874480">
          <text:UnknownChange>
            <office:change-info>
              <dc:creator>王珮玲-peilinwang2001</dc:creator>
              <dc:date>2020-03-10T18:50:00</dc:date>
            </office:change-info>
          </text:UnknownChange>
        </text:changed-region>
        <text:changed-region xml:id="ct436875152" text:id="ct436875152">
          <text:format-change>
            <office:change-info>
              <dc:creator>王珮玲-peilinwang2001</dc:creator>
              <dc:date>2020-03-09T17:24:00</dc:date>
            </office:change-info>
          </text:format-change>
        </text:changed-region>
        <text:changed-region xml:id="ct436874928" text:id="ct436874928">
          <text:UnknownChange>
            <office:change-info>
              <dc:creator>王珮玲-peilinwang2001</dc:creator>
              <dc:date>2020-03-10T18:50:00</dc:date>
            </office:change-info>
          </text:UnknownChange>
        </text:changed-region>
        <text:changed-region xml:id="ct436875600" text:id="ct436875600">
          <text:format-change>
            <office:change-info>
              <dc:creator>王珮玲-peilinwang2001</dc:creator>
              <dc:date>2020-03-09T17:24:00</dc:date>
            </office:change-info>
          </text:format-change>
        </text:changed-region>
        <text:changed-region xml:id="ct436875376" text:id="ct436875376">
          <text:UnknownChange>
            <office:change-info>
              <dc:creator>王珮玲-peilinwang2001</dc:creator>
              <dc:date>2020-03-10T18:50:00</dc:date>
            </office:change-info>
          </text:UnknownChange>
        </text:changed-region>
        <text:changed-region xml:id="ct436876048" text:id="ct436876048">
          <text:format-change>
            <office:change-info>
              <dc:creator>王珮玲-peilinwang2001</dc:creator>
              <dc:date>2020-03-09T17:24:00</dc:date>
            </office:change-info>
          </text:format-change>
        </text:changed-region>
        <text:changed-region xml:id="ct436875824" text:id="ct436875824">
          <text:UnknownChange>
            <office:change-info>
              <dc:creator>王珮玲-peilinwang2001</dc:creator>
              <dc:date>2020-03-10T18:50:00</dc:date>
            </office:change-info>
          </text:UnknownChange>
        </text:changed-region>
        <text:changed-region xml:id="ct436876496" text:id="ct436876496">
          <text:format-change>
            <office:change-info>
              <dc:creator>王珮玲-peilinwang2001</dc:creator>
              <dc:date>2020-03-09T17:24:00</dc:date>
            </office:change-info>
          </text:format-change>
        </text:changed-region>
        <text:changed-region xml:id="ct436876272" text:id="ct436876272">
          <text:UnknownChange>
            <office:change-info>
              <dc:creator>王珮玲-peilinwang2001</dc:creator>
              <dc:date>2020-03-10T18:50:00</dc:date>
            </office:change-info>
          </text:UnknownChange>
        </text:changed-region>
        <text:changed-region xml:id="ct436876944" text:id="ct436876944">
          <text:format-change>
            <office:change-info>
              <dc:creator>王珮玲-peilinwang2001</dc:creator>
              <dc:date>2020-03-09T17:24:00</dc:date>
            </office:change-info>
          </text:format-change>
        </text:changed-region>
        <text:changed-region xml:id="ct436876720" text:id="ct436876720">
          <text:UnknownChange>
            <office:change-info>
              <dc:creator>王珮玲-peilinwang2001</dc:creator>
              <dc:date>2020-03-10T18:50:00</dc:date>
            </office:change-info>
          </text:UnknownChange>
        </text:changed-region>
        <text:changed-region xml:id="ct436877392" text:id="ct436877392">
          <text:format-change>
            <office:change-info>
              <dc:creator>王珮玲-peilinwang2001</dc:creator>
              <dc:date>2020-03-09T17:24:00</dc:date>
            </office:change-info>
          </text:format-change>
        </text:changed-region>
        <text:changed-region xml:id="ct436877168" text:id="ct436877168">
          <text:UnknownChange>
            <office:change-info>
              <dc:creator>王珮玲-peilinwang2001</dc:creator>
              <dc:date>2020-03-10T18:50:00</dc:date>
            </office:change-info>
          </text:UnknownChange>
        </text:changed-region>
        <text:changed-region xml:id="ct436877840" text:id="ct436877840">
          <text:format-change>
            <office:change-info>
              <dc:creator>王珮玲-peilinwang2001</dc:creator>
              <dc:date>2020-03-09T17:24:00</dc:date>
            </office:change-info>
          </text:format-change>
        </text:changed-region>
        <text:changed-region xml:id="ct436877616" text:id="ct436877616">
          <text:UnknownChange>
            <office:change-info>
              <dc:creator>王珮玲-peilinwang2001</dc:creator>
              <dc:date>2020-03-10T18:50:00</dc:date>
            </office:change-info>
          </text:UnknownChange>
        </text:changed-region>
        <text:changed-region xml:id="ct436878288" text:id="ct436878288">
          <text:format-change>
            <office:change-info>
              <dc:creator>王珮玲-peilinwang2001</dc:creator>
              <dc:date>2020-03-09T17:24:00</dc:date>
            </office:change-info>
          </text:format-change>
        </text:changed-region>
        <text:changed-region xml:id="ct436878064" text:id="ct436878064">
          <text:UnknownChange>
            <office:change-info>
              <dc:creator>王珮玲-peilinwang2001</dc:creator>
              <dc:date>2020-03-10T18:50:00</dc:date>
            </office:change-info>
          </text:UnknownChange>
        </text:changed-region>
        <text:changed-region xml:id="ct436878736" text:id="ct436878736">
          <text:format-change>
            <office:change-info>
              <dc:creator>王珮玲-peilinwang2001</dc:creator>
              <dc:date>2020-03-09T17:24:00</dc:date>
            </office:change-info>
          </text:format-change>
        </text:changed-region>
        <text:changed-region xml:id="ct436878512" text:id="ct436878512">
          <text:UnknownChange>
            <office:change-info>
              <dc:creator>王珮玲-peilinwang2001</dc:creator>
              <dc:date>2020-03-10T18:50:00</dc:date>
            </office:change-info>
          </text:UnknownChange>
        </text:changed-region>
        <text:changed-region xml:id="ct436879184" text:id="ct436879184">
          <text:format-change>
            <office:change-info>
              <dc:creator>王珮玲-peilinwang2001</dc:creator>
              <dc:date>2020-03-09T17:24:00</dc:date>
            </office:change-info>
          </text:format-change>
        </text:changed-region>
        <text:changed-region xml:id="ct436878960" text:id="ct436878960">
          <text:UnknownChange>
            <office:change-info>
              <dc:creator>王珮玲-peilinwang2001</dc:creator>
              <dc:date>2020-03-10T18:50:00</dc:date>
            </office:change-info>
          </text:UnknownChange>
        </text:changed-region>
        <text:changed-region xml:id="ct436879632" text:id="ct436879632">
          <text:format-change>
            <office:change-info>
              <dc:creator>王珮玲-peilinwang2001</dc:creator>
              <dc:date>2020-03-09T17:24:00</dc:date>
            </office:change-info>
          </text:format-change>
        </text:changed-region>
        <text:changed-region xml:id="ct436879408" text:id="ct436879408">
          <text:UnknownChange>
            <office:change-info>
              <dc:creator>王珮玲-peilinwang2001</dc:creator>
              <dc:date>2020-03-10T18:50:00</dc:date>
            </office:change-info>
          </text:UnknownChange>
        </text:changed-region>
        <text:changed-region xml:id="ct436880080" text:id="ct436880080">
          <text:format-change>
            <office:change-info>
              <dc:creator>王珮玲-peilinwang2001</dc:creator>
              <dc:date>2020-03-09T17:24:00</dc:date>
            </office:change-info>
          </text:format-change>
        </text:changed-region>
        <text:changed-region xml:id="ct436879856" text:id="ct436879856">
          <text:UnknownChange>
            <office:change-info>
              <dc:creator>王珮玲-peilinwang2001</dc:creator>
              <dc:date>2020-03-10T18:50:00</dc:date>
            </office:change-info>
          </text:UnknownChange>
        </text:changed-region>
        <text:changed-region xml:id="ct436880528" text:id="ct436880528">
          <text:format-change>
            <office:change-info>
              <dc:creator>王珮玲-peilinwang2001</dc:creator>
              <dc:date>2020-03-09T17:24:00</dc:date>
            </office:change-info>
          </text:format-change>
        </text:changed-region>
        <text:changed-region xml:id="ct436880304" text:id="ct436880304">
          <text:UnknownChange>
            <office:change-info>
              <dc:creator>王珮玲-peilinwang2001</dc:creator>
              <dc:date>2020-03-10T18:50:00</dc:date>
            </office:change-info>
          </text:UnknownChange>
        </text:changed-region>
        <text:changed-region xml:id="ct436880976" text:id="ct436880976">
          <text:format-change>
            <office:change-info>
              <dc:creator>王珮玲-peilinwang2001</dc:creator>
              <dc:date>2020-03-09T17:24:00</dc:date>
            </office:change-info>
          </text:format-change>
        </text:changed-region>
        <text:changed-region xml:id="ct436880752" text:id="ct436880752">
          <text:UnknownChange>
            <office:change-info>
              <dc:creator>王珮玲-peilinwang2001</dc:creator>
              <dc:date>2020-03-10T18:50:00</dc:date>
            </office:change-info>
          </text:UnknownChange>
        </text:changed-region>
        <text:changed-region xml:id="ct436881424" text:id="ct436881424">
          <text:format-change>
            <office:change-info>
              <dc:creator>王珮玲-peilinwang2001</dc:creator>
              <dc:date>2020-03-09T17:24:00</dc:date>
            </office:change-info>
          </text:format-change>
        </text:changed-region>
        <text:changed-region xml:id="ct436881200" text:id="ct436881200">
          <text:UnknownChange>
            <office:change-info>
              <dc:creator>王珮玲-peilinwang2001</dc:creator>
              <dc:date>2020-03-10T18:50:00</dc:date>
            </office:change-info>
          </text:UnknownChange>
        </text:changed-region>
        <text:changed-region xml:id="ct436881872" text:id="ct436881872">
          <text:format-change>
            <office:change-info>
              <dc:creator>王珮玲-peilinwang2001</dc:creator>
              <dc:date>2020-03-09T17:24:00</dc:date>
            </office:change-info>
          </text:format-change>
        </text:changed-region>
        <text:changed-region xml:id="ct436881648" text:id="ct436881648">
          <text:UnknownChange>
            <office:change-info>
              <dc:creator>王珮玲-peilinwang2001</dc:creator>
              <dc:date>2020-03-10T18:50:00</dc:date>
            </office:change-info>
          </text:UnknownChange>
        </text:changed-region>
        <text:changed-region xml:id="ct437224624" text:id="ct437224624">
          <text:format-change>
            <office:change-info>
              <dc:creator>王珮玲-peilinwang2001</dc:creator>
              <dc:date>2020-03-09T17:24:00</dc:date>
            </office:change-info>
          </text:format-change>
        </text:changed-region>
        <text:changed-region xml:id="ct436882096" text:id="ct436882096">
          <text:UnknownChange>
            <office:change-info>
              <dc:creator>王珮玲-peilinwang2001</dc:creator>
              <dc:date>2020-03-10T18:50:00</dc:date>
            </office:change-info>
          </text:UnknownChange>
        </text:changed-region>
        <text:changed-region xml:id="ct437225072" text:id="ct437225072">
          <text:format-change>
            <office:change-info>
              <dc:creator>王珮玲-peilinwang2001</dc:creator>
              <dc:date>2020-03-09T17:24:00</dc:date>
            </office:change-info>
          </text:format-change>
        </text:changed-region>
        <text:changed-region xml:id="ct437224848" text:id="ct437224848">
          <text:UnknownChange>
            <office:change-info>
              <dc:creator>王珮玲-peilinwang2001</dc:creator>
              <dc:date>2020-03-10T18:50:00</dc:date>
            </office:change-info>
          </text:UnknownChange>
        </text:changed-region>
        <text:changed-region xml:id="ct437225520" text:id="ct437225520">
          <text:format-change>
            <office:change-info>
              <dc:creator>王珮玲-peilinwang2001</dc:creator>
              <dc:date>2020-03-09T17:24:00</dc:date>
            </office:change-info>
          </text:format-change>
        </text:changed-region>
        <text:changed-region xml:id="ct437225296" text:id="ct437225296">
          <text:UnknownChange>
            <office:change-info>
              <dc:creator>王珮玲-peilinwang2001</dc:creator>
              <dc:date>2020-03-10T18:50:00</dc:date>
            </office:change-info>
          </text:UnknownChange>
        </text:changed-region>
        <text:changed-region xml:id="ct437225968" text:id="ct437225968">
          <text:format-change>
            <office:change-info>
              <dc:creator>王珮玲-peilinwang2001</dc:creator>
              <dc:date>2020-03-09T17:24:00</dc:date>
            </office:change-info>
          </text:format-change>
        </text:changed-region>
        <text:changed-region xml:id="ct437225744" text:id="ct437225744">
          <text:UnknownChange>
            <office:change-info>
              <dc:creator>王珮玲-peilinwang2001</dc:creator>
              <dc:date>2020-03-10T18:50:00</dc:date>
            </office:change-info>
          </text:UnknownChange>
        </text:changed-region>
        <text:changed-region xml:id="ct437226416" text:id="ct437226416">
          <text:format-change>
            <office:change-info>
              <dc:creator>王珮玲-peilinwang2001</dc:creator>
              <dc:date>2020-03-09T17:24:00</dc:date>
            </office:change-info>
          </text:format-change>
        </text:changed-region>
        <text:changed-region xml:id="ct437226192" text:id="ct437226192">
          <text:UnknownChange>
            <office:change-info>
              <dc:creator>王珮玲-peilinwang2001</dc:creator>
              <dc:date>2020-03-10T18:50:00</dc:date>
            </office:change-info>
          </text:UnknownChange>
        </text:changed-region>
        <text:changed-region xml:id="ct437226864" text:id="ct437226864">
          <text:format-change>
            <office:change-info>
              <dc:creator>王珮玲-peilinwang2001</dc:creator>
              <dc:date>2020-03-09T17:24:00</dc:date>
            </office:change-info>
          </text:format-change>
        </text:changed-region>
        <text:changed-region xml:id="ct437226640" text:id="ct437226640">
          <text:UnknownChange>
            <office:change-info>
              <dc:creator>王珮玲-peilinwang2001</dc:creator>
              <dc:date>2020-03-10T18:50:00</dc:date>
            </office:change-info>
          </text:UnknownChange>
        </text:changed-region>
        <text:changed-region xml:id="ct437227312" text:id="ct437227312">
          <text:format-change>
            <office:change-info>
              <dc:creator>王珮玲-peilinwang2001</dc:creator>
              <dc:date>2020-03-09T17:24:00</dc:date>
            </office:change-info>
          </text:format-change>
        </text:changed-region>
        <text:changed-region xml:id="ct437227088" text:id="ct437227088">
          <text:UnknownChange>
            <office:change-info>
              <dc:creator>王珮玲-peilinwang2001</dc:creator>
              <dc:date>2020-03-10T18:50:00</dc:date>
            </office:change-info>
          </text:UnknownChange>
        </text:changed-region>
        <text:changed-region xml:id="ct437227984" text:id="ct437227984">
          <text:deletion>
            <office:change-info>
              <dc:creator>王珮玲-peilinwang2001</dc:creator>
              <dc:date>2020-03-10T18:50:00</dc:date>
            </office:change-info>
            <text:p text:style-name="P80"><text:span text:style-name="T6">三、</text:span></text:p>
          </text:deletion>
        </text:changed-region>
        <text:changed-region xml:id="ct437227536" text:id="ct437227536">
          <text:UnknownChange>
            <office:change-info>
              <dc:creator>王珮玲-peilinwang2001</dc:creator>
              <dc:date>2020-03-10T18:50:00</dc:date>
            </office:change-info>
          </text:UnknownChange>
        </text:changed-region>
        <text:changed-region xml:id="ct437228208" text:id="ct437228208">
          <text:format-change>
            <office:change-info>
              <dc:creator>王珮玲-peilinwang2001</dc:creator>
              <dc:date>2020-03-10T18:50:00</dc:date>
            </office:change-info>
          </text:format-change>
        </text:changed-region>
        <text:changed-region xml:id="ct437227760" text:id="ct437227760">
          <text:UnknownChange>
            <office:change-info>
              <dc:creator>王珮玲-peilinwang2001</dc:creator>
              <dc:date>2020-03-10T18:50:00</dc:date>
            </office:change-info>
          </text:UnknownChange>
        </text:changed-region>
        <text:changed-region xml:id="ct437228880" text:id="ct437228880">
          <text:deletion>
            <office:change-info>
              <dc:creator>王珮玲-peilinwang2001</dc:creator>
              <dc:date>2020-03-10T18:50:00</dc:date>
            </office:change-info>
            <text:p text:style-name="P80"><text:span text:style-name="T6">：</text:span></text:p>
          </text:deletion>
        </text:changed-region>
        <text:changed-region xml:id="ct437228432" text:id="ct437228432">
          <text:UnknownChange>
            <office:change-info>
              <dc:creator>王珮玲-peilinwang2001</dc:creator>
              <dc:date>2020-03-10T18:50:00</dc:date>
            </office:change-info>
          </text:UnknownChange>
        </text:changed-region>
        <text:changed-region xml:id="ct437228656" text:id="ct437228656">
          <text:insertion>
            <office:change-info>
              <dc:creator>王珮玲-peilinwang2001</dc:creator>
              <dc:date>2020-03-10T18:50:00</dc:date>
            </office:change-info>
          </text:insertion>
        </text:changed-region>
        <text:changed-region xml:id="ct437229328" text:id="ct437229328">
          <text:format-change>
            <office:change-info>
              <dc:creator>王珮玲-peilinwang2001</dc:creator>
              <dc:date>2020-03-10T18:50:00</dc:date>
            </office:change-info>
          </text:format-change>
        </text:changed-region>
        <text:changed-region xml:id="ct437229104" text:id="ct437229104">
          <text:UnknownChange>
            <office:change-info>
              <dc:creator>王珮玲-peilinwang2001</dc:creator>
              <dc:date>2020-03-10T18:50:00</dc:date>
            </office:change-info>
          </text:UnknownChange>
        </text:changed-region>
        <text:changed-region xml:id="ct437229776" text:id="ct437229776">
          <text:format-change>
            <office:change-info>
              <dc:creator>王珮玲-peilinwang2001</dc:creator>
              <dc:date>2020-03-10T18:50:00</dc:date>
            </office:change-info>
          </text:format-change>
        </text:changed-region>
        <text:changed-region xml:id="ct437229552" text:id="ct437229552">
          <text:UnknownChange>
            <office:change-info>
              <dc:creator>王珮玲-peilinwang2001</dc:creator>
              <dc:date>2020-03-10T18:50:00</dc:date>
            </office:change-info>
          </text:UnknownChange>
        </text:changed-region>
        <text:changed-region xml:id="ct437230224" text:id="ct437230224">
          <text:format-change>
            <office:change-info>
              <dc:creator>王珮玲-peilinwang2001</dc:creator>
              <dc:date>2020-03-10T18:50:00</dc:date>
            </office:change-info>
          </text:format-change>
        </text:changed-region>
        <text:changed-region xml:id="ct437230000" text:id="ct437230000">
          <text:UnknownChange>
            <office:change-info>
              <dc:creator>王珮玲-peilinwang2001</dc:creator>
              <dc:date>2020-03-10T18:50:00</dc:date>
            </office:change-info>
          </text:UnknownChange>
        </text:changed-region>
        <text:changed-region xml:id="ct437230672" text:id="ct437230672">
          <text:format-change>
            <office:change-info>
              <dc:creator>王珮玲-peilinwang2001</dc:creator>
              <dc:date>2020-03-10T18:50:00</dc:date>
            </office:change-info>
          </text:format-change>
        </text:changed-region>
        <text:changed-region xml:id="ct437230448" text:id="ct437230448">
          <text:UnknownChange>
            <office:change-info>
              <dc:creator>王珮玲-peilinwang2001</dc:creator>
              <dc:date>2020-03-10T18:50:00</dc:date>
            </office:change-info>
          </text:UnknownChange>
        </text:changed-region>
        <text:changed-region xml:id="ct437231120" text:id="ct437231120">
          <text:format-change>
            <office:change-info>
              <dc:creator>王珮玲-peilinwang2001</dc:creator>
              <dc:date>2020-03-09T17:24:00</dc:date>
            </office:change-info>
          </text:format-change>
        </text:changed-region>
        <text:changed-region xml:id="ct437230896" text:id="ct437230896">
          <text:UnknownChange>
            <office:change-info>
              <dc:creator>王珮玲-peilinwang2001</dc:creator>
              <dc:date>2020-03-10T18:50:00</dc:date>
            </office:change-info>
          </text:UnknownChange>
        </text:changed-region>
        <text:changed-region xml:id="ct437231568" text:id="ct437231568">
          <text:format-change>
            <office:change-info>
              <dc:creator>王珮玲-peilinwang2001</dc:creator>
              <dc:date>2020-03-09T17:24:00</dc:date>
            </office:change-info>
          </text:format-change>
        </text:changed-region>
        <text:changed-region xml:id="ct437231344" text:id="ct437231344">
          <text:UnknownChange>
            <office:change-info>
              <dc:creator>王珮玲-peilinwang2001</dc:creator>
              <dc:date>2020-03-10T18:50:00</dc:date>
            </office:change-info>
          </text:UnknownChange>
        </text:changed-region>
        <text:changed-region xml:id="ct437232016" text:id="ct437232016">
          <text:format-change>
            <office:change-info>
              <dc:creator>王珮玲-peilinwang2001</dc:creator>
              <dc:date>2020-03-09T17:24:00</dc:date>
            </office:change-info>
          </text:format-change>
        </text:changed-region>
        <text:changed-region xml:id="ct437231792" text:id="ct437231792">
          <text:UnknownChange>
            <office:change-info>
              <dc:creator>王珮玲-peilinwang2001</dc:creator>
              <dc:date>2020-03-10T18:50:00</dc:date>
            </office:change-info>
          </text:UnknownChange>
        </text:changed-region>
        <text:changed-region xml:id="ct437232464" text:id="ct437232464">
          <text:format-change>
            <office:change-info>
              <dc:creator>王珮玲-peilinwang2001</dc:creator>
              <dc:date>2020-03-09T17:24:00</dc:date>
            </office:change-info>
          </text:format-change>
        </text:changed-region>
        <text:changed-region xml:id="ct437232240" text:id="ct437232240">
          <text:UnknownChange>
            <office:change-info>
              <dc:creator>王珮玲-peilinwang2001</dc:creator>
              <dc:date>2020-03-10T18:50:00</dc:date>
            </office:change-info>
          </text:UnknownChange>
        </text:changed-region>
        <text:changed-region xml:id="ct437232912" text:id="ct437232912">
          <text:format-change>
            <office:change-info>
              <dc:creator>王珮玲-peilinwang2001</dc:creator>
              <dc:date>2020-03-09T17:24:00</dc:date>
            </office:change-info>
          </text:format-change>
        </text:changed-region>
        <text:changed-region xml:id="ct437232688" text:id="ct437232688">
          <text:UnknownChange>
            <office:change-info>
              <dc:creator>王珮玲-peilinwang2001</dc:creator>
              <dc:date>2020-03-10T18:50:00</dc:date>
            </office:change-info>
          </text:UnknownChange>
        </text:changed-region>
        <text:changed-region xml:id="ct437233360" text:id="ct437233360">
          <text:format-change>
            <office:change-info>
              <dc:creator>王珮玲-peilinwang2001</dc:creator>
              <dc:date>2020-03-09T17:24:00</dc:date>
            </office:change-info>
          </text:format-change>
        </text:changed-region>
        <text:changed-region xml:id="ct437233136" text:id="ct437233136">
          <text:UnknownChange>
            <office:change-info>
              <dc:creator>王珮玲-peilinwang2001</dc:creator>
              <dc:date>2020-03-10T18:50:00</dc:date>
            </office:change-info>
          </text:UnknownChange>
        </text:changed-region>
        <text:changed-region xml:id="ct437233808" text:id="ct437233808">
          <text:format-change>
            <office:change-info>
              <dc:creator>王珮玲-peilinwang2001</dc:creator>
              <dc:date>2020-03-09T17:24:00</dc:date>
            </office:change-info>
          </text:format-change>
        </text:changed-region>
        <text:changed-region xml:id="ct437233584" text:id="ct437233584">
          <text:UnknownChange>
            <office:change-info>
              <dc:creator>王珮玲-peilinwang2001</dc:creator>
              <dc:date>2020-03-10T18:50:00</dc:date>
            </office:change-info>
          </text:UnknownChange>
        </text:changed-region>
        <text:changed-region xml:id="ct437234256" text:id="ct437234256">
          <text:format-change>
            <office:change-info>
              <dc:creator>王珮玲-peilinwang2001</dc:creator>
              <dc:date>2020-03-09T17:24:00</dc:date>
            </office:change-info>
          </text:format-change>
        </text:changed-region>
        <text:changed-region xml:id="ct437234032" text:id="ct437234032">
          <text:UnknownChange>
            <office:change-info>
              <dc:creator>王珮玲-peilinwang2001</dc:creator>
              <dc:date>2020-03-10T18:50:00</dc:date>
            </office:change-info>
          </text:UnknownChange>
        </text:changed-region>
        <text:changed-region xml:id="ct437234704" text:id="ct437234704">
          <text:format-change>
            <office:change-info>
              <dc:creator>王珮玲-peilinwang2001</dc:creator>
              <dc:date>2020-03-09T17:24:00</dc:date>
            </office:change-info>
          </text:format-change>
        </text:changed-region>
        <text:changed-region xml:id="ct437234480" text:id="ct437234480">
          <text:UnknownChange>
            <office:change-info>
              <dc:creator>王珮玲-peilinwang2001</dc:creator>
              <dc:date>2020-03-10T18:50:00</dc:date>
            </office:change-info>
          </text:UnknownChange>
        </text:changed-region>
        <text:changed-region xml:id="ct437235152" text:id="ct437235152">
          <text:format-change>
            <office:change-info>
              <dc:creator>王珮玲-peilinwang2001</dc:creator>
              <dc:date>2020-03-09T17:24:00</dc:date>
            </office:change-info>
          </text:format-change>
        </text:changed-region>
        <text:changed-region xml:id="ct437234928" text:id="ct437234928">
          <text:UnknownChange>
            <office:change-info>
              <dc:creator>王珮玲-peilinwang2001</dc:creator>
              <dc:date>2020-03-10T18:50:00</dc:date>
            </office:change-info>
          </text:UnknownChange>
        </text:changed-region>
        <text:changed-region xml:id="ct437235600" text:id="ct437235600">
          <text:format-change>
            <office:change-info>
              <dc:creator>王珮玲-peilinwang2001</dc:creator>
              <dc:date>2020-03-09T17:24:00</dc:date>
            </office:change-info>
          </text:format-change>
        </text:changed-region>
        <text:changed-region xml:id="ct437235376" text:id="ct437235376">
          <text:UnknownChange>
            <office:change-info>
              <dc:creator>王珮玲-peilinwang2001</dc:creator>
              <dc:date>2020-03-10T18:50:00</dc:date>
            </office:change-info>
          </text:UnknownChange>
        </text:changed-region>
        <text:changed-region xml:id="ct437236048" text:id="ct437236048">
          <text:format-change>
            <office:change-info>
              <dc:creator>王珮玲-peilinwang2001</dc:creator>
              <dc:date>2020-03-09T17:24:00</dc:date>
            </office:change-info>
          </text:format-change>
        </text:changed-region>
        <text:changed-region xml:id="ct437235824" text:id="ct437235824">
          <text:UnknownChange>
            <office:change-info>
              <dc:creator>王珮玲-peilinwang2001</dc:creator>
              <dc:date>2020-03-10T18:50:00</dc:date>
            </office:change-info>
          </text:UnknownChange>
        </text:changed-region>
        <text:changed-region xml:id="ct437236496" text:id="ct437236496">
          <text:format-change>
            <office:change-info>
              <dc:creator>王珮玲-peilinwang2001</dc:creator>
              <dc:date>2020-03-09T17:24:00</dc:date>
            </office:change-info>
          </text:format-change>
        </text:changed-region>
        <text:changed-region xml:id="ct437236272" text:id="ct437236272">
          <text:UnknownChange>
            <office:change-info>
              <dc:creator>王珮玲-peilinwang2001</dc:creator>
              <dc:date>2020-03-10T18:50:00</dc:date>
            </office:change-info>
          </text:UnknownChange>
        </text:changed-region>
        <text:changed-region xml:id="ct437236944" text:id="ct437236944">
          <text:format-change>
            <office:change-info>
              <dc:creator>王珮玲-peilinwang2001</dc:creator>
              <dc:date>2020-03-09T17:24:00</dc:date>
            </office:change-info>
          </text:format-change>
        </text:changed-region>
        <text:changed-region xml:id="ct437236720" text:id="ct437236720">
          <text:UnknownChange>
            <office:change-info>
              <dc:creator>王珮玲-peilinwang2001</dc:creator>
              <dc:date>2020-03-10T18:50:00</dc:date>
            </office:change-info>
          </text:UnknownChange>
        </text:changed-region>
        <text:changed-region xml:id="ct437237392" text:id="ct437237392">
          <text:format-change>
            <office:change-info>
              <dc:creator>王珮玲-peilinwang2001</dc:creator>
              <dc:date>2020-03-09T17:24:00</dc:date>
            </office:change-info>
          </text:format-change>
        </text:changed-region>
        <text:changed-region xml:id="ct437237168" text:id="ct437237168">
          <text:UnknownChange>
            <office:change-info>
              <dc:creator>王珮玲-peilinwang2001</dc:creator>
              <dc:date>2020-03-10T18:50:00</dc:date>
            </office:change-info>
          </text:UnknownChange>
        </text:changed-region>
        <text:changed-region xml:id="ct437237840" text:id="ct437237840">
          <text:format-change>
            <office:change-info>
              <dc:creator>王珮玲-peilinwang2001</dc:creator>
              <dc:date>2020-03-09T17:24:00</dc:date>
            </office:change-info>
          </text:format-change>
        </text:changed-region>
        <text:changed-region xml:id="ct437237616" text:id="ct437237616">
          <text:UnknownChange>
            <office:change-info>
              <dc:creator>王珮玲-peilinwang2001</dc:creator>
              <dc:date>2020-03-10T18:50:00</dc:date>
            </office:change-info>
          </text:UnknownChange>
        </text:changed-region>
        <text:changed-region xml:id="ct437238288" text:id="ct437238288">
          <text:format-change>
            <office:change-info>
              <dc:creator>王珮玲-peilinwang2001</dc:creator>
              <dc:date>2020-03-09T17:24:00</dc:date>
            </office:change-info>
          </text:format-change>
        </text:changed-region>
        <text:changed-region xml:id="ct437238064" text:id="ct437238064">
          <text:UnknownChange>
            <office:change-info>
              <dc:creator>王珮玲-peilinwang2001</dc:creator>
              <dc:date>2020-03-10T18:50:00</dc:date>
            </office:change-info>
          </text:UnknownChange>
        </text:changed-region>
        <text:changed-region xml:id="ct437238736" text:id="ct437238736">
          <text:format-change>
            <office:change-info>
              <dc:creator>王珮玲-peilinwang2001</dc:creator>
              <dc:date>2020-03-09T17:24:00</dc:date>
            </office:change-info>
          </text:format-change>
        </text:changed-region>
        <text:changed-region xml:id="ct437238512" text:id="ct437238512">
          <text:UnknownChange>
            <office:change-info>
              <dc:creator>王珮玲-peilinwang2001</dc:creator>
              <dc:date>2020-03-10T18:50:00</dc:date>
            </office:change-info>
          </text:UnknownChange>
        </text:changed-region>
        <text:changed-region xml:id="ct437239184" text:id="ct437239184">
          <text:format-change>
            <office:change-info>
              <dc:creator>王珮玲-peilinwang2001</dc:creator>
              <dc:date>2020-03-09T17:24:00</dc:date>
            </office:change-info>
          </text:format-change>
        </text:changed-region>
        <text:changed-region xml:id="ct437238960" text:id="ct437238960">
          <text:UnknownChange>
            <office:change-info>
              <dc:creator>王珮玲-peilinwang2001</dc:creator>
              <dc:date>2020-03-10T18:50:00</dc:date>
            </office:change-info>
          </text:UnknownChange>
        </text:changed-region>
        <text:changed-region xml:id="ct437239632" text:id="ct437239632">
          <text:format-change>
            <office:change-info>
              <dc:creator>王珮玲-peilinwang2001</dc:creator>
              <dc:date>2020-03-09T17:24:00</dc:date>
            </office:change-info>
          </text:format-change>
        </text:changed-region>
        <text:changed-region xml:id="ct437239408" text:id="ct437239408">
          <text:UnknownChange>
            <office:change-info>
              <dc:creator>王珮玲-peilinwang2001</dc:creator>
              <dc:date>2020-03-10T18:50:00</dc:date>
            </office:change-info>
          </text:UnknownChange>
        </text:changed-region>
        <text:changed-region xml:id="ct437240080" text:id="ct437240080">
          <text:format-change>
            <office:change-info>
              <dc:creator>王珮玲-peilinwang2001</dc:creator>
              <dc:date>2020-03-09T17:24:00</dc:date>
            </office:change-info>
          </text:format-change>
        </text:changed-region>
        <text:changed-region xml:id="ct437239856" text:id="ct437239856">
          <text:UnknownChange>
            <office:change-info>
              <dc:creator>王珮玲-peilinwang2001</dc:creator>
              <dc:date>2020-03-10T18:50:00</dc:date>
            </office:change-info>
          </text:UnknownChange>
        </text:changed-region>
        <text:changed-region xml:id="ct437240528" text:id="ct437240528">
          <text:format-change>
            <office:change-info>
              <dc:creator>王珮玲-peilinwang2001</dc:creator>
              <dc:date>2020-03-09T17:24:00</dc:date>
            </office:change-info>
          </text:format-change>
        </text:changed-region>
        <text:changed-region xml:id="ct437240304" text:id="ct437240304">
          <text:UnknownChange>
            <office:change-info>
              <dc:creator>王珮玲-peilinwang2001</dc:creator>
              <dc:date>2020-03-10T18:50:00</dc:date>
            </office:change-info>
          </text:UnknownChange>
        </text:changed-region>
        <text:changed-region xml:id="ct437240976" text:id="ct437240976">
          <text:format-change>
            <office:change-info>
              <dc:creator>王珮玲-peilinwang2001</dc:creator>
              <dc:date>2020-03-09T17:24:00</dc:date>
            </office:change-info>
          </text:format-change>
        </text:changed-region>
        <text:changed-region xml:id="ct437240752" text:id="ct437240752">
          <text:UnknownChange>
            <office:change-info>
              <dc:creator>王珮玲-peilinwang2001</dc:creator>
              <dc:date>2020-03-10T18:50:00</dc:date>
            </office:change-info>
          </text:UnknownChange>
        </text:changed-region>
        <text:changed-region xml:id="ct437241648" text:id="ct437241648">
          <text:deletion>
            <office:change-info>
              <dc:creator>王珮玲-peilinwang2001</dc:creator>
              <dc:date>2020-03-10T18:50:00</dc:date>
            </office:change-info>
            <text:p text:style-name="P80"><text:span text:style-name="T6">四、</text:span></text:p>
          </text:deletion>
        </text:changed-region>
        <text:changed-region xml:id="ct437241200" text:id="ct437241200">
          <text:UnknownChange>
            <office:change-info>
              <dc:creator>王珮玲-peilinwang2001</dc:creator>
              <dc:date>2020-03-10T18:50:00</dc:date>
            </office:change-info>
          </text:UnknownChange>
        </text:changed-region>
        <text:changed-region xml:id="ct437241872" text:id="ct437241872">
          <text:format-change>
            <office:change-info>
              <dc:creator>王珮玲-peilinwang2001</dc:creator>
              <dc:date>2020-03-10T18:50:00</dc:date>
            </office:change-info>
          </text:format-change>
        </text:changed-region>
        <text:changed-region xml:id="ct437241424" text:id="ct437241424">
          <text:UnknownChange>
            <office:change-info>
              <dc:creator>王珮玲-peilinwang2001</dc:creator>
              <dc:date>2020-03-10T18:50:00</dc:date>
            </office:change-info>
          </text:UnknownChange>
        </text:changed-region>
        <text:changed-region xml:id="ct437242544" text:id="ct437242544">
          <text:deletion>
            <office:change-info>
              <dc:creator>王珮玲-peilinwang2001</dc:creator>
              <dc:date>2020-03-10T18:50:00</dc:date>
            </office:change-info>
            <text:p text:style-name="P80"><text:span text:style-name="T6">：</text:span></text:p>
          </text:deletion>
        </text:changed-region>
        <text:changed-region xml:id="ct437242096" text:id="ct437242096">
          <text:UnknownChange>
            <office:change-info>
              <dc:creator>王珮玲-peilinwang2001</dc:creator>
              <dc:date>2020-03-10T18:50:00</dc:date>
            </office:change-info>
          </text:UnknownChange>
        </text:changed-region>
        <text:changed-region xml:id="ct437242768" text:id="ct437242768">
          <text:format-change>
            <office:change-info>
              <dc:creator>王珮玲-peilinwang2001</dc:creator>
              <dc:date>2020-03-10T18:50:00</dc:date>
            </office:change-info>
          </text:format-change>
        </text:changed-region>
        <text:changed-region xml:id="ct437242320" text:id="ct437242320">
          <text:UnknownChange>
            <office:change-info>
              <dc:creator>王珮玲-peilinwang2001</dc:creator>
              <dc:date>2020-03-10T18:50:00</dc:date>
            </office:change-info>
          </text:UnknownChange>
        </text:changed-region>
        <text:changed-region xml:id="ct437242992" text:id="ct437242992">
          <text:insertion>
            <office:change-info>
              <dc:creator>王珮玲-peilinwang2001</dc:creator>
              <dc:date>2020-03-10T18:50:00</dc:date>
            </office:change-info>
          </text:insertion>
        </text:changed-region>
        <text:changed-region xml:id="ct437243440" text:id="ct437243440">
          <text:format-change>
            <office:change-info>
              <dc:creator>王珮玲-peilinwang2001</dc:creator>
              <dc:date>2020-03-10T18:50:00</dc:date>
            </office:change-info>
          </text:format-change>
        </text:changed-region>
        <text:changed-region xml:id="ct437243216" text:id="ct437243216">
          <text:UnknownChange>
            <office:change-info>
              <dc:creator>王珮玲-peilinwang2001</dc:creator>
              <dc:date>2020-03-10T18:50:00</dc:date>
            </office:change-info>
          </text:UnknownChange>
        </text:changed-region>
        <text:changed-region xml:id="ct437243888" text:id="ct437243888">
          <text:format-change>
            <office:change-info>
              <dc:creator>王珮玲-peilinwang2001</dc:creator>
              <dc:date>2020-03-10T18:50:00</dc:date>
            </office:change-info>
          </text:format-change>
        </text:changed-region>
        <text:changed-region xml:id="ct437243664" text:id="ct437243664">
          <text:UnknownChange>
            <office:change-info>
              <dc:creator>王珮玲-peilinwang2001</dc:creator>
              <dc:date>2020-03-10T18:50:00</dc:date>
            </office:change-info>
          </text:UnknownChange>
        </text:changed-region>
        <text:changed-region xml:id="ct437244336" text:id="ct437244336">
          <text:format-change>
            <office:change-info>
              <dc:creator>王珮玲-peilinwang2001</dc:creator>
              <dc:date>2020-03-10T18:50:00</dc:date>
            </office:change-info>
          </text:format-change>
        </text:changed-region>
        <text:changed-region xml:id="ct437244112" text:id="ct437244112">
          <text:UnknownChange>
            <office:change-info>
              <dc:creator>王珮玲-peilinwang2001</dc:creator>
              <dc:date>2020-03-10T18:50:00</dc:date>
            </office:change-info>
          </text:UnknownChange>
        </text:changed-region>
        <text:changed-region xml:id="ct437244784" text:id="ct437244784">
          <text:format-change>
            <office:change-info>
              <dc:creator>王珮玲-peilinwang2001</dc:creator>
              <dc:date>2020-03-10T18:50:00</dc:date>
            </office:change-info>
          </text:format-change>
        </text:changed-region>
        <text:changed-region xml:id="ct437244560" text:id="ct437244560">
          <text:UnknownChange>
            <office:change-info>
              <dc:creator>王珮玲-peilinwang2001</dc:creator>
              <dc:date>2020-03-10T18:50:00</dc:date>
            </office:change-info>
          </text:UnknownChange>
        </text:changed-region>
        <text:changed-region xml:id="ct437245232" text:id="ct437245232">
          <text:format-change>
            <office:change-info>
              <dc:creator>王珮玲-peilinwang2001</dc:creator>
              <dc:date>2020-03-09T17:24:00</dc:date>
            </office:change-info>
          </text:format-change>
        </text:changed-region>
        <text:changed-region xml:id="ct437245008" text:id="ct437245008">
          <text:UnknownChange>
            <office:change-info>
              <dc:creator>王珮玲-peilinwang2001</dc:creator>
              <dc:date>2020-03-10T18:50:00</dc:date>
            </office:change-info>
          </text:UnknownChange>
        </text:changed-region>
        <text:changed-region xml:id="ct437245680" text:id="ct437245680">
          <text:format-change>
            <office:change-info>
              <dc:creator>王珮玲-peilinwang2001</dc:creator>
              <dc:date>2020-03-09T17:24:00</dc:date>
            </office:change-info>
          </text:format-change>
        </text:changed-region>
        <text:changed-region xml:id="ct437245456" text:id="ct437245456">
          <text:UnknownChange>
            <office:change-info>
              <dc:creator>王珮玲-peilinwang2001</dc:creator>
              <dc:date>2020-03-10T18:50:00</dc:date>
            </office:change-info>
          </text:UnknownChange>
        </text:changed-region>
        <text:changed-region xml:id="ct437246128" text:id="ct437246128">
          <text:format-change>
            <office:change-info>
              <dc:creator>王珮玲-peilinwang2001</dc:creator>
              <dc:date>2020-03-09T17:24:00</dc:date>
            </office:change-info>
          </text:format-change>
        </text:changed-region>
        <text:changed-region xml:id="ct437245904" text:id="ct437245904">
          <text:UnknownChange>
            <office:change-info>
              <dc:creator>王珮玲-peilinwang2001</dc:creator>
              <dc:date>2020-03-10T18:50:00</dc:date>
            </office:change-info>
          </text:UnknownChange>
        </text:changed-region>
        <text:changed-region xml:id="ct437246576" text:id="ct437246576">
          <text:format-change>
            <office:change-info>
              <dc:creator>王珮玲-peilinwang2001</dc:creator>
              <dc:date>2020-03-09T17:24:00</dc:date>
            </office:change-info>
          </text:format-change>
        </text:changed-region>
        <text:changed-region xml:id="ct437246352" text:id="ct437246352">
          <text:UnknownChange>
            <office:change-info>
              <dc:creator>王珮玲-peilinwang2001</dc:creator>
              <dc:date>2020-03-10T18:50:00</dc:date>
            </office:change-info>
          </text:UnknownChange>
        </text:changed-region>
        <text:changed-region xml:id="ct437247024" text:id="ct437247024">
          <text:format-change>
            <office:change-info>
              <dc:creator>王珮玲-peilinwang2001</dc:creator>
              <dc:date>2020-03-09T17:24:00</dc:date>
            </office:change-info>
          </text:format-change>
        </text:changed-region>
        <text:changed-region xml:id="ct437246800" text:id="ct437246800">
          <text:UnknownChange>
            <office:change-info>
              <dc:creator>王珮玲-peilinwang2001</dc:creator>
              <dc:date>2020-03-10T18:50:00</dc:date>
            </office:change-info>
          </text:UnknownChange>
        </text:changed-region>
        <text:changed-region xml:id="ct437247472" text:id="ct437247472">
          <text:format-change>
            <office:change-info>
              <dc:creator>王珮玲-peilinwang2001</dc:creator>
              <dc:date>2020-03-09T17:24:00</dc:date>
            </office:change-info>
          </text:format-change>
        </text:changed-region>
        <text:changed-region xml:id="ct437247248" text:id="ct437247248">
          <text:UnknownChange>
            <office:change-info>
              <dc:creator>王珮玲-peilinwang2001</dc:creator>
              <dc:date>2020-03-10T18:50:00</dc:date>
            </office:change-info>
          </text:UnknownChange>
        </text:changed-region>
        <text:changed-region xml:id="ct437247920" text:id="ct437247920">
          <text:format-change>
            <office:change-info>
              <dc:creator>王珮玲-peilinwang2001</dc:creator>
              <dc:date>2020-03-09T17:24:00</dc:date>
            </office:change-info>
          </text:format-change>
        </text:changed-region>
        <text:changed-region xml:id="ct437247696" text:id="ct437247696">
          <text:UnknownChange>
            <office:change-info>
              <dc:creator>王珮玲-peilinwang2001</dc:creator>
              <dc:date>2020-03-10T18:50:00</dc:date>
            </office:change-info>
          </text:UnknownChange>
        </text:changed-region>
        <text:changed-region xml:id="ct437248368" text:id="ct437248368">
          <text:format-change>
            <office:change-info>
              <dc:creator>王珮玲-peilinwang2001</dc:creator>
              <dc:date>2020-03-09T17:24:00</dc:date>
            </office:change-info>
          </text:format-change>
        </text:changed-region>
        <text:changed-region xml:id="ct437248144" text:id="ct437248144">
          <text:UnknownChange>
            <office:change-info>
              <dc:creator>王珮玲-peilinwang2001</dc:creator>
              <dc:date>2020-03-10T18:50:00</dc:date>
            </office:change-info>
          </text:UnknownChange>
        </text:changed-region>
        <text:changed-region xml:id="ct437248816" text:id="ct437248816">
          <text:format-change>
            <office:change-info>
              <dc:creator>王珮玲-peilinwang2001</dc:creator>
              <dc:date>2020-03-09T17:24:00</dc:date>
            </office:change-info>
          </text:format-change>
        </text:changed-region>
        <text:changed-region xml:id="ct437248592" text:id="ct437248592">
          <text:UnknownChange>
            <office:change-info>
              <dc:creator>王珮玲-peilinwang2001</dc:creator>
              <dc:date>2020-03-10T18:50:00</dc:date>
            </office:change-info>
          </text:UnknownChange>
        </text:changed-region>
        <text:changed-region xml:id="ct437249264" text:id="ct437249264">
          <text:format-change>
            <office:change-info>
              <dc:creator>王珮玲-peilinwang2001</dc:creator>
              <dc:date>2020-03-09T17:24:00</dc:date>
            </office:change-info>
          </text:format-change>
        </text:changed-region>
        <text:changed-region xml:id="ct437249040" text:id="ct437249040">
          <text:UnknownChange>
            <office:change-info>
              <dc:creator>王珮玲-peilinwang2001</dc:creator>
              <dc:date>2020-03-10T18:50:00</dc:date>
            </office:change-info>
          </text:UnknownChange>
        </text:changed-region>
        <text:changed-region xml:id="ct437249712" text:id="ct437249712">
          <text:format-change>
            <office:change-info>
              <dc:creator>王珮玲-peilinwang2001</dc:creator>
              <dc:date>2020-03-09T17:24:00</dc:date>
            </office:change-info>
          </text:format-change>
        </text:changed-region>
        <text:changed-region xml:id="ct437249488" text:id="ct437249488">
          <text:UnknownChange>
            <office:change-info>
              <dc:creator>王珮玲-peilinwang2001</dc:creator>
              <dc:date>2020-03-10T18:50:00</dc:date>
            </office:change-info>
          </text:UnknownChange>
        </text:changed-region>
        <text:changed-region xml:id="ct437250160" text:id="ct437250160">
          <text:format-change>
            <office:change-info>
              <dc:creator>王珮玲-peilinwang2001</dc:creator>
              <dc:date>2020-03-09T17:24:00</dc:date>
            </office:change-info>
          </text:format-change>
        </text:changed-region>
        <text:changed-region xml:id="ct437249936" text:id="ct437249936">
          <text:UnknownChange>
            <office:change-info>
              <dc:creator>王珮玲-peilinwang2001</dc:creator>
              <dc:date>2020-03-10T18:50:00</dc:date>
            </office:change-info>
          </text:UnknownChange>
        </text:changed-region>
        <text:changed-region xml:id="ct437250608" text:id="ct437250608">
          <text:format-change>
            <office:change-info>
              <dc:creator>王珮玲-peilinwang2001</dc:creator>
              <dc:date>2020-03-09T17:24:00</dc:date>
            </office:change-info>
          </text:format-change>
        </text:changed-region>
        <text:changed-region xml:id="ct437250384" text:id="ct437250384">
          <text:UnknownChange>
            <office:change-info>
              <dc:creator>王珮玲-peilinwang2001</dc:creator>
              <dc:date>2020-03-10T18:50:00</dc:date>
            </office:change-info>
          </text:UnknownChange>
        </text:changed-region>
        <text:changed-region xml:id="ct437251056" text:id="ct437251056">
          <text:format-change>
            <office:change-info>
              <dc:creator>王珮玲-peilinwang2001</dc:creator>
              <dc:date>2020-03-09T17:24:00</dc:date>
            </office:change-info>
          </text:format-change>
        </text:changed-region>
        <text:changed-region xml:id="ct437250832" text:id="ct437250832">
          <text:UnknownChange>
            <office:change-info>
              <dc:creator>王珮玲-peilinwang2001</dc:creator>
              <dc:date>2020-03-10T18:50:00</dc:date>
            </office:change-info>
          </text:UnknownChange>
        </text:changed-region>
        <text:changed-region xml:id="ct437251504" text:id="ct437251504">
          <text:format-change>
            <office:change-info>
              <dc:creator>王珮玲-peilinwang2001</dc:creator>
              <dc:date>2020-03-09T17:24:00</dc:date>
            </office:change-info>
          </text:format-change>
        </text:changed-region>
        <text:changed-region xml:id="ct437251280" text:id="ct437251280">
          <text:UnknownChange>
            <office:change-info>
              <dc:creator>王珮玲-peilinwang2001</dc:creator>
              <dc:date>2020-03-10T18:50:00</dc:date>
            </office:change-info>
          </text:UnknownChange>
        </text:changed-region>
        <text:changed-region xml:id="ct437251952" text:id="ct437251952">
          <text:format-change>
            <office:change-info>
              <dc:creator>王珮玲-peilinwang2001</dc:creator>
              <dc:date>2020-03-09T17:24:00</dc:date>
            </office:change-info>
          </text:format-change>
        </text:changed-region>
        <text:changed-region xml:id="ct437251728" text:id="ct437251728">
          <text:UnknownChange>
            <office:change-info>
              <dc:creator>王珮玲-peilinwang2001</dc:creator>
              <dc:date>2020-03-10T18:50:00</dc:date>
            </office:change-info>
          </text:UnknownChange>
        </text:changed-region>
        <text:changed-region xml:id="ct437252400" text:id="ct437252400">
          <text:format-change>
            <office:change-info>
              <dc:creator>王珮玲-peilinwang2001</dc:creator>
              <dc:date>2020-03-09T17:24:00</dc:date>
            </office:change-info>
          </text:format-change>
        </text:changed-region>
        <text:changed-region xml:id="ct437252176" text:id="ct437252176">
          <text:UnknownChange>
            <office:change-info>
              <dc:creator>王珮玲-peilinwang2001</dc:creator>
              <dc:date>2020-03-10T18:50:00</dc:date>
            </office:change-info>
          </text:UnknownChange>
        </text:changed-region>
        <text:changed-region xml:id="ct437252848" text:id="ct437252848">
          <text:format-change>
            <office:change-info>
              <dc:creator>王珮玲-peilinwang2001</dc:creator>
              <dc:date>2020-03-09T17:24:00</dc:date>
            </office:change-info>
          </text:format-change>
        </text:changed-region>
        <text:changed-region xml:id="ct437252624" text:id="ct437252624">
          <text:UnknownChange>
            <office:change-info>
              <dc:creator>王珮玲-peilinwang2001</dc:creator>
              <dc:date>2020-03-10T18:50:00</dc:date>
            </office:change-info>
          </text:UnknownChange>
        </text:changed-region>
        <text:changed-region xml:id="ct437253296" text:id="ct437253296">
          <text:format-change>
            <office:change-info>
              <dc:creator>王珮玲-peilinwang2001</dc:creator>
              <dc:date>2020-03-09T17:24:00</dc:date>
            </office:change-info>
          </text:format-change>
        </text:changed-region>
        <text:changed-region xml:id="ct437253072" text:id="ct437253072">
          <text:UnknownChange>
            <office:change-info>
              <dc:creator>王珮玲-peilinwang2001</dc:creator>
              <dc:date>2020-03-10T18:50:00</dc:date>
            </office:change-info>
          </text:UnknownChange>
        </text:changed-region>
        <text:changed-region xml:id="ct437253744" text:id="ct437253744">
          <text:format-change>
            <office:change-info>
              <dc:creator>王珮玲-peilinwang2001</dc:creator>
              <dc:date>2020-03-09T17:24:00</dc:date>
            </office:change-info>
          </text:format-change>
        </text:changed-region>
        <text:changed-region xml:id="ct437253520" text:id="ct437253520">
          <text:UnknownChange>
            <office:change-info>
              <dc:creator>王珮玲-peilinwang2001</dc:creator>
              <dc:date>2020-03-10T18:50:00</dc:date>
            </office:change-info>
          </text:UnknownChange>
        </text:changed-region>
        <text:changed-region xml:id="ct437254192" text:id="ct437254192">
          <text:format-change>
            <office:change-info>
              <dc:creator>王珮玲-peilinwang2001</dc:creator>
              <dc:date>2020-03-09T17:24:00</dc:date>
            </office:change-info>
          </text:format-change>
        </text:changed-region>
        <text:changed-region xml:id="ct437253968" text:id="ct437253968">
          <text:UnknownChange>
            <office:change-info>
              <dc:creator>王珮玲-peilinwang2001</dc:creator>
              <dc:date>2020-03-10T18:50:00</dc:date>
            </office:change-info>
          </text:UnknownChange>
        </text:changed-region>
        <text:changed-region xml:id="ct437254640" text:id="ct437254640">
          <text:format-change>
            <office:change-info>
              <dc:creator>王珮玲-peilinwang2001</dc:creator>
              <dc:date>2020-03-09T17:24:00</dc:date>
            </office:change-info>
          </text:format-change>
        </text:changed-region>
        <text:changed-region xml:id="ct437254416" text:id="ct437254416">
          <text:UnknownChange>
            <office:change-info>
              <dc:creator>王珮玲-peilinwang2001</dc:creator>
              <dc:date>2020-03-10T18:50:00</dc:date>
            </office:change-info>
          </text:UnknownChange>
        </text:changed-region>
        <text:changed-region xml:id="ct437255088" text:id="ct437255088">
          <text:format-change>
            <office:change-info>
              <dc:creator>王珮玲-peilinwang2001</dc:creator>
              <dc:date>2020-03-09T17:24:00</dc:date>
            </office:change-info>
          </text:format-change>
        </text:changed-region>
        <text:changed-region xml:id="ct437254864" text:id="ct437254864">
          <text:UnknownChange>
            <office:change-info>
              <dc:creator>王珮玲-peilinwang2001</dc:creator>
              <dc:date>2020-03-10T18:50:00</dc:date>
            </office:change-info>
          </text:UnknownChange>
        </text:changed-region>
        <text:changed-region xml:id="ct437255536" text:id="ct437255536">
          <text:format-change>
            <office:change-info>
              <dc:creator>王珮玲-peilinwang2001</dc:creator>
              <dc:date>2020-03-09T17:24:00</dc:date>
            </office:change-info>
          </text:format-change>
        </text:changed-region>
        <text:changed-region xml:id="ct437255312" text:id="ct437255312">
          <text:UnknownChange>
            <office:change-info>
              <dc:creator>王珮玲-peilinwang2001</dc:creator>
              <dc:date>2020-03-10T18:50:00</dc:date>
            </office:change-info>
          </text:UnknownChange>
        </text:changed-region>
        <text:changed-region xml:id="ct437255984" text:id="ct437255984">
          <text:format-change>
            <office:change-info>
              <dc:creator>王珮玲-peilinwang2001</dc:creator>
              <dc:date>2020-03-09T17:24:00</dc:date>
            </office:change-info>
          </text:format-change>
        </text:changed-region>
        <text:changed-region xml:id="ct437255760" text:id="ct437255760">
          <text:UnknownChange>
            <office:change-info>
              <dc:creator>王珮玲-peilinwang2001</dc:creator>
              <dc:date>2020-03-10T18:50:00</dc:date>
            </office:change-info>
          </text:UnknownChange>
        </text:changed-region>
        <text:changed-region xml:id="ct437256432" text:id="ct437256432">
          <text:format-change>
            <office:change-info>
              <dc:creator>王珮玲-peilinwang2001</dc:creator>
              <dc:date>2020-03-09T17:24:00</dc:date>
            </office:change-info>
          </text:format-change>
        </text:changed-region>
        <text:changed-region xml:id="ct437256208" text:id="ct437256208">
          <text:UnknownChange>
            <office:change-info>
              <dc:creator>王珮玲-peilinwang2001</dc:creator>
              <dc:date>2020-03-10T18:50:00</dc:date>
            </office:change-info>
          </text:UnknownChange>
        </text:changed-region>
        <text:changed-region xml:id="ct437256880" text:id="ct437256880">
          <text:format-change>
            <office:change-info>
              <dc:creator>王珮玲-peilinwang2001</dc:creator>
              <dc:date>2020-03-09T17:24:00</dc:date>
            </office:change-info>
          </text:format-change>
        </text:changed-region>
        <text:changed-region xml:id="ct437256656" text:id="ct437256656">
          <text:UnknownChange>
            <office:change-info>
              <dc:creator>王珮玲-peilinwang2001</dc:creator>
              <dc:date>2020-03-10T18:50:00</dc:date>
            </office:change-info>
          </text:UnknownChange>
        </text:changed-region>
        <text:changed-region xml:id="ct437257328" text:id="ct437257328">
          <text:format-change>
            <office:change-info>
              <dc:creator>王珮玲-peilinwang2001</dc:creator>
              <dc:date>2020-03-09T17:24:00</dc:date>
            </office:change-info>
          </text:format-change>
        </text:changed-region>
        <text:changed-region xml:id="ct437257104" text:id="ct437257104">
          <text:UnknownChange>
            <office:change-info>
              <dc:creator>王珮玲-peilinwang2001</dc:creator>
              <dc:date>2020-03-10T18:50:00</dc:date>
            </office:change-info>
          </text:UnknownChange>
        </text:changed-region>
        <text:changed-region xml:id="ct437257776" text:id="ct437257776">
          <text:format-change>
            <office:change-info>
              <dc:creator>王珮玲-peilinwang2001</dc:creator>
              <dc:date>2020-03-09T17:24:00</dc:date>
            </office:change-info>
          </text:format-change>
        </text:changed-region>
        <text:changed-region xml:id="ct437257552" text:id="ct437257552">
          <text:UnknownChange>
            <office:change-info>
              <dc:creator>王珮玲-peilinwang2001</dc:creator>
              <dc:date>2020-03-10T18:50:00</dc:date>
            </office:change-info>
          </text:UnknownChange>
        </text:changed-region>
        <text:changed-region xml:id="ct437258224" text:id="ct437258224">
          <text:format-change>
            <office:change-info>
              <dc:creator>王珮玲-peilinwang2001</dc:creator>
              <dc:date>2020-03-09T17:24:00</dc:date>
            </office:change-info>
          </text:format-change>
        </text:changed-region>
        <text:changed-region xml:id="ct437258000" text:id="ct437258000">
          <text:UnknownChange>
            <office:change-info>
              <dc:creator>王珮玲-peilinwang2001</dc:creator>
              <dc:date>2020-03-10T18:50:00</dc:date>
            </office:change-info>
          </text:UnknownChange>
        </text:changed-region>
        <text:changed-region xml:id="ct437258672" text:id="ct437258672">
          <text:format-change>
            <office:change-info>
              <dc:creator>王珮玲-peilinwang2001</dc:creator>
              <dc:date>2020-03-09T17:24:00</dc:date>
            </office:change-info>
          </text:format-change>
        </text:changed-region>
        <text:changed-region xml:id="ct437258448" text:id="ct437258448">
          <text:UnknownChange>
            <office:change-info>
              <dc:creator>王珮玲-peilinwang2001</dc:creator>
              <dc:date>2020-03-10T18:50:00</dc:date>
            </office:change-info>
          </text:UnknownChange>
        </text:changed-region>
        <text:changed-region xml:id="ct437259120" text:id="ct437259120">
          <text:format-change>
            <office:change-info>
              <dc:creator>王珮玲-peilinwang2001</dc:creator>
              <dc:date>2020-03-09T17:24:00</dc:date>
            </office:change-info>
          </text:format-change>
        </text:changed-region>
        <text:changed-region xml:id="ct437258896" text:id="ct437258896">
          <text:UnknownChange>
            <office:change-info>
              <dc:creator>王珮玲-peilinwang2001</dc:creator>
              <dc:date>2020-03-10T18:50:00</dc:date>
            </office:change-info>
          </text:UnknownChange>
        </text:changed-region>
        <text:changed-region xml:id="ct437259344" text:id="ct437259344">
          <text:format-change>
            <office:change-info>
              <dc:creator>王珮玲-peilinwang2001</dc:creator>
              <dc:date>2020-03-09T17:24:00</dc:date>
            </office:change-info>
          </text:format-change>
        </text:changed-region>
        <text:changed-region xml:id="ct437259568" text:id="ct437259568">
          <text:deletion>
            <office:change-info>
              <dc:creator>王珮玲-peilinwang2001</dc:creator>
              <dc:date>2020-03-10T18:51:00</dc:date>
            </office:change-info>
            <text:p text:style-name="P81"><text:span text:style-name="T66">Best Education-KDP</text:span></text:p>
            <text:p text:style-name="P82"><text:span text:style-name="T66"/></text:p>
          </text:deletion>
        </text:changed-region>
        <text:changed-region xml:id="ct437259792" text:id="ct437259792">
          <text:format-change>
            <office:change-info>
              <dc:creator>盧韻庭</dc:creator>
              <dc:date>2020-03-11T09:12:00</dc:date>
            </office:change-info>
          </text:format-change>
        </text:changed-region>
        <text:changed-region xml:id="ct437260464" text:id="ct437260464">
          <text:insertion>
            <office:change-info>
              <dc:creator>王珮玲-peilinwang2001</dc:creator>
              <dc:date>2020-03-10T18:51:00</dc:date>
            </office:change-info>
          </text:insertion>
        </text:changed-region>
        <text:changed-region xml:id="ct437260240" text:id="ct437260240">
          <text:format-change>
            <office:change-info>
              <dc:creator>盧韻庭</dc:creator>
              <dc:date>2020-03-11T09:12:00</dc:date>
            </office:change-info>
          </text:format-change>
        </text:changed-region>
        <text:changed-region xml:id="ct437260688" text:id="ct437260688">
          <text:format-change>
            <office:change-info>
              <dc:creator>王珮玲-peilinwang2001</dc:creator>
              <dc:date>2020-03-10T18:56:00</dc:date>
            </office:change-info>
          </text:format-change>
        </text:changed-region>
        <text:changed-region xml:id="ct437261360" text:id="ct437261360">
          <text:format-change>
            <office:change-info>
              <dc:creator>王珮玲-peilinwang2001</dc:creator>
              <dc:date>2020-03-10T18:56:00</dc:date>
            </office:change-info>
          </text:format-change>
        </text:changed-region>
        <text:changed-region xml:id="ct437261808" text:id="ct437261808">
          <text:insertion>
            <office:change-info>
              <dc:creator>王珮玲-peilinwang2001</dc:creator>
              <dc:date>2020-03-10T18:53:00</dc:date>
            </office:change-info>
          </text:insertion>
        </text:changed-region>
        <text:changed-region xml:id="ct437261584" text:id="ct437261584">
          <text:UnknownChange>
            <office:change-info>
              <dc:creator>王珮玲-peilinwang2001</dc:creator>
              <dc:date>2020-03-10T18:53:00</dc:date>
            </office:change-info>
          </text:UnknownChange>
        </text:changed-region>
        <text:changed-region xml:id="ct437262256" text:id="ct437262256">
          <text:insertion>
            <office:change-info>
              <dc:creator>王珮玲-peilinwang2001</dc:creator>
              <dc:date>2020-03-10T18:53:00</dc:date>
            </office:change-info>
          </text:insertion>
        </text:changed-region>
        <text:changed-region xml:id="ct437262032" text:id="ct437262032">
          <text:UnknownChange>
            <office:change-info>
              <dc:creator>王珮玲-peilinwang2001</dc:creator>
              <dc:date>2020-03-10T18:53:00</dc:date>
            </office:change-info>
          </text:UnknownChange>
        </text:changed-region>
        <text:changed-region xml:id="ct437262704" text:id="ct437262704">
          <text:insertion>
            <office:change-info>
              <dc:creator>王珮玲-peilinwang2001</dc:creator>
              <dc:date>2020-03-10T18:53:00</dc:date>
            </office:change-info>
          </text:insertion>
        </text:changed-region>
        <text:changed-region xml:id="ct437262480" text:id="ct437262480">
          <text:UnknownChange>
            <office:change-info>
              <dc:creator>王珮玲-peilinwang2001</dc:creator>
              <dc:date>2020-03-10T18:53:00</dc:date>
            </office:change-info>
          </text:UnknownChange>
        </text:changed-region>
        <text:changed-region xml:id="ct437263152" text:id="ct437263152">
          <text:format-change>
            <office:change-info>
              <dc:creator>王珮玲-peilinwang2001</dc:creator>
              <dc:date>2020-03-10T18:53:00</dc:date>
            </office:change-info>
          </text:format-change>
        </text:changed-region>
        <text:changed-region xml:id="ct437262928" text:id="ct437262928">
          <text:UnknownChange>
            <office:change-info>
              <dc:creator>王珮玲-peilinwang2001</dc:creator>
              <dc:date>2020-03-10T18:53:00</dc:date>
            </office:change-info>
          </text:UnknownChange>
        </text:changed-region>
        <text:changed-region xml:id="ct437263600" text:id="ct437263600">
          <text:format-change>
            <office:change-info>
              <dc:creator>王珮玲-peilinwang2001</dc:creator>
              <dc:date>2020-03-10T18:53:00</dc:date>
            </office:change-info>
          </text:format-change>
        </text:changed-region>
        <text:changed-region xml:id="ct437263376" text:id="ct437263376">
          <text:UnknownChange>
            <office:change-info>
              <dc:creator>王珮玲-peilinwang2001</dc:creator>
              <dc:date>2020-03-10T18:53:00</dc:date>
            </office:change-info>
          </text:UnknownChange>
        </text:changed-region>
        <text:changed-region xml:id="ct437264272" text:id="ct437264272">
          <text:deletion>
            <office:change-info>
              <dc:creator>王珮玲-peilinwang2001</dc:creator>
              <dc:date>2020-03-10T18:53:00</dc:date>
            </office:change-info>
            <text:p text:style-name="P83"><text:span text:style-name="T67">：</text:span></text:p>
          </text:deletion>
        </text:changed-region>
        <text:changed-region xml:id="ct437263824" text:id="ct437263824">
          <text:UnknownChange>
            <office:change-info>
              <dc:creator>王珮玲-peilinwang2001</dc:creator>
              <dc:date>2020-03-10T18:53:00</dc:date>
            </office:change-info>
          </text:UnknownChange>
        </text:changed-region>
        <text:changed-region xml:id="ct437264496" text:id="ct437264496">
          <text:format-change>
            <office:change-info>
              <dc:creator>王珮玲-peilinwang2001</dc:creator>
              <dc:date>2020-03-10T18:55:00</dc:date>
            </office:change-info>
          </text:format-change>
        </text:changed-region>
        <text:changed-region xml:id="ct437264048" text:id="ct437264048">
          <text:UnknownChange>
            <office:change-info>
              <dc:creator>王珮玲-peilinwang2001</dc:creator>
              <dc:date>2020-03-10T18:55:00</dc:date>
            </office:change-info>
          </text:UnknownChange>
        </text:changed-region>
        <text:changed-region xml:id="ct437264944" text:id="ct437264944">
          <text:format-change>
            <office:change-info>
              <dc:creator>王珮玲-peilinwang2001</dc:creator>
              <dc:date>2020-03-10T18:55:00</dc:date>
            </office:change-info>
          </text:format-change>
        </text:changed-region>
        <text:changed-region xml:id="ct437264720" text:id="ct437264720">
          <text:UnknownChange>
            <office:change-info>
              <dc:creator>王珮玲-peilinwang2001</dc:creator>
              <dc:date>2020-03-10T18:55:00</dc:date>
            </office:change-info>
          </text:UnknownChange>
        </text:changed-region>
        <text:changed-region xml:id="ct437265392" text:id="ct437265392">
          <text:format-change>
            <office:change-info>
              <dc:creator>王珮玲-peilinwang2001</dc:creator>
              <dc:date>2020-03-10T18:55:00</dc:date>
            </office:change-info>
          </text:format-change>
        </text:changed-region>
        <text:changed-region xml:id="ct437265168" text:id="ct437265168">
          <text:UnknownChange>
            <office:change-info>
              <dc:creator>王珮玲-peilinwang2001</dc:creator>
              <dc:date>2020-03-10T18:55:00</dc:date>
            </office:change-info>
          </text:UnknownChange>
        </text:changed-region>
        <text:changed-region xml:id="ct437265840" text:id="ct437265840">
          <text:format-change>
            <office:change-info>
              <dc:creator>王珮玲-peilinwang2001</dc:creator>
              <dc:date>2020-03-10T18:55:00</dc:date>
            </office:change-info>
          </text:format-change>
        </text:changed-region>
        <text:changed-region xml:id="ct437265616" text:id="ct437265616">
          <text:UnknownChange>
            <office:change-info>
              <dc:creator>王珮玲-peilinwang2001</dc:creator>
              <dc:date>2020-03-10T18:55:00</dc:date>
            </office:change-info>
          </text:UnknownChange>
        </text:changed-region>
        <text:changed-region xml:id="ct437266288" text:id="ct437266288">
          <text:format-change>
            <office:change-info>
              <dc:creator>王珮玲-peilinwang2001</dc:creator>
              <dc:date>2020-03-10T18:55:00</dc:date>
            </office:change-info>
          </text:format-change>
        </text:changed-region>
        <text:changed-region xml:id="ct437266064" text:id="ct437266064">
          <text:UnknownChange>
            <office:change-info>
              <dc:creator>王珮玲-peilinwang2001</dc:creator>
              <dc:date>2020-03-10T18:55:00</dc:date>
            </office:change-info>
          </text:UnknownChange>
        </text:changed-region>
        <text:changed-region xml:id="ct437266736" text:id="ct437266736">
          <text:format-change>
            <office:change-info>
              <dc:creator>王珮玲-peilinwang2001</dc:creator>
              <dc:date>2020-03-10T18:55:00</dc:date>
            </office:change-info>
          </text:format-change>
        </text:changed-region>
        <text:changed-region xml:id="ct437266512" text:id="ct437266512">
          <text:UnknownChange>
            <office:change-info>
              <dc:creator>王珮玲-peilinwang2001</dc:creator>
              <dc:date>2020-03-10T18:55:00</dc:date>
            </office:change-info>
          </text:UnknownChange>
        </text:changed-region>
        <text:changed-region xml:id="ct437267184" text:id="ct437267184">
          <text:format-change>
            <office:change-info>
              <dc:creator>王珮玲-peilinwang2001</dc:creator>
              <dc:date>2020-03-10T18:55:00</dc:date>
            </office:change-info>
          </text:format-change>
        </text:changed-region>
        <text:changed-region xml:id="ct437266960" text:id="ct437266960">
          <text:UnknownChange>
            <office:change-info>
              <dc:creator>王珮玲-peilinwang2001</dc:creator>
              <dc:date>2020-03-10T18:55:00</dc:date>
            </office:change-info>
          </text:UnknownChange>
        </text:changed-region>
        <text:changed-region xml:id="ct437267632" text:id="ct437267632">
          <text:format-change>
            <office:change-info>
              <dc:creator>王珮玲-peilinwang2001</dc:creator>
              <dc:date>2020-03-10T18:55:00</dc:date>
            </office:change-info>
          </text:format-change>
        </text:changed-region>
        <text:changed-region xml:id="ct437267408" text:id="ct437267408">
          <text:UnknownChange>
            <office:change-info>
              <dc:creator>王珮玲-peilinwang2001</dc:creator>
              <dc:date>2020-03-10T18:55:00</dc:date>
            </office:change-info>
          </text:UnknownChange>
        </text:changed-region>
        <text:changed-region xml:id="ct437268080" text:id="ct437268080">
          <text:format-change>
            <office:change-info>
              <dc:creator>王珮玲-peilinwang2001</dc:creator>
              <dc:date>2020-03-10T18:55:00</dc:date>
            </office:change-info>
          </text:format-change>
        </text:changed-region>
        <text:changed-region xml:id="ct437267856" text:id="ct437267856">
          <text:UnknownChange>
            <office:change-info>
              <dc:creator>王珮玲-peilinwang2001</dc:creator>
              <dc:date>2020-03-10T18:55:00</dc:date>
            </office:change-info>
          </text:UnknownChange>
        </text:changed-region>
        <text:changed-region xml:id="ct437268528" text:id="ct437268528">
          <text:format-change>
            <office:change-info>
              <dc:creator>王珮玲-peilinwang2001</dc:creator>
              <dc:date>2020-03-10T18:55:00</dc:date>
            </office:change-info>
          </text:format-change>
        </text:changed-region>
        <text:changed-region xml:id="ct437268304" text:id="ct437268304">
          <text:UnknownChange>
            <office:change-info>
              <dc:creator>王珮玲-peilinwang2001</dc:creator>
              <dc:date>2020-03-10T18:55:00</dc:date>
            </office:change-info>
          </text:UnknownChange>
        </text:changed-region>
        <text:changed-region xml:id="ct437268976" text:id="ct437268976">
          <text:format-change>
            <office:change-info>
              <dc:creator>王珮玲-peilinwang2001</dc:creator>
              <dc:date>2020-03-10T18:55:00</dc:date>
            </office:change-info>
          </text:format-change>
        </text:changed-region>
        <text:changed-region xml:id="ct437268752" text:id="ct437268752">
          <text:UnknownChange>
            <office:change-info>
              <dc:creator>王珮玲-peilinwang2001</dc:creator>
              <dc:date>2020-03-10T18:55:00</dc:date>
            </office:change-info>
          </text:UnknownChange>
        </text:changed-region>
        <text:changed-region xml:id="ct437269424" text:id="ct437269424">
          <text:format-change>
            <office:change-info>
              <dc:creator>王珮玲-peilinwang2001</dc:creator>
              <dc:date>2020-03-10T18:55:00</dc:date>
            </office:change-info>
          </text:format-change>
        </text:changed-region>
        <text:changed-region xml:id="ct437269200" text:id="ct437269200">
          <text:UnknownChange>
            <office:change-info>
              <dc:creator>王珮玲-peilinwang2001</dc:creator>
              <dc:date>2020-03-10T18:55:00</dc:date>
            </office:change-info>
          </text:UnknownChange>
        </text:changed-region>
        <text:changed-region xml:id="ct437269872" text:id="ct437269872">
          <text:format-change>
            <office:change-info>
              <dc:creator>王珮玲-peilinwang2001</dc:creator>
              <dc:date>2020-03-10T18:55:00</dc:date>
            </office:change-info>
          </text:format-change>
        </text:changed-region>
        <text:changed-region xml:id="ct437269648" text:id="ct437269648">
          <text:UnknownChange>
            <office:change-info>
              <dc:creator>王珮玲-peilinwang2001</dc:creator>
              <dc:date>2020-03-10T18:55:00</dc:date>
            </office:change-info>
          </text:UnknownChange>
        </text:changed-region>
        <text:changed-region xml:id="ct437270320" text:id="ct437270320">
          <text:format-change>
            <office:change-info>
              <dc:creator>王珮玲-peilinwang2001</dc:creator>
              <dc:date>2020-03-10T18:55:00</dc:date>
            </office:change-info>
          </text:format-change>
        </text:changed-region>
        <text:changed-region xml:id="ct437270096" text:id="ct437270096">
          <text:UnknownChange>
            <office:change-info>
              <dc:creator>王珮玲-peilinwang2001</dc:creator>
              <dc:date>2020-03-10T18:55:00</dc:date>
            </office:change-info>
          </text:UnknownChange>
        </text:changed-region>
        <text:changed-region xml:id="ct437270768" text:id="ct437270768">
          <text:format-change>
            <office:change-info>
              <dc:creator>王珮玲-peilinwang2001</dc:creator>
              <dc:date>2020-03-10T18:55:00</dc:date>
            </office:change-info>
          </text:format-change>
        </text:changed-region>
        <text:changed-region xml:id="ct437270544" text:id="ct437270544">
          <text:UnknownChange>
            <office:change-info>
              <dc:creator>王珮玲-peilinwang2001</dc:creator>
              <dc:date>2020-03-10T18:55:00</dc:date>
            </office:change-info>
          </text:UnknownChange>
        </text:changed-region>
        <text:changed-region xml:id="ct437271216" text:id="ct437271216">
          <text:format-change>
            <office:change-info>
              <dc:creator>王珮玲-peilinwang2001</dc:creator>
              <dc:date>2020-03-10T18:55:00</dc:date>
            </office:change-info>
          </text:format-change>
        </text:changed-region>
        <text:changed-region xml:id="ct437270992" text:id="ct437270992">
          <text:UnknownChange>
            <office:change-info>
              <dc:creator>王珮玲-peilinwang2001</dc:creator>
              <dc:date>2020-03-10T18:55:00</dc:date>
            </office:change-info>
          </text:UnknownChange>
        </text:changed-region>
        <text:changed-region xml:id="ct437271664" text:id="ct437271664">
          <text:format-change>
            <office:change-info>
              <dc:creator>王珮玲-peilinwang2001</dc:creator>
              <dc:date>2020-03-10T18:55:00</dc:date>
            </office:change-info>
          </text:format-change>
        </text:changed-region>
        <text:changed-region xml:id="ct437271440" text:id="ct437271440">
          <text:UnknownChange>
            <office:change-info>
              <dc:creator>王珮玲-peilinwang2001</dc:creator>
              <dc:date>2020-03-10T18:55:00</dc:date>
            </office:change-info>
          </text:UnknownChange>
        </text:changed-region>
        <text:changed-region xml:id="ct437272112" text:id="ct437272112">
          <text:format-change>
            <office:change-info>
              <dc:creator>王珮玲-peilinwang2001</dc:creator>
              <dc:date>2020-03-10T18:55:00</dc:date>
            </office:change-info>
          </text:format-change>
        </text:changed-region>
        <text:changed-region xml:id="ct437271888" text:id="ct437271888">
          <text:UnknownChange>
            <office:change-info>
              <dc:creator>王珮玲-peilinwang2001</dc:creator>
              <dc:date>2020-03-10T18:55:00</dc:date>
            </office:change-info>
          </text:UnknownChange>
        </text:changed-region>
        <text:changed-region xml:id="ct437272560" text:id="ct437272560">
          <text:format-change>
            <office:change-info>
              <dc:creator>王珮玲-peilinwang2001</dc:creator>
              <dc:date>2020-03-10T18:55:00</dc:date>
            </office:change-info>
          </text:format-change>
        </text:changed-region>
        <text:changed-region xml:id="ct437272336" text:id="ct437272336">
          <text:UnknownChange>
            <office:change-info>
              <dc:creator>王珮玲-peilinwang2001</dc:creator>
              <dc:date>2020-03-10T18:55:00</dc:date>
            </office:change-info>
          </text:UnknownChange>
        </text:changed-region>
        <text:changed-region xml:id="ct437273008" text:id="ct437273008">
          <text:format-change>
            <office:change-info>
              <dc:creator>王珮玲-peilinwang2001</dc:creator>
              <dc:date>2020-03-10T18:55:00</dc:date>
            </office:change-info>
          </text:format-change>
        </text:changed-region>
        <text:changed-region xml:id="ct437272784" text:id="ct437272784">
          <text:UnknownChange>
            <office:change-info>
              <dc:creator>王珮玲-peilinwang2001</dc:creator>
              <dc:date>2020-03-10T18:55:00</dc:date>
            </office:change-info>
          </text:UnknownChange>
        </text:changed-region>
        <text:changed-region xml:id="ct437273456" text:id="ct437273456">
          <text:format-change>
            <office:change-info>
              <dc:creator>王珮玲-peilinwang2001</dc:creator>
              <dc:date>2020-03-10T18:55:00</dc:date>
            </office:change-info>
          </text:format-change>
        </text:changed-region>
        <text:changed-region xml:id="ct437273232" text:id="ct437273232">
          <text:UnknownChange>
            <office:change-info>
              <dc:creator>王珮玲-peilinwang2001</dc:creator>
              <dc:date>2020-03-10T18:55:00</dc:date>
            </office:change-info>
          </text:UnknownChange>
        </text:changed-region>
        <text:changed-region xml:id="ct437273904" text:id="ct437273904">
          <text:format-change>
            <office:change-info>
              <dc:creator>王珮玲-peilinwang2001</dc:creator>
              <dc:date>2020-03-10T18:55:00</dc:date>
            </office:change-info>
          </text:format-change>
        </text:changed-region>
        <text:changed-region xml:id="ct437273680" text:id="ct437273680">
          <text:UnknownChange>
            <office:change-info>
              <dc:creator>王珮玲-peilinwang2001</dc:creator>
              <dc:date>2020-03-10T18:55:00</dc:date>
            </office:change-info>
          </text:UnknownChange>
        </text:changed-region>
        <text:changed-region xml:id="ct437274352" text:id="ct437274352">
          <text:format-change>
            <office:change-info>
              <dc:creator>王珮玲-peilinwang2001</dc:creator>
              <dc:date>2020-03-10T18:55:00</dc:date>
            </office:change-info>
          </text:format-change>
        </text:changed-region>
        <text:changed-region xml:id="ct437274128" text:id="ct437274128">
          <text:UnknownChange>
            <office:change-info>
              <dc:creator>王珮玲-peilinwang2001</dc:creator>
              <dc:date>2020-03-10T18:55:00</dc:date>
            </office:change-info>
          </text:UnknownChange>
        </text:changed-region>
        <text:changed-region xml:id="ct437274800" text:id="ct437274800">
          <text:format-change>
            <office:change-info>
              <dc:creator>王珮玲-peilinwang2001</dc:creator>
              <dc:date>2020-03-10T18:55:00</dc:date>
            </office:change-info>
          </text:format-change>
        </text:changed-region>
        <text:changed-region xml:id="ct437274576" text:id="ct437274576">
          <text:UnknownChange>
            <office:change-info>
              <dc:creator>王珮玲-peilinwang2001</dc:creator>
              <dc:date>2020-03-10T18:55:00</dc:date>
            </office:change-info>
          </text:UnknownChange>
        </text:changed-region>
        <text:changed-region xml:id="ct437275248" text:id="ct437275248">
          <text:format-change>
            <office:change-info>
              <dc:creator>王珮玲-peilinwang2001</dc:creator>
              <dc:date>2020-03-10T18:55:00</dc:date>
            </office:change-info>
          </text:format-change>
        </text:changed-region>
        <text:changed-region xml:id="ct437275024" text:id="ct437275024">
          <text:UnknownChange>
            <office:change-info>
              <dc:creator>王珮玲-peilinwang2001</dc:creator>
              <dc:date>2020-03-10T18:55:00</dc:date>
            </office:change-info>
          </text:UnknownChange>
        </text:changed-region>
        <text:changed-region xml:id="ct437275696" text:id="ct437275696">
          <text:format-change>
            <office:change-info>
              <dc:creator>王珮玲-peilinwang2001</dc:creator>
              <dc:date>2020-03-10T18:55:00</dc:date>
            </office:change-info>
          </text:format-change>
        </text:changed-region>
        <text:changed-region xml:id="ct437275472" text:id="ct437275472">
          <text:UnknownChange>
            <office:change-info>
              <dc:creator>王珮玲-peilinwang2001</dc:creator>
              <dc:date>2020-03-10T18:55:00</dc:date>
            </office:change-info>
          </text:UnknownChange>
        </text:changed-region>
        <text:changed-region xml:id="ct437276144" text:id="ct437276144">
          <text:format-change>
            <office:change-info>
              <dc:creator>王珮玲-peilinwang2001</dc:creator>
              <dc:date>2020-03-10T18:55:00</dc:date>
            </office:change-info>
          </text:format-change>
        </text:changed-region>
        <text:changed-region xml:id="ct437275920" text:id="ct437275920">
          <text:UnknownChange>
            <office:change-info>
              <dc:creator>王珮玲-peilinwang2001</dc:creator>
              <dc:date>2020-03-10T18:55:00</dc:date>
            </office:change-info>
          </text:UnknownChange>
        </text:changed-region>
        <text:changed-region xml:id="ct437276368" text:id="ct437276368">
          <text:insertion>
            <office:change-info>
              <dc:creator>王珮玲-peilinwang2001</dc:creator>
              <dc:date>2020-03-10T18:55:00</dc:date>
            </office:change-info>
          </text:insertion>
        </text:changed-region>
        <text:changed-region xml:id="ct437276816" text:id="ct437276816">
          <text:insertion>
            <office:change-info>
              <dc:creator>王珮玲-peilinwang2001</dc:creator>
              <dc:date>2020-03-10T18:53:00</dc:date>
            </office:change-info>
          </text:insertion>
        </text:changed-region>
        <text:changed-region xml:id="ct437276592" text:id="ct437276592">
          <text:UnknownChange>
            <office:change-info>
              <dc:creator>王珮玲-peilinwang2001</dc:creator>
              <dc:date>2020-03-10T18:53:00</dc:date>
            </office:change-info>
          </text:UnknownChange>
        </text:changed-region>
        <text:changed-region xml:id="ct437277264" text:id="ct437277264">
          <text:insertion>
            <office:change-info>
              <dc:creator>王珮玲-peilinwang2001</dc:creator>
              <dc:date>2020-03-10T18:53:00</dc:date>
            </office:change-info>
          </text:insertion>
        </text:changed-region>
        <text:changed-region xml:id="ct437277040" text:id="ct437277040">
          <text:UnknownChange>
            <office:change-info>
              <dc:creator>王珮玲-peilinwang2001</dc:creator>
              <dc:date>2020-03-10T18:53:00</dc:date>
            </office:change-info>
          </text:UnknownChange>
        </text:changed-region>
        <text:changed-region xml:id="ct437277712" text:id="ct437277712">
          <text:format-change>
            <office:change-info>
              <dc:creator>王珮玲-peilinwang2001</dc:creator>
              <dc:date>2020-03-09T17:24:00</dc:date>
            </office:change-info>
          </text:format-change>
        </text:changed-region>
        <text:changed-region xml:id="ct437277488" text:id="ct437277488">
          <text:UnknownChange>
            <office:change-info>
              <dc:creator>王珮玲-peilinwang2001</dc:creator>
              <dc:date>2020-03-10T18:53:00</dc:date>
            </office:change-info>
          </text:UnknownChange>
        </text:changed-region>
        <text:changed-region xml:id="ct437278384" text:id="ct437278384">
          <text:deletion>
            <office:change-info>
              <dc:creator>王珮玲-peilinwang2001</dc:creator>
              <dc:date>2020-03-10T18:53:00</dc:date>
            </office:change-info>
            <text:p text:style-name="P83"><text:span text:style-name="T9">：</text:span></text:p>
          </text:deletion>
        </text:changed-region>
        <text:changed-region xml:id="ct437277936" text:id="ct437277936">
          <text:UnknownChange>
            <office:change-info>
              <dc:creator>王珮玲-peilinwang2001</dc:creator>
              <dc:date>2020-03-10T18:53:00</dc:date>
            </office:change-info>
          </text:UnknownChange>
        </text:changed-region>
        <text:changed-region xml:id="ct437278608" text:id="ct437278608">
          <text:format-change>
            <office:change-info>
              <dc:creator>王珮玲-peilinwang2001</dc:creator>
              <dc:date>2020-03-10T18:55:00</dc:date>
            </office:change-info>
          </text:format-change>
        </text:changed-region>
        <text:changed-region xml:id="ct437278160" text:id="ct437278160">
          <text:UnknownChange>
            <office:change-info>
              <dc:creator>王珮玲-peilinwang2001</dc:creator>
              <dc:date>2020-03-10T18:55:00</dc:date>
            </office:change-info>
          </text:UnknownChange>
        </text:changed-region>
        <text:changed-region xml:id="ct437279056" text:id="ct437279056">
          <text:format-change>
            <office:change-info>
              <dc:creator>王珮玲-peilinwang2001</dc:creator>
              <dc:date>2020-03-10T18:55:00</dc:date>
            </office:change-info>
          </text:format-change>
        </text:changed-region>
        <text:changed-region xml:id="ct437278832" text:id="ct437278832">
          <text:UnknownChange>
            <office:change-info>
              <dc:creator>王珮玲-peilinwang2001</dc:creator>
              <dc:date>2020-03-10T18:55:00</dc:date>
            </office:change-info>
          </text:UnknownChange>
        </text:changed-region>
        <text:changed-region xml:id="ct437279504" text:id="ct437279504">
          <text:format-change>
            <office:change-info>
              <dc:creator>王珮玲-peilinwang2001</dc:creator>
              <dc:date>2020-03-10T18:55:00</dc:date>
            </office:change-info>
          </text:format-change>
        </text:changed-region>
        <text:changed-region xml:id="ct437279280" text:id="ct437279280">
          <text:UnknownChange>
            <office:change-info>
              <dc:creator>王珮玲-peilinwang2001</dc:creator>
              <dc:date>2020-03-10T18:55:00</dc:date>
            </office:change-info>
          </text:UnknownChange>
        </text:changed-region>
        <text:changed-region xml:id="ct437279952" text:id="ct437279952">
          <text:format-change>
            <office:change-info>
              <dc:creator>王珮玲-peilinwang2001</dc:creator>
              <dc:date>2020-03-10T18:55:00</dc:date>
            </office:change-info>
          </text:format-change>
        </text:changed-region>
        <text:changed-region xml:id="ct437279728" text:id="ct437279728">
          <text:UnknownChange>
            <office:change-info>
              <dc:creator>王珮玲-peilinwang2001</dc:creator>
              <dc:date>2020-03-10T18:55:00</dc:date>
            </office:change-info>
          </text:UnknownChange>
        </text:changed-region>
        <text:changed-region xml:id="ct437280400" text:id="ct437280400">
          <text:format-change>
            <office:change-info>
              <dc:creator>王珮玲-peilinwang2001</dc:creator>
              <dc:date>2020-03-10T18:55:00</dc:date>
            </office:change-info>
          </text:format-change>
        </text:changed-region>
        <text:changed-region xml:id="ct437280176" text:id="ct437280176">
          <text:UnknownChange>
            <office:change-info>
              <dc:creator>王珮玲-peilinwang2001</dc:creator>
              <dc:date>2020-03-10T18:55:00</dc:date>
            </office:change-info>
          </text:UnknownChange>
        </text:changed-region>
        <text:changed-region xml:id="ct437280848" text:id="ct437280848">
          <text:format-change>
            <office:change-info>
              <dc:creator>王珮玲-peilinwang2001</dc:creator>
              <dc:date>2020-03-10T18:55:00</dc:date>
            </office:change-info>
          </text:format-change>
        </text:changed-region>
        <text:changed-region xml:id="ct437280624" text:id="ct437280624">
          <text:UnknownChange>
            <office:change-info>
              <dc:creator>王珮玲-peilinwang2001</dc:creator>
              <dc:date>2020-03-10T18:55:00</dc:date>
            </office:change-info>
          </text:UnknownChange>
        </text:changed-region>
        <text:changed-region xml:id="ct437281296" text:id="ct437281296">
          <text:format-change>
            <office:change-info>
              <dc:creator>王珮玲-peilinwang2001</dc:creator>
              <dc:date>2020-03-10T18:55:00</dc:date>
            </office:change-info>
          </text:format-change>
        </text:changed-region>
        <text:changed-region xml:id="ct437281072" text:id="ct437281072">
          <text:UnknownChange>
            <office:change-info>
              <dc:creator>王珮玲-peilinwang2001</dc:creator>
              <dc:date>2020-03-10T18:55:00</dc:date>
            </office:change-info>
          </text:UnknownChange>
        </text:changed-region>
        <text:changed-region xml:id="ct437281744" text:id="ct437281744">
          <text:format-change>
            <office:change-info>
              <dc:creator>王珮玲-peilinwang2001</dc:creator>
              <dc:date>2020-03-10T18:55:00</dc:date>
            </office:change-info>
          </text:format-change>
        </text:changed-region>
        <text:changed-region xml:id="ct437281520" text:id="ct437281520">
          <text:UnknownChange>
            <office:change-info>
              <dc:creator>王珮玲-peilinwang2001</dc:creator>
              <dc:date>2020-03-10T18:55:00</dc:date>
            </office:change-info>
          </text:UnknownChange>
        </text:changed-region>
        <text:changed-region xml:id="ct437282192" text:id="ct437282192">
          <text:format-change>
            <office:change-info>
              <dc:creator>王珮玲-peilinwang2001</dc:creator>
              <dc:date>2020-03-10T18:55:00</dc:date>
            </office:change-info>
          </text:format-change>
        </text:changed-region>
        <text:changed-region xml:id="ct437281968" text:id="ct437281968">
          <text:UnknownChange>
            <office:change-info>
              <dc:creator>王珮玲-peilinwang2001</dc:creator>
              <dc:date>2020-03-10T18:55:00</dc:date>
            </office:change-info>
          </text:UnknownChange>
        </text:changed-region>
        <text:changed-region xml:id="ct437282640" text:id="ct437282640">
          <text:format-change>
            <office:change-info>
              <dc:creator>王珮玲-peilinwang2001</dc:creator>
              <dc:date>2020-03-10T18:55:00</dc:date>
            </office:change-info>
          </text:format-change>
        </text:changed-region>
        <text:changed-region xml:id="ct437282416" text:id="ct437282416">
          <text:UnknownChange>
            <office:change-info>
              <dc:creator>王珮玲-peilinwang2001</dc:creator>
              <dc:date>2020-03-10T18:55:00</dc:date>
            </office:change-info>
          </text:UnknownChange>
        </text:changed-region>
        <text:changed-region xml:id="ct437283088" text:id="ct437283088">
          <text:format-change>
            <office:change-info>
              <dc:creator>王珮玲-peilinwang2001</dc:creator>
              <dc:date>2020-03-10T18:55:00</dc:date>
            </office:change-info>
          </text:format-change>
        </text:changed-region>
        <text:changed-region xml:id="ct437282864" text:id="ct437282864">
          <text:UnknownChange>
            <office:change-info>
              <dc:creator>王珮玲-peilinwang2001</dc:creator>
              <dc:date>2020-03-10T18:55:00</dc:date>
            </office:change-info>
          </text:UnknownChange>
        </text:changed-region>
        <text:changed-region xml:id="ct437283536" text:id="ct437283536">
          <text:format-change>
            <office:change-info>
              <dc:creator>王珮玲-peilinwang2001</dc:creator>
              <dc:date>2020-03-10T18:55:00</dc:date>
            </office:change-info>
          </text:format-change>
        </text:changed-region>
        <text:changed-region xml:id="ct437283312" text:id="ct437283312">
          <text:UnknownChange>
            <office:change-info>
              <dc:creator>王珮玲-peilinwang2001</dc:creator>
              <dc:date>2020-03-10T18:55:00</dc:date>
            </office:change-info>
          </text:UnknownChange>
        </text:changed-region>
        <text:changed-region xml:id="ct437283984" text:id="ct437283984">
          <text:format-change>
            <office:change-info>
              <dc:creator>王珮玲-peilinwang2001</dc:creator>
              <dc:date>2020-03-10T18:55:00</dc:date>
            </office:change-info>
          </text:format-change>
        </text:changed-region>
        <text:changed-region xml:id="ct437283760" text:id="ct437283760">
          <text:UnknownChange>
            <office:change-info>
              <dc:creator>王珮玲-peilinwang2001</dc:creator>
              <dc:date>2020-03-10T18:55:00</dc:date>
            </office:change-info>
          </text:UnknownChange>
        </text:changed-region>
        <text:changed-region xml:id="ct437284432" text:id="ct437284432">
          <text:format-change>
            <office:change-info>
              <dc:creator>王珮玲-peilinwang2001</dc:creator>
              <dc:date>2020-03-10T18:55:00</dc:date>
            </office:change-info>
          </text:format-change>
        </text:changed-region>
        <text:changed-region xml:id="ct437284208" text:id="ct437284208">
          <text:UnknownChange>
            <office:change-info>
              <dc:creator>王珮玲-peilinwang2001</dc:creator>
              <dc:date>2020-03-10T18:55:00</dc:date>
            </office:change-info>
          </text:UnknownChange>
        </text:changed-region>
        <text:changed-region xml:id="ct437284880" text:id="ct437284880">
          <text:format-change>
            <office:change-info>
              <dc:creator>王珮玲-peilinwang2001</dc:creator>
              <dc:date>2020-03-10T18:55:00</dc:date>
            </office:change-info>
          </text:format-change>
        </text:changed-region>
        <text:changed-region xml:id="ct437284656" text:id="ct437284656">
          <text:UnknownChange>
            <office:change-info>
              <dc:creator>王珮玲-peilinwang2001</dc:creator>
              <dc:date>2020-03-10T18:55:00</dc:date>
            </office:change-info>
          </text:UnknownChange>
        </text:changed-region>
        <text:changed-region xml:id="ct437285328" text:id="ct437285328">
          <text:format-change>
            <office:change-info>
              <dc:creator>王珮玲-peilinwang2001</dc:creator>
              <dc:date>2020-03-10T18:55:00</dc:date>
            </office:change-info>
          </text:format-change>
        </text:changed-region>
        <text:changed-region xml:id="ct437285104" text:id="ct437285104">
          <text:UnknownChange>
            <office:change-info>
              <dc:creator>王珮玲-peilinwang2001</dc:creator>
              <dc:date>2020-03-10T18:55:00</dc:date>
            </office:change-info>
          </text:UnknownChange>
        </text:changed-region>
        <text:changed-region xml:id="ct437285776" text:id="ct437285776">
          <text:format-change>
            <office:change-info>
              <dc:creator>王珮玲-peilinwang2001</dc:creator>
              <dc:date>2020-03-10T18:55:00</dc:date>
            </office:change-info>
          </text:format-change>
        </text:changed-region>
        <text:changed-region xml:id="ct437285552" text:id="ct437285552">
          <text:UnknownChange>
            <office:change-info>
              <dc:creator>王珮玲-peilinwang2001</dc:creator>
              <dc:date>2020-03-10T18:55:00</dc:date>
            </office:change-info>
          </text:UnknownChange>
        </text:changed-region>
        <text:changed-region xml:id="ct437286224" text:id="ct437286224">
          <text:format-change>
            <office:change-info>
              <dc:creator>王珮玲-peilinwang2001</dc:creator>
              <dc:date>2020-03-10T18:55:00</dc:date>
            </office:change-info>
          </text:format-change>
        </text:changed-region>
        <text:changed-region xml:id="ct437286000" text:id="ct437286000">
          <text:UnknownChange>
            <office:change-info>
              <dc:creator>王珮玲-peilinwang2001</dc:creator>
              <dc:date>2020-03-10T18:55:00</dc:date>
            </office:change-info>
          </text:UnknownChange>
        </text:changed-region>
        <text:changed-region xml:id="ct437286672" text:id="ct437286672">
          <text:format-change>
            <office:change-info>
              <dc:creator>王珮玲-peilinwang2001</dc:creator>
              <dc:date>2020-03-10T18:55:00</dc:date>
            </office:change-info>
          </text:format-change>
        </text:changed-region>
        <text:changed-region xml:id="ct437286448" text:id="ct437286448">
          <text:UnknownChange>
            <office:change-info>
              <dc:creator>王珮玲-peilinwang2001</dc:creator>
              <dc:date>2020-03-10T18:55:00</dc:date>
            </office:change-info>
          </text:UnknownChange>
        </text:changed-region>
        <text:changed-region xml:id="ct437287120" text:id="ct437287120">
          <text:format-change>
            <office:change-info>
              <dc:creator>王珮玲-peilinwang2001</dc:creator>
              <dc:date>2020-03-10T18:55:00</dc:date>
            </office:change-info>
          </text:format-change>
        </text:changed-region>
        <text:changed-region xml:id="ct437286896" text:id="ct437286896">
          <text:UnknownChange>
            <office:change-info>
              <dc:creator>王珮玲-peilinwang2001</dc:creator>
              <dc:date>2020-03-10T18:55:00</dc:date>
            </office:change-info>
          </text:UnknownChange>
        </text:changed-region>
        <text:changed-region xml:id="ct437287568" text:id="ct437287568">
          <text:format-change>
            <office:change-info>
              <dc:creator>王珮玲-peilinwang2001</dc:creator>
              <dc:date>2020-03-10T18:55:00</dc:date>
            </office:change-info>
          </text:format-change>
        </text:changed-region>
        <text:changed-region xml:id="ct437287344" text:id="ct437287344">
          <text:UnknownChange>
            <office:change-info>
              <dc:creator>王珮玲-peilinwang2001</dc:creator>
              <dc:date>2020-03-10T18:55:00</dc:date>
            </office:change-info>
          </text:UnknownChange>
        </text:changed-region>
        <text:changed-region xml:id="ct437288016" text:id="ct437288016">
          <text:format-change>
            <office:change-info>
              <dc:creator>王珮玲-peilinwang2001</dc:creator>
              <dc:date>2020-03-10T18:55:00</dc:date>
            </office:change-info>
          </text:format-change>
        </text:changed-region>
        <text:changed-region xml:id="ct437287792" text:id="ct437287792">
          <text:UnknownChange>
            <office:change-info>
              <dc:creator>王珮玲-peilinwang2001</dc:creator>
              <dc:date>2020-03-10T18:55:00</dc:date>
            </office:change-info>
          </text:UnknownChange>
        </text:changed-region>
        <text:changed-region xml:id="ct437288464" text:id="ct437288464">
          <text:format-change>
            <office:change-info>
              <dc:creator>王珮玲-peilinwang2001</dc:creator>
              <dc:date>2020-03-10T18:55:00</dc:date>
            </office:change-info>
          </text:format-change>
        </text:changed-region>
        <text:changed-region xml:id="ct437288240" text:id="ct437288240">
          <text:UnknownChange>
            <office:change-info>
              <dc:creator>王珮玲-peilinwang2001</dc:creator>
              <dc:date>2020-03-10T18:55:00</dc:date>
            </office:change-info>
          </text:UnknownChange>
        </text:changed-region>
        <text:changed-region xml:id="ct437288912" text:id="ct437288912">
          <text:format-change>
            <office:change-info>
              <dc:creator>王珮玲-peilinwang2001</dc:creator>
              <dc:date>2020-03-10T18:55:00</dc:date>
            </office:change-info>
          </text:format-change>
        </text:changed-region>
        <text:changed-region xml:id="ct437288688" text:id="ct437288688">
          <text:UnknownChange>
            <office:change-info>
              <dc:creator>王珮玲-peilinwang2001</dc:creator>
              <dc:date>2020-03-10T18:55:00</dc:date>
            </office:change-info>
          </text:UnknownChange>
        </text:changed-region>
        <text:changed-region xml:id="ct437289360" text:id="ct437289360">
          <text:format-change>
            <office:change-info>
              <dc:creator>王珮玲-peilinwang2001</dc:creator>
              <dc:date>2020-03-10T18:55:00</dc:date>
            </office:change-info>
          </text:format-change>
        </text:changed-region>
        <text:changed-region xml:id="ct437289136" text:id="ct437289136">
          <text:UnknownChange>
            <office:change-info>
              <dc:creator>王珮玲-peilinwang2001</dc:creator>
              <dc:date>2020-03-10T18:55:00</dc:date>
            </office:change-info>
          </text:UnknownChange>
        </text:changed-region>
        <text:changed-region xml:id="ct437289808" text:id="ct437289808">
          <text:format-change>
            <office:change-info>
              <dc:creator>王珮玲-peilinwang2001</dc:creator>
              <dc:date>2020-03-10T18:55:00</dc:date>
            </office:change-info>
          </text:format-change>
        </text:changed-region>
        <text:changed-region xml:id="ct437289584" text:id="ct437289584">
          <text:UnknownChange>
            <office:change-info>
              <dc:creator>王珮玲-peilinwang2001</dc:creator>
              <dc:date>2020-03-10T18:55:00</dc:date>
            </office:change-info>
          </text:UnknownChange>
        </text:changed-region>
        <text:changed-region xml:id="ct437687696" text:id="ct437687696">
          <text:format-change>
            <office:change-info>
              <dc:creator>王珮玲-peilinwang2001</dc:creator>
              <dc:date>2020-03-10T18:55:00</dc:date>
            </office:change-info>
          </text:format-change>
        </text:changed-region>
        <text:changed-region xml:id="ct437687472" text:id="ct437687472">
          <text:UnknownChange>
            <office:change-info>
              <dc:creator>王珮玲-peilinwang2001</dc:creator>
              <dc:date>2020-03-10T18:55:00</dc:date>
            </office:change-info>
          </text:UnknownChange>
        </text:changed-region>
        <text:changed-region xml:id="ct437688144" text:id="ct437688144">
          <text:format-change>
            <office:change-info>
              <dc:creator>王珮玲-peilinwang2001</dc:creator>
              <dc:date>2020-03-10T18:55:00</dc:date>
            </office:change-info>
          </text:format-change>
        </text:changed-region>
        <text:changed-region xml:id="ct437687920" text:id="ct437687920">
          <text:UnknownChange>
            <office:change-info>
              <dc:creator>王珮玲-peilinwang2001</dc:creator>
              <dc:date>2020-03-10T18:55:00</dc:date>
            </office:change-info>
          </text:UnknownChange>
        </text:changed-region>
        <text:changed-region xml:id="ct437688592" text:id="ct437688592">
          <text:format-change>
            <office:change-info>
              <dc:creator>王珮玲-peilinwang2001</dc:creator>
              <dc:date>2020-03-10T18:55:00</dc:date>
            </office:change-info>
          </text:format-change>
        </text:changed-region>
        <text:changed-region xml:id="ct437688368" text:id="ct437688368">
          <text:UnknownChange>
            <office:change-info>
              <dc:creator>王珮玲-peilinwang2001</dc:creator>
              <dc:date>2020-03-10T18:55:00</dc:date>
            </office:change-info>
          </text:UnknownChange>
        </text:changed-region>
        <text:changed-region xml:id="ct437689040" text:id="ct437689040">
          <text:format-change>
            <office:change-info>
              <dc:creator>王珮玲-peilinwang2001</dc:creator>
              <dc:date>2020-03-10T18:55:00</dc:date>
            </office:change-info>
          </text:format-change>
        </text:changed-region>
        <text:changed-region xml:id="ct437688816" text:id="ct437688816">
          <text:UnknownChange>
            <office:change-info>
              <dc:creator>王珮玲-peilinwang2001</dc:creator>
              <dc:date>2020-03-10T18:55:00</dc:date>
            </office:change-info>
          </text:UnknownChange>
        </text:changed-region>
        <text:changed-region xml:id="ct437689488" text:id="ct437689488">
          <text:format-change>
            <office:change-info>
              <dc:creator>王珮玲-peilinwang2001</dc:creator>
              <dc:date>2020-03-10T18:55:00</dc:date>
            </office:change-info>
          </text:format-change>
        </text:changed-region>
        <text:changed-region xml:id="ct437689264" text:id="ct437689264">
          <text:UnknownChange>
            <office:change-info>
              <dc:creator>王珮玲-peilinwang2001</dc:creator>
              <dc:date>2020-03-10T18:55:00</dc:date>
            </office:change-info>
          </text:UnknownChange>
        </text:changed-region>
        <text:changed-region xml:id="ct437689936" text:id="ct437689936">
          <text:format-change>
            <office:change-info>
              <dc:creator>王珮玲-peilinwang2001</dc:creator>
              <dc:date>2020-03-10T18:55:00</dc:date>
            </office:change-info>
          </text:format-change>
        </text:changed-region>
        <text:changed-region xml:id="ct437689712" text:id="ct437689712">
          <text:UnknownChange>
            <office:change-info>
              <dc:creator>王珮玲-peilinwang2001</dc:creator>
              <dc:date>2020-03-10T18:55:00</dc:date>
            </office:change-info>
          </text:UnknownChange>
        </text:changed-region>
        <text:changed-region xml:id="ct437690384" text:id="ct437690384">
          <text:format-change>
            <office:change-info>
              <dc:creator>王珮玲-peilinwang2001</dc:creator>
              <dc:date>2020-03-10T18:55:00</dc:date>
            </office:change-info>
          </text:format-change>
        </text:changed-region>
        <text:changed-region xml:id="ct437690160" text:id="ct437690160">
          <text:UnknownChange>
            <office:change-info>
              <dc:creator>王珮玲-peilinwang2001</dc:creator>
              <dc:date>2020-03-10T18:55:00</dc:date>
            </office:change-info>
          </text:UnknownChange>
        </text:changed-region>
        <text:changed-region xml:id="ct437690832" text:id="ct437690832">
          <text:format-change>
            <office:change-info>
              <dc:creator>王珮玲-peilinwang2001</dc:creator>
              <dc:date>2020-03-10T18:55:00</dc:date>
            </office:change-info>
          </text:format-change>
        </text:changed-region>
        <text:changed-region xml:id="ct437690608" text:id="ct437690608">
          <text:UnknownChange>
            <office:change-info>
              <dc:creator>王珮玲-peilinwang2001</dc:creator>
              <dc:date>2020-03-10T18:55:00</dc:date>
            </office:change-info>
          </text:UnknownChange>
        </text:changed-region>
        <text:changed-region xml:id="ct437691280" text:id="ct437691280">
          <text:format-change>
            <office:change-info>
              <dc:creator>王珮玲-peilinwang2001</dc:creator>
              <dc:date>2020-03-10T18:55:00</dc:date>
            </office:change-info>
          </text:format-change>
        </text:changed-region>
        <text:changed-region xml:id="ct437691056" text:id="ct437691056">
          <text:UnknownChange>
            <office:change-info>
              <dc:creator>王珮玲-peilinwang2001</dc:creator>
              <dc:date>2020-03-10T18:55:00</dc:date>
            </office:change-info>
          </text:UnknownChange>
        </text:changed-region>
        <text:changed-region xml:id="ct437691728" text:id="ct437691728">
          <text:format-change>
            <office:change-info>
              <dc:creator>王珮玲-peilinwang2001</dc:creator>
              <dc:date>2020-03-10T18:55:00</dc:date>
            </office:change-info>
          </text:format-change>
        </text:changed-region>
        <text:changed-region xml:id="ct437691504" text:id="ct437691504">
          <text:UnknownChange>
            <office:change-info>
              <dc:creator>王珮玲-peilinwang2001</dc:creator>
              <dc:date>2020-03-10T18:55:00</dc:date>
            </office:change-info>
          </text:UnknownChange>
        </text:changed-region>
        <text:changed-region xml:id="ct437692176" text:id="ct437692176">
          <text:format-change>
            <office:change-info>
              <dc:creator>王珮玲-peilinwang2001</dc:creator>
              <dc:date>2020-03-10T18:55:00</dc:date>
            </office:change-info>
          </text:format-change>
        </text:changed-region>
        <text:changed-region xml:id="ct437691952" text:id="ct437691952">
          <text:UnknownChange>
            <office:change-info>
              <dc:creator>王珮玲-peilinwang2001</dc:creator>
              <dc:date>2020-03-10T18:55:00</dc:date>
            </office:change-info>
          </text:UnknownChange>
        </text:changed-region>
        <text:changed-region xml:id="ct437692624" text:id="ct437692624">
          <text:format-change>
            <office:change-info>
              <dc:creator>王珮玲-peilinwang2001</dc:creator>
              <dc:date>2020-03-10T18:55:00</dc:date>
            </office:change-info>
          </text:format-change>
        </text:changed-region>
        <text:changed-region xml:id="ct437692400" text:id="ct437692400">
          <text:UnknownChange>
            <office:change-info>
              <dc:creator>王珮玲-peilinwang2001</dc:creator>
              <dc:date>2020-03-10T18:55:00</dc:date>
            </office:change-info>
          </text:UnknownChange>
        </text:changed-region>
        <text:changed-region xml:id="ct437693072" text:id="ct437693072">
          <text:format-change>
            <office:change-info>
              <dc:creator>王珮玲-peilinwang2001</dc:creator>
              <dc:date>2020-03-10T18:55:00</dc:date>
            </office:change-info>
          </text:format-change>
        </text:changed-region>
        <text:changed-region xml:id="ct437692848" text:id="ct437692848">
          <text:UnknownChange>
            <office:change-info>
              <dc:creator>王珮玲-peilinwang2001</dc:creator>
              <dc:date>2020-03-10T18:55:00</dc:date>
            </office:change-info>
          </text:UnknownChange>
        </text:changed-region>
        <text:changed-region xml:id="ct437693520" text:id="ct437693520">
          <text:format-change>
            <office:change-info>
              <dc:creator>王珮玲-peilinwang2001</dc:creator>
              <dc:date>2020-03-10T18:55:00</dc:date>
            </office:change-info>
          </text:format-change>
        </text:changed-region>
        <text:changed-region xml:id="ct437693296" text:id="ct437693296">
          <text:UnknownChange>
            <office:change-info>
              <dc:creator>王珮玲-peilinwang2001</dc:creator>
              <dc:date>2020-03-10T18:55:00</dc:date>
            </office:change-info>
          </text:UnknownChange>
        </text:changed-region>
        <text:changed-region xml:id="ct437693968" text:id="ct437693968">
          <text:format-change>
            <office:change-info>
              <dc:creator>王珮玲-peilinwang2001</dc:creator>
              <dc:date>2020-03-10T18:55:00</dc:date>
            </office:change-info>
          </text:format-change>
        </text:changed-region>
        <text:changed-region xml:id="ct437693744" text:id="ct437693744">
          <text:UnknownChange>
            <office:change-info>
              <dc:creator>王珮玲-peilinwang2001</dc:creator>
              <dc:date>2020-03-10T18:55:00</dc:date>
            </office:change-info>
          </text:UnknownChange>
        </text:changed-region>
        <text:changed-region xml:id="ct437694416" text:id="ct437694416">
          <text:format-change>
            <office:change-info>
              <dc:creator>王珮玲-peilinwang2001</dc:creator>
              <dc:date>2020-03-10T18:55:00</dc:date>
            </office:change-info>
          </text:format-change>
        </text:changed-region>
        <text:changed-region xml:id="ct437694192" text:id="ct437694192">
          <text:UnknownChange>
            <office:change-info>
              <dc:creator>王珮玲-peilinwang2001</dc:creator>
              <dc:date>2020-03-10T18:55:00</dc:date>
            </office:change-info>
          </text:UnknownChange>
        </text:changed-region>
        <text:changed-region xml:id="ct437694864" text:id="ct437694864">
          <text:format-change>
            <office:change-info>
              <dc:creator>王珮玲-peilinwang2001</dc:creator>
              <dc:date>2020-03-10T18:55:00</dc:date>
            </office:change-info>
          </text:format-change>
        </text:changed-region>
        <text:changed-region xml:id="ct437694640" text:id="ct437694640">
          <text:UnknownChange>
            <office:change-info>
              <dc:creator>王珮玲-peilinwang2001</dc:creator>
              <dc:date>2020-03-10T18:55:00</dc:date>
            </office:change-info>
          </text:UnknownChange>
        </text:changed-region>
        <text:changed-region xml:id="ct437695312" text:id="ct437695312">
          <text:format-change>
            <office:change-info>
              <dc:creator>王珮玲-peilinwang2001</dc:creator>
              <dc:date>2020-03-10T18:55:00</dc:date>
            </office:change-info>
          </text:format-change>
        </text:changed-region>
        <text:changed-region xml:id="ct437695088" text:id="ct437695088">
          <text:UnknownChange>
            <office:change-info>
              <dc:creator>王珮玲-peilinwang2001</dc:creator>
              <dc:date>2020-03-10T18:55:00</dc:date>
            </office:change-info>
          </text:UnknownChange>
        </text:changed-region>
        <text:changed-region xml:id="ct437695760" text:id="ct437695760">
          <text:format-change>
            <office:change-info>
              <dc:creator>王珮玲-peilinwang2001</dc:creator>
              <dc:date>2020-03-10T18:55:00</dc:date>
            </office:change-info>
          </text:format-change>
        </text:changed-region>
        <text:changed-region xml:id="ct437695536" text:id="ct437695536">
          <text:UnknownChange>
            <office:change-info>
              <dc:creator>王珮玲-peilinwang2001</dc:creator>
              <dc:date>2020-03-10T18:55:00</dc:date>
            </office:change-info>
          </text:UnknownChange>
        </text:changed-region>
        <text:changed-region xml:id="ct437696208" text:id="ct437696208">
          <text:format-change>
            <office:change-info>
              <dc:creator>王珮玲-peilinwang2001</dc:creator>
              <dc:date>2020-03-10T18:55:00</dc:date>
            </office:change-info>
          </text:format-change>
        </text:changed-region>
        <text:changed-region xml:id="ct437695984" text:id="ct437695984">
          <text:UnknownChange>
            <office:change-info>
              <dc:creator>王珮玲-peilinwang2001</dc:creator>
              <dc:date>2020-03-10T18:55:00</dc:date>
            </office:change-info>
          </text:UnknownChange>
        </text:changed-region>
        <text:changed-region xml:id="ct437696656" text:id="ct437696656">
          <text:format-change>
            <office:change-info>
              <dc:creator>王珮玲-peilinwang2001</dc:creator>
              <dc:date>2020-03-10T18:55:00</dc:date>
            </office:change-info>
          </text:format-change>
        </text:changed-region>
        <text:changed-region xml:id="ct437696432" text:id="ct437696432">
          <text:UnknownChange>
            <office:change-info>
              <dc:creator>王珮玲-peilinwang2001</dc:creator>
              <dc:date>2020-03-10T18:55:00</dc:date>
            </office:change-info>
          </text:UnknownChange>
        </text:changed-region>
        <text:changed-region xml:id="ct437697104" text:id="ct437697104">
          <text:format-change>
            <office:change-info>
              <dc:creator>王珮玲-peilinwang2001</dc:creator>
              <dc:date>2020-03-10T18:55:00</dc:date>
            </office:change-info>
          </text:format-change>
        </text:changed-region>
        <text:changed-region xml:id="ct437696880" text:id="ct437696880">
          <text:UnknownChange>
            <office:change-info>
              <dc:creator>王珮玲-peilinwang2001</dc:creator>
              <dc:date>2020-03-10T18:55:00</dc:date>
            </office:change-info>
          </text:UnknownChange>
        </text:changed-region>
        <text:changed-region xml:id="ct437697552" text:id="ct437697552">
          <text:format-change>
            <office:change-info>
              <dc:creator>王珮玲-peilinwang2001</dc:creator>
              <dc:date>2020-03-10T18:55:00</dc:date>
            </office:change-info>
          </text:format-change>
        </text:changed-region>
        <text:changed-region xml:id="ct437697328" text:id="ct437697328">
          <text:UnknownChange>
            <office:change-info>
              <dc:creator>王珮玲-peilinwang2001</dc:creator>
              <dc:date>2020-03-10T18:55:00</dc:date>
            </office:change-info>
          </text:UnknownChange>
        </text:changed-region>
        <text:changed-region xml:id="ct437698000" text:id="ct437698000">
          <text:format-change>
            <office:change-info>
              <dc:creator>王珮玲-peilinwang2001</dc:creator>
              <dc:date>2020-03-10T18:55:00</dc:date>
            </office:change-info>
          </text:format-change>
        </text:changed-region>
        <text:changed-region xml:id="ct437697776" text:id="ct437697776">
          <text:UnknownChange>
            <office:change-info>
              <dc:creator>王珮玲-peilinwang2001</dc:creator>
              <dc:date>2020-03-10T18:55:00</dc:date>
            </office:change-info>
          </text:UnknownChange>
        </text:changed-region>
        <text:changed-region xml:id="ct437698448" text:id="ct437698448">
          <text:format-change>
            <office:change-info>
              <dc:creator>王珮玲-peilinwang2001</dc:creator>
              <dc:date>2020-03-10T18:55:00</dc:date>
            </office:change-info>
          </text:format-change>
        </text:changed-region>
        <text:changed-region xml:id="ct437698224" text:id="ct437698224">
          <text:UnknownChange>
            <office:change-info>
              <dc:creator>王珮玲-peilinwang2001</dc:creator>
              <dc:date>2020-03-10T18:55:00</dc:date>
            </office:change-info>
          </text:UnknownChange>
        </text:changed-region>
        <text:changed-region xml:id="ct437698896" text:id="ct437698896">
          <text:format-change>
            <office:change-info>
              <dc:creator>王珮玲-peilinwang2001</dc:creator>
              <dc:date>2020-03-10T18:55:00</dc:date>
            </office:change-info>
          </text:format-change>
        </text:changed-region>
        <text:changed-region xml:id="ct437698672" text:id="ct437698672">
          <text:UnknownChange>
            <office:change-info>
              <dc:creator>王珮玲-peilinwang2001</dc:creator>
              <dc:date>2020-03-10T18:55:00</dc:date>
            </office:change-info>
          </text:UnknownChange>
        </text:changed-region>
        <text:changed-region xml:id="ct437261136" text:id="ct437261136">
          <text:format-change>
            <office:change-info>
              <dc:creator>王珮玲-peilinwang2001</dc:creator>
              <dc:date>2020-03-09T17:24:00</dc:date>
            </office:change-info>
          </text:format-change>
        </text:changed-region>
        <text:changed-region xml:id="ct437699568" text:id="ct437699568">
          <text:deletion>
            <office:change-info>
              <dc:creator>盧韻庭</dc:creator>
              <dc:date>2020-03-10T11:08:00</dc:date>
            </office:change-info>
            <text:p text:style-name="P84"><text:span text:style-name="T18">信封</text:span></text:p>
          </text:deletion>
        </text:changed-region>
        <text:changed-region xml:id="ct437699344" text:id="ct437699344">
          <text:format-change>
            <office:change-info>
              <dc:creator>王珮玲-peilinwang2001</dc:creator>
              <dc:date>2020-03-09T17:24:00</dc:date>
            </office:change-info>
          </text:format-change>
        </text:changed-region>
        <text:changed-region xml:id="ct437699792" text:id="ct437699792">
          <text:format-change>
            <office:change-info>
              <dc:creator>王珮玲-peilinwang2001</dc:creator>
              <dc:date>2020-03-09T17:24:00</dc:date>
            </office:change-info>
          </text:format-change>
        </text:changed-region>
        <text:changed-region xml:id="ct437700016" text:id="ct437700016">
          <text:format-change>
            <office:change-info>
              <dc:creator>王珮玲-peilinwang2001</dc:creator>
              <dc:date>2020-03-09T17:24:00</dc:date>
            </office:change-info>
          </text:format-change>
        </text:changed-region>
        <text:changed-region xml:id="ct437700240" text:id="ct437700240">
          <text:format-change>
            <office:change-info>
              <dc:creator>王珮玲-peilinwang2001</dc:creator>
              <dc:date>2020-03-09T17:24:00</dc:date>
            </office:change-info>
          </text:format-change>
        </text:changed-region>
        <text:changed-region xml:id="ct437700464" text:id="ct437700464">
          <text:format-change>
            <office:change-info>
              <dc:creator>王珮玲-peilinwang2001</dc:creator>
              <dc:date>2020-03-09T17:24:00</dc:date>
            </office:change-info>
          </text:format-change>
        </text:changed-region>
        <text:changed-region xml:id="ct437700912" text:id="ct437700912">
          <text:format-change>
            <office:change-info>
              <dc:creator>王珮玲-peilinwang2001</dc:creator>
              <dc:date>2020-03-09T17:24:00</dc:date>
            </office:change-info>
          </text:format-change>
        </text:changed-region>
        <text:changed-region xml:id="ct437701584" text:id="ct437701584">
          <text:format-change>
            <office:change-info>
              <dc:creator>王珮玲-peilinwang2001</dc:creator>
              <dc:date>2020-03-09T17:24:00</dc:date>
            </office:change-info>
          </text:format-change>
        </text:changed-region>
        <text:changed-region xml:id="ct437703152" text:id="ct437703152">
          <text:format-change>
            <office:change-info>
              <dc:creator>王珮玲-peilinwang2001</dc:creator>
              <dc:date>2020-03-09T17:24:00</dc:date>
            </office:change-info>
          </text:format-change>
        </text:changed-region>
        <text:changed-region xml:id="ct437703376" text:id="ct437703376">
          <text:format-change>
            <office:change-info>
              <dc:creator>王珮玲-peilinwang2001</dc:creator>
              <dc:date>2020-03-09T17:24:00</dc:date>
            </office:change-info>
          </text:format-change>
        </text:changed-region>
        <text:changed-region xml:id="ct437704048" text:id="ct437704048">
          <text:format-change>
            <office:change-info>
              <dc:creator>王珮玲-peilinwang2001</dc:creator>
              <dc:date>2020-03-09T17:24:00</dc:date>
            </office:change-info>
          </text:format-change>
        </text:changed-region>
        <text:changed-region xml:id="ct437704272" text:id="ct437704272">
          <text:format-change>
            <office:change-info>
              <dc:creator>王珮玲-peilinwang2001</dc:creator>
              <dc:date>2020-03-09T17:24:00</dc:date>
            </office:change-info>
          </text:format-change>
        </text:changed-region>
        <text:changed-region xml:id="ct437704720" text:id="ct437704720">
          <text:format-change>
            <office:change-info>
              <dc:creator>王珮玲-peilinwang2001</dc:creator>
              <dc:date>2020-03-09T17:24:00</dc:date>
            </office:change-info>
          </text:format-change>
        </text:changed-region>
        <text:changed-region xml:id="ct437704944" text:id="ct437704944">
          <text:format-change>
            <office:change-info>
              <dc:creator>王珮玲-peilinwang2001</dc:creator>
              <dc:date>2020-03-09T17:24:00</dc:date>
            </office:change-info>
          </text:format-change>
        </text:changed-region>
        <text:changed-region xml:id="ct437705168" text:id="ct437705168">
          <text:format-change>
            <office:change-info>
              <dc:creator>王珮玲-peilinwang2001</dc:creator>
              <dc:date>2020-03-09T17:24:00</dc:date>
            </office:change-info>
          </text:format-change>
        </text:changed-region>
        <text:changed-region xml:id="ct437713008" text:id="ct437713008">
          <text:deletion>
            <office:change-info>
              <dc:creator>王珮玲-peilinwang2001</dc:creator>
              <dc:date>2020-03-10T18:52:00</dc:date>
            </office:change-info>
            <text:p text:style-name="P85"/>
            <text:p text:style-name="P86"/>
          </text:deletion>
        </text:changed-region>
        <text:changed-region xml:id="ct437712784" text:id="ct437712784">
          <text:insertion>
            <office:change-info>
              <dc:creator>盧韻庭</dc:creator>
              <dc:date>2020-03-11T09:13:00</dc:date>
            </office:change-info>
          </text:insertion>
        </text:changed-region>
        <text:changed-region xml:id="ct437712336" text:id="ct437712336">
          <text:deletion>
            <office:change-info>
              <dc:creator>王珮玲-peilinwang2001</dc:creator>
              <dc:date>2020-03-10T18:52:00</dc:date>
            </office:change-info>
            <text:p text:style-name="P86"/>
            <text:p text:style-name="P86"/>
          </text:deletion>
        </text:changed-region>
        <text:changed-region xml:id="ct437711664" text:id="ct437711664">
          <text:format-change>
            <office:change-info>
              <dc:creator>王珮玲-peilinwang2001</dc:creator>
              <dc:date>2020-03-09T17:24:00</dc:date>
            </office:change-info>
          </text:format-change>
        </text:changed-region>
        <text:changed-region xml:id="ct437711440" text:id="ct437711440">
          <text:format-change>
            <office:change-info>
              <dc:creator>王珮玲-peilinwang2001</dc:creator>
              <dc:date>2020-03-09T17:24:00</dc:date>
            </office:change-info>
          </text:format-change>
        </text:changed-region>
        <text:changed-region xml:id="ct437710096" text:id="ct437710096">
          <text:insertion>
            <office:change-info>
              <dc:creator>盧韻庭</dc:creator>
              <dc:date>2020-03-10T11:10:00</dc:date>
            </office:change-info>
          </text:insertion>
        </text:changed-region>
        <text:changed-region xml:id="ct437709872" text:id="ct437709872">
          <text:format-change>
            <office:change-info>
              <dc:creator>王珮玲-peilinwang2001</dc:creator>
              <dc:date>2020-03-09T17:24:00</dc:date>
            </office:change-info>
          </text:format-change>
        </text:changed-region>
        <text:changed-region xml:id="ct437709648" text:id="ct437709648">
          <text:format-change>
            <office:change-info>
              <dc:creator>王珮玲-peilinwang2001</dc:creator>
              <dc:date>2020-03-09T17:24:00</dc:date>
            </office:change-info>
          </text:format-change>
        </text:changed-region>
        <text:changed-region xml:id="ct437706288" text:id="ct437706288">
          <text:format-change>
            <office:change-info>
              <dc:creator>王珮玲-peilinwang2001</dc:creator>
              <dc:date>2020-03-09T17:24:00</dc:date>
            </office:change-info>
          </text:format-change>
        </text:changed-region>
        <text:changed-region xml:id="ct437713456" text:id="ct437713456">
          <text:format-change>
            <office:change-info>
              <dc:creator>王珮玲-peilinwang2001</dc:creator>
              <dc:date>2020-03-09T17:24:00</dc:date>
            </office:change-info>
          </text:format-change>
        </text:changed-region>
        <text:changed-region xml:id="ct437713232" text:id="ct437713232">
          <text:format-change>
            <office:change-info>
              <dc:creator>王珮玲-peilinwang2001</dc:creator>
              <dc:date>2020-03-09T17:24:00</dc:date>
            </office:change-info>
          </text:format-change>
        </text:changed-region>
        <text:changed-region xml:id="ct437712560" text:id="ct437712560">
          <text:format-change>
            <office:change-info>
              <dc:creator>王珮玲-peilinwang2001</dc:creator>
              <dc:date>2020-03-09T17:24:00</dc:date>
            </office:change-info>
          </text:format-change>
        </text:changed-region>
        <text:changed-region xml:id="ct437711888" text:id="ct437711888">
          <text:format-change>
            <office:change-info>
              <dc:creator>王珮玲-peilinwang2001</dc:creator>
              <dc:date>2020-03-09T17:24:00</dc:date>
            </office:change-info>
          </text:format-change>
        </text:changed-region>
        <text:changed-region xml:id="ct437711216" text:id="ct437711216">
          <text:format-change>
            <office:change-info>
              <dc:creator>王珮玲-peilinwang2001</dc:creator>
              <dc:date>2020-03-09T17:24:00</dc:date>
            </office:change-info>
          </text:format-change>
        </text:changed-region>
        <text:changed-region xml:id="ct437710992" text:id="ct437710992">
          <text:format-change>
            <office:change-info>
              <dc:creator>王珮玲-peilinwang2001</dc:creator>
              <dc:date>2020-03-09T17:24:00</dc:date>
            </office:change-info>
          </text:format-change>
        </text:changed-region>
        <text:changed-region xml:id="ct437710768" text:id="ct437710768">
          <text:format-change>
            <office:change-info>
              <dc:creator>王珮玲-peilinwang2001</dc:creator>
              <dc:date>2020-03-09T17:24:00</dc:date>
            </office:change-info>
          </text:format-change>
        </text:changed-region>
        <text:changed-region xml:id="ct437710544" text:id="ct437710544">
          <text:format-change>
            <office:change-info>
              <dc:creator>王珮玲-peilinwang2001</dc:creator>
              <dc:date>2020-03-09T17:24:00</dc:date>
            </office:change-info>
          </text:format-change>
        </text:changed-region>
        <text:changed-region xml:id="ct437709200" text:id="ct437709200">
          <text:format-change>
            <office:change-info>
              <dc:creator>王珮玲-peilinwang2001</dc:creator>
              <dc:date>2020-03-09T17:24:00</dc:date>
            </office:change-info>
          </text:format-change>
        </text:changed-region>
        <text:changed-region xml:id="ct437708528" text:id="ct437708528">
          <text:format-change>
            <office:change-info>
              <dc:creator>王珮玲-peilinwang2001</dc:creator>
              <dc:date>2020-03-09T17:24:00</dc:date>
            </office:change-info>
          </text:format-change>
        </text:changed-region>
        <text:changed-region xml:id="ct437708304" text:id="ct437708304">
          <text:format-change>
            <office:change-info>
              <dc:creator>王珮玲-peilinwang2001</dc:creator>
              <dc:date>2020-03-09T17:24:00</dc:date>
            </office:change-info>
          </text:format-change>
        </text:changed-region>
        <text:changed-region xml:id="ct437708080" text:id="ct437708080">
          <text:format-change>
            <office:change-info>
              <dc:creator>王珮玲-peilinwang2001</dc:creator>
              <dc:date>2020-03-09T17:24:00</dc:date>
            </office:change-info>
          </text:format-change>
        </text:changed-region>
        <text:changed-region xml:id="ct437707856" text:id="ct437707856">
          <text:format-change>
            <office:change-info>
              <dc:creator>王珮玲-peilinwang2001</dc:creator>
              <dc:date>2020-03-09T17:24:00</dc:date>
            </office:change-info>
          </text:format-change>
        </text:changed-region>
        <text:changed-region xml:id="ct437706960" text:id="ct437706960">
          <text:format-change>
            <office:change-info>
              <dc:creator>王珮玲-peilinwang2001</dc:creator>
              <dc:date>2020-03-09T17:24:00</dc:date>
            </office:change-info>
          </text:format-change>
        </text:changed-region>
        <text:changed-region xml:id="ct437706736" text:id="ct437706736">
          <text:format-change>
            <office:change-info>
              <dc:creator>王珮玲-peilinwang2001</dc:creator>
              <dc:date>2020-03-09T17:24:00</dc:date>
            </office:change-info>
          </text:format-change>
        </text:changed-region>
        <text:changed-region xml:id="ct437705616" text:id="ct437705616">
          <text:format-change>
            <office:change-info>
              <dc:creator>王珮玲-peilinwang2001</dc:creator>
              <dc:date>2020-03-09T17:24:00</dc:date>
            </office:change-info>
          </text:format-change>
        </text:changed-region>
        <text:changed-region xml:id="ct437705392" text:id="ct437705392">
          <text:format-change>
            <office:change-info>
              <dc:creator>王珮玲-peilinwang2001</dc:creator>
              <dc:date>2020-03-09T17:24:00</dc:date>
            </office:change-info>
          </text:format-change>
        </text:changed-region>
        <text:changed-region xml:id="ct437704496" text:id="ct437704496">
          <text:format-change>
            <office:change-info>
              <dc:creator>王珮玲-peilinwang2001</dc:creator>
              <dc:date>2020-03-09T17:24:00</dc:date>
            </office:change-info>
          </text:format-change>
        </text:changed-region>
        <text:changed-region xml:id="ct437703824" text:id="ct437703824">
          <text:format-change>
            <office:change-info>
              <dc:creator>王珮玲-peilinwang2001</dc:creator>
              <dc:date>2020-03-09T17:24:00</dc:date>
            </office:change-info>
          </text:format-change>
        </text:changed-region>
        <text:changed-region xml:id="ct437703600" text:id="ct437703600">
          <text:format-change>
            <office:change-info>
              <dc:creator>王珮玲-peilinwang2001</dc:creator>
              <dc:date>2020-03-09T17:24:00</dc:date>
            </office:change-info>
          </text:format-change>
        </text:changed-region>
        <text:changed-region xml:id="ct437702928" text:id="ct437702928">
          <text:format-change>
            <office:change-info>
              <dc:creator>王珮玲-peilinwang2001</dc:creator>
              <dc:date>2020-03-09T17:24:00</dc:date>
            </office:change-info>
          </text:format-change>
        </text:changed-region>
        <text:changed-region xml:id="ct437702704" text:id="ct437702704">
          <text:format-change>
            <office:change-info>
              <dc:creator>王珮玲-peilinwang2001</dc:creator>
              <dc:date>2020-03-09T17:24:00</dc:date>
            </office:change-info>
          </text:format-change>
        </text:changed-region>
        <text:changed-region xml:id="ct437701360" text:id="ct437701360">
          <text:format-change>
            <office:change-info>
              <dc:creator>王珮玲-peilinwang2001</dc:creator>
              <dc:date>2020-03-09T17:24:00</dc:date>
            </office:change-info>
          </text:format-change>
        </text:changed-region>
        <text:changed-region xml:id="ct437713904" text:id="ct437713904">
          <text:format-change>
            <office:change-info>
              <dc:creator>王珮玲-peilinwang2001</dc:creator>
              <dc:date>2020-03-09T17:24:00</dc:date>
            </office:change-info>
          </text:format-change>
        </text:changed-region>
        <text:changed-region xml:id="ct437714128" text:id="ct437714128">
          <text:format-change>
            <office:change-info>
              <dc:creator>王珮玲-peilinwang2001</dc:creator>
              <dc:date>2020-03-09T17:24:00</dc:date>
            </office:change-info>
          </text:format-change>
        </text:changed-region>
        <text:changed-region xml:id="ct437714352" text:id="ct437714352">
          <text:format-change>
            <office:change-info>
              <dc:creator>王珮玲-peilinwang2001</dc:creator>
              <dc:date>2020-03-09T17:24:00</dc:date>
            </office:change-info>
          </text:format-change>
        </text:changed-region>
        <text:changed-region xml:id="ct437714576" text:id="ct437714576">
          <text:format-change>
            <office:change-info>
              <dc:creator>王珮玲-peilinwang2001</dc:creator>
              <dc:date>2020-03-09T17:24:00</dc:date>
            </office:change-info>
          </text:format-change>
        </text:changed-region>
        <text:changed-region xml:id="ct437714800" text:id="ct437714800">
          <text:format-change>
            <office:change-info>
              <dc:creator>王珮玲-peilinwang2001</dc:creator>
              <dc:date>2020-03-09T17:24:00</dc:date>
            </office:change-info>
          </text:format-change>
        </text:changed-region>
        <text:changed-region xml:id="ct437715024" text:id="ct437715024">
          <text:format-change>
            <office:change-info>
              <dc:creator>王珮玲-peilinwang2001</dc:creator>
              <dc:date>2020-03-09T17:24:00</dc:date>
            </office:change-info>
          </text:format-change>
        </text:changed-region>
        <text:changed-region xml:id="ct437715248" text:id="ct437715248">
          <text:format-change>
            <office:change-info>
              <dc:creator>王珮玲-peilinwang2001</dc:creator>
              <dc:date>2020-03-09T17:24:00</dc:date>
            </office:change-info>
          </text:format-change>
        </text:changed-region>
        <text:changed-region xml:id="ct437715472" text:id="ct437715472">
          <text:format-change>
            <office:change-info>
              <dc:creator>王珮玲-peilinwang2001</dc:creator>
              <dc:date>2020-03-09T17:24:00</dc:date>
            </office:change-info>
          </text:format-change>
        </text:changed-region>
        <text:changed-region xml:id="ct437716368" text:id="ct437716368">
          <text:format-change>
            <office:change-info>
              <dc:creator>王珮玲-peilinwang2001</dc:creator>
              <dc:date>2020-03-09T17:24:00</dc:date>
            </office:change-info>
          </text:format-change>
        </text:changed-region>
        <text:changed-region xml:id="ct437717264" text:id="ct437717264">
          <text:format-change>
            <office:change-info>
              <dc:creator>王珮玲-peilinwang2001</dc:creator>
              <dc:date>2020-03-09T17:24:00</dc:date>
            </office:change-info>
          </text:format-change>
        </text:changed-region>
        <text:changed-region xml:id="ct437718160" text:id="ct437718160">
          <text:format-change>
            <office:change-info>
              <dc:creator>王珮玲-peilinwang2001</dc:creator>
              <dc:date>2020-03-09T17:24:00</dc:date>
            </office:change-info>
          </text:format-change>
        </text:changed-region>
        <text:changed-region xml:id="ct437718384" text:id="ct437718384">
          <text:format-change>
            <office:change-info>
              <dc:creator>王珮玲-peilinwang2001</dc:creator>
              <dc:date>2020-03-09T17:24:00</dc:date>
            </office:change-info>
          </text:format-change>
        </text:changed-region>
        <text:changed-region xml:id="ct437718608" text:id="ct437718608">
          <text:format-change>
            <office:change-info>
              <dc:creator>王珮玲-peilinwang2001</dc:creator>
              <dc:date>2020-03-09T17:24:00</dc:date>
            </office:change-info>
          </text:format-change>
        </text:changed-region>
        <text:changed-region xml:id="ct437718832" text:id="ct437718832">
          <text:format-change>
            <office:change-info>
              <dc:creator>王珮玲-peilinwang2001</dc:creator>
              <dc:date>2020-03-09T17:24:00</dc:date>
            </office:change-info>
          </text:format-change>
        </text:changed-region>
        <text:changed-region xml:id="ct437719056" text:id="ct437719056">
          <text:format-change>
            <office:change-info>
              <dc:creator>王珮玲-peilinwang2001</dc:creator>
              <dc:date>2020-03-09T17:24:00</dc:date>
            </office:change-info>
          </text:format-change>
        </text:changed-region>
        <text:changed-region xml:id="ct437719280" text:id="ct437719280">
          <text:format-change>
            <office:change-info>
              <dc:creator>王珮玲-peilinwang2001</dc:creator>
              <dc:date>2020-03-09T17:24:00</dc:date>
            </office:change-info>
          </text:format-change>
        </text:changed-region>
        <text:changed-region xml:id="ct437719504" text:id="ct437719504">
          <text:format-change>
            <office:change-info>
              <dc:creator>王珮玲-peilinwang2001</dc:creator>
              <dc:date>2020-03-09T17:24:00</dc:date>
            </office:change-info>
          </text:format-change>
        </text:changed-region>
        <text:changed-region xml:id="ct437720400" text:id="ct437720400">
          <text:format-change>
            <office:change-info>
              <dc:creator>王珮玲-peilinwang2001</dc:creator>
              <dc:date>2020-03-09T17:24:00</dc:date>
            </office:change-info>
          </text:format-change>
        </text:changed-region>
        <text:changed-region xml:id="ct437721296" text:id="ct437721296">
          <text:format-change>
            <office:change-info>
              <dc:creator>王珮玲-peilinwang2001</dc:creator>
              <dc:date>2020-03-09T17:24:00</dc:date>
            </office:change-info>
          </text:format-change>
        </text:changed-region>
        <text:changed-region xml:id="ct437722192" text:id="ct437722192">
          <text:format-change>
            <office:change-info>
              <dc:creator>王珮玲-peilinwang2001</dc:creator>
              <dc:date>2020-03-09T17:24:00</dc:date>
            </office:change-info>
          </text:format-change>
        </text:changed-region>
        <text:changed-region xml:id="ct437723088" text:id="ct437723088">
          <text:format-change>
            <office:change-info>
              <dc:creator>王珮玲-peilinwang2001</dc:creator>
              <dc:date>2020-03-09T17:24:00</dc:date>
            </office:change-info>
          </text:format-change>
        </text:changed-region>
        <text:changed-region xml:id="ct437723312" text:id="ct437723312">
          <text:format-change>
            <office:change-info>
              <dc:creator>王珮玲-peilinwang2001</dc:creator>
              <dc:date>2020-03-09T17:24:00</dc:date>
            </office:change-info>
          </text:format-change>
        </text:changed-region>
        <text:changed-region xml:id="ct437723536" text:id="ct437723536">
          <text:format-change>
            <office:change-info>
              <dc:creator>王珮玲-peilinwang2001</dc:creator>
              <dc:date>2020-03-09T17:24:00</dc:date>
            </office:change-info>
          </text:format-change>
        </text:changed-region>
        <text:changed-region xml:id="ct437723760" text:id="ct437723760">
          <text:format-change>
            <office:change-info>
              <dc:creator>王珮玲-peilinwang2001</dc:creator>
              <dc:date>2020-03-09T17:24:00</dc:date>
            </office:change-info>
          </text:format-change>
        </text:changed-region>
        <text:changed-region xml:id="ct437723984" text:id="ct437723984">
          <text:format-change>
            <office:change-info>
              <dc:creator>王珮玲-peilinwang2001</dc:creator>
              <dc:date>2020-03-09T17:24:00</dc:date>
            </office:change-info>
          </text:format-change>
        </text:changed-region>
        <text:changed-region xml:id="ct437724208" text:id="ct437724208">
          <text:format-change>
            <office:change-info>
              <dc:creator>王珮玲-peilinwang2001</dc:creator>
              <dc:date>2020-03-09T17:24:00</dc:date>
            </office:change-info>
          </text:format-change>
        </text:changed-region>
        <text:changed-region xml:id="ct437724656" text:id="ct437724656">
          <text:format-change>
            <office:change-info>
              <dc:creator>王珮玲-peilinwang2001</dc:creator>
              <dc:date>2020-03-09T17:24:00</dc:date>
            </office:change-info>
          </text:format-change>
        </text:changed-region>
        <text:changed-region xml:id="ct437725104" text:id="ct437725104">
          <text:format-change>
            <office:change-info>
              <dc:creator>王珮玲-peilinwang2001</dc:creator>
              <dc:date>2020-03-09T17:24:00</dc:date>
            </office:change-info>
          </text:format-change>
        </text:changed-region>
        <text:changed-region xml:id="ct437725552" text:id="ct437725552">
          <text:format-change>
            <office:change-info>
              <dc:creator>王珮玲-peilinwang2001</dc:creator>
              <dc:date>2020-03-09T17:24:00</dc:date>
            </office:change-info>
          </text:format-change>
        </text:changed-region>
        <text:changed-region xml:id="ct437726000" text:id="ct437726000">
          <text:format-change>
            <office:change-info>
              <dc:creator>王珮玲-peilinwang2001</dc:creator>
              <dc:date>2020-03-09T17:24:00</dc:date>
            </office:change-info>
          </text:format-change>
        </text:changed-region>
        <text:changed-region xml:id="ct437726448" text:id="ct437726448">
          <text:format-change>
            <office:change-info>
              <dc:creator>王珮玲-peilinwang2001</dc:creator>
              <dc:date>2020-03-09T17:24:00</dc:date>
            </office:change-info>
          </text:format-change>
        </text:changed-region>
        <text:changed-region xml:id="ct437726672" text:id="ct437726672">
          <text:format-change>
            <office:change-info>
              <dc:creator>王珮玲-peilinwang2001</dc:creator>
              <dc:date>2020-03-09T17:24:00</dc:date>
            </office:change-info>
          </text:format-change>
        </text:changed-region>
        <text:changed-region xml:id="ct437726896" text:id="ct437726896">
          <text:format-change>
            <office:change-info>
              <dc:creator>王珮玲-peilinwang2001</dc:creator>
              <dc:date>2020-03-09T17:24:00</dc:date>
            </office:change-info>
          </text:format-change>
        </text:changed-region>
        <text:changed-region xml:id="ct437727120" text:id="ct437727120">
          <text:format-change>
            <office:change-info>
              <dc:creator>王珮玲-peilinwang2001</dc:creator>
              <dc:date>2020-03-09T17:24:00</dc:date>
            </office:change-info>
          </text:format-change>
        </text:changed-region>
        <text:changed-region xml:id="ct437727344" text:id="ct437727344">
          <text:format-change>
            <office:change-info>
              <dc:creator>王珮玲-peilinwang2001</dc:creator>
              <dc:date>2020-03-09T17:24:00</dc:date>
            </office:change-info>
          </text:format-change>
        </text:changed-region>
        <text:changed-region xml:id="ct437728240" text:id="ct437728240">
          <text:format-change>
            <office:change-info>
              <dc:creator>王珮玲-peilinwang2001</dc:creator>
              <dc:date>2020-03-09T17:24:00</dc:date>
            </office:change-info>
          </text:format-change>
        </text:changed-region>
        <text:changed-region xml:id="ct437729136" text:id="ct437729136">
          <text:format-change>
            <office:change-info>
              <dc:creator>王珮玲-peilinwang2001</dc:creator>
              <dc:date>2020-03-09T17:24:00</dc:date>
            </office:change-info>
          </text:format-change>
        </text:changed-region>
        <text:changed-region xml:id="ct437730032" text:id="ct437730032">
          <text:format-change>
            <office:change-info>
              <dc:creator>王珮玲-peilinwang2001</dc:creator>
              <dc:date>2020-03-09T17:24:00</dc:date>
            </office:change-info>
          </text:format-change>
        </text:changed-region>
        <text:changed-region xml:id="ct437730928" text:id="ct437730928">
          <text:format-change>
            <office:change-info>
              <dc:creator>王珮玲-peilinwang2001</dc:creator>
              <dc:date>2020-03-09T17:24:00</dc:date>
            </office:change-info>
          </text:format-change>
        </text:changed-region>
        <text:changed-region xml:id="ct437731824" text:id="ct437731824">
          <text:format-change>
            <office:change-info>
              <dc:creator>王珮玲-peilinwang2001</dc:creator>
              <dc:date>2020-03-09T17:24:00</dc:date>
            </office:change-info>
          </text:format-change>
        </text:changed-region>
        <text:changed-region xml:id="ct437732720" text:id="ct437732720">
          <text:format-change>
            <office:change-info>
              <dc:creator>王珮玲-peilinwang2001</dc:creator>
              <dc:date>2020-03-09T17:24:00</dc:date>
            </office:change-info>
          </text:format-change>
        </text:changed-region>
        <text:changed-region xml:id="ct437732944" text:id="ct437732944">
          <text:format-change>
            <office:change-info>
              <dc:creator>王珮玲-peilinwang2001</dc:creator>
              <dc:date>2020-03-09T17:24:00</dc:date>
            </office:change-info>
          </text:format-change>
        </text:changed-region>
        <text:changed-region xml:id="ct437733168" text:id="ct437733168">
          <text:format-change>
            <office:change-info>
              <dc:creator>王珮玲-peilinwang2001</dc:creator>
              <dc:date>2020-03-09T17:24:00</dc:date>
            </office:change-info>
          </text:format-change>
        </text:changed-region>
        <text:changed-region xml:id="ct437733392" text:id="ct437733392">
          <text:format-change>
            <office:change-info>
              <dc:creator>王珮玲-peilinwang2001</dc:creator>
              <dc:date>2020-03-09T17:24:00</dc:date>
            </office:change-info>
          </text:format-change>
        </text:changed-region>
        <text:changed-region xml:id="ct437734288" text:id="ct437734288">
          <text:format-change>
            <office:change-info>
              <dc:creator>王珮玲-peilinwang2001</dc:creator>
              <dc:date>2020-03-09T17:24:00</dc:date>
            </office:change-info>
          </text:format-change>
        </text:changed-region>
        <text:changed-region xml:id="ct437735184" text:id="ct437735184">
          <text:format-change>
            <office:change-info>
              <dc:creator>王珮玲-peilinwang2001</dc:creator>
              <dc:date>2020-03-09T17:24:00</dc:date>
            </office:change-info>
          </text:format-change>
        </text:changed-region>
        <text:changed-region xml:id="ct437736080" text:id="ct437736080">
          <text:format-change>
            <office:change-info>
              <dc:creator>王珮玲-peilinwang2001</dc:creator>
              <dc:date>2020-03-09T17:24:00</dc:date>
            </office:change-info>
          </text:format-change>
        </text:changed-region>
        <text:changed-region xml:id="ct437736976" text:id="ct437736976">
          <text:format-change>
            <office:change-info>
              <dc:creator>王珮玲-peilinwang2001</dc:creator>
              <dc:date>2020-03-09T17:24:00</dc:date>
            </office:change-info>
          </text:format-change>
        </text:changed-region>
        <text:changed-region xml:id="ct437737872" text:id="ct437737872">
          <text:format-change>
            <office:change-info>
              <dc:creator>王珮玲-peilinwang2001</dc:creator>
              <dc:date>2020-03-09T17:24:00</dc:date>
            </office:change-info>
          </text:format-change>
        </text:changed-region>
        <text:changed-region xml:id="ct437738768" text:id="ct437738768">
          <text:format-change>
            <office:change-info>
              <dc:creator>王珮玲-peilinwang2001</dc:creator>
              <dc:date>2020-03-09T17:24:00</dc:date>
            </office:change-info>
          </text:format-change>
        </text:changed-region>
        <text:changed-region xml:id="ct437739664" text:id="ct437739664">
          <text:format-change>
            <office:change-info>
              <dc:creator>王珮玲-peilinwang2001</dc:creator>
              <dc:date>2020-03-09T17:24:00</dc:date>
            </office:change-info>
          </text:format-change>
        </text:changed-region>
        <text:changed-region xml:id="ct437739888" text:id="ct437739888">
          <text:format-change>
            <office:change-info>
              <dc:creator>王珮玲-peilinwang2001</dc:creator>
              <dc:date>2020-03-09T17:24:00</dc:date>
            </office:change-info>
          </text:format-change>
        </text:changed-region>
        <text:changed-region xml:id="ct437740112" text:id="ct437740112">
          <text:format-change>
            <office:change-info>
              <dc:creator>王珮玲-peilinwang2001</dc:creator>
              <dc:date>2020-03-09T17:24:00</dc:date>
            </office:change-info>
          </text:format-change>
        </text:changed-region>
        <text:changed-region xml:id="ct437740560" text:id="ct437740560">
          <text:format-change>
            <office:change-info>
              <dc:creator>王珮玲-peilinwang2001</dc:creator>
              <dc:date>2020-03-09T17:24:00</dc:date>
            </office:change-info>
          </text:format-change>
        </text:changed-region>
        <text:changed-region xml:id="ct437741456" text:id="ct437741456">
          <text:format-change>
            <office:change-info>
              <dc:creator>王珮玲-peilinwang2001</dc:creator>
              <dc:date>2020-03-09T17:24:00</dc:date>
            </office:change-info>
          </text:format-change>
        </text:changed-region>
        <text:changed-region xml:id="ct437742352" text:id="ct437742352">
          <text:format-change>
            <office:change-info>
              <dc:creator>王珮玲-peilinwang2001</dc:creator>
              <dc:date>2020-03-09T17:24:00</dc:date>
            </office:change-info>
          </text:format-change>
        </text:changed-region>
        <text:changed-region xml:id="ct437743248" text:id="ct437743248">
          <text:format-change>
            <office:change-info>
              <dc:creator>王珮玲-peilinwang2001</dc:creator>
              <dc:date>2020-03-09T17:24:00</dc:date>
            </office:change-info>
          </text:format-change>
        </text:changed-region>
        <text:changed-region xml:id="ct437744144" text:id="ct437744144">
          <text:format-change>
            <office:change-info>
              <dc:creator>王珮玲-peilinwang2001</dc:creator>
              <dc:date>2020-03-09T17:24:00</dc:date>
            </office:change-info>
          </text:format-change>
        </text:changed-region>
        <text:changed-region xml:id="ct437745040" text:id="ct437745040">
          <text:format-change>
            <office:change-info>
              <dc:creator>王珮玲-peilinwang2001</dc:creator>
              <dc:date>2020-03-09T17:24:00</dc:date>
            </office:change-info>
          </text:format-change>
        </text:changed-region>
        <text:changed-region xml:id="ct437745936" text:id="ct437745936">
          <text:format-change>
            <office:change-info>
              <dc:creator>王珮玲-peilinwang2001</dc:creator>
              <dc:date>2020-03-09T17:24:00</dc:date>
            </office:change-info>
          </text:format-change>
        </text:changed-region>
        <text:changed-region xml:id="ct437706512" text:id="ct437706512">
          <text:deletion>
            <office:change-info>
              <dc:creator>王珮玲-peilinwang2001</dc:creator>
              <dc:date>2020-03-10T18:52:00</dc:date>
            </office:change-info>
            <text:p text:style-name="P87"/>
            <text:p text:style-name="P87"/>
          </text:deletion>
        </text:changed-region>
        <text:changed-region xml:id="ct437746832" text:id="ct437746832">
          <text:insertion>
            <office:change-info>
              <dc:creator>盧韻庭</dc:creator>
              <dc:date>2020-03-11T09:13:00</dc:date>
            </office:change-info>
          </text:insertion>
        </text:changed-region>
        <text:changed-region xml:id="ct437747056" text:id="ct437747056">
          <text:format-change>
            <office:change-info>
              <dc:creator>王珮玲-peilinwang2001</dc:creator>
              <dc:date>2020-03-09T17:24:00</dc:date>
            </office:change-info>
          </text:format-change>
        </text:changed-region>
        <text:changed-region xml:id="ct437748176" text:id="ct437748176">
          <text:format-change>
            <office:change-info>
              <dc:creator>王珮玲-peilinwang2001</dc:creator>
              <dc:date>2020-03-09T17:24:00</dc:date>
            </office:change-info>
          </text:format-change>
        </text:changed-region>
        <text:changed-region xml:id="ct437748848" text:id="ct437748848">
          <text:format-change>
            <office:change-info>
              <dc:creator>王珮玲-peilinwang2001</dc:creator>
              <dc:date>2020-03-09T17:24:00</dc:date>
            </office:change-info>
          </text:format-change>
        </text:changed-region>
        <text:changed-region xml:id="ct437749072" text:id="ct437749072">
          <text:format-change>
            <office:change-info>
              <dc:creator>王珮玲-peilinwang2001</dc:creator>
              <dc:date>2020-03-09T17:24:00</dc:date>
            </office:change-info>
          </text:format-change>
        </text:changed-region>
        <text:changed-region xml:id="ct437749296" text:id="ct437749296">
          <text:format-change>
            <office:change-info>
              <dc:creator>王珮玲-peilinwang2001</dc:creator>
              <dc:date>2020-03-09T17:24:00</dc:date>
            </office:change-info>
          </text:format-change>
        </text:changed-region>
        <text:changed-region xml:id="ct437749520" text:id="ct437749520">
          <text:format-change>
            <office:change-info>
              <dc:creator>王珮玲-peilinwang2001</dc:creator>
              <dc:date>2020-03-09T17:24:00</dc:date>
            </office:change-info>
          </text:format-change>
        </text:changed-region>
        <text:changed-region xml:id="ct437749744" text:id="ct437749744">
          <text:format-change>
            <office:change-info>
              <dc:creator>王珮玲-peilinwang2001</dc:creator>
              <dc:date>2020-03-09T17:24:00</dc:date>
            </office:change-info>
          </text:format-change>
        </text:changed-region>
        <text:changed-region xml:id="ct437749968" text:id="ct437749968">
          <text:format-change>
            <office:change-info>
              <dc:creator>王珮玲-peilinwang2001</dc:creator>
              <dc:date>2020-03-09T17:24:00</dc:date>
            </office:change-info>
          </text:format-change>
        </text:changed-region>
        <text:changed-region xml:id="ct437750192" text:id="ct437750192">
          <text:format-change>
            <office:change-info>
              <dc:creator>王珮玲-peilinwang2001</dc:creator>
              <dc:date>2020-03-09T17:24:00</dc:date>
            </office:change-info>
          </text:format-change>
        </text:changed-region>
        <text:changed-region xml:id="ct437750416" text:id="ct437750416">
          <text:format-change>
            <office:change-info>
              <dc:creator>王珮玲-peilinwang2001</dc:creator>
              <dc:date>2020-03-09T17:24:00</dc:date>
            </office:change-info>
          </text:format-change>
        </text:changed-region>
        <text:changed-region xml:id="ct437750640" text:id="ct437750640">
          <text:format-change>
            <office:change-info>
              <dc:creator>王珮玲-peilinwang2001</dc:creator>
              <dc:date>2020-03-09T17:24:00</dc:date>
            </office:change-info>
          </text:format-change>
        </text:changed-region>
        <text:changed-region xml:id="ct437750864" text:id="ct437750864">
          <text:format-change>
            <office:change-info>
              <dc:creator>王珮玲-peilinwang2001</dc:creator>
              <dc:date>2020-03-09T17:24:00</dc:date>
            </office:change-info>
          </text:format-change>
        </text:changed-region>
        <text:changed-region xml:id="ct437751088" text:id="ct437751088">
          <text:format-change>
            <office:change-info>
              <dc:creator>王珮玲-peilinwang2001</dc:creator>
              <dc:date>2020-03-09T17:24:00</dc:date>
            </office:change-info>
          </text:format-change>
        </text:changed-region>
        <text:changed-region xml:id="ct437751312" text:id="ct437751312">
          <text:format-change>
            <office:change-info>
              <dc:creator>王珮玲-peilinwang2001</dc:creator>
              <dc:date>2020-03-09T17:24:00</dc:date>
            </office:change-info>
          </text:format-change>
        </text:changed-region>
        <text:changed-region xml:id="ct437751536" text:id="ct437751536">
          <text:format-change>
            <office:change-info>
              <dc:creator>王珮玲-peilinwang2001</dc:creator>
              <dc:date>2020-03-09T17:24:00</dc:date>
            </office:change-info>
          </text:format-change>
        </text:changed-region>
        <text:changed-region xml:id="ct437751984" text:id="ct437751984">
          <text:format-change>
            <office:change-info>
              <dc:creator>王珮玲-peilinwang2001</dc:creator>
              <dc:date>2020-03-09T17:24:00</dc:date>
            </office:change-info>
          </text:format-change>
        </text:changed-region>
        <text:changed-region xml:id="ct437752208" text:id="ct437752208">
          <text:format-change>
            <office:change-info>
              <dc:creator>王珮玲-peilinwang2001</dc:creator>
              <dc:date>2020-03-09T17:24:00</dc:date>
            </office:change-info>
          </text:format-change>
        </text:changed-region>
        <text:changed-region xml:id="ct437752432" text:id="ct437752432">
          <text:format-change>
            <office:change-info>
              <dc:creator>王珮玲-peilinwang2001</dc:creator>
              <dc:date>2020-03-09T17:24:00</dc:date>
            </office:change-info>
          </text:format-change>
        </text:changed-region>
        <text:changed-region xml:id="ct437752656" text:id="ct437752656">
          <text:format-change>
            <office:change-info>
              <dc:creator>王珮玲-peilinwang2001</dc:creator>
              <dc:date>2020-03-09T17:24:00</dc:date>
            </office:change-info>
          </text:format-change>
        </text:changed-region>
        <text:changed-region xml:id="ct437752880" text:id="ct437752880">
          <text:format-change>
            <office:change-info>
              <dc:creator>王珮玲-peilinwang2001</dc:creator>
              <dc:date>2020-03-09T17:24:00</dc:date>
            </office:change-info>
          </text:format-change>
        </text:changed-region>
        <text:changed-region xml:id="ct437753104" text:id="ct437753104">
          <text:format-change>
            <office:change-info>
              <dc:creator>王珮玲-peilinwang2001</dc:creator>
              <dc:date>2020-03-09T17:24:00</dc:date>
            </office:change-info>
          </text:format-change>
        </text:changed-region>
        <text:changed-region xml:id="ct437753328" text:id="ct437753328">
          <text:format-change>
            <office:change-info>
              <dc:creator>王珮玲-peilinwang2001</dc:creator>
              <dc:date>2020-03-09T17:24:00</dc:date>
            </office:change-info>
          </text:format-change>
        </text:changed-region>
        <text:changed-region xml:id="ct437753552" text:id="ct437753552">
          <text:format-change>
            <office:change-info>
              <dc:creator>王珮玲-peilinwang2001</dc:creator>
              <dc:date>2020-03-09T17:24:00</dc:date>
            </office:change-info>
          </text:format-change>
        </text:changed-region>
        <text:changed-region xml:id="ct437753776" text:id="ct437753776">
          <text:format-change>
            <office:change-info>
              <dc:creator>王珮玲-peilinwang2001</dc:creator>
              <dc:date>2020-03-09T17:24:00</dc:date>
            </office:change-info>
          </text:format-change>
        </text:changed-region>
        <text:changed-region xml:id="ct437754224" text:id="ct437754224">
          <text:format-change>
            <office:change-info>
              <dc:creator>王珮玲-peilinwang2001</dc:creator>
              <dc:date>2020-03-09T17:24:00</dc:date>
            </office:change-info>
          </text:format-change>
        </text:changed-region>
        <text:changed-region xml:id="ct437754672" text:id="ct437754672">
          <text:format-change>
            <office:change-info>
              <dc:creator>王珮玲-peilinwang2001</dc:creator>
              <dc:date>2020-03-09T17:24:00</dc:date>
            </office:change-info>
          </text:format-change>
        </text:changed-region>
        <text:changed-region xml:id="ct437754896" text:id="ct437754896">
          <text:format-change>
            <office:change-info>
              <dc:creator>王珮玲-peilinwang2001</dc:creator>
              <dc:date>2020-03-09T17:24:00</dc:date>
            </office:change-info>
          </text:format-change>
        </text:changed-region>
        <text:changed-region xml:id="ct437755120" text:id="ct437755120">
          <text:format-change>
            <office:change-info>
              <dc:creator>王珮玲-peilinwang2001</dc:creator>
              <dc:date>2020-03-09T17:24:00</dc:date>
            </office:change-info>
          </text:format-change>
        </text:changed-region>
        <text:changed-region xml:id="ct437755344" text:id="ct437755344">
          <text:format-change>
            <office:change-info>
              <dc:creator>王珮玲-peilinwang2001</dc:creator>
              <dc:date>2020-03-09T17:24:00</dc:date>
            </office:change-info>
          </text:format-change>
        </text:changed-region>
        <text:changed-region xml:id="ct437755568" text:id="ct437755568">
          <text:format-change>
            <office:change-info>
              <dc:creator>王珮玲-peilinwang2001</dc:creator>
              <dc:date>2020-03-09T17:24:00</dc:date>
            </office:change-info>
          </text:format-change>
        </text:changed-region>
        <text:changed-region xml:id="ct437755792" text:id="ct437755792">
          <text:format-change>
            <office:change-info>
              <dc:creator>王珮玲-peilinwang2001</dc:creator>
              <dc:date>2020-03-09T17:24:00</dc:date>
            </office:change-info>
          </text:format-change>
        </text:changed-region>
        <text:changed-region xml:id="ct437756016" text:id="ct437756016">
          <text:format-change>
            <office:change-info>
              <dc:creator>王珮玲-peilinwang2001</dc:creator>
              <dc:date>2020-03-09T17:24:00</dc:date>
            </office:change-info>
          </text:format-change>
        </text:changed-region>
        <text:changed-region xml:id="ct437756240" text:id="ct437756240">
          <text:format-change>
            <office:change-info>
              <dc:creator>王珮玲-peilinwang2001</dc:creator>
              <dc:date>2020-03-09T17:24:00</dc:date>
            </office:change-info>
          </text:format-change>
        </text:changed-region>
        <text:changed-region xml:id="ct437757136" text:id="ct437757136">
          <text:format-change>
            <office:change-info>
              <dc:creator>王珮玲-peilinwang2001</dc:creator>
              <dc:date>2020-03-09T17:24:00</dc:date>
            </office:change-info>
          </text:format-change>
        </text:changed-region>
        <text:changed-region xml:id="ct437758032" text:id="ct437758032">
          <text:format-change>
            <office:change-info>
              <dc:creator>王珮玲-peilinwang2001</dc:creator>
              <dc:date>2020-03-09T17:24:00</dc:date>
            </office:change-info>
          </text:format-change>
        </text:changed-region>
        <text:changed-region xml:id="ct437758928" text:id="ct437758928">
          <text:format-change>
            <office:change-info>
              <dc:creator>王珮玲-peilinwang2001</dc:creator>
              <dc:date>2020-03-09T17:24:00</dc:date>
            </office:change-info>
          </text:format-change>
        </text:changed-region>
        <text:changed-region xml:id="ct437759152" text:id="ct437759152">
          <text:format-change>
            <office:change-info>
              <dc:creator>王珮玲-peilinwang2001</dc:creator>
              <dc:date>2020-03-09T17:24:00</dc:date>
            </office:change-info>
          </text:format-change>
        </text:changed-region>
        <text:changed-region xml:id="ct437759376" text:id="ct437759376">
          <text:format-change>
            <office:change-info>
              <dc:creator>王珮玲-peilinwang2001</dc:creator>
              <dc:date>2020-03-09T17:24:00</dc:date>
            </office:change-info>
          </text:format-change>
        </text:changed-region>
        <text:changed-region xml:id="ct437759600" text:id="ct437759600">
          <text:format-change>
            <office:change-info>
              <dc:creator>王珮玲-peilinwang2001</dc:creator>
              <dc:date>2020-03-09T17:24:00</dc:date>
            </office:change-info>
          </text:format-change>
        </text:changed-region>
        <text:changed-region xml:id="ct437759824" text:id="ct437759824">
          <text:format-change>
            <office:change-info>
              <dc:creator>王珮玲-peilinwang2001</dc:creator>
              <dc:date>2020-03-09T17:24:00</dc:date>
            </office:change-info>
          </text:format-change>
        </text:changed-region>
        <text:changed-region xml:id="ct437760048" text:id="ct437760048">
          <text:format-change>
            <office:change-info>
              <dc:creator>王珮玲-peilinwang2001</dc:creator>
              <dc:date>2020-03-09T17:24:00</dc:date>
            </office:change-info>
          </text:format-change>
        </text:changed-region>
        <text:changed-region xml:id="ct437760272" text:id="ct437760272">
          <text:format-change>
            <office:change-info>
              <dc:creator>王珮玲-peilinwang2001</dc:creator>
              <dc:date>2020-03-09T17:24:00</dc:date>
            </office:change-info>
          </text:format-change>
        </text:changed-region>
        <text:changed-region xml:id="ct437760944" text:id="ct437760944">
          <text:format-change>
            <office:change-info>
              <dc:creator>王珮玲-peilinwang2001</dc:creator>
              <dc:date>2020-03-09T17:24:00</dc:date>
            </office:change-info>
          </text:format-change>
        </text:changed-region>
        <text:changed-region xml:id="ct437761616" text:id="ct437761616">
          <text:format-change>
            <office:change-info>
              <dc:creator>王珮玲-peilinwang2001</dc:creator>
              <dc:date>2020-03-09T17:24:00</dc:date>
            </office:change-info>
          </text:format-change>
        </text:changed-region>
        <text:changed-region xml:id="ct437762288" text:id="ct437762288">
          <text:format-change>
            <office:change-info>
              <dc:creator>王珮玲-peilinwang2001</dc:creator>
              <dc:date>2020-03-09T17:24:00</dc:date>
            </office:change-info>
          </text:format-change>
        </text:changed-region>
        <text:changed-region xml:id="ct437762960" text:id="ct437762960">
          <text:format-change>
            <office:change-info>
              <dc:creator>王珮玲-peilinwang2001</dc:creator>
              <dc:date>2020-03-09T17:24:00</dc:date>
            </office:change-info>
          </text:format-change>
        </text:changed-region>
        <text:changed-region xml:id="ct437763184" text:id="ct437763184">
          <text:format-change>
            <office:change-info>
              <dc:creator>王珮玲-peilinwang2001</dc:creator>
              <dc:date>2020-03-09T17:24:00</dc:date>
            </office:change-info>
          </text:format-change>
        </text:changed-region>
        <text:changed-region xml:id="ct437763408" text:id="ct437763408">
          <text:format-change>
            <office:change-info>
              <dc:creator>王珮玲-peilinwang2001</dc:creator>
              <dc:date>2020-03-09T17:24:00</dc:date>
            </office:change-info>
          </text:format-change>
        </text:changed-region>
        <text:changed-region xml:id="ct437763632" text:id="ct437763632">
          <text:format-change>
            <office:change-info>
              <dc:creator>王珮玲-peilinwang2001</dc:creator>
              <dc:date>2020-03-09T17:24:00</dc:date>
            </office:change-info>
          </text:format-change>
        </text:changed-region>
        <text:changed-region xml:id="ct437763856" text:id="ct437763856">
          <text:format-change>
            <office:change-info>
              <dc:creator>王珮玲-peilinwang2001</dc:creator>
              <dc:date>2020-03-09T17:24:00</dc:date>
            </office:change-info>
          </text:format-change>
        </text:changed-region>
        <text:changed-region xml:id="ct437764080" text:id="ct437764080">
          <text:format-change>
            <office:change-info>
              <dc:creator>王珮玲-peilinwang2001</dc:creator>
              <dc:date>2020-03-09T17:24:00</dc:date>
            </office:change-info>
          </text:format-change>
        </text:changed-region>
        <text:changed-region xml:id="ct437764976" text:id="ct437764976">
          <text:format-change>
            <office:change-info>
              <dc:creator>王珮玲-peilinwang2001</dc:creator>
              <dc:date>2020-03-09T17:24:00</dc:date>
            </office:change-info>
          </text:format-change>
        </text:changed-region>
        <text:changed-region xml:id="ct437765872" text:id="ct437765872">
          <text:format-change>
            <office:change-info>
              <dc:creator>王珮玲-peilinwang2001</dc:creator>
              <dc:date>2020-03-09T17:24:00</dc:date>
            </office:change-info>
          </text:format-change>
        </text:changed-region>
        <text:changed-region xml:id="ct437766768" text:id="ct437766768">
          <text:format-change>
            <office:change-info>
              <dc:creator>王珮玲-peilinwang2001</dc:creator>
              <dc:date>2020-03-09T17:24:00</dc:date>
            </office:change-info>
          </text:format-change>
        </text:changed-region>
        <text:changed-region xml:id="ct437767664" text:id="ct437767664">
          <text:format-change>
            <office:change-info>
              <dc:creator>王珮玲-peilinwang2001</dc:creator>
              <dc:date>2020-03-09T17:24:00</dc:date>
            </office:change-info>
          </text:format-change>
        </text:changed-region>
        <text:changed-region xml:id="ct437768560" text:id="ct437768560">
          <text:format-change>
            <office:change-info>
              <dc:creator>王珮玲-peilinwang2001</dc:creator>
              <dc:date>2020-03-09T17:24:00</dc:date>
            </office:change-info>
          </text:format-change>
        </text:changed-region>
        <text:changed-region xml:id="ct437768784" text:id="ct437768784">
          <text:format-change>
            <office:change-info>
              <dc:creator>王珮玲-peilinwang2001</dc:creator>
              <dc:date>2020-03-09T17:24:00</dc:date>
            </office:change-info>
          </text:format-change>
        </text:changed-region>
        <text:changed-region xml:id="ct437769008" text:id="ct437769008">
          <text:format-change>
            <office:change-info>
              <dc:creator>王珮玲-peilinwang2001</dc:creator>
              <dc:date>2020-03-09T17:24:00</dc:date>
            </office:change-info>
          </text:format-change>
        </text:changed-region>
        <text:changed-region xml:id="ct437769232" text:id="ct437769232">
          <text:format-change>
            <office:change-info>
              <dc:creator>王珮玲-peilinwang2001</dc:creator>
              <dc:date>2020-03-09T17:24:00</dc:date>
            </office:change-info>
          </text:format-change>
        </text:changed-region>
        <text:changed-region xml:id="ct437769456" text:id="ct437769456">
          <text:format-change>
            <office:change-info>
              <dc:creator>王珮玲-peilinwang2001</dc:creator>
              <dc:date>2020-03-09T17:24:00</dc:date>
            </office:change-info>
          </text:format-change>
        </text:changed-region>
        <text:changed-region xml:id="ct437770128" text:id="ct437770128">
          <text:format-change>
            <office:change-info>
              <dc:creator>王珮玲-peilinwang2001</dc:creator>
              <dc:date>2020-03-09T17:24:00</dc:date>
            </office:change-info>
          </text:format-change>
        </text:changed-region>
        <text:changed-region xml:id="ct437770800" text:id="ct437770800">
          <text:format-change>
            <office:change-info>
              <dc:creator>王珮玲-peilinwang2001</dc:creator>
              <dc:date>2020-03-09T17:24:00</dc:date>
            </office:change-info>
          </text:format-change>
        </text:changed-region>
        <text:changed-region xml:id="ct437771472" text:id="ct437771472">
          <text:format-change>
            <office:change-info>
              <dc:creator>王珮玲-peilinwang2001</dc:creator>
              <dc:date>2020-03-09T17:24:00</dc:date>
            </office:change-info>
          </text:format-change>
        </text:changed-region>
        <text:changed-region xml:id="ct437772144" text:id="ct437772144">
          <text:format-change>
            <office:change-info>
              <dc:creator>王珮玲-peilinwang2001</dc:creator>
              <dc:date>2020-03-09T17:24:00</dc:date>
            </office:change-info>
          </text:format-change>
        </text:changed-region>
        <text:changed-region xml:id="ct437772816" text:id="ct437772816">
          <text:format-change>
            <office:change-info>
              <dc:creator>王珮玲-peilinwang2001</dc:creator>
              <dc:date>2020-03-09T17:24:00</dc:date>
            </office:change-info>
          </text:format-change>
        </text:changed-region>
        <text:changed-region xml:id="ct437773488" text:id="ct437773488">
          <text:format-change>
            <office:change-info>
              <dc:creator>王珮玲-peilinwang2001</dc:creator>
              <dc:date>2020-03-09T17:24:00</dc:date>
            </office:change-info>
          </text:format-change>
        </text:changed-region>
        <text:changed-region xml:id="ct437773712" text:id="ct437773712">
          <text:format-change>
            <office:change-info>
              <dc:creator>王珮玲-peilinwang2001</dc:creator>
              <dc:date>2020-03-09T17:24:00</dc:date>
            </office:change-info>
          </text:format-change>
        </text:changed-region>
        <text:changed-region xml:id="ct437773936" text:id="ct437773936">
          <text:format-change>
            <office:change-info>
              <dc:creator>王珮玲-peilinwang2001</dc:creator>
              <dc:date>2020-03-09T17:24:00</dc:date>
            </office:change-info>
          </text:format-change>
        </text:changed-region>
        <text:changed-region xml:id="ct437774160" text:id="ct437774160">
          <text:format-change>
            <office:change-info>
              <dc:creator>王珮玲-peilinwang2001</dc:creator>
              <dc:date>2020-03-09T17:24:00</dc:date>
            </office:change-info>
          </text:format-change>
        </text:changed-region>
        <text:changed-region xml:id="ct437774608" text:id="ct437774608">
          <text:format-change>
            <office:change-info>
              <dc:creator>王珮玲-peilinwang2001</dc:creator>
              <dc:date>2020-03-09T17:24:00</dc:date>
            </office:change-info>
          </text:format-change>
        </text:changed-region>
        <text:changed-region xml:id="ct437775280" text:id="ct437775280">
          <text:format-change>
            <office:change-info>
              <dc:creator>王珮玲-peilinwang2001</dc:creator>
              <dc:date>2020-03-09T17:24:00</dc:date>
            </office:change-info>
          </text:format-change>
        </text:changed-region>
        <text:changed-region xml:id="ct437775952" text:id="ct437775952">
          <text:format-change>
            <office:change-info>
              <dc:creator>王珮玲-peilinwang2001</dc:creator>
              <dc:date>2020-03-09T17:24:00</dc:date>
            </office:change-info>
          </text:format-change>
        </text:changed-region>
        <text:changed-region xml:id="ct437776624" text:id="ct437776624">
          <text:format-change>
            <office:change-info>
              <dc:creator>王珮玲-peilinwang2001</dc:creator>
              <dc:date>2020-03-09T17:24:00</dc:date>
            </office:change-info>
          </text:format-change>
        </text:changed-region>
        <text:changed-region xml:id="ct437777296" text:id="ct437777296">
          <text:format-change>
            <office:change-info>
              <dc:creator>王珮玲-peilinwang2001</dc:creator>
              <dc:date>2020-03-09T17:24:00</dc:date>
            </office:change-info>
          </text:format-change>
        </text:changed-region>
        <text:changed-region xml:id="ct437777968" text:id="ct437777968">
          <text:format-change>
            <office:change-info>
              <dc:creator>王珮玲-peilinwang2001</dc:creator>
              <dc:date>2020-03-09T17:24:00</dc:date>
            </office:change-info>
          </text:format-change>
        </text:changed-region>
        <text:changed-region xml:id="ct437778640" text:id="ct437778640">
          <text:format-change>
            <office:change-info>
              <dc:creator>王珮玲-peilinwang2001</dc:creator>
              <dc:date>2020-03-09T17:24:00</dc:date>
            </office:change-info>
          </text:format-change>
        </text:changed-region>
        <text:changed-region xml:id="ct437778864" text:id="ct437778864">
          <text:format-change>
            <office:change-info>
              <dc:creator>王珮玲-peilinwang2001</dc:creator>
              <dc:date>2020-03-09T17:24:00</dc:date>
            </office:change-info>
          </text:format-change>
        </text:changed-region>
        <text:changed-region xml:id="ct437779088" text:id="ct437779088">
          <text:format-change>
            <office:change-info>
              <dc:creator>王珮玲-peilinwang2001</dc:creator>
              <dc:date>2020-03-09T17:24:00</dc:date>
            </office:change-info>
          </text:format-change>
        </text:changed-region>
        <text:changed-region xml:id="ct437779760" text:id="ct437779760">
          <text:format-change>
            <office:change-info>
              <dc:creator>王珮玲-peilinwang2001</dc:creator>
              <dc:date>2020-03-09T17:24:00</dc:date>
            </office:change-info>
          </text:format-change>
        </text:changed-region>
        <text:changed-region xml:id="ct437780432" text:id="ct437780432">
          <text:format-change>
            <office:change-info>
              <dc:creator>王珮玲-peilinwang2001</dc:creator>
              <dc:date>2020-03-09T17:24:00</dc:date>
            </office:change-info>
          </text:format-change>
        </text:changed-region>
        <text:changed-region xml:id="ct437781104" text:id="ct437781104">
          <text:format-change>
            <office:change-info>
              <dc:creator>王珮玲-peilinwang2001</dc:creator>
              <dc:date>2020-03-09T17:24:00</dc:date>
            </office:change-info>
          </text:format-change>
        </text:changed-region>
        <text:changed-region xml:id="ct437781776" text:id="ct437781776">
          <text:format-change>
            <office:change-info>
              <dc:creator>王珮玲-peilinwang2001</dc:creator>
              <dc:date>2020-03-09T17:24:00</dc:date>
            </office:change-info>
          </text:format-change>
        </text:changed-region>
        <text:changed-region xml:id="ct437782448" text:id="ct437782448">
          <text:format-change>
            <office:change-info>
              <dc:creator>王珮玲-peilinwang2001</dc:creator>
              <dc:date>2020-03-09T17:24:00</dc:date>
            </office:change-info>
          </text:format-change>
        </text:changed-region>
        <text:changed-region xml:id="ct437783120" text:id="ct437783120">
          <text:format-change>
            <office:change-info>
              <dc:creator>王珮玲-peilinwang2001</dc:creator>
              <dc:date>2020-03-09T17:24:00</dc:date>
            </office:change-info>
          </text:format-change>
        </text:changed-region>
        <text:changed-region xml:id="ct437783792" text:id="ct437783792">
          <text:format-change>
            <office:change-info>
              <dc:creator>王珮玲-peilinwang2001</dc:creator>
              <dc:date>2020-03-09T17:24: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09804112"/><text:change text:change-id="ct309812400"/><text:change text:change-id="ct309812848"/><text:span text:style-name="Strong"><text:span text:style-name="T2">2020</text:span></text:span><text:change-start text:change-id="ct309812176"/><text:span text:style-name="Strong"><text:span text:style-name="T2">年</text:span></text:span><text:change-end text:change-id="ct309812176"/><text:span text:style-name="Strong"><text:span text:style-name="T2">全國學校經營與教學創新KDP國際認證獎 簡章</text:span></text:span><text:bookmark text:name="_GoBack"/></text:p>
      <text:list xml:id="list91153538301915" text:continue-list="list677551038511558666" text:style-name="WWNum2">
        <text:list-item>
          <text:p text:style-name="P13"><text:change text:change-id="ct309807248"/><text:change-start text:change-id="ct309812624"/><text:span text:style-name="T3">宗旨</text:span><text:change-end text:change-id="ct309812624"/></text:p>
        </text:list-item>
      </text:list>
      <text:p text:style-name="P14"><text:change-start text:change-id="ct309808816"/><text:span text:style-name="T7">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的目標之一。本活動正是為了響應此趨勢，結合KDP國際教育榮譽學會（Kappa Delta Pi, International Honor Society in Education）榮譽會員國際授證，鼓勵學校經營者與教師求新求變，開創出教育界的嶄新氣象。</text:span><text:change-end text:change-id="ct309808816"/></text:p>
      <text:p text:style-name="P268"/>
      <text:list xml:id="list91154059975312" text:continue-numbering="true" text:style-name="WWNum2">
        <text:list-item>
          <text:p text:style-name="P13"><text:change-start text:change-id="ct308257600"/><text:span text:style-name="T3">辦理單位</text:span><text:change-end text:change-id="ct308257600"/></text:p>
        </text:list-item>
      </text:list>
      <text:p text:style-name="P145"><text:change-start text:change-id="ct308256480"/><text:change-start text:change-id="ct308256256"/><text:span text:style-name="T7">1.</text:span><text:change-end text:change-id="ct308256480"/><text:change-end text:change-id="ct308256256"/><text:change-start text:change-id="ct308256704"/><text:change-start text:change-id="ct308256928"/><text:span text:style-name="T7">指導單位：教育部</text:span><text:change-end text:change-id="ct308256704"/><text:change-end text:change-id="ct308256928"/><text:change-start text:change-id="ct308258496"/><text:change-start text:change-id="ct308255808"/><text:span text:style-name="T7">、臺北市政府教育局</text:span><text:change-end text:change-id="ct308258496"/><text:change-end text:change-id="ct308255808"/></text:p>
      <text:p text:style-name="P4"><text:change-start text:change-id="ct308270816"/><text:change-start text:change-id="ct308258720"/><text:span text:style-name="T7">2.</text:span><text:change-end text:change-id="ct308270816"/><text:change-end text:change-id="ct308258720"/><text:change-start text:change-id="ct308270592"/><text:change-start text:change-id="ct308271040"/><text:span text:style-name="T7">主辦單位：</text:span><text:change-end text:change-id="ct308270592"/><text:change-end text:change-id="ct308271040"/><text:change-start text:change-id="ct308270144"/><text:change-start text:change-id="ct308270368"/><text:span text:style-name="T7">臺北市立大學</text:span><text:change-end text:change-id="ct308270144"/><text:change-end text:change-id="ct308270368"/><text:change-start text:change-id="ct308269696"/><text:change-start text:change-id="ct308269920"/><text:span text:style-name="T7">、</text:span><text:change-end text:change-id="ct308269696"/><text:change-end text:change-id="ct308269920"/><text:change-start text:change-id="ct308269248"/><text:change-start text:change-id="ct308269472"/><text:span text:style-name="T7">KDP</text:span><text:change-end text:change-id="ct308269248"/><text:change-end text:change-id="ct308269472"/><text:change-start text:change-id="ct308268800"/><text:change-start text:change-id="ct308269024"/><text:span text:style-name="T7">國際教育榮譽學會臺灣分會</text:span><text:change-end text:change-id="ct308268800"/><text:change-end text:change-id="ct308269024"/></text:p>
      <text:p text:style-name="P4"><text:change-start text:change-id="ct308268128"/><text:change-start text:change-id="ct308268576"/><text:span text:style-name="T7">3.</text:span><text:change-end text:change-id="ct308268128"/><text:change-end text:change-id="ct308268576"/><text:change-start text:change-id="ct308267904"/><text:change-start text:change-id="ct308268352"/><text:span text:style-name="T7">協辦單位：各縣市政府教育局</text:span><text:change-end text:change-id="ct308267904"/><text:change-end text:change-id="ct308268352"/><text:change-start text:change-id="ct308266784"/><text:change-start text:change-id="ct308267680"/><text:span text:style-name="T7">和</text:span><text:change-end text:change-id="ct308266784"/><text:change-end text:change-id="ct308267680"/><text:change-start text:change-id="ct308267232"/><text:change-start text:change-id="ct308267456"/><text:span text:style-name="T7">教</text:span><text:change-end text:change-id="ct308267232"/><text:change-end text:change-id="ct308267456"/><text:change-start text:change-id="ct308265888"/><text:change-start text:change-id="ct308266560"/><text:span text:style-name="T7">育</text:span><text:change-end text:change-id="ct308265888"/><text:change-end text:change-id="ct308266560"/><text:change text:change-id="ct308266336"/><text:change-start text:change-id="ct308267008"/><text:change-end text:change-id="ct308267008"/><text:change-start text:change-id="ct308266112"/><text:change-start text:change-id="ct308265664"/><text:span text:style-name="T4">處</text:span><text:change-end text:change-id="ct308266112"/><text:change-end text:change-id="ct308265664"/></text:p>
      <text:p text:style-name="P147"/>
      <text:list xml:id="list91152882449584" text:continue-numbering="true" text:style-name="WWNum2">
        <text:list-item>
          <text:p text:style-name="P13"><text:change-start text:change-id="ct308265440"/><text:span text:style-name="T3">參加對象</text:span><text:change-end text:change-id="ct308265440"/><text:change-start text:change-id="ct308264992"/><text:span text:style-name="T3">、人數和件數</text:span><text:change-end text:change-id="ct308264992"/></text:p>
        </text:list-item>
      </text:list>
      <text:p text:style-name="P5"><text:change-start text:change-id="ct308264768"/><text:change-start text:change-id="ct308265216"/><text:span text:style-name="T5">1.</text:span><text:change-end text:change-id="ct308264768"/><text:change-end text:change-id="ct308265216"/><text:change-start text:change-id="ct308264096"/><text:change-start text:change-id="ct308264544"/><text:span text:style-name="T5">對象：</text:span><text:change-end text:change-id="ct308264096"/><text:change-end text:change-id="ct308264544"/><text:change-start text:change-id="ct308263872"/><text:change-start text:change-id="ct308264320"/><text:span text:style-name="T5">全國各公私立高級中等學校、</text:span><text:change-end text:change-id="ct308263872"/><text:change-end text:change-id="ct308264320"/><text:change-start text:change-id="ct308263424"/><text:change-start text:change-id="ct308263648"/><text:span text:style-name="T7">國民中小學</text:span><text:change-end text:change-id="ct308263424"/><text:change-end text:change-id="ct308263648"/><text:change-start text:change-id="ct308262976"/><text:change-start text:change-id="ct308263200"/><text:span text:style-name="T5">及幼兒園之學校經營團隊</text:span><text:change-end text:change-id="ct308262976"/><text:change-end text:change-id="ct308263200"/><text:change-start text:change-id="ct308262304"/><text:change-start text:change-id="ct308262752"/><text:span text:style-name="T5">和</text:span><text:change-end text:change-id="ct308262304"/><text:change-end text:change-id="ct308262752"/><text:change text:change-id="ct308261856"/><text:change-start text:change-id="ct308262528"/><text:change-end text:change-id="ct308262528"/><text:change-start text:change-id="ct308261632"/><text:change-start text:change-id="ct308262080"/><text:span text:style-name="T5">教學團隊</text:span><text:change-end text:change-id="ct308261632"/><text:change-end text:change-id="ct308262080"/><text:change-start text:change-id="ct308261184"/><text:change-start text:change-id="ct308261408"/><text:span text:style-name="T5">，</text:span><text:change-end text:change-id="ct308261184"/><text:change-end text:change-id="ct308261408"/><text:change-start text:change-id="ct308260288"/><text:change-start text:change-id="ct308260960"/><text:span text:style-name="T5">其中</text:span><text:change-end text:change-id="ct308260288"/><text:change-end text:change-id="ct308260960"/><text:change-start text:change-id="ct308260512"/></text:p>
      <text:p text:style-name="P269"><text:change-end text:change-id="ct308260512"/><text:change-start text:change-id="ct305479184"/><text:change-start text:change-id="ct305476944"/><text:span text:style-name="T5"><text:s text:c="3"/></text:span><text:change-end text:change-id="ct305479184"/><text:change-end text:change-id="ct305476944"/><text:change-start text:change-id="ct305479408"/><text:change-start text:change-id="ct305476720"/><text:span text:style-name="T5">代課老師、代理教師、</text:span><text:change-end text:change-id="ct305479408"/><text:change-end text:change-id="ct305476720"/><text:change-start text:change-id="ct305478960"/><text:change-start text:change-id="ct305478288"/><text:span text:style-name="T5">實習老師和及一般行政人員皆可參加，但不得列為方案代表人。</text:span><text:change-end text:change-id="ct305478960"/><text:change-end text:change-id="ct305478288"/><text:change-start text:change-id="ct305479632"/></text:p>
      <text:p text:style-name="P6"><text:change-end text:change-id="ct305479632"/><text:change-start text:change-id="ct314501920"/><text:change-start text:change-id="ct305477840"/><text:span text:style-name="T5"><text:s text:c="3"/></text:span><text:change-end text:change-id="ct314501920"/><text:change-end text:change-id="ct305477840"/><text:change text:change-id="ct314502368"/><text:change-start text:change-id="ct305477616"/><text:change-end text:change-id="ct305477616"/><text:change text:change-id="ct314502816"/><text:change-start text:change-id="ct314502144"/><text:change-end text:change-id="ct314502144"/><text:change text:change-id="ct314502592"/><text:change text:change-id="ct314503488"/><text:change-start text:change-id="ct314503040"/><text:change-end text:change-id="ct314503040"/><text:change text:change-id="ct314503936"/><text:change-start text:change-id="ct314503264"/><text:change-end text:change-id="ct314503264"/><text:change text:change-id="ct314504384"/><text:change-start text:change-id="ct314503712"/><text:change-end text:change-id="ct314503712"/><text:change text:change-id="ct314504832"/><text:change-start text:change-id="ct314504160"/><text:change-end text:change-id="ct314504160"/><text:change text:change-id="ct314505280"/><text:change-start text:change-id="ct314504608"/><text:change-end text:change-id="ct314504608"/><text:change text:change-id="ct314505728"/><text:change-start text:change-id="ct314505056"/><text:change-end text:change-id="ct314505056"/><text:change text:change-id="ct314506176"/><text:change-start text:change-id="ct314505504"/><text:change-end text:change-id="ct314505504"/><text:change text:change-id="ct314506624"/><text:change-start text:change-id="ct314505952"/><text:change-end text:change-id="ct314505952"/><text:change text:change-id="ct314507072"/><text:change-start text:change-id="ct314506400"/><text:change-end text:change-id="ct314506400"/><text:change text:change-id="ct314506848"/><text:change-start text:change-id="ct314507744"/><text:change-start text:change-id="ct314507296"/><text:span text:style-name="T5">2.</text:span><text:change-end text:change-id="ct314507744"/><text:change-end text:change-id="ct314507296"/><text:change-start text:change-id="ct314508192"/><text:change-start text:change-id="ct314507520"/><text:span text:style-name="T5">人數：</text:span><text:change-end text:change-id="ct314508192"/><text:change-end text:change-id="ct314507520"/><text:change-start text:change-id="ct314508416"/><text:change-start text:change-id="ct314507968"/><text:span text:style-name="T5">學校經營</text:span><text:change-end text:change-id="ct314508416"/><text:change-end text:change-id="ct314507968"/><text:change-start text:change-id="ct314508864"/><text:change-start text:change-id="ct314508640"/><text:span text:style-name="T5">創新</text:span><text:change-end text:change-id="ct314508864"/><text:change-end text:change-id="ct314508640"/><text:change-start text:change-id="ct314509312"/><text:change-start text:change-id="ct314509088"/><text:span text:style-name="T5">類</text:span><text:change-end text:change-id="ct314509312"/><text:change-end text:change-id="ct314509088"/><text:change-start text:change-id="ct314509760"/><text:change-start text:change-id="ct314509536"/><text:span text:style-name="T5">每件報名人數限</text:span><text:change-end text:change-id="ct314509760"/><text:change-end text:change-id="ct314509536"/><text:change-start text:change-id="ct314510208"/><text:change-start text:change-id="ct314509984"/><text:span text:style-name="T5">2</text:span><text:change-end text:change-id="ct314510208"/><text:change-end text:change-id="ct314509984"/><text:change-start text:change-id="ct314510656"/><text:change-start text:change-id="ct314510432"/><text:span text:style-name="T5">～</text:span><text:change-end text:change-id="ct314510656"/><text:change-end text:change-id="ct314510432"/><text:change-start text:change-id="ct314511104"/><text:change-start text:change-id="ct314510880"/><text:span text:style-name="T5">8</text:span><text:change-end text:change-id="ct314511104"/><text:change-end text:change-id="ct314510880"/><text:change-start text:change-id="ct314511552"/><text:change-start text:change-id="ct314511328"/><text:span text:style-name="T5">人；</text:span><text:change-end text:change-id="ct314511552"/><text:change-end text:change-id="ct314511328"/><text:change-start text:change-id="ct314512000"/><text:change-start text:change-id="ct314511776"/><text:span text:style-name="T5">教學創新</text:span><text:change-end text:change-id="ct314512000"/><text:change-end text:change-id="ct314511776"/><text:change-start text:change-id="ct314512448"/><text:change-start text:change-id="ct314512224"/><text:span text:style-name="T5">類</text:span><text:change-end text:change-id="ct314512448"/><text:change-end text:change-id="ct314512224"/><text:change-start text:change-id="ct314512896"/><text:change-start text:change-id="ct314512672"/><text:span text:style-name="T5">每件報名人數限</text:span><text:change-end text:change-id="ct314512896"/><text:change-end text:change-id="ct314512672"/><text:change-start text:change-id="ct314513344"/><text:change-start text:change-id="ct314513120"/><text:span text:style-name="T5">1</text:span><text:change-end text:change-id="ct314513344"/><text:change-end text:change-id="ct314513120"/><text:change-start text:change-id="ct314513792"/><text:change-start text:change-id="ct314513568"/><text:span text:style-name="T5">～</text:span><text:change-end text:change-id="ct314513792"/><text:change-end text:change-id="ct314513568"/><text:change-start text:change-id="ct314514240"/><text:change-start text:change-id="ct314514016"/><text:span text:style-name="T5">5</text:span><text:change-end text:change-id="ct314514240"/><text:change-end text:change-id="ct314514016"/><text:change-start text:change-id="ct314514688"/><text:change-start text:change-id="ct314514464"/><text:span text:style-name="T5">人。</text:span><text:change-end text:change-id="ct314514688"/><text:change-end text:change-id="ct314514464"/></text:p>
      <text:p text:style-name="P8"><text:change-start text:change-id="ct314515360"/><text:change-start text:change-id="ct314514912"/><text:span text:style-name="T5"><text:s text:c="5"/></text:span><text:change-end text:change-id="ct314515360"/><text:change-end text:change-id="ct314514912"/><text:change-start text:change-id="ct314515808"/><text:change-start text:change-id="ct314515136"/><text:span text:style-name="T5">3.</text:span><text:change-end text:change-id="ct314515808"/><text:change-end text:change-id="ct314515136"/><text:change-start text:change-id="ct314516256"/><text:change-start text:change-id="ct314515584"/><text:span text:style-name="T5">件數</text:span><text:change-end text:change-id="ct314516256"/><text:change-end text:change-id="ct314515584"/><text:change text:change-id="ct314516704"/><text:change-start text:change-id="ct314516032"/><text:change-end text:change-id="ct314516032"/><text:change-start text:change-id="ct314517152"/><text:change-start text:change-id="ct314516480"/><text:span text:style-name="T5">：</text:span><text:change-end text:change-id="ct314517152"/><text:change-end text:change-id="ct314516480"/><text:change text:change-id="ct314517600"/><text:change-start text:change-id="ct314516928"/><text:change-end text:change-id="ct314516928"/><text:change text:change-id="ct315468992"/><text:change-start text:change-id="ct314517376"/><text:change-end text:change-id="ct314517376"/><text:change text:change-id="ct315469440"/><text:change-start text:change-id="ct314517824"/><text:change-end text:change-id="ct314517824"/><text:change-start text:change-id="ct315469664"/><text:change-start text:change-id="ct315469216"/><text:span text:style-name="T5">每人參賽方案</text:span><text:change-end text:change-id="ct315469664"/><text:change-end text:change-id="ct315469216"/><text:change-start text:change-id="ct315470112"/><text:change-start text:change-id="ct315469888"/><text:span text:style-name="T5">中</text:span><text:change-end text:change-id="ct315470112"/><text:change-end text:change-id="ct315469888"/><text:change-start text:change-id="ct315470784"/><text:change-start text:change-id="ct315470336"/><text:span text:style-name="T5">，兩類合計</text:span><text:change-end text:change-id="ct315470784"/><text:change-end text:change-id="ct315470336"/><text:change-start text:change-id="ct315471008"/><text:change-start text:change-id="ct315470560"/><text:span text:style-name="T5">不得超過</text:span><text:change-end text:change-id="ct315471008"/><text:change-end text:change-id="ct315470560"/><text:change-start text:change-id="ct315471456"/><text:change-start text:change-id="ct315471232"/><text:span text:style-name="T5">5</text:span><text:change-end text:change-id="ct315471456"/><text:change-end text:change-id="ct315471232"/><text:change-start text:change-id="ct315471904"/><text:change-start text:change-id="ct315471680"/><text:span text:style-name="T5">件</text:span><text:change-end text:change-id="ct315471904"/><text:change-end text:change-id="ct315471680"/><text:change text:change-id="ct315472576"/><text:change-start text:change-id="ct315472128"/><text:change-end text:change-id="ct315472128"/><text:change text:change-id="ct315473024"/><text:change-start text:change-id="ct315472352"/><text:change-end text:change-id="ct315472352"/><text:change text:change-id="ct315473472"/><text:change-start text:change-id="ct315472800"/><text:change-end text:change-id="ct315472800"/><text:change text:change-id="ct315473920"/><text:change-start text:change-id="ct315473248"/><text:change-end text:change-id="ct315473248"/><text:change text:change-id="ct315474368"/><text:change-start text:change-id="ct315473696"/><text:change-end text:change-id="ct315473696"/><text:change text:change-id="ct315474144"/><text:change text:change-id="ct315475040"/><text:change-start text:change-id="ct315474592"/><text:change-end text:change-id="ct315474592"/><text:change-start text:change-id="ct315475488"/><text:change-start text:change-id="ct315474816"/><text:span text:style-name="T5">，可進行跨校合作</text:span><text:change-end text:change-id="ct315475488"/><text:change-end text:change-id="ct315474816"/><text:change text:change-id="ct315475936"/><text:change-start text:change-id="ct315475264"/><text:change-end text:change-id="ct315475264"/><text:change-start text:change-id="ct315476160"/><text:change-start text:change-id="ct315475712"/><text:span text:style-name="T5">。</text:span><text:change-end text:change-id="ct315476160"/><text:change-end text:change-id="ct315475712"/></text:p>
      <text:p text:style-name="P250"/>
      <text:list xml:id="list91153120226480" text:continue-numbering="true" text:style-name="WWNum2">
        <text:list-item>
          <text:p text:style-name="P266"><text:change-start text:change-id="ct315476384"/><text:span text:style-name="T3">獎勵方式</text:span><text:change-end text:change-id="ct315476384"/></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74"><text:change-start text:change-id="ct315476608"/><text:span text:style-name="T6">獎項</text:span><text:change-end text:change-id="ct315476608"/></text:p>
          </table:table-cell>
          <table:table-cell table:style-name="表格1.A1" office:value-type="string">
            <text:p text:style-name="P8"><text:change-start text:change-id="ct315477280"/><text:change-start text:change-id="ct315476832"/><text:span text:style-name="T6"><text:s text:c="2"/></text:span><text:change-end text:change-id="ct315477280"/><text:change-end text:change-id="ct315476832"/><text:change-start text:change-id="ct315477504"/><text:change-start text:change-id="ct315477056"/><text:span text:style-name="T6"><text:s/></text:span><text:change-end text:change-id="ct315477504"/><text:change-end text:change-id="ct315477056"/><text:change-start text:change-id="ct315477952"/><text:change-start text:change-id="ct315477728"/><text:span text:style-name="T6">學校經營和教學創新類</text:span><text:change-end text:change-id="ct315477952"/><text:change-end text:change-id="ct315477728"/><text:change text:change-id="ct315478624"/><text:change-start text:change-id="ct315478176"/><text:change-end text:change-id="ct315478176"/></text:p>
          </table:table-cell>
          <table:table-cell table:style-name="表格1.A1" office:value-type="string">
            <text:p text:style-name="P274"><text:change-start text:change-id="ct315478400"/><text:span text:style-name="T6">獎勵</text:span><text:change-end text:change-id="ct315478400"/></text:p>
          </table:table-cell>
        </table:table-row>
        <table:table-row table:style-name="表格1.1">
          <table:table-cell table:style-name="表格1.A1" office:value-type="string">
            <text:p text:style-name="P274"><text:change-start text:change-id="ct315478848"/><text:span text:style-name="T7">標竿獎</text:span><text:change-end text:change-id="ct315478848"/></text:p>
          </table:table-cell>
          <table:table-cell table:style-name="表格1.A1" office:value-type="string">
            <text:p text:style-name="P8"><text:change-start text:change-id="ct315479520"/><text:span text:style-name="T7"><text:s text:c="7"/>每類各</text:span><text:change-end text:change-id="ct315479520"/><text:change-start text:change-id="ct315479296"/><text:span text:style-name="T7">1組</text:span><text:change-end text:change-id="ct315479296"/><text:change-start text:change-id="ct315480192"/></text:p>
            <text:p text:style-name="P8"><text:change-end text:change-id="ct315480192"/><text:change-start text:change-id="ct315480416"/><text:span text:style-name="T7"><text:s/></text:span><text:change-end text:change-id="ct315480416"/><text:change-start text:change-id="ct315480640"/><text:span text:style-name="T7">（由特優獎中</text:span><text:change-end text:change-id="ct315480640"/><text:change-start text:change-id="ct315480864"/><text:span text:style-name="T7">再</text:span><text:change-end text:change-id="ct315480864"/><text:change-start text:change-id="ct315481088"/><text:span text:style-name="T7">評選出）</text:span><text:change-end text:change-id="ct315481088"/></text:p>
          </table:table-cell>
          <table:table-cell table:style-name="表格1.A1" office:value-type="string">
            <text:p text:style-name="P8"><text:change-start text:change-id="ct315481312"/><text:span text:style-name="T7">獎金</text:span><text:change-end text:change-id="ct315481312"/><text:change-start text:change-id="ct315481536"/><text:span text:style-name="T7">20,000</text:span><text:change-end text:change-id="ct315481536"/><text:change-start text:change-id="ct315482208"/><text:span text:style-name="T7">元商品禮券與獎狀（每人乙張）</text:span><text:change-end text:change-id="ct315482208"/></text:p>
          </table:table-cell>
        </table:table-row>
        <table:table-row table:style-name="表格1.1">
          <table:table-cell table:style-name="表格1.A1" office:value-type="string">
            <text:p text:style-name="P274"><text:change-start text:change-id="ct315483552"/><text:span text:style-name="T7">特優獎</text:span><text:change-end text:change-id="ct315483552"/></text:p>
          </table:table-cell>
          <table:table-cell table:style-name="表格1.A1" office:value-type="string">
            <text:p text:style-name="P8"><text:change-start text:change-id="ct315484000"/><text:span text:style-name="T7">各組</text:span><text:change-end text:change-id="ct315484000"/><text:change-start text:change-id="ct315484448"/><text:span text:style-name="T7">參賽</text:span><text:change-end text:change-id="ct315484448"/><text:span text:style-name="T7">團隊</text:span><text:change-start text:change-id="ct315484672"/><text:span text:style-name="T7">中的前</text:span><text:change-end text:change-id="ct315484672"/><text:change-start text:change-id="ct315484224"/><text:span text:style-name="T7">10％</text:span><text:change-end text:change-id="ct315484224"/></text:p>
          </table:table-cell>
          <table:table-cell table:style-name="表格1.A1" office:value-type="string">
            <text:p text:style-name="P8"><text:change-start text:change-id="ct315403456"/><text:span text:style-name="T7">獎金</text:span><text:change-end text:change-id="ct315403456"/><text:change-start text:change-id="ct315403680"/><text:span text:style-name="T7">8,000</text:span><text:change-end text:change-id="ct315403680"/><text:change-start text:change-id="ct315404128"/><text:span text:style-name="T7">元商品禮券與獎狀（每人乙張）</text:span><text:change-end text:change-id="ct315404128"/></text:p>
          </table:table-cell>
        </table:table-row>
        <table:table-row table:style-name="表格1.1">
          <table:table-cell table:style-name="表格1.A1" office:value-type="string">
            <text:p text:style-name="P274"><text:change-start text:change-id="ct315405024"/><text:span text:style-name="T7">優等獎</text:span><text:change-end text:change-id="ct315405024"/></text:p>
          </table:table-cell>
          <table:table-cell table:style-name="表格1.A1" office:value-type="string">
            <text:p text:style-name="P8"><text:change-start text:change-id="ct315405472"/><text:span text:style-name="T7">各組</text:span><text:change-end text:change-id="ct315405472"/><text:change-start text:change-id="ct315405920"/><text:span text:style-name="T7">參賽</text:span><text:change-end text:change-id="ct315405920"/><text:span text:style-name="T7">團</text:span><text:change-start text:change-id="ct315406144"/><text:span text:style-name="T7">隊中的前</text:span><text:change-end text:change-id="ct315406144"/><text:change-start text:change-id="ct315405696"/><text:span text:style-name="T7">30％</text:span><text:change-end text:change-id="ct315405696"/></text:p>
          </table:table-cell>
          <table:table-cell table:style-name="表格1.A1" office:value-type="string">
            <text:p text:style-name="P8"><text:change-start text:change-id="ct315406592"/><text:span text:style-name="T7">獎狀（每人乙張）</text:span><text:change-end text:change-id="ct315406592"/></text:p>
          </table:table-cell>
        </table:table-row>
        <table:table-row table:style-name="表格1.1">
          <table:table-cell table:style-name="表格1.A1" office:value-type="string">
            <text:p text:style-name="P274"><text:change-start text:change-id="ct315406816"/><text:span text:style-name="T7">甲等獎</text:span><text:change-end text:change-id="ct315406816"/></text:p>
          </table:table-cell>
          <table:table-cell table:style-name="表格1.A1" office:value-type="string">
            <text:p text:style-name="P8"><text:change-start text:change-id="ct315407488"/><text:span text:style-name="T7">不限</text:span><text:change-end text:change-id="ct315407488"/><text:change text:change-id="ct315407712"/></text:p>
          </table:table-cell>
          <table:table-cell table:style-name="表格1.A1" office:value-type="string">
            <text:p text:style-name="P8"><text:change-start text:change-id="ct315407264"/><text:span text:style-name="T7">獎狀（每人乙張）</text:span><text:change-end text:change-id="ct315407264"/></text:p>
          </table:table-cell>
        </table:table-row>
        <table:table-row table:style-name="表格1.1">
          <table:table-cell table:style-name="表格1.A1" office:value-type="string">
            <text:p text:style-name="P274"><text:change-start text:change-id="ct315407936"/><text:span text:style-name="T7">佳作獎</text:span><text:change-end text:change-id="ct315407936"/></text:p>
          </table:table-cell>
          <table:table-cell table:style-name="表格1.A1" office:value-type="string">
            <text:p text:style-name="P8"><text:change-start text:change-id="ct315408608"/><text:span text:style-name="T7">不限</text:span><text:change-end text:change-id="ct315408608"/><text:change text:change-id="ct315408832"/></text:p>
          </table:table-cell>
          <table:table-cell table:style-name="表格1.A1" office:value-type="string">
            <text:p text:style-name="P8"><text:change-start text:change-id="ct315408384"/><text:span text:style-name="T7">獎狀（每人乙張）</text:span><text:change-end text:change-id="ct315408384"/></text:p>
          </table:table-cell>
        </table:table-row>
      </table:table>
      <text:p text:style-name="P9"><text:change-start text:change-id="ct315409504"/><text:change-start text:change-id="ct315409056"/><text:span text:style-name="T7"><text:s text:c="5"/></text:span><text:change-end text:change-id="ct315409504"/><text:change-end text:change-id="ct315409056"/><text:change-start text:change-id="ct315409952"/><text:change-start text:change-id="ct315409280"/><text:span text:style-name="T7">註</text:span><text:change-end text:change-id="ct315409952"/><text:change-end text:change-id="ct315409280"/><text:change-start text:change-id="ct315410400"/><text:change-start text:change-id="ct315409728"/><text:span text:style-name="T7">1</text:span><text:change-end text:change-id="ct315410400"/><text:change-end text:change-id="ct315409728"/><text:change-start text:change-id="ct315410848"/><text:change-start text:change-id="ct315410176"/><text:span text:style-name="T7">：</text:span><text:change-end text:change-id="ct315410848"/><text:change-end text:change-id="ct315410176"/><text:change-start text:change-id="ct315411296"/><text:change-start text:change-id="ct315410624"/><text:span text:style-name="T7">具體獎勵名額得視參賽件數及成績由評審會議酌予調整。為維持得獎作品之水準，</text:span><text:change-end text:change-id="ct315411296"/><text:change-end text:change-id="ct315410624"/><text:change-start text:change-id="ct315411072"/></text:p>
      <text:p text:style-name="P9"><text:change-start text:change-id="ct315411520"/><text:span text:style-name="T7"><text:s text:c="11"/></text:span><text:change-end text:change-id="ct315411072"/><text:change-end text:change-id="ct315411520"/><text:change-start text:change-id="ct315412416"/><text:change-start text:change-id="ct315411968"/><text:span text:style-name="T7">獎勵名額得從缺。</text:span><text:change-end text:change-id="ct315412416"/><text:change-end text:change-id="ct315411968"/><text:change-start text:change-id="ct315412192"/></text:p>
      <text:p text:style-name="P9"><text:change-start text:change-id="ct315412640"/><text:span text:style-name="T7"><text:s text:c="5"/></text:span><text:change-end text:change-id="ct315412192"/><text:change-end text:change-id="ct315412640"/><text:change-start text:change-id="ct315413536"/><text:change-start text:change-id="ct315412864"/><text:span text:style-name="T7">註</text:span><text:change-end text:change-id="ct315413536"/><text:change-end text:change-id="ct315412864"/><text:change-start text:change-id="ct315413984"/><text:change-start text:change-id="ct315413312"/><text:span text:style-name="T34">2</text:span><text:change-end text:change-id="ct315413984"/><text:change-end text:change-id="ct315413312"/><text:change-start text:change-id="ct315414432"/><text:change-start text:change-id="ct315413760"/><text:span text:style-name="T34">：</text:span><text:change-end text:change-id="ct315414432"/><text:change-end text:change-id="ct315413760"/><text:change-start text:change-id="ct315414880"/><text:change-start text:change-id="ct315414208"/><text:span text:style-name="T7">建請各縣市政府教育局</text:span><text:change-end text:change-id="ct315414880"/><text:change-end text:change-id="ct315414208"/><text:change-start text:change-id="ct315415104"/><text:change-start text:change-id="ct315414656"/><text:span text:style-name="T7">(</text:span><text:change-end text:change-id="ct315415104"/><text:change-end text:change-id="ct315414656"/><text:change-start text:change-id="ct315415552"/><text:change-start text:change-id="ct315415328"/><text:span text:style-name="T7">處</text:span><text:change-end text:change-id="ct315415552"/><text:change-end text:change-id="ct315415328"/><text:change-start text:change-id="ct315416000"/><text:change-start text:change-id="ct315415776"/><text:span text:style-name="T7">)</text:span><text:change-end text:change-id="ct315416000"/><text:change-end text:change-id="ct315415776"/><text:change-start text:change-id="ct315416672"/><text:change-start text:change-id="ct315416224"/><text:span text:style-name="T7">從優敘獎。</text:span><text:change-end text:change-id="ct315416672"/><text:change-end text:change-id="ct315416224"/><text:change-start text:change-id="ct315416448"/></text:p>
      <text:p text:style-name="P9"><text:change-start text:change-id="ct315416896"/><text:span text:style-name="T7"><text:s text:c="5"/></text:span><text:change-end text:change-id="ct315416448"/><text:change-end text:change-id="ct315416896"/><text:change-start text:change-id="ct315417792"/><text:change-start text:change-id="ct315417120"/><text:span text:style-name="T7">註</text:span><text:change-end text:change-id="ct315417792"/><text:change-end text:change-id="ct315417120"/><text:change-start text:change-id="ct315418240"/><text:change-start text:change-id="ct315417568"/><text:span text:style-name="T34">3</text:span><text:change-end text:change-id="ct315418240"/><text:change-end text:change-id="ct315417568"/><text:change-start text:change-id="ct315418688"/><text:change-start text:change-id="ct315418016"/><text:span text:style-name="T34">:</text:span><text:change-end text:change-id="ct315418688"/><text:change-end text:change-id="ct315418016"/><text:change-start text:change-id="ct315418912"/><text:change-start text:change-id="ct315418464"/><text:span text:style-name="T34"> </text:span><text:change-end text:change-id="ct315418912"/><text:change-end text:change-id="ct315418464"/><text:change-start text:change-id="ct315419360"/><text:change-start text:change-id="ct315419136"/><text:span text:style-name="T34"><text:s/></text:span><text:change-end text:change-id="ct315419360"/><text:change-end text:change-id="ct315419136"/><text:change-start text:change-id="ct315256432"/><text:change-start text:change-id="ct315255984"/><text:span text:style-name="T7">榮獲標竿獎及特優獎未出席頒獎典禮，不予授獎。</text:span><text:change-end text:change-id="ct315256432"/><text:change-end text:change-id="ct315255984"/><text:change-start text:change-id="ct315256208"/></text:p>
      <text:p text:style-name="P9"><text:change-end text:change-id="ct315256208"/><text:change-start text:change-id="ct315257104"/><text:change-start text:change-id="ct315256656"/><text:span text:style-name="T7"><text:s text:c="5"/></text:span><text:change-end text:change-id="ct315257104"/><text:change-end text:change-id="ct315256656"/><text:change-start text:change-id="ct315257552"/><text:change-start text:change-id="ct315256880"/><text:span text:style-name="T7">註</text:span><text:change-end text:change-id="ct315257552"/><text:change-end text:change-id="ct315256880"/><text:change-start text:change-id="ct315258000"/><text:change-start text:change-id="ct315257328"/><text:span text:style-name="T7">4</text:span><text:change-end text:change-id="ct315258000"/><text:change-end text:change-id="ct315257328"/><text:change-start text:change-id="ct315258448"/><text:change-start text:change-id="ct315257776"/><text:span text:style-name="T7">：</text:span><text:bookmark-start text:name="move34663434"/><text:change-end text:change-id="ct315258448"/><text:change-end text:change-id="ct315257776"/><text:change-start text:change-id="ct315258672"/><text:change-start text:change-id="ct315258224"/><text:span text:style-name="T7">依據行政院經費報支之相關規定，獎金</text:span><text:change-end text:change-id="ct315258672"/><text:change-end text:change-id="ct315258224"/><text:change text:change-id="ct315259344"/><text:change-start text:change-id="ct315258896"/><text:change-end text:change-id="ct315258896"/><text:change-start text:change-id="ct315259568"/><text:change-start text:change-id="ct315259120"/><text:span text:style-name="T7">採商品禮券或商品卡</text:span><text:change-end text:change-id="ct315259568"/><text:change-end text:change-id="ct315259120"/><text:change text:change-id="ct315260240"/><text:change-start text:change-id="ct315259792"/><text:change-end text:change-id="ct315259792"/><text:change text:change-id="ct315260688"/><text:change-start text:change-id="ct315260016"/><text:change-end text:change-id="ct315260016"/><text:change text:change-id="ct315261136"/><text:change-start text:change-id="ct315260464"/><text:change-end text:change-id="ct315260464"/><text:change text:change-id="ct315261584"/><text:change-start text:change-id="ct315260912"/><text:change-end text:change-id="ct315260912"/><text:change-start text:change-id="ct315261808"/><text:change-start text:change-id="ct315261360"/><text:span text:style-name="T7">發放。</text:span><text:bookmark-end text:name="move34663434"/><text:change-end text:change-id="ct315261808"/><text:change-end text:change-id="ct315261360"/><text:change-start text:change-id="ct315262032"/></text:p>
      <text:p text:style-name="P9"><text:bookmark-start text:name="move346634341"/><text:change-end text:change-id="ct315262032"/><text:change-start text:change-id="ct315262480"/><text:change-start text:change-id="ct315262256"/><text:span text:style-name="T7">依據行政院經費報支之相關規定，獎金一律採商品禮券</text:span><text:change-end text:change-id="ct315262480"/><text:change-end text:change-id="ct315262256"/><text:change-start text:change-id="ct315262928"/><text:change-start text:change-id="ct315262704"/><text:span text:style-name="T7">或商品卡</text:span><text:change-end text:change-id="ct315262928"/><text:change-end text:change-id="ct315262704"/><text:change-start text:change-id="ct315263376"/><text:change-start text:change-id="ct315263152"/><text:span text:style-name="T7">(</text:span><text:change-end text:change-id="ct315263376"/><text:change-end text:change-id="ct315263152"/><text:change-start text:change-id="ct315263824"/><text:change-start text:change-id="ct315263600"/><text:span text:style-name="T7">禮物卡</text:span><text:change-end text:change-id="ct315263824"/><text:change-end text:change-id="ct315263600"/><text:change-start text:change-id="ct315264272"/><text:change-start text:change-id="ct315264048"/><text:span text:style-name="T7">)</text:span><text:change-end text:change-id="ct315264272"/><text:change-end text:change-id="ct315264048"/><text:change-start text:change-id="ct315264720"/><text:change-start text:change-id="ct315264496"/><text:span text:style-name="T7">形式發放。</text:span><text:bookmark-end text:name="move346634341"/><text:change-end text:change-id="ct315264720"/><text:change-end text:change-id="ct315264496"/><text:change text:change-id="ct315264944"/><text:change text:change-id="ct315265168"/><text:change text:change-id="ct315265392"/><text:change text:change-id="ct315266064"/><text:change-start text:change-id="ct315265616"/><text:change-end text:change-id="ct315265616"/><text:change text:change-id="ct315266512"/><text:change-start text:change-id="ct315265840"/><text:change-end text:change-id="ct315265840"/><text:change text:change-id="ct315266960"/><text:change-start text:change-id="ct315266288"/><text:change-end text:change-id="ct315266288"/><text:change text:change-id="ct315267408"/><text:change-start text:change-id="ct315266736"/><text:change-end text:change-id="ct315266736"/><text:change text:change-id="ct315267856"/><text:change-start text:change-id="ct315267184"/><text:change-end text:change-id="ct315267184"/><text:change text:change-id="ct315268304"/><text:change-start text:change-id="ct315267632"/><text:change-end text:change-id="ct315267632"/><text:change text:change-id="ct315268752"/><text:change-start text:change-id="ct315268080"/><text:change-end text:change-id="ct315268080"/></text:p>
      <text:list xml:id="list91154975108353" text:continue-list="list91154252307561" text:style-name="WWNum15">
        <text:list-item>
          <text:p text:style-name="P10"><text:change-start text:change-id="ct315268976"/><text:span text:style-name="T8">方案</text:span><text:change-end text:change-id="ct315268976"/><text:change text:change-id="ct315268528"/><text:change text:change-id="ct315269200"/><text:change text:change-id="ct315269424"/><text:change text:change-id="ct315269872"/><text:change text:change-id="ct315270096"/><text:change-start text:change-id="ct315269648"/><text:span text:style-name="T3">主題</text:span><text:change-end text:change-id="ct315269648"/><text:change text:change-id="ct315270544"/></text:p>
        </text:list-item>
      </text:list>
      <text:p text:style-name="P14"><text:change text:change-id="ct315271216"/><text:change text:change-id="ct315271440"/><text:change text:change-id="ct317733184"/><text:change text:change-id="ct317733408"/><text:change text:change-id="ct317733632"/><text:change text:change-id="ct315270320"/><text:change-start text:change-id="ct317734304"/><text:change-start text:change-id="ct317733856"/><text:span text:style-name="T7"><text:s text:c="2"/></text:span><text:change-end text:change-id="ct317734304"/><text:change-end text:change-id="ct317733856"/><text:change-start text:change-id="ct317734080"/></text:p>
      <text:p text:style-name="Standard"><text:change-start text:change-id="ct317734528"/><text:span text:style-name="T7"><text:s/>(</text:span><text:change-end text:change-id="ct317734080"/><text:change-end text:change-id="ct317734528"/><text:change-start text:change-id="ct317735424"/><text:change-start text:change-id="ct317734752"/><text:span text:style-name="T7">一</text:span><text:change-end text:change-id="ct317735424"/><text:change-end text:change-id="ct317734752"/><text:change-start text:change-id="ct317735872"/><text:change-start text:change-id="ct317735200"/><text:span text:style-name="T7">) </text:span><text:change-end text:change-id="ct317735872"/><text:change-end text:change-id="ct317735200"/><text:change text:change-id="ct317736320"/><text:change-start text:change-id="ct317735648"/><text:change-end text:change-id="ct317735648"/><text:change text:change-id="ct317736768"/><text:change-start text:change-id="ct317736096"/><text:change-end text:change-id="ct317736096"/><text:change-start text:change-id="ct317736992"/><text:change-start text:change-id="ct317736544"/><text:span text:style-name="T6">學校經營創新</text:span><text:change-end text:change-id="ct317736992"/><text:change-end text:change-id="ct317736544"/><text:change-start text:change-id="ct317737440"/><text:change-start text:change-id="ct317737216"/><text:span text:style-name="T6">類</text:span><text:change-end text:change-id="ct317737440"/><text:change-end text:change-id="ct317737216"/><text:change text:change-id="ct317738112"/><text:change-start text:change-id="ct317737664"/><text:change-end text:change-id="ct317737664"/><text:change-start text:change-id="ct317737888"/></text:p>
      <text:p text:style-name="Standard"><text:change-start text:change-id="ct317738336"/><text:span text:style-name="T7"><text:s text:c="3"/>1.</text:span><text:change-end text:change-id="ct317737888"/><text:change-end text:change-id="ct317738336"/><text:change text:change-id="ct317739232"/><text:change-start text:change-id="ct317738560"/><text:change-end text:change-id="ct317738560"/><text:change text:change-id="ct317739680"/><text:change-start text:change-id="ct317739008"/><text:change-end text:change-id="ct317739008"/><text:change text:change-id="ct317740128"/><text:change-start text:change-id="ct317739456"/><text:change-end text:change-id="ct317739456"/><text:change text:change-id="ct317740576"/><text:change-start text:change-id="ct317739904"/><text:change-end text:change-id="ct317739904"/><text:change text:change-id="ct317741024"/><text:change-start text:change-id="ct317740352"/><text:change-end text:change-id="ct317740352"/><text:change text:change-id="ct317741472"/><text:change-start text:change-id="ct317740800"/><text:change-end text:change-id="ct317740800"/><text:change text:change-id="ct317741248"/><text:change-start text:change-id="ct317741920"/><text:change-start text:change-id="ct317741696"/><text:span text:style-name="T7">校務經營與</text:span><text:change-end text:change-id="ct317741920"/><text:change-end text:change-id="ct317741696"/><text:change-start text:change-id="ct317742368"/><text:change-start text:change-id="ct317742144"/><text:span text:style-name="T7">行政</text:span><text:change-end text:change-id="ct317742368"/><text:change-end text:change-id="ct317742144"/><text:change-start text:change-id="ct317742816"/><text:change-start text:change-id="ct317742592"/><text:span text:style-name="T7">革新</text:span><text:change-end text:change-id="ct317742816"/><text:change-end text:change-id="ct317742592"/><text:change-start text:change-id="ct317743488"/><text:change-start text:change-id="ct317743040"/><text:span text:style-name="T7"> <text:s/></text:span><text:change-end text:change-id="ct317743488"/><text:change-end text:change-id="ct317743040"/><text:change-start text:change-id="ct317743936"/><text:change-start text:change-id="ct317743264"/><text:span text:style-name="T7"><text:s text:c="4"/></text:span><text:change-end text:change-id="ct317743936"/><text:change-end text:change-id="ct317743264"/><text:change text:change-id="ct317743712"/><text:change-start text:change-id="ct317744608"/><text:change-start text:change-id="ct317744160"/><text:span text:style-name="T7">2.</text:span><text:change-end text:change-id="ct317744608"/><text:change-end text:change-id="ct317744160"/><text:change-start text:change-id="ct317744832"/><text:change-start text:change-id="ct317744384"/><text:span text:style-name="T7">課</text:span><text:change-end text:change-id="ct317744832"/><text:change-end text:change-id="ct317744384"/><text:change-start text:change-id="ct317745280"/><text:change-start text:change-id="ct317745056"/><text:span text:style-name="T7">程領導與</text:span><text:change-end text:change-id="ct317745280"/><text:change-end text:change-id="ct317745056"/><text:change-start text:change-id="ct317745728"/><text:change-start text:change-id="ct317745504"/><text:span text:style-name="T7">教師專業發展</text:span><text:change-end text:change-id="ct317745728"/><text:change-end text:change-id="ct317745504"/></text:p>
      <text:p text:style-name="P16"><text:change-start text:change-id="ct317746400"/><text:change-start text:change-id="ct317745952"/><text:span text:style-name="T7">3.</text:span><text:change-end text:change-id="ct317746400"/><text:change-end text:change-id="ct317745952"/><text:change-start text:change-id="ct317746624"/><text:change-start text:change-id="ct317746176"/><text:span text:style-name="T7">學生多元學習與效能</text:span><text:change-end text:change-id="ct317746624"/><text:change-end text:change-id="ct317746176"/><text:change-start text:change-id="ct317747296"/><text:change-start text:change-id="ct317746848"/><text:span text:style-name="T7"> <text:s/></text:span><text:change-end text:change-id="ct317747296"/><text:change-end text:change-id="ct317746848"/><text:change-start text:change-id="ct317747744"/><text:change-start text:change-id="ct317747072"/><text:span text:style-name="T7"><text:s text:c="3"/></text:span><text:change-end text:change-id="ct317747744"/><text:change-end text:change-id="ct317747072"/><text:change-start text:change-id="ct317748192"/><text:change-start text:change-id="ct317747520"/><text:span text:style-name="T7"><text:s/></text:span><text:change-end text:change-id="ct317748192"/><text:change-end text:change-id="ct317747520"/><text:change text:change-id="ct317747968"/><text:change-start text:change-id="ct317748864"/><text:change-start text:change-id="ct317748416"/><text:span text:style-name="T7">4.</text:span><text:change-end text:change-id="ct317748864"/><text:change-end text:change-id="ct317748416"/><text:change-start text:change-id="ct317749088"/><text:change-start text:change-id="ct317748640"/><text:span text:style-name="T7">校園營造與資源運用</text:span><text:change-end text:change-id="ct317749088"/><text:change-end text:change-id="ct317748640"/><text:change-start text:change-id="ct317788720"/></text:p>
      <text:p text:style-name="P92"/>
      <text:p text:style-name="P16"><text:change-start text:change-id="ct317738784"/><text:span text:style-name="T7">請參考附件五「學校經營創新各組內涵說明」</text:span><text:change-end text:change-id="ct317788720"/><text:change-end text:change-id="ct317738784"/><text:change-start text:change-id="ct317734976"/></text:p>
      <text:p text:style-name="P92"><text:change-end text:change-id="ct317734976"/></text:p>
      <text:p text:style-name="P17"><text:change-start text:change-id="ct317789616"/><text:change-start text:change-id="ct317789168"/><text:soft-page-break/><text:span text:style-name="T6">(</text:span><text:change-end text:change-id="ct317789616"/><text:change-end text:change-id="ct317789168"/><text:change-start text:change-id="ct317790064"/><text:change-start text:change-id="ct317789392"/><text:span text:style-name="T6">二</text:span><text:change-end text:change-id="ct317790064"/><text:change-end text:change-id="ct317789392"/><text:change-start text:change-id="ct317790512"/><text:change-start text:change-id="ct317789840"/><text:span text:style-name="T6">) </text:span><text:change-end text:change-id="ct317790512"/><text:change-end text:change-id="ct317789840"/><text:change text:change-id="ct317790960"/><text:change-start text:change-id="ct317790288"/><text:change-end text:change-id="ct317790288"/><text:change-start text:change-id="ct317791184"/><text:change-start text:change-id="ct317790736"/><text:span text:style-name="T6">教學創新</text:span><text:change-end text:change-id="ct317791184"/><text:change-end text:change-id="ct317790736"/><text:change-start text:change-id="ct317791632"/><text:change-start text:change-id="ct317791408"/><text:span text:style-name="T6">類</text:span><text:change-end text:change-id="ct317791632"/><text:change-end text:change-id="ct317791408"/><text:change text:change-id="ct317792304"/><text:change-start text:change-id="ct317791856"/><text:change-end text:change-id="ct317791856"/><text:change-start text:change-id="ct317792752"/><text:change-start text:change-id="ct317792080"/><text:span text:style-name="T7"> </text:span><text:change-end text:change-id="ct317792752"/><text:change-end text:change-id="ct317792080"/><text:change-start text:change-id="ct317792528"/></text:p>
      <text:p text:style-name="P17"><text:change-start text:change-id="ct317792976"/><text:span text:style-name="T7"><text:s text:c="6"/></text:span><text:change-end text:change-id="ct317792528"/><text:change-end text:change-id="ct317792976"/><text:change text:change-id="ct317793872"/><text:change-start text:change-id="ct317793424"/><text:change-end text:change-id="ct317793424"/><text:change text:change-id="ct317794320"/><text:change-start text:change-id="ct317793648"/><text:change-end text:change-id="ct317793648"/><text:change text:change-id="ct317794768"/><text:change-start text:change-id="ct317794096"/><text:change-end text:change-id="ct317794096"/><text:change text:change-id="ct317794544"/><text:change-start text:change-id="ct317795440"/><text:change-start text:change-id="ct317794992"/><text:span text:style-name="T7">1.</text:span><text:change-end text:change-id="ct317795440"/><text:change-end text:change-id="ct317794992"/><text:change-start text:change-id="ct317795664"/><text:change-start text:change-id="ct317795216"/><text:span text:style-name="T7">本國語文</text:span><text:change-end text:change-id="ct317795664"/><text:change-end text:change-id="ct317795216"/><text:change-start text:change-id="ct317796336"/><text:change-start text:change-id="ct317795888"/><text:span text:style-name="T7">；</text:span><text:change-end text:change-id="ct317796336"/><text:change-end text:change-id="ct317795888"/><text:change text:change-id="ct317796112"/><text:change-start text:change-id="ct317797008"/><text:change-start text:change-id="ct317796560"/><text:span text:style-name="T7">2.</text:span><text:change-end text:change-id="ct317797008"/><text:change-end text:change-id="ct317796560"/><text:change-start text:change-id="ct317797232"/><text:change-start text:change-id="ct317796784"/><text:span text:style-name="T7">外國語文</text:span><text:change-end text:change-id="ct317797232"/><text:change-end text:change-id="ct317796784"/><text:change-start text:change-id="ct317797904"/><text:change-start text:change-id="ct317797456"/><text:span text:style-name="T7">；</text:span><text:change-end text:change-id="ct317797904"/><text:change-end text:change-id="ct317797456"/><text:change text:change-id="ct317797680"/><text:change-start text:change-id="ct317798576"/><text:change-start text:change-id="ct317798128"/><text:span text:style-name="T7">3.</text:span><text:change-end text:change-id="ct317798576"/><text:change-end text:change-id="ct317798128"/><text:change-start text:change-id="ct317798800"/><text:change-start text:change-id="ct317798352"/><text:span text:style-name="T7">數學</text:span><text:change-end text:change-id="ct317798800"/><text:change-end text:change-id="ct317798352"/><text:change-start text:change-id="ct317799472"/><text:change-start text:change-id="ct317799024"/><text:span text:style-name="T7">；</text:span><text:change-end text:change-id="ct317799472"/><text:change-end text:change-id="ct317799024"/><text:change text:change-id="ct317799248"/><text:change-start text:change-id="ct317800144"/><text:change-start text:change-id="ct317799696"/><text:span text:style-name="T7">4.</text:span><text:change-end text:change-id="ct317800144"/><text:change-end text:change-id="ct317799696"/><text:change-start text:change-id="ct317800368"/><text:change-start text:change-id="ct317799920"/><text:span text:style-name="T7">社會</text:span><text:change-end text:change-id="ct317800368"/><text:change-end text:change-id="ct317799920"/><text:change-start text:change-id="ct317801040"/><text:change-start text:change-id="ct317800592"/><text:span text:style-name="T7">；</text:span><text:change-end text:change-id="ct317801040"/><text:change-end text:change-id="ct317800592"/><text:change text:change-id="ct317800816"/><text:change-start text:change-id="ct317801712"/><text:change-start text:change-id="ct317801264"/><text:span text:style-name="T7">5.</text:span><text:change-end text:change-id="ct317801712"/><text:change-end text:change-id="ct317801264"/><text:change-start text:change-id="ct317801936"/><text:change-start text:change-id="ct317801488"/><text:span text:style-name="T7">健康與體育</text:span><text:change-end text:change-id="ct317801936"/><text:change-end text:change-id="ct317801488"/><text:change-start text:change-id="ct317802608"/><text:change-start text:change-id="ct317802160"/><text:span text:style-name="T7">；</text:span><text:change-end text:change-id="ct317802608"/><text:change-end text:change-id="ct317802160"/><text:change-start text:change-id="ct317803056"/><text:change-start text:change-id="ct317802384"/><text:span text:style-name="T7">6</text:span><text:change-end text:change-id="ct317803056"/><text:change-end text:change-id="ct317802384"/><text:change text:change-id="ct317802832"/><text:change-start text:change-id="ct317803504"/><text:change-start text:change-id="ct317803280"/><text:span text:style-name="T7">藝術與人文</text:span><text:change-end text:change-id="ct317803504"/><text:change-end text:change-id="ct317803280"/></text:p>
      <text:p text:style-name="P19"><text:change-start text:change-id="ct317804176"/><text:change-start text:change-id="ct317803728"/><text:span text:style-name="T7">7.</text:span><text:change-end text:change-id="ct317804176"/><text:change-end text:change-id="ct317803728"/><text:change-start text:change-id="ct317804400"/><text:change-start text:change-id="ct317803952"/><text:span text:style-name="T7">自然與生活</text:span><text:change-end text:change-id="ct317804400"/><text:change-end text:change-id="ct317803952"/><text:change-start text:change-id="ct309809040"/><text:change-start text:change-id="ct317804624"/><text:span text:style-name="T7">；</text:span><text:change-end text:change-id="ct309809040"/><text:change-end text:change-id="ct317804624"/><text:change-start text:change-id="ct309807024"/><text:change-start text:change-id="ct309807696"/><text:span text:style-name="T7">8</text:span><text:change-end text:change-id="ct309807024"/><text:change-end text:change-id="ct309807696"/><text:change text:change-id="ct309808592"/><text:change-start text:change-id="ct309806352"/><text:change-start text:change-id="ct309806128"/><text:span text:style-name="T7">綜合活動</text:span><text:change-end text:change-id="ct309806352"/><text:change-end text:change-id="ct309806128"/><text:change-start text:change-id="ct309805904"/><text:change-start text:change-id="ct309805008"/><text:span text:style-name="T7">；</text:span><text:change-end text:change-id="ct309805904"/><text:change-end text:change-id="ct309805008"/><text:change-start text:change-id="ct309799632"/><text:change-start text:change-id="ct309804784"/><text:span text:style-name="T7">9.</text:span><text:change-end text:change-id="ct309799632"/><text:change-end text:change-id="ct309804784"/><text:change text:change-id="ct309803440"/><text:change-start text:change-id="ct309798736"/><text:change-start text:change-id="ct309800976"/><text:span text:style-name="T7">幼兒</text:span><text:change-end text:change-id="ct309798736"/><text:change-end text:change-id="ct309800976"/><text:change-start text:change-id="ct309798512"/><text:change-start text:change-id="ct309801424"/><text:span text:style-name="T7">教育</text:span><text:change-end text:change-id="ct309798512"/><text:change-end text:change-id="ct309801424"/><text:change-start text:change-id="ct309797840"/><text:change-start text:change-id="ct309798288"/><text:span text:style-name="T7">；</text:span><text:change-end text:change-id="ct309797840"/><text:change-end text:change-id="ct309798288"/><text:change-start text:change-id="ct309797392"/><text:change-start text:change-id="ct309798064"/><text:span text:style-name="T7">10.</text:span><text:change-end text:change-id="ct309797392"/><text:change-end text:change-id="ct309798064"/><text:change text:change-id="ct309797616"/><text:change-start text:change-id="ct309796944"/><text:change-start text:change-id="ct309797168"/><text:span text:style-name="T7">特殊教育（含融合教育）</text:span><text:change-end text:change-id="ct309796944"/><text:change-end text:change-id="ct309797168"/><text:change-start text:change-id="ct309798960"/></text:p>
      <text:p text:style-name="P160"><text:change-end text:change-id="ct309798960"/></text:p>
      <text:p text:style-name="P278"><text:change text:change-id="ct309799408"/><text:change-start text:change-id="ct309804560"/><text:change-start text:change-id="ct309799856"/><text:span text:style-name="T9">六、</text:span><text:change-end text:change-id="ct309804560"/><text:change-end text:change-id="ct309799856"/><text:change-start text:change-id="ct309811504"/><text:change-start text:change-id="ct309802320"/><text:span text:style-name="T9">辦理方式</text:span><text:change-end text:change-id="ct309811504"/><text:change-end text:change-id="ct309802320"/></text:p>
      <text:list xml:id="list91154328694048" text:continue-list="list91153120226480" text:style-name="WWNum2">
        <text:list-item>
          <text:list>
            <text:list-item>
              <text:p text:style-name="P280"><text:change-start text:change-id="ct309800752"/><text:span text:style-name="T17">辦理時程</text:span><text:change-end text:change-id="ct309800752"/></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61"><text:change-start text:change-id="ct309810608"/><text:span text:style-name="T11">步驟</text:span><text:change-end text:change-id="ct309810608"/></text:p>
          </table:table-cell>
          <table:table-cell table:style-name="表格2.B1" office:value-type="string">
            <text:p text:style-name="P21"><text:change-start text:change-id="ct309809936"/><text:span text:style-name="T11">項目</text:span><text:change-end text:change-id="ct309809936"/></text:p>
          </table:table-cell>
          <table:table-cell table:style-name="表格2.B1" office:value-type="string">
            <text:p text:style-name="P21"><text:change-start text:change-id="ct309811280"/><text:span text:style-name="T11">時程</text:span><text:change-end text:change-id="ct309811280"/><text:change-start text:change-id="ct309809264"/><text:span text:style-name="T11">(109年)</text:span><text:change-end text:change-id="ct309809264"/><text:change text:change-id="ct315484896"/></text:p>
          </table:table-cell>
          <table:table-cell table:style-name="表格2.B1" office:value-type="string">
            <text:p text:style-name="P21"><text:change-start text:change-id="ct309811056"/><text:span text:style-name="T11">作業事項</text:span><text:change-end text:change-id="ct309811056"/></text:p>
          </table:table-cell>
          <table:table-cell table:style-name="表格2.B1" office:value-type="string">
            <text:p text:style-name="P21"><text:change-start text:change-id="ct315482880"/><text:span text:style-name="T11">備註</text:span><text:change-end text:change-id="ct315482880"/></text:p>
          </table:table-cell>
        </table:table-row>
        <table:table-row table:style-name="表格2.1">
          <table:table-cell table:style-name="表格2.A1" office:value-type="string">
            <text:p text:style-name="P161"><text:change-start text:change-id="ct315482656"/><text:span text:style-name="T12">1</text:span><text:change-end text:change-id="ct315482656"/></text:p>
          </table:table-cell>
          <table:table-cell table:style-name="表格2.B1" office:value-type="string">
            <text:p text:style-name="P21"><text:change text:change-id="ct315481984"/><text:change-start text:change-id="ct315482432"/><text:span text:style-name="T11">公告徵件</text:span><text:change-end text:change-id="ct315482432"/></text:p>
          </table:table-cell>
          <table:table-cell table:style-name="表格2.B1" office:value-type="string">
            <text:p text:style-name="P21"><text:change-start text:change-id="ct315479968"/><text:change-start text:change-id="ct315481760"/><text:span text:style-name="T12">3</text:span><text:change-end text:change-id="ct315479968"/><text:change-end text:change-id="ct315481760"/><text:change-start text:change-id="ct315479072"/><text:change-start text:change-id="ct315479744"/><text:span text:style-name="T12">月</text:span><text:change-end text:change-id="ct315479072"/><text:change-end text:change-id="ct315479744"/><text:change text:change-id="ct308258272"/><text:change-start text:change-id="ct308257824"/><text:change-end text:change-id="ct308257824"/><text:change-start text:change-id="ct308258944"/><text:change-start text:change-id="ct308258048"/><text:span text:style-name="T12">確認計畫書</text:span><text:change-end text:change-id="ct308258944"/><text:change-end text:change-id="ct308258048"/></text:p>
          </table:table-cell>
          <table:table-cell table:style-name="表格2.B1" office:value-type="string">
            <text:p text:style-name="P22"><text:change text:change-id="ct308259392"/><text:change-start text:change-id="ct308259168"/><text:span text:style-name="T12">臺北市立大學進修推廣處網頁</text:span><text:span text:style-name="T128">http://cee.utaipei.edu.tw/</text:span><text:change-end text:change-id="ct308259168"/></text:p>
          </table:table-cell>
          <table:table-cell table:style-name="表格2.B1" office:value-type="string">
            <text:p text:style-name="P101"/>
          </table:table-cell>
        </table:table-row>
        <table:table-row table:style-name="表格2.1">
          <table:table-cell table:style-name="表格2.A3" office:value-type="string">
            <text:p text:style-name="P21"><text:change-start text:change-id="ct308259840"/><text:span text:style-name="T13">2</text:span><text:change-end text:change-id="ct308259840"/></text:p>
          </table:table-cell>
          <table:table-cell table:style-name="表格2.B3" office:value-type="string">
            <text:p text:style-name="P21"><text:change-start text:change-id="ct308259616"/><text:span text:style-name="T113">初審報名</text:span><text:change-end text:change-id="ct308259616"/></text:p>
          </table:table-cell>
          <table:table-cell table:style-name="表格2.B3" office:value-type="string">
            <text:p text:style-name="P21"><text:change-start text:change-id="ct315417344"/><text:change-start text:change-id="ct308271264"/><text:span text:style-name="T13">4</text:span><text:change-end text:change-id="ct315417344"/><text:change-end text:change-id="ct308271264"/><text:change-start text:change-id="ct315411744"/><text:change-start text:change-id="ct315413088"/><text:span text:style-name="T13">月</text:span><text:change-end text:change-id="ct315411744"/><text:change-end text:change-id="ct315413088"/><text:change-start text:change-id="ct315407040"/><text:change-start text:change-id="ct315408160"/><text:span text:style-name="T13">1</text:span><text:change-end text:change-id="ct315407040"/><text:change-end text:change-id="ct315408160"/><text:change-start text:change-id="ct315405248"/><text:change-start text:change-id="ct315406368"/><text:span text:style-name="T13">（</text:span><text:change-end text:change-id="ct315405248"/><text:change-end text:change-id="ct315406368"/><text:change-start text:change-id="ct315404576"/><text:change-start text:change-id="ct315404800"/><text:span text:style-name="T13">三</text:span><text:change-end text:change-id="ct315404576"/><text:change-end text:change-id="ct315404800"/><text:change-start text:change-id="ct315403904"/><text:change-start text:change-id="ct315404352"/><text:span text:style-name="T13">）</text:span><text:change-end text:change-id="ct315403904"/><text:change-end text:change-id="ct315404352"/><text:change text:change-id="ct315270992"/><text:change-start text:change-id="ct315271888"/><text:change-end text:change-id="ct315271888"/><text:change-start text:change-id="ct315270768"/><text:change-start text:change-id="ct315271664"/><text:span text:style-name="T13">至</text:span><text:change-end text:change-id="ct315270768"/><text:change-end text:change-id="ct315271664"/></text:p>
            <text:p text:style-name="P21"><text:change text:change-id="ct315849952"/><text:change-start text:change-id="ct317793200"/><text:change-end text:change-id="ct317793200"/><text:change-start text:change-id="ct315850176"/><text:change-start text:change-id="ct317788944"/><text:span text:style-name="T13">4</text:span><text:change-end text:change-id="ct315850176"/><text:change-end text:change-id="ct317788944"/><text:change-start text:change-id="ct315850624"/><text:change-start text:change-id="ct315850400"/><text:span text:style-name="T13">月</text:span><text:change-end text:change-id="ct315850624"/><text:change-end text:change-id="ct315850400"/><text:change-start text:change-id="ct315851072"/><text:change-start text:change-id="ct315850848"/><text:span text:style-name="T13">30</text:span><text:change-end text:change-id="ct315851072"/><text:change-end text:change-id="ct315850848"/><text:change-start text:change-id="ct315851520"/><text:change-start text:change-id="ct315851296"/><text:span text:style-name="T13">日（</text:span><text:change-end text:change-id="ct315851520"/><text:change-end text:change-id="ct315851296"/><text:change-start text:change-id="ct315851968"/><text:change-start text:change-id="ct315851744"/><text:span text:style-name="T13">四</text:span><text:change-end text:change-id="ct315851968"/><text:change-end text:change-id="ct315851744"/><text:change-start text:change-id="ct315852416"/><text:change-start text:change-id="ct315852192"/><text:span text:style-name="T13">）</text:span><text:change-end text:change-id="ct315852416"/><text:change-end text:change-id="ct315852192"/></text:p>
          </table:table-cell>
          <table:table-cell table:style-name="表格2.B3" office:value-type="string">
            <text:p text:style-name="P23"><text:change-start text:change-id="ct315852640"/><text:span text:style-name="T13">掛號郵寄基本資料與摘要</text:span><text:change-end text:change-id="ct315852640"/><text:change-start text:change-id="ct315852864"/><text:span text:style-name="T13">1</text:span><text:change-end text:change-id="ct315852864"/><text:change-start text:change-id="ct315853088"/><text:span text:style-name="T13">份</text:span></text:p>
            <text:p text:style-name="P23"><text:change-end text:change-id="ct315853088"/><text:change-start text:change-id="ct308260736"/><text:span text:style-name="T13">(含光碟)</text:span><text:change-end text:change-id="ct308260736"/><text:change text:change-id="ct315853760"/></text:p>
          </table:table-cell>
          <table:table-cell table:style-name="表格2.B3" office:value-type="string">
            <text:p text:style-name="P22"><text:change-start text:change-id="ct315853536"/><text:change-start text:change-id="ct315853312"/><text:span text:style-name="T13">摘要表最多</text:span><text:change-end text:change-id="ct315853536"/><text:change-end text:change-id="ct315853312"/><text:change-start text:change-id="ct315854208"/><text:change-start text:change-id="ct315853984"/><text:span text:style-name="T13">2</text:span><text:change-end text:change-id="ct315854208"/><text:change-end text:change-id="ct315853984"/><text:change-start text:change-id="ct315854656"/><text:change-start text:change-id="ct315854432"/><text:span text:style-name="T13">頁，電子檔</text:span><text:change-end text:change-id="ct315854656"/><text:change-end text:change-id="ct315854432"/><text:change-start text:change-id="ct315855104"/><text:change-start text:change-id="ct315854880"/><text:span text:style-name="T13">5MB</text:span><text:change-end text:change-id="ct315855104"/><text:change-end text:change-id="ct315854880"/><text:change-start text:change-id="ct315855552"/><text:change-start text:change-id="ct315855328"/><text:span text:style-name="T13">以內</text:span><text:change-end text:change-id="ct315855552"/><text:change-end text:change-id="ct315855328"/></text:p>
          </table:table-cell>
        </table:table-row>
        <table:table-row table:style-name="表格2.4">
          <table:table-cell table:style-name="表格2.A3" office:value-type="string">
            <text:p text:style-name="P21"><text:change-start text:change-id="ct315855776"/><text:span text:style-name="T13">3</text:span><text:change-end text:change-id="ct315855776"/></text:p>
          </table:table-cell>
          <table:table-cell table:style-name="表格2.B3" office:value-type="string">
            <text:p text:style-name="P21"><text:change-start text:change-id="ct315856000"/><text:span text:style-name="T11">初審審查</text:span><text:change-end text:change-id="ct315856000"/></text:p>
          </table:table-cell>
          <table:table-cell table:style-name="表格2.B3" office:value-type="string">
            <text:p text:style-name="P21"><text:change-start text:change-id="ct315856448"/><text:change-start text:change-id="ct315856224"/><text:span text:style-name="T13">5</text:span><text:change-end text:change-id="ct315856448"/><text:change-end text:change-id="ct315856224"/><text:change-start text:change-id="ct315856896"/><text:change-start text:change-id="ct315856672"/><text:span text:style-name="T13">月</text:span><text:change-end text:change-id="ct315856896"/><text:change-end text:change-id="ct315856672"/><text:change-start text:change-id="ct315857344"/><text:change-start text:change-id="ct315857120"/><text:span text:style-name="T13">1</text:span><text:change-end text:change-id="ct315857344"/><text:change-end text:change-id="ct315857120"/><text:change-start text:change-id="ct315857792"/><text:change-start text:change-id="ct315857568"/><text:span text:style-name="T13">日（</text:span><text:change-end text:change-id="ct315857792"/><text:change-end text:change-id="ct315857568"/><text:change-start text:change-id="ct315858240"/><text:change-start text:change-id="ct315858016"/><text:span text:style-name="T13">五</text:span><text:change-end text:change-id="ct315858240"/><text:change-end text:change-id="ct315858016"/><text:change-start text:change-id="ct315858688"/><text:change-start text:change-id="ct315858464"/><text:span text:style-name="T13">）</text:span><text:change-end text:change-id="ct315858688"/><text:change-end text:change-id="ct315858464"/><text:change text:change-id="ct315859360"/><text:change-start text:change-id="ct315858912"/><text:change-end text:change-id="ct315858912"/><text:change text:change-id="ct315859136"/><text:change-start text:change-id="ct315859808"/><text:change-start text:change-id="ct315859584"/><text:span text:style-name="T13">至</text:span><text:change-end text:change-id="ct315859808"/><text:change-end text:change-id="ct315859584"/><text:change-start text:change-id="ct315860032"/></text:p>
            <text:p text:style-name="P21"><text:change-end text:change-id="ct315860032"/><text:change-start text:change-id="ct315860480"/><text:change-start text:change-id="ct315860256"/><text:span text:style-name="T13">5</text:span><text:change-end text:change-id="ct315860480"/><text:change-end text:change-id="ct315860256"/><text:change-start text:change-id="ct315860928"/><text:change-start text:change-id="ct315860704"/><text:span text:style-name="T13">月</text:span><text:change-end text:change-id="ct315860928"/><text:change-end text:change-id="ct315860704"/><text:change-start text:change-id="ct315861376"/><text:change-start text:change-id="ct315861152"/><text:span text:style-name="T13">1</text:span><text:change-end text:change-id="ct315861376"/><text:change-end text:change-id="ct315861152"/><text:change-start text:change-id="ct315861824"/><text:change-start text:change-id="ct315861600"/><text:span text:style-name="T13">5</text:span><text:change-end text:change-id="ct315861824"/><text:change-end text:change-id="ct315861600"/><text:change-start text:change-id="ct315862272"/><text:change-start text:change-id="ct315862048"/><text:span text:style-name="T13">日（五）</text:span><text:change-end text:change-id="ct315862272"/><text:change-end text:change-id="ct315862048"/></text:p>
          </table:table-cell>
          <table:table-cell table:style-name="表格2.B3" office:value-type="string">
            <text:p text:style-name="P22"><text:change-start text:change-id="ct315862720"/><text:change-start text:change-id="ct315862496"/><text:span text:style-name="T13">書面審查</text:span><text:change-end text:change-id="ct315862720"/><text:change-end text:change-id="ct315862496"/></text:p>
          </table:table-cell>
          <table:table-cell table:style-name="表格2.B3" office:value-type="string">
            <text:p text:style-name="P23"><text:change-start text:change-id="ct315862944"/><text:span text:style-name="T13"> </text:span><text:change-end text:change-id="ct315862944"/></text:p>
          </table:table-cell>
        </table:table-row>
        <table:table-row table:style-name="表格2.5">
          <table:table-cell table:style-name="表格2.A3" office:value-type="string">
            <text:p text:style-name="P21"><text:change-start text:change-id="ct315863168"/><text:span text:style-name="T13">4</text:span><text:change-end text:change-id="ct315863168"/></text:p>
          </table:table-cell>
          <table:table-cell table:style-name="表格2.B3" office:value-type="string">
            <text:p text:style-name="P21"><text:change-start text:change-id="ct315863392"/><text:span text:style-name="T113">公布初審結果</text:span><text:change-end text:change-id="ct315863392"/></text:p>
          </table:table-cell>
          <table:table-cell table:style-name="表格2.B3" office:value-type="string">
            <text:p text:style-name="P21"><text:change-start text:change-id="ct315863840"/><text:change-start text:change-id="ct315863616"/><text:span text:style-name="T13">5</text:span><text:change-end text:change-id="ct315863840"/><text:change-end text:change-id="ct315863616"/><text:change-start text:change-id="ct315864288"/><text:change-start text:change-id="ct315864064"/><text:span text:style-name="T13">月</text:span><text:change-end text:change-id="ct315864288"/><text:change-end text:change-id="ct315864064"/><text:change-start text:change-id="ct315864736"/><text:change-start text:change-id="ct315864512"/><text:span text:style-name="T13">18</text:span><text:change-end text:change-id="ct315864736"/><text:change-end text:change-id="ct315864512"/><text:change-start text:change-id="ct315865184"/><text:change-start text:change-id="ct315864960"/><text:span text:style-name="T13">日（一）</text:span><text:change-end text:change-id="ct315865184"/><text:change-end text:change-id="ct315864960"/></text:p>
          </table:table-cell>
          <table:table-cell table:style-name="表格2.B3" office:value-type="string">
            <text:p text:style-name="P23"><text:change-start text:change-id="ct315865408"/><text:span text:style-name="T13">公布於本校進修推廣處網頁</text:span><text:change-end text:change-id="ct315865408"/><text:change text:change-id="ct315865856"/><text:change text:change-id="ct315866080"/><text:change text:change-id="ct315866304"/><text:change text:change-id="ct315866528"/></text:p>
          </table:table-cell>
          <table:table-cell table:style-name="表格2.B3" office:value-type="string">
            <text:p text:style-name="P23"><text:change-start text:change-id="ct315865632"/><text:span text:style-name="T13"> </text:span><text:change-end text:change-id="ct315865632"/></text:p>
          </table:table-cell>
        </table:table-row>
        <table:table-row table:style-name="表格2.1">
          <table:table-cell table:style-name="表格2.A3" office:value-type="string">
            <text:p text:style-name="P21"><text:change-start text:change-id="ct315866752"/><text:span text:style-name="T13">5</text:span><text:change-end text:change-id="ct315866752"/></text:p>
          </table:table-cell>
          <table:table-cell table:style-name="表格2.B3" office:value-type="string">
            <text:p text:style-name="P21"><text:change-start text:change-id="ct315866976"/><text:span text:style-name="T113">決審報名</text:span><text:change-end text:change-id="ct315866976"/></text:p>
          </table:table-cell>
          <table:table-cell table:style-name="表格2.B3" office:value-type="string">
            <text:p text:style-name="P21"><text:change-start text:change-id="ct315867424"/><text:change-start text:change-id="ct315867200"/><text:span text:style-name="T13">5</text:span><text:change-end text:change-id="ct315867424"/><text:change-end text:change-id="ct315867200"/><text:change-start text:change-id="ct315867872"/><text:change-start text:change-id="ct315867648"/><text:span text:style-name="T13">月</text:span><text:change-end text:change-id="ct315867872"/><text:change-end text:change-id="ct315867648"/><text:change-start text:change-id="ct315868320"/><text:change-start text:change-id="ct315868096"/><text:span text:style-name="T13">18</text:span><text:change-end text:change-id="ct315868320"/><text:change-end text:change-id="ct315868096"/><text:change-start text:change-id="ct315868768"/><text:change-start text:change-id="ct315868544"/><text:span text:style-name="T13">日（一）</text:span><text:change-end text:change-id="ct315868768"/><text:change-end text:change-id="ct315868544"/><text:change text:change-id="ct315869440"/><text:change-start text:change-id="ct315868992"/><text:change-end text:change-id="ct315868992"/><text:change-start text:change-id="ct315869664"/><text:change-start text:change-id="ct315869216"/><text:span text:style-name="T13">至</text:span><text:change-end text:change-id="ct315869664"/><text:change-end text:change-id="ct315869216"/><text:change-start text:change-id="ct315869888"/></text:p>
            <text:p text:style-name="P21"><text:change-end text:change-id="ct315869888"/><text:change-start text:change-id="ct315870336"/><text:change-start text:change-id="ct315870112"/><text:span text:style-name="T13">6</text:span><text:change-end text:change-id="ct315870336"/><text:change-end text:change-id="ct315870112"/><text:change-start text:change-id="ct315870784"/><text:change-start text:change-id="ct315870560"/><text:span text:style-name="T13">月</text:span><text:change-end text:change-id="ct315870784"/><text:change-end text:change-id="ct315870560"/><text:change-start text:change-id="ct315871232"/><text:change-start text:change-id="ct315871008"/><text:span text:style-name="T13">1</text:span><text:change-end text:change-id="ct315871232"/><text:change-end text:change-id="ct315871008"/><text:change-start text:change-id="ct315871680"/><text:change-start text:change-id="ct315871456"/><text:span text:style-name="T13">9</text:span><text:change-end text:change-id="ct315871680"/><text:change-end text:change-id="ct315871456"/><text:change-start text:change-id="ct315872128"/><text:change-start text:change-id="ct315871904"/><text:span text:style-name="T13">日（</text:span><text:change-end text:change-id="ct315872128"/><text:change-end text:change-id="ct315871904"/><text:change-start text:change-id="ct315872576"/><text:change-start text:change-id="ct315872352"/><text:span text:style-name="T13">五</text:span><text:change-end text:change-id="ct315872576"/><text:change-end text:change-id="ct315872352"/><text:change-start text:change-id="ct315873024"/><text:change-start text:change-id="ct315872800"/><text:span text:style-name="T13">）</text:span><text:change-end text:change-id="ct315873024"/><text:change-end text:change-id="ct315872800"/></text:p>
          </table:table-cell>
          <table:table-cell table:style-name="表格2.B3" office:value-type="string">
            <text:p text:style-name="P23"><text:change-start text:change-id="ct315873248"/><text:span text:style-name="T13">1.繳交活動費用</text:span><text:change-end text:change-id="ct315873248"/></text:p>
            <text:p text:style-name="P23"><text:change-start text:change-id="ct315873696"/><text:span text:style-name="T13">2.掛號郵寄方案全文</text:span><text:change-end text:change-id="ct315873696"/><text:change-start text:change-id="ct315874144"/><text:span text:style-name="T13">3份</text:span><text:change-end text:change-id="ct315874144"/><text:change-start text:change-id="ct315873920"/><text:span text:style-name="T13"> </text:span><text:change-end text:change-id="ct315873920"/><text:change text:change-id="ct315874368"/><text:change-start text:change-id="ct315873472"/><text:span text:style-name="T13">(含光碟)</text:span><text:change-end text:change-id="ct315873472"/><text:change-start text:change-id="ct315875264"/><text:span text:style-name="T13"> <text:s text:c="2"/></text:span></text:p>
            <text:p text:style-name="P23"><text:change-end text:change-id="ct315875264"/><text:change-start text:change-id="ct315875040"/><text:span text:style-name="T13"><text:s text:c="2"/></text:span><text:change-end text:change-id="ct315875040"/><text:change-start text:change-id="ct315874816"/><text:span text:style-name="T13">及</text:span><text:change-end text:change-id="ct315874816"/><text:change text:change-id="ct315874592"/><text:change-start text:change-id="ct315875488"/><text:span text:style-name="T13">相關表單</text:span><text:change-end text:change-id="ct315875488"/><text:change-start text:change-id="ct315875936"/><text:span text:style-name="T13">(附件二.三.四)</text:span><text:change-end text:change-id="ct315875936"/><text:change text:change-id="ct315875712"/></text:p>
          </table:table-cell>
          <table:table-cell table:style-name="表格2.B3" office:value-type="string">
            <text:p text:style-name="P23"><text:change-start text:change-id="ct315876160"/><text:span text:style-name="T13">全文最多12頁，電子檔10MB內</text:span><text:change-end text:change-id="ct315876160"/></text:p>
          </table:table-cell>
        </table:table-row>
        <table:table-row table:style-name="表格2.1">
          <table:table-cell table:style-name="表格2.A3" office:value-type="string">
            <text:p text:style-name="P21"><text:change-start text:change-id="ct315877280"/><text:span text:style-name="T13">6</text:span><text:change-end text:change-id="ct315877280"/></text:p>
          </table:table-cell>
          <table:table-cell table:style-name="表格2.B3" office:value-type="string">
            <text:p text:style-name="P21"><text:change-start text:change-id="ct315877504"/><text:span text:style-name="T113">公布發表場次</text:span><text:change-end text:change-id="ct315877504"/></text:p>
          </table:table-cell>
          <table:table-cell table:style-name="表格2.B3" office:value-type="string">
            <text:p text:style-name="P21"><text:change-start text:change-id="ct315877952"/><text:change-start text:change-id="ct315877728"/><text:span text:style-name="T13">6</text:span><text:change-end text:change-id="ct315877952"/><text:change-end text:change-id="ct315877728"/><text:change-start text:change-id="ct315878400"/><text:change-start text:change-id="ct315878176"/><text:span text:style-name="T13">月</text:span><text:change-end text:change-id="ct315878400"/><text:change-end text:change-id="ct315878176"/><text:change-start text:change-id="ct315878848"/><text:change-start text:change-id="ct315878624"/><text:span text:style-name="T13">30</text:span><text:change-end text:change-id="ct315878848"/><text:change-end text:change-id="ct315878624"/><text:change-start text:change-id="ct315879296"/><text:change-start text:change-id="ct315879072"/><text:span text:style-name="T13">日</text:span><text:change-end text:change-id="ct315879296"/><text:change-end text:change-id="ct315879072"/><text:change-start text:change-id="ct315879744"/><text:change-start text:change-id="ct315879520"/><text:span text:style-name="T13">(</text:span><text:change-end text:change-id="ct315879744"/><text:change-end text:change-id="ct315879520"/><text:change-start text:change-id="ct315880192"/><text:change-start text:change-id="ct315879968"/><text:span text:style-name="T13">二</text:span><text:change-end text:change-id="ct315880192"/><text:change-end text:change-id="ct315879968"/><text:change-start text:change-id="ct315880640"/><text:change-start text:change-id="ct315880416"/><text:span text:style-name="T13">)</text:span><text:change-end text:change-id="ct315880640"/><text:change-end text:change-id="ct315880416"/></text:p>
          </table:table-cell>
          <table:table-cell table:style-name="表格2.B3" office:value-type="string">
            <text:p text:style-name="P23"><text:change-start text:change-id="ct315881088"/><text:span text:style-name="T13">由於場地有限</text:span><text:change-end text:change-id="ct315881088"/><text:change text:change-id="ct315881312"/><text:change-start text:change-id="ct315880864"/><text:span text:style-name="T13">，</text:span><text:change-end text:change-id="ct315880864"/><text:change-start text:change-id="ct315881536"/><text:span text:style-name="T13">若要變更發表</text:span><text:change-end text:change-id="ct315881536"/><text:change text:change-id="ct315877056"/><text:change-start text:change-id="ct315876832"/><text:span text:style-name="T13">場次</text:span><text:change-end text:change-id="ct315876832"/><text:change-start text:change-id="ct315876608"/><text:span text:style-name="T13">，</text:span><text:change-end text:change-id="ct315876608"/><text:change-start text:change-id="ct315876384"/><text:span text:style-name="T113">請於6月23日(二)前來電告知</text:span><text:change-end text:change-id="ct315876384"/><text:change-start text:change-id="ct315677920"/><text:span text:style-name="T13">，6/24後進行場次安排作業</text:span><text:change-end text:change-id="ct315677920"/><text:change-start text:change-id="ct315679040"/><text:span text:style-name="T13">後，</text:span><text:change-end text:change-id="ct315679040"/><text:change-start text:change-id="ct315679264"/><text:span text:style-name="T13">恕無法變動。</text:span><text:change-end text:change-id="ct315679264"/></text:p>
          </table:table-cell>
          <table:table-cell table:style-name="表格2.B3" office:value-type="string">
            <text:p text:style-name="P105"/>
          </table:table-cell>
        </table:table-row>
        <table:table-row table:style-name="表格2.8">
          <table:table-cell table:style-name="表格2.A3" office:value-type="string">
            <text:p text:style-name="P21"><text:change-start text:change-id="ct315679488"/><text:span text:style-name="T13">7</text:span><text:change-end text:change-id="ct315679488"/></text:p>
          </table:table-cell>
          <table:table-cell table:style-name="表格2.B3" office:value-type="string">
            <text:p text:style-name="P21"><text:change-start text:change-id="ct315679712"/><text:span text:style-name="T11">決審</text:span><text:change-end text:change-id="ct315679712"/><text:change text:change-id="ct315680160"/><text:change-start text:change-id="ct315680384"/><text:span text:style-name="T11">發表</text:span><text:change-end text:change-id="ct315680384"/></text:p>
          </table:table-cell>
          <table:table-cell table:style-name="表格2.B3" office:value-type="string">
            <text:p text:style-name="P21"><text:change-start text:change-id="ct315680608"/><text:change-start text:change-id="ct315679936"/><text:span text:style-name="T13">7</text:span><text:change-end text:change-id="ct315680608"/><text:change-end text:change-id="ct315679936"/><text:change-start text:change-id="ct315681056"/><text:change-start text:change-id="ct315680832"/><text:span text:style-name="T13">月</text:span><text:change-end text:change-id="ct315681056"/><text:change-end text:change-id="ct315680832"/><text:change-start text:change-id="ct315681504"/><text:change-start text:change-id="ct315681280"/><text:span text:style-name="T13">20</text:span><text:change-end text:change-id="ct315681504"/><text:change-end text:change-id="ct315681280"/><text:change-start text:change-id="ct315681952"/><text:change-start text:change-id="ct315681728"/><text:span text:style-name="T13">日</text:span><text:change-end text:change-id="ct315681952"/><text:change-end text:change-id="ct315681728"/><text:change-start text:change-id="ct315682400"/><text:change-start text:change-id="ct315682176"/><text:span text:style-name="T13">(</text:span><text:change-end text:change-id="ct315682400"/><text:change-end text:change-id="ct315682176"/><text:change-start text:change-id="ct315682848"/><text:change-start text:change-id="ct315682624"/><text:span text:style-name="T13">一</text:span><text:change-end text:change-id="ct315682848"/><text:change-end text:change-id="ct315682624"/><text:change-start text:change-id="ct315683296"/><text:change-start text:change-id="ct315683072"/><text:span text:style-name="T13">)</text:span><text:change-end text:change-id="ct315683296"/><text:change-end text:change-id="ct315683072"/><text:change text:change-id="ct315683968"/><text:change-start text:change-id="ct315683520"/><text:change-end text:change-id="ct315683520"/><text:change text:change-id="ct315683744"/><text:change-start text:change-id="ct315684416"/><text:change-start text:change-id="ct315684192"/><text:span text:style-name="T13">至</text:span><text:change-end text:change-id="ct315684416"/><text:change-end text:change-id="ct315684192"/><text:change-start text:change-id="ct315684640"/></text:p>
            <text:p text:style-name="P21"><text:change-end text:change-id="ct315684640"/><text:change-start text:change-id="ct315685088"/><text:change-start text:change-id="ct315684864"/><text:span text:style-name="T13">7</text:span><text:change-end text:change-id="ct315685088"/><text:change-end text:change-id="ct315684864"/><text:change-start text:change-id="ct315685536"/><text:change-start text:change-id="ct315685312"/><text:span text:style-name="T13">月</text:span><text:change-end text:change-id="ct315685536"/><text:change-end text:change-id="ct315685312"/><text:change-start text:change-id="ct315685984"/><text:change-start text:change-id="ct315685760"/><text:span text:style-name="T13">31</text:span><text:change-end text:change-id="ct315685984"/><text:change-end text:change-id="ct315685760"/><text:change-start text:change-id="ct315686432"/><text:change-start text:change-id="ct315686208"/><text:span text:style-name="T13">日</text:span><text:change-end text:change-id="ct315686432"/><text:change-end text:change-id="ct315686208"/><text:change-start text:change-id="ct315686880"/><text:change-start text:change-id="ct315686656"/><text:span text:style-name="T13">(</text:span><text:change-end text:change-id="ct315686880"/><text:change-end text:change-id="ct315686656"/><text:change-start text:change-id="ct315687328"/><text:change-start text:change-id="ct315687104"/><text:span text:style-name="T13">五</text:span><text:change-end text:change-id="ct315687328"/><text:change-end text:change-id="ct315687104"/><text:change-start text:change-id="ct315687776"/><text:change-start text:change-id="ct315687552"/><text:span text:style-name="T13">)</text:span><text:change-end text:change-id="ct315687776"/><text:change-end text:change-id="ct315687552"/></text:p>
          </table:table-cell>
          <table:table-cell table:style-name="表格2.B3" office:value-type="string">
            <text:p text:style-name="P23"><text:change-start text:change-id="ct315688000"/><text:span text:style-name="T13">舉行方案決審發表會</text:span></text:p>
            <text:p text:style-name="P23"><text:span text:style-name="T13">(各類組分別發表)</text:span><text:change-end text:change-id="ct315688000"/><text:change text:change-id="ct315678816"/><text:change text:change-id="ct315678368"/><text:change text:change-id="ct315678144"/><text:change text:change-id="ct315688224"/></text:p>
          </table:table-cell>
          <table:table-cell table:style-name="表格2.B3" office:value-type="string">
            <text:p text:style-name="P23"><text:change-start text:change-id="ct315678592"/><text:span text:style-name="T13">於星期一至星期五發表</text:span><text:change-end text:change-id="ct315678592"/><text:change text:change-id="ct315689120"/></text:p>
          </table:table-cell>
        </table:table-row>
        <table:table-row table:style-name="表格2.9">
          <table:table-cell table:style-name="表格2.A3" office:value-type="string">
            <text:p text:style-name="P21"><text:change-start text:change-id="ct315688896"/><text:span text:style-name="T13">8</text:span><text:change-end text:change-id="ct315688896"/></text:p>
          </table:table-cell>
          <table:table-cell table:style-name="表格2.B3" office:value-type="string">
            <text:p text:style-name="P21"><text:change-start text:change-id="ct315689344"/><text:span text:style-name="T11">公布決審結果</text:span><text:change-end text:change-id="ct315689344"/></text:p>
          </table:table-cell>
          <table:table-cell table:style-name="表格2.B3" office:value-type="string">
            <text:p text:style-name="P21"><text:change-start text:change-id="ct315689792"/><text:change-start text:change-id="ct315689568"/><text:span text:style-name="T13">8</text:span><text:change-end text:change-id="ct315689792"/><text:change-end text:change-id="ct315689568"/><text:change-start text:change-id="ct315690240"/><text:change-start text:change-id="ct315690016"/><text:span text:style-name="T13">月</text:span><text:change-end text:change-id="ct315690240"/><text:change-end text:change-id="ct315690016"/><text:change-start text:change-id="ct315690688"/><text:change-start text:change-id="ct315690464"/><text:span text:style-name="T13">14</text:span><text:change-end text:change-id="ct315690688"/><text:change-end text:change-id="ct315690464"/><text:change-start text:change-id="ct315691136"/><text:change-start text:change-id="ct315690912"/><text:span text:style-name="T13">日（</text:span><text:change-end text:change-id="ct315691136"/><text:change-end text:change-id="ct315690912"/><text:change-start text:change-id="ct315691584"/><text:change-start text:change-id="ct315691360"/><text:span text:style-name="T13">五</text:span><text:change-end text:change-id="ct315691584"/><text:change-end text:change-id="ct315691360"/><text:change-start text:change-id="ct315692032"/><text:change-start text:change-id="ct315691808"/><text:span text:style-name="T13">）</text:span><text:change-end text:change-id="ct315692032"/><text:change-end text:change-id="ct315691808"/></text:p>
          </table:table-cell>
          <table:table-cell table:style-name="表格2.B3" office:value-type="string">
            <text:p text:style-name="P23"><text:change-start text:change-id="ct315692256"/><text:span text:style-name="T13">公布於本校進修推廣處網頁</text:span><text:change-end text:change-id="ct315692256"/><text:change text:change-id="ct315692480"/><text:change text:change-id="ct315688448"/><text:change text:change-id="ct315688672"/><text:change text:change-id="ct315692928"/></text:p>
          </table:table-cell>
          <table:table-cell table:style-name="表格2.B3" office:value-type="string">
            <text:p text:style-name="P23"><text:change-start text:change-id="ct315692704"/><text:span text:style-name="T13"> </text:span><text:change-end text:change-id="ct315692704"/></text:p>
          </table:table-cell>
        </table:table-row>
        <table:table-row table:style-name="表格2.1">
          <table:table-cell table:style-name="表格2.A3" office:value-type="string">
            <text:p text:style-name="P21"><text:change-start text:change-id="ct315693152"/><text:span text:style-name="T13">9</text:span><text:change-end text:change-id="ct315693152"/></text:p>
          </table:table-cell>
          <table:table-cell table:style-name="表格2.B3" office:value-type="string">
            <text:p text:style-name="P21"><text:change-start text:change-id="ct315693376"/><text:span text:style-name="T11">頒獎典禮</text:span><text:change-end text:change-id="ct315693376"/></text:p>
          </table:table-cell>
          <table:table-cell table:style-name="表格2.B3" office:value-type="string">
            <text:p text:style-name="P21"><text:change-start text:change-id="ct315693824"/><text:change-start text:change-id="ct315693600"/><text:span text:style-name="T13">10</text:span><text:change-end text:change-id="ct315693824"/><text:change-end text:change-id="ct315693600"/><text:change-start text:change-id="ct315694272"/><text:change-start text:change-id="ct315694048"/><text:span text:style-name="T13">月</text:span><text:change-end text:change-id="ct315694272"/><text:change-end text:change-id="ct315694048"/><text:change-start text:change-id="ct315694720"/><text:change-start text:change-id="ct315694496"/><text:span text:style-name="T13">30</text:span><text:change-end text:change-id="ct315694720"/><text:change-end text:change-id="ct315694496"/><text:change-start text:change-id="ct315695168"/><text:change-start text:change-id="ct315694944"/><text:span text:style-name="T13">日（五）</text:span><text:change-end text:change-id="ct315695168"/><text:change-end text:change-id="ct315694944"/></text:p>
          </table:table-cell>
          <table:table-cell table:style-name="表格2.B3" office:value-type="string">
            <text:p text:style-name="P23"><text:change text:change-id="ct315695616"/><text:change-start text:change-id="ct315695392"/><text:span text:style-name="T13">頒獎典禮及KDP國際教育榮譽</text:span><text:change-end text:change-id="ct315695392"/><text:change-start text:change-id="ct315696288"/><text:span text:style-name="T13">學會台灣分會</text:span><text:change-end text:change-id="ct315696288"/><text:change-start text:change-id="ct315696512"/><text:span text:style-name="T13">授證</text:span><text:change-end text:change-id="ct315696512"/></text:p>
          </table:table-cell>
          <table:table-cell table:style-name="表格2.B3" office:value-type="string">
            <text:p text:style-name="P105"/>
          </table:table-cell>
        </table:table-row>
      </table:table>
      <text:p text:style-name="P24"><text:change-start text:change-id="ct315696960"/><text:span text:style-name="T35"><text:s text:c="3"/></text:span><text:change-end text:change-id="ct315696960"/><text:change text:change-id="ct315699424"/><text:change-start text:change-id="ct315696736"/><text:change-end text:change-id="ct315696736"/><text:change text:change-id="ct315698528"/><text:change-start text:change-id="ct315697408"/><text:change-end text:change-id="ct315697408"/><text:change text:change-id="ct315698752"/></text:p>
      <text:list xml:id="list91154291431644" text:continue-numbering="true" text:style-name="WWNum2">
        <text:list-item>
          <text:list>
            <text:list-item>
              <text:p text:style-name="P282"><text:change-start text:change-id="ct315698304"/><text:span text:style-name="T17">初審</text:span><text:change-end text:change-id="ct315698304"/><text:change text:change-id="ct315697856"/></text:p>
            </text:list-item>
          </text:list>
        </text:list-item>
      </text:list>
      <text:p text:style-name="P27"><text:change text:change-id="ct315697632"/><text:change-start text:change-id="ct315698080"/><text:change-end text:change-id="ct315698080"/><text:change-start text:change-id="ct315696064"/><text:change-start text:change-id="ct315698976"/><text:span text:style-name="T19">1</text:span><text:change-end text:change-id="ct315696064"/><text:change-end text:change-id="ct315698976"/><text:change-start text:change-id="ct315697184"/><text:change-start text:change-id="ct315695840"/><text:span text:style-name="T19">. </text:span><text:change-end text:change-id="ct315697184"/><text:change-end text:change-id="ct315695840"/><text:change text:change-id="ct315699872"/><text:change-start text:change-id="ct315699648"/><text:change-end text:change-id="ct315699648"/><text:change text:change-id="ct315700320"/><text:change-start text:change-id="ct315700096"/><text:change-end text:change-id="ct315700096"/><text:change text:change-id="ct315700768"/><text:change-start text:change-id="ct315700544"/><text:change-end text:change-id="ct315700544"/><text:change text:change-id="ct315701216"/><text:change-start text:change-id="ct315700992"/><text:change-end text:change-id="ct315700992"/><text:change-start text:change-id="ct315701664"/><text:change-start text:change-id="ct315701440"/><text:span text:style-name="T19">報名</text:span><text:change-end text:change-id="ct315701664"/><text:change-end text:change-id="ct315701440"/><text:change-start text:change-id="ct315702112"/><text:change-start text:change-id="ct315701888"/><text:span text:style-name="T19">截止</text:span><text:change-end text:change-id="ct315702112"/><text:change-end text:change-id="ct315701888"/><text:change-start text:change-id="ct315702560"/><text:change-start text:change-id="ct315702336"/><text:span text:style-name="T19">日期</text:span><text:change-end text:change-id="ct315702560"/><text:change-end text:change-id="ct315702336"/><text:change-start text:change-id="ct315703232"/><text:change-start text:change-id="ct315702784"/><text:span text:style-name="T19">：</text:span><text:change-end text:change-id="ct315703232"/><text:change-end text:change-id="ct315702784"/><text:change text:change-id="ct315703680"/><text:change-start text:change-id="ct315703008"/><text:change-end text:change-id="ct315703008"/><text:change-start text:change-id="ct315703904"/><text:change-start text:change-id="ct315703456"/><text:span text:style-name="T19">109</text:span><text:change-end text:change-id="ct315703904"/><text:change-end text:change-id="ct315703456"/><text:change text:change-id="ct315704576"/><text:change-start text:change-id="ct315704128"/><text:change-end text:change-id="ct315704128"/><text:change text:change-id="ct315705024"/><text:change-start text:change-id="ct315704352"/><text:change-end text:change-id="ct315704352"/><text:change text:change-id="ct315705472"/><text:change-start text:change-id="ct315704800"/><text:change-end text:change-id="ct315704800"/><text:change text:change-id="ct315705920"/><text:change-start text:change-id="ct315705248"/><text:change-end text:change-id="ct315705248"/><text:change text:change-id="ct315706368"/><text:change-start text:change-id="ct315705696"/><text:change-end text:change-id="ct315705696"/><text:change text:change-id="ct315706816"/><text:change-start text:change-id="ct315706144"/><text:change-end text:change-id="ct315706144"/><text:change-start text:change-id="ct315707264"/><text:change-start text:change-id="ct315706592"/><text:span text:style-name="T19">年</text:span><text:change-end text:change-id="ct315707264"/><text:change-end text:change-id="ct315706592"/><text:change-start text:change-id="ct315707712"/><text:change-start text:change-id="ct315707040"/><text:span text:style-name="T19">4</text:span><text:change-end text:change-id="ct315707712"/><text:change-end text:change-id="ct315707040"/><text:change-start text:change-id="ct315708160"/><text:change-start text:change-id="ct315707488"/><text:span text:style-name="T19">月</text:span><text:change-end text:change-id="ct315708160"/><text:change-end text:change-id="ct315707488"/><text:change-start text:change-id="ct315708608"/><text:change-start text:change-id="ct315707936"/><text:span text:style-name="T19">30</text:span><text:change-end text:change-id="ct315708608"/><text:change-end text:change-id="ct315707936"/><text:change-start text:change-id="ct315709056"/><text:change-start text:change-id="ct315708384"/><text:span text:style-name="T19">日（四）</text:span><text:change-end text:change-id="ct315709056"/><text:change-end text:change-id="ct315708384"/><text:change-start text:change-id="ct315709280"/><text:change-start text:change-id="ct315708832"/><text:span text:style-name="T20">（以郵戳為憑）</text:span><text:change-end text:change-id="ct315709280"/><text:change-end text:change-id="ct315708832"/><text:change-start text:change-id="ct315709728"/><text:change-start text:change-id="ct315709504"/><text:span text:style-name="T20">。</text:span><text:change-end text:change-id="ct315709728"/><text:change-end text:change-id="ct315709504"/><text:change-start text:change-id="ct315709952"/></text:p>
      <text:list xml:id="list91153692443787" text:continue-list="list2257224960281689839" text:style-name="WWNum52">
        <text:list-item>
          <text:p text:style-name="P28"><text:change-end text:change-id="ct315709952"/><text:change-start text:change-id="ct315710400"/><text:change-start text:change-id="ct315710176"/><text:span text:style-name="T19"><text:s text:c="7"/></text:span><text:change-end text:change-id="ct315710400"/><text:change-end text:change-id="ct315710176"/><text:change text:change-id="ct315881984"/><text:change-start text:change-id="ct315882432"/><text:change-end text:change-id="ct315882432"/><text:change-start text:change-id="ct315483776"/><text:change-start text:change-id="ct315882208"/><text:span text:style-name="T19">2</text:span><text:change-end text:change-id="ct315483776"/><text:change-end text:change-id="ct315882208"/><text:change text:change-id="ct315483104"/><text:change-start text:change-id="ct315881760"/><text:change-end text:change-id="ct315881760"/><text:change-start text:change-id="ct308260064"/><text:change-start text:change-id="ct315483328"/><text:span text:style-name="T19">.</text:span><text:change-end text:change-id="ct308260064"/><text:change-end text:change-id="ct315483328"/><text:change-start text:change-id="ct317929472"/><text:change-start text:change-id="ct317929024"/><text:span text:style-name="T19"> </text:span><text:change-end text:change-id="ct317929472"/><text:change-end text:change-id="ct317929024"/><text:change text:change-id="ct317929920"/><text:change-start text:change-id="ct317929248"/><text:change-end text:change-id="ct317929248"/><text:change text:change-id="ct317930368"/><text:change-start text:change-id="ct317929696"/><text:change-end text:change-id="ct317929696"/><text:change text:change-id="ct317930816"/><text:change-start text:change-id="ct317930144"/><text:change-end text:change-id="ct317930144"/><text:change-start text:change-id="ct317931264"/><text:change-start text:change-id="ct317930592"/><text:span text:style-name="T19">報名方式</text:span><text:change-end text:change-id="ct317931264"/><text:change-end text:change-id="ct317930592"/><text:change-start text:change-id="ct317931712"/><text:change-start text:change-id="ct317931040"/><text:span text:style-name="T19">：參賽者請上</text:span><text:change-end text:change-id="ct317931712"/><text:change-end text:change-id="ct317931040"/><text:change text:change-id="ct317932160"/><text:change-start text:change-id="ct317931488"/><text:change-end text:change-id="ct317931488"/><text:change text:change-id="ct317932608"/><text:change-start text:change-id="ct317931936"/><text:change-end text:change-id="ct317931936"/><text:change text:change-id="ct317933056"/><text:change-start text:change-id="ct317932384"/><text:change-end text:change-id="ct317932384"/><text:change text:change-id="ct317933504"/><text:change-start text:change-id="ct317932832"/><text:change-end text:change-id="ct317932832"/><text:change text:change-id="ct317933952"/><text:change-start text:change-id="ct317933280"/><text:change-end text:change-id="ct317933280"/><text:change text:change-id="ct317934400"/><text:change-start text:change-id="ct317933728"/><text:change-end text:change-id="ct317933728"/><text:change text:change-id="ct317934848"/><text:change-start text:change-id="ct317934176"/><text:change-end text:change-id="ct317934176"/><text:change text:change-id="ct317935296"/><text:change-start text:change-id="ct317934624"/><text:change-end text:change-id="ct317934624"/><text:change text:change-id="ct317935744"/><text:change-start text:change-id="ct317935072"/><text:change-end text:change-id="ct317935072"/><text:change text:change-id="ct317936192"/><text:change-start text:change-id="ct317935520"/><text:change-end text:change-id="ct317935520"/><text:change text:change-id="ct317936640"/><text:change-start text:change-id="ct317935968"/><text:change-end text:change-id="ct317935968"/><text:change text:change-id="ct317937088"/><text:change-start text:change-id="ct317936416"/><text:change-end text:change-id="ct317936416"/><text:change text:change-id="ct317937536"/><text:change-start text:change-id="ct317936864"/><text:change-end text:change-id="ct317936864"/><text:change text:change-id="ct317937984"/><text:change-start text:change-id="ct317937312"/><text:change-end text:change-id="ct317937312"/><text:change text:change-id="ct317938432"/><text:change-start text:change-id="ct317937760"/><text:change-end text:change-id="ct317937760"/><text:change text:change-id="ct317938880"/><text:change-start text:change-id="ct317938208"/><text:change-end text:change-id="ct317938208"/><text:change text:change-id="ct317939328"/><text:change-start text:change-id="ct317938656"/><text:change-end text:change-id="ct317938656"/><text:change text:change-id="ct317939776"/><text:change-start text:change-id="ct317939104"/><text:change-end text:change-id="ct317939104"/><text:change text:change-id="ct317940224"/><text:change-start text:change-id="ct317939552"/><text:change-end text:change-id="ct317939552"/><text:change text:change-id="ct317940672"/><text:change-start text:change-id="ct317940000"/><text:change-end text:change-id="ct317940000"/><text:change text:change-id="ct317941120"/><text:change-start text:change-id="ct317940448"/><text:change-end text:change-id="ct317940448"/><text:change text:change-id="ct317941568"/><text:change-start text:change-id="ct317940896"/><text:change-end text:change-id="ct317940896"/><text:change-start text:change-id="ct317942016"/><text:change-start text:change-id="ct317941344"/><text:span text:style-name="T20">本校</text:span><text:change-end text:change-id="ct317942016"/><text:change-end text:change-id="ct317941344"/><text:change-start text:change-id="ct317942240"/><text:change-start text:change-id="ct317941792"/><text:span text:style-name="T20">進</text:span><text:change-end text:change-id="ct317942240"/><text:change-end text:change-id="ct317941792"/><text:change-start text:change-id="ct317942688"/><text:change-start text:change-id="ct317942464"/><text:span text:style-name="T21">修</text:span><text:change-end text:change-id="ct317942688"/><text:change-end text:change-id="ct317942464"/><text:change text:change-id="ct317942912"/><text:change-start text:change-id="ct317943360"/><text:change-start text:change-id="ct317943136"/><text:span text:style-name="T22">推廣處網頁</text:span><text:change-end text:change-id="ct317943360"/><text:change-end text:change-id="ct317943136"/><text:change text:change-id="ct317944032"/><text:change-start text:change-id="ct317943584"/><text:change-end text:change-id="ct317943584"/><text:change-start text:change-id="ct317944256"/><text:change-start text:change-id="ct317943808"/><text:span text:style-name="T22">下載相關表格</text:span><text:change-end text:change-id="ct317944256"/><text:change-end text:change-id="ct317943808"/><text:change text:change-id="ct317944928"/><text:change-start text:change-id="ct317944480"/><text:change-end text:change-id="ct317944480"/><text:change text:change-id="ct315571648"/><text:change-start text:change-id="ct317944704"/><text:change-end text:change-id="ct317944704"/><text:change text:change-id="ct315571424"/><text:change text:change-id="ct315572320"/><text:change-start text:change-id="ct315571872"/><text:change-end text:change-id="ct315571872"/><text:change text:change-id="ct315572768"/><text:change-start text:change-id="ct315572096"/><text:change-end text:change-id="ct315572096"/><text:change text:change-id="ct315573216"/><text:change-start text:change-id="ct315572544"/><text:change-end text:change-id="ct315572544"/><text:change text:change-id="ct315573664"/><text:change-start text:change-id="ct315572992"/><text:change-end text:change-id="ct315572992"/><text:change text:change-id="ct315574112"/><text:change-start text:change-id="ct315573440"/><text:change-end text:change-id="ct315573440"/><text:change text:change-id="ct315574560"/><text:change-start text:change-id="ct315573888"/><text:change-end text:change-id="ct315573888"/><text:change text:change-id="ct315575008"/><text:change-start text:change-id="ct315574336"/><text:change-end text:change-id="ct315574336"/><text:change-start text:change-id="ct315575456"/><text:change-start text:change-id="ct315574784"/><text:span text:style-name="T25">，</text:span><text:change-end text:change-id="ct315575456"/><text:change-end text:change-id="ct315574784"/><text:change-start text:change-id="ct315575904"/><text:change-start text:change-id="ct315575232"/><text:span text:style-name="T25">包括</text:span><text:change-end text:change-id="ct315575904"/><text:change-end text:change-id="ct315575232"/><text:change-start text:change-id="ct315576352"/><text:change-start text:change-id="ct315575680"/><text:span text:style-name="T25">基本資料表與方案摘</text:span><text:change-end text:change-id="ct315576352"/><text:change-end text:change-id="ct315575680"/><text:change-start text:change-id="ct315576128"/></text:p>
        </text:list-item>
      </text:list>
      <text:p text:style-name="P27"><text:change-start text:change-id="ct315576576"/><text:span text:style-name="T19"><text:s text:c="23"/></text:span><text:change-end text:change-id="ct315576128"/><text:change-end text:change-id="ct315576576"/><text:change-start text:change-id="ct315577248"/><text:change-start text:change-id="ct315577024"/><text:span text:style-name="T19">要表</text:span><text:change-end text:change-id="ct315577248"/><text:change-end text:change-id="ct315577024"/><text:change-start text:change-id="ct315577696"/><text:change-start text:change-id="ct315577472"/><text:span text:style-name="T19">，</text:span><text:change-end text:change-id="ct315577696"/><text:change-end text:change-id="ct315577472"/><text:change-start text:change-id="ct315578144"/><text:change-start text:change-id="ct315577920"/><text:span text:style-name="T19">摘要請依格式填寫，限</text:span><text:change-end text:change-id="ct315578144"/><text:change-end text:change-id="ct315577920"/><text:change-start text:change-id="ct315578592"/><text:change-start text:change-id="ct315578368"/><text:span text:style-name="T19">2</text:span><text:change-end text:change-id="ct315578592"/><text:change-end text:change-id="ct315578368"/><text:change-start text:change-id="ct315579040"/><text:change-start text:change-id="ct315578816"/><text:span text:style-name="T19">頁</text:span><text:change-end text:change-id="ct315579040"/><text:change-end text:change-id="ct315578816"/><text:change-start text:change-id="ct315579488"/><text:change-start text:change-id="ct315579264"/><text:span text:style-name="T19">(A4)</text:span><text:change-end text:change-id="ct315579488"/><text:change-end text:change-id="ct315579264"/><text:change-start text:change-id="ct315579936"/><text:change-start text:change-id="ct315579712"/><text:span text:style-name="T19">以內</text:span><text:change-end text:change-id="ct315579936"/><text:change-end text:change-id="ct315579712"/><text:change-start text:change-id="ct315580384"/><text:change-start text:change-id="ct315580160"/><text:span text:style-name="T19">，</text:span><text:change-end text:change-id="ct315580384"/><text:change-end text:change-id="ct315580160"/><text:change text:change-id="ct315580608"/><text:change text:change-id="ct315581056"/><text:change-start text:change-id="ct315580832"/><text:change-end text:change-id="ct315580832"/><text:change text:change-id="ct315581280"/><text:change-start text:change-id="ct315576800"/><text:change-end text:change-id="ct315576800"/><text:change text:change-id="ct315581728"/><text:change-start text:change-id="ct315581504"/><text:change-end text:change-id="ct315581504"/><text:change-start text:change-id="ct315582176"/><text:change-start text:change-id="ct315581952"/><text:span text:style-name="T19">不含</text:span><text:change-end text:change-id="ct315582176"/><text:change-end text:change-id="ct315581952"/><text:change-start text:change-id="ct315582624"/><text:change-start text:change-id="ct315582400"/><text:span text:style-name="T19">基本資料表。</text:span><text:change-end text:change-id="ct315582624"/><text:change-end text:change-id="ct315582400"/><text:change-start text:change-id="ct315583296"/><text:change-start text:change-id="ct315582848"/><text:span text:style-name="T19">方案</text:span><text:change-end text:change-id="ct315583296"/><text:change-end text:change-id="ct315582848"/><text:change-start text:change-id="ct315583520"/><text:change-start text:change-id="ct315583072"/><text:span text:style-name="T19">需</text:span><text:change-end text:change-id="ct315583520"/><text:change-end text:change-id="ct315583072"/><text:change-start text:change-id="ct315584192"/><text:change-start text:change-id="ct315583744"/><text:span text:style-name="T19">符</text:span><text:change-end text:change-id="ct315584192"/><text:change-end text:change-id="ct315583744"/><text:change-start text:change-id="ct315583968"/></text:p>
      <text:p text:style-name="P29"><text:change-start text:change-id="ct315584416"/><text:span text:style-name="T19"><text:s text:c="23"/></text:span><text:change-end text:change-id="ct315583968"/><text:change-end text:change-id="ct315584416"/><text:change-start text:change-id="ct315585312"/><text:change-start text:change-id="ct315584864"/><text:span text:style-name="T19">合相關格式規定</text:span><text:change-end text:change-id="ct315585312"/><text:change-end text:change-id="ct315584864"/><text:change-start text:change-id="ct315585536"/><text:change-start text:change-id="ct315585088"/><text:span text:style-name="T19">，</text:span><text:change-end text:change-id="ct315585536"/><text:change-end text:change-id="ct315585088"/><text:change-start text:change-id="ct315585984"/><text:change-start text:change-id="ct315585760"/><text:span text:style-name="T19">否則</text:span><text:change-end text:change-id="ct315585984"/><text:change-end text:change-id="ct315585760"/><text:change-start text:change-id="ct315586656"/><text:change-start text:change-id="ct315586208"/><text:span text:style-name="T19">視同</text:span><text:change-end text:change-id="ct315586656"/><text:change-end text:change-id="ct315586208"/><text:change text:change-id="ct315587104"/><text:change-start text:change-id="ct315586432"/><text:change-end text:change-id="ct315586432"/><text:change-start text:change-id="ct315586880"/><text:change-start text:change-id="ct315584640"/><text:span text:style-name="T19">初審</text:span><text:change-end text:change-id="ct315586880"/><text:change-end text:change-id="ct315584640"/><text:change-start text:change-id="ct318065936"/><text:change-start text:change-id="ct315587328"/><text:span text:style-name="T19">不通過。</text:span><text:change-end text:change-id="ct318065936"/><text:change-end text:change-id="ct315587328"/><text:change-start text:change-id="ct318065712"/></text:p>
      <text:p text:style-name="P29"><text:change-start text:change-id="ct318066160"/><text:span text:style-name="T19"><text:s text:c="7"/></text:span><text:change-end text:change-id="ct318065712"/><text:change-end text:change-id="ct318066160"/><text:change text:change-id="ct318066608"/><text:change-start text:change-id="ct318067056"/><text:change-start text:change-id="ct318066832"/><text:span text:style-name="T20"><text:s text:c="4"/></text:span><text:change-end text:change-id="ct318067056"/><text:change-end text:change-id="ct318066832"/><text:change text:change-id="ct318067504"/><text:change-start text:change-id="ct318067280"/><text:change-end text:change-id="ct318067280"/><text:change text:change-id="ct318067728"/><text:change-start text:change-id="ct318066384"/><text:change-end text:change-id="ct318066384"/><text:change-start text:change-id="ct318068176"/><text:change-start text:change-id="ct318067952"/><text:span text:style-name="T20">3</text:span><text:change-end text:change-id="ct318068176"/><text:change-end text:change-id="ct318067952"/><text:change-start text:change-id="ct318068624"/><text:change-start text:change-id="ct318068400"/><text:span text:style-name="T20">.</text:span><text:change-end text:change-id="ct318068624"/><text:change-end text:change-id="ct318068400"/><text:change text:change-id="ct318069072"/><text:change-start text:change-id="ct318068848"/><text:change-end text:change-id="ct318068848"/><text:change text:change-id="ct318069520"/><text:change-start text:change-id="ct318069296"/><text:change-end text:change-id="ct318069296"/><text:change text:change-id="ct318069968"/><text:change-start text:change-id="ct318069744"/><text:change-end text:change-id="ct318069744"/><text:change text:change-id="ct318070416"/><text:change-start text:change-id="ct318070192"/><text:change-end text:change-id="ct318070192"/><text:change text:change-id="ct318070864"/><text:change-start text:change-id="ct318070640"/><text:change-end text:change-id="ct318070640"/><text:change text:change-id="ct318071536"/><text:change-start text:change-id="ct318071088"/><text:change-end text:change-id="ct318071088"/><text:change text:change-id="ct318071984"/><text:change-start text:change-id="ct318071312"/><text:change-end text:change-id="ct318071312"/><text:change text:change-id="ct318072432"/><text:change-start text:change-id="ct318071760"/><text:change-end text:change-id="ct318071760"/><text:change text:change-id="ct318072880"/><text:change-start text:change-id="ct318072208"/><text:change-end text:change-id="ct318072208"/><text:change text:change-id="ct318073328"/><text:change-start text:change-id="ct318072656"/><text:change-end text:change-id="ct318072656"/><text:change text:change-id="ct318073776"/><text:change-start text:change-id="ct318073104"/><text:change-end text:change-id="ct318073104"/><text:change text:change-id="ct318074224"/><text:change-start text:change-id="ct318073552"/><text:change-end text:change-id="ct318073552"/><text:change text:change-id="ct318074672"/><text:change-start text:change-id="ct318074000"/><text:change-end text:change-id="ct318074000"/><text:change text:change-id="ct318074448"/><text:change text:change-id="ct318075120"/><text:change-start text:change-id="ct318074896"/><text:change-end text:change-id="ct318074896"/><text:change text:change-id="ct318075568"/><text:change-start text:change-id="ct318075344"/><text:change-end text:change-id="ct318075344"/><text:change text:change-id="ct318076016"/><text:change-start text:change-id="ct318075792"/><text:change-end text:change-id="ct318075792"/><text:change text:change-id="ct318076464"/><text:change-start text:change-id="ct318076240"/><text:change-end text:change-id="ct318076240"/><text:change-start text:change-id="ct318076912"/><text:change-start text:change-id="ct318076688"/><text:span text:style-name="T20">初審資料</text:span><text:change-end text:change-id="ct318076912"/><text:change-end text:change-id="ct318076688"/><text:change-start text:change-id="ct318077584"/><text:change-start text:change-id="ct318077136"/><text:span text:style-name="T20">：</text:span><text:change-end text:change-id="ct318077584"/><text:change-end text:change-id="ct318077136"/><text:change text:change-id="ct318077808"/><text:change-start text:change-id="ct318077360"/><text:change-end text:change-id="ct318077360"/><text:change-start text:change-id="ct318078032"/></text:p>
      <text:p text:style-name="P30"><text:change-start text:change-id="ct318078256"/><text:span text:style-name="T20"><text:s text:c="13"/></text:span><text:change-end text:change-id="ct318078032"/><text:change-end text:change-id="ct318078256"/><text:change-start text:change-id="ct318078928"/><text:change-start text:change-id="ct318078704"/><text:span text:style-name="T20">(</text:span><text:change-end text:change-id="ct318078928"/><text:change-end text:change-id="ct318078704"/><text:change text:change-id="ct318079376"/><text:change-start text:change-id="ct318079152"/><text:change-end text:change-id="ct318079152"/><text:change-start text:change-id="ct318079600"/><text:change-start text:change-id="ct318078480"/><text:span text:style-name="T20">1</text:span><text:change-end text:change-id="ct318079600"/><text:change-end text:change-id="ct318078480"/><text:change-start text:change-id="ct318080048"/><text:change-start text:change-id="ct318079824"/><text:span text:style-name="T20">)</text:span><text:change-end text:change-id="ct318080048"/><text:change-end text:change-id="ct318079824"/><text:change text:change-id="ct318080496"/><text:change-start text:change-id="ct318080272"/><text:change-end text:change-id="ct318080272"/><text:change-start text:change-id="ct318080944"/><text:change-start text:change-id="ct318080720"/><text:span text:style-name="T20">基本資料表</text:span><text:change-end text:change-id="ct318080944"/><text:change-end text:change-id="ct318080720"/><text:change text:change-id="ct318081392"/><text:change-start text:change-id="ct318081168"/><text:change-end text:change-id="ct318081168"/><text:change-start text:change-id="ct318081840"/><text:change-start text:change-id="ct318081616"/><text:span text:style-name="T20">與</text:span><text:change-end text:change-id="ct318081840"/><text:change-end text:change-id="ct318081616"/><text:change-start text:change-id="ct318082288"/><text:change-start text:change-id="ct318082064"/><text:span text:style-name="T20">方案摘要表</text:span><text:change-end text:change-id="ct318082288"/><text:change-end text:change-id="ct318082064"/><text:change-start text:change-id="ct318082736"/><text:change-start text:change-id="ct318082512"/><text:span text:style-name="T20">:</text:span><text:change-end text:change-id="ct318082736"/><text:span text:style-name="T20"> </text:span><text:change-end text:change-id="ct318082512"/><text:change-start text:change-id="ct318083408"/><text:change-start text:change-id="ct318083184"/><text:span text:style-name="T13">摘要表最多</text:span><text:change-end text:change-id="ct318083408"/><text:change-end text:change-id="ct318083184"/><text:change-start text:change-id="ct318083856"/><text:change-start text:change-id="ct318083632"/><text:span text:style-name="T13">2</text:span><text:change-end text:change-id="ct318083856"/><text:change-end text:change-id="ct318083632"/><text:change-start text:change-id="ct318084304"/><text:change-start text:change-id="ct318084080"/><text:span text:style-name="T13">頁</text:span><text:change-end text:change-id="ct318084304"/><text:change-end text:change-id="ct318084080"/><text:change-start text:change-id="ct318084752"/><text:change-start text:change-id="ct318084528"/><text:span text:style-name="T13">(A4)</text:span><text:change-end text:change-id="ct318084752"/><text:change-end text:change-id="ct318084528"/><text:change-start text:change-id="ct318085200"/><text:change-start text:change-id="ct318084976"/><text:span text:style-name="T13">，</text:span><text:change-end text:change-id="ct318085200"/><text:change-end text:change-id="ct318084976"/><text:change-start text:change-id="ct318085648"/><text:change-start text:change-id="ct318085424"/><text:span text:style-name="T27">字型請使用標楷體</text:span><text:change-end text:change-id="ct318085648"/><text:change-end text:change-id="ct318085424"/><text:change-start text:change-id="ct318086096"/><text:change-start text:change-id="ct318085872"/><text:span text:style-name="T27">12pt</text:span><text:change-end text:change-id="ct318086096"/><text:change-end text:change-id="ct318085872"/><text:change-start text:change-id="ct318086544"/><text:change-start text:change-id="ct318086320"/><text:span text:style-name="T27">，</text:span><text:change-end text:change-id="ct318086544"/><text:change-end text:change-id="ct318086320"/><text:change text:change-id="ct318086992"/><text:change-start text:change-id="ct318086768"/><text:change-end text:change-id="ct318086768"/><text:change-start text:change-id="ct318087216"/><text:change-start text:change-id="ct318082960"/><text:span text:style-name="T27">行距為單</text:span><text:change-end text:change-id="ct318087216"/><text:change-end text:change-id="ct318082960"/></text:p>
      <text:p text:style-name="P30"><text:span text:style-name="T27"><text:s text:c="39"/></text:span><text:change-start text:change-id="ct318087440"/><text:span text:style-name="T27">行間距</text:span><text:change-end text:change-id="ct318087440"/><text:span text:style-name="T27">，紙本1份。</text:span><text:change-start text:change-id="ct318087664"/></text:p>
      <text:p text:style-name="P30"><text:change-start text:change-id="ct318087888"/><text:soft-page-break/><text:span text:style-name="T20"><text:s text:c="13"/></text:span><text:change-end text:change-id="ct318087664"/><text:change-end text:change-id="ct318087888"/><text:change-start text:change-id="ct318088560"/><text:change-start text:change-id="ct318088336"/><text:span text:style-name="T20">(</text:span><text:change-end text:change-id="ct318088560"/><text:change-end text:change-id="ct318088336"/><text:change text:change-id="ct318089008"/><text:change-start text:change-id="ct318088784"/><text:change-end text:change-id="ct318088784"/><text:change-start text:change-id="ct318089232"/><text:change-start text:change-id="ct318088112"/><text:span text:style-name="T20">2</text:span><text:change-end text:change-id="ct318089232"/><text:change-end text:change-id="ct318088112"/><text:change-start text:change-id="ct318089680"/><text:change-start text:change-id="ct318089456"/><text:span text:style-name="T20">)</text:span><text:change-end text:change-id="ct318089680"/><text:change-end text:change-id="ct318089456"/><text:change text:change-id="ct318090128"/><text:change-start text:change-id="ct318089904"/><text:change-end text:change-id="ct318089904"/><text:change-start text:change-id="ct318090576"/><text:change-start text:change-id="ct318090352"/><text:span text:style-name="T20">光碟片</text:span><text:change-end text:change-id="ct318090576"/><text:change-end text:change-id="ct318090352"/><text:change-start text:change-id="ct318091024"/><text:change-start text:change-id="ct318090800"/><text:span text:style-name="T20">1</text:span><text:change-end text:change-id="ct318091024"/><text:change-end text:change-id="ct318090800"/><text:change-start text:change-id="ct318091472"/><text:change-start text:change-id="ct318091248"/><text:span text:style-name="T20">片</text:span><text:change-end text:change-id="ct318091472"/><text:span text:style-name="T20">: </text:span><text:change-end text:change-id="ct318091248"/><text:change-start text:change-id="ct318092144"/><text:change-start text:change-id="ct318091920"/><text:span text:style-name="T20">限</text:span><text:change-end text:change-id="ct318092144"/><text:change-end text:change-id="ct318091920"/><text:change-start text:change-id="ct318092592"/><text:change-start text:change-id="ct318092368"/><text:span text:style-name="T20">pdf</text:span><text:change-end text:change-id="ct318092592"/><text:change-end text:change-id="ct318092368"/><text:change-start text:change-id="ct318093040"/><text:change-start text:change-id="ct318092816"/><text:span text:style-name="T20">格式，</text:span><text:change-end text:change-id="ct318093040"/><text:change-end text:change-id="ct318092816"/><text:change-start text:change-id="ct318093488"/><text:change-start text:change-id="ct318093264"/><text:span text:style-name="T20">5 MB</text:span><text:change-end text:change-id="ct318093488"/><text:change-end text:change-id="ct318093264"/><text:change-start text:change-id="ct318093936"/><text:change-start text:change-id="ct318093712"/><text:span text:style-name="T20">以內</text:span><text:change-end text:change-id="ct318093936"/><text:span text:style-name="T20">。</text:span><text:change-end text:change-id="ct318093712"/><text:change-start text:change-id="ct318094384"/></text:p>
      <text:p text:style-name="P30"><text:change-start text:change-id="ct318094608"/><text:span text:style-name="T20"><text:s text:c="11"/></text:span><text:change-end text:change-id="ct318094384"/><text:change-end text:change-id="ct318094608"/><text:change-start text:change-id="ct318095280"/><text:change-start text:change-id="ct318095056"/><text:span text:style-name="T20"><text:s text:c="2"/></text:span><text:change-end text:change-id="ct318095280"/><text:change-end text:change-id="ct318095056"/><text:change-start text:change-id="ct318095728"/><text:change-start text:change-id="ct318095504"/><text:span text:style-name="T20">(</text:span><text:change-end text:change-id="ct318095728"/><text:change-end text:change-id="ct318095504"/><text:change-start text:change-id="ct318096176"/><text:change-start text:change-id="ct318095952"/><text:span text:style-name="T20">3</text:span><text:change-end text:change-id="ct318096176"/><text:change-end text:change-id="ct318095952"/><text:change text:change-id="ct318096624"/><text:change-start text:change-id="ct318096400"/><text:change-end text:change-id="ct318096400"/><text:change-start text:change-id="ct318094160"/><text:change-start text:change-id="ct318094832"/><text:span text:style-name="T20">)</text:span><text:change-end text:change-id="ct318094160"/><text:change-end text:change-id="ct318094832"/><text:change-start text:change-id="ct318096848"/><text:change-start text:change-id="ct318091696"/><text:span text:style-name="T20">郵寄</text:span><text:change-end text:change-id="ct318096848"/><text:change-end text:change-id="ct318091696"/><text:change-start text:change-id="ct318097296"/><text:change-start text:change-id="ct318097072"/><text:span text:style-name="T20">方式</text:span><text:change-end text:change-id="ct318097296"/><text:change-end text:change-id="ct318097072"/><text:change-start text:change-id="ct318097744"/><text:change-start text:change-id="ct318097520"/><text:span text:style-name="T25">：</text:span><text:change-end text:change-id="ct318097744"/><text:change-end text:change-id="ct318097520"/><text:change-start text:change-id="ct318098192"/><text:change-start text:change-id="ct318097968"/><text:span text:style-name="T20">掛號</text:span><text:change-end text:change-id="ct318098192"/><text:change-end text:change-id="ct318097968"/><text:change text:change-id="ct318144272"/><text:change-start text:change-id="ct318144048"/><text:change-end text:change-id="ct318144048"/><text:change-start text:change-id="ct318144720"/><text:change-start text:change-id="ct318144496"/><text:span text:style-name="T20">郵寄</text:span><text:change-end text:change-id="ct318144720"/><text:change-end text:change-id="ct318144496"/><text:change-start text:change-id="ct318145168"/><text:change-start text:change-id="ct318144944"/><text:span text:style-name="T20">至</text:span><text:change-end text:change-id="ct318145168"/><text:change-end text:change-id="ct318144944"/><text:change text:change-id="ct318145616"/><text:change-start text:change-id="ct318145392"/><text:change-end text:change-id="ct318145392"/><text:change text:change-id="ct318145840"/><text:change text:change-id="ct318146288"/><text:change-start text:change-id="ct318146064"/><text:change-end text:change-id="ct318146064"/><text:change text:change-id="ct318146736"/><text:change-start text:change-id="ct318146512"/><text:change-end text:change-id="ct318146512"/><text:change text:change-id="ct318147408"/><text:change-start text:change-id="ct318146960"/><text:change-end text:change-id="ct318146960"/><text:change-start text:change-id="ct318147632"/><text:change-start text:change-id="ct318147184"/><text:span text:style-name="T20">1</text:span><text:change-end text:change-id="ct318147632"/><text:change-end text:change-id="ct318147184"/><text:change-start text:change-id="ct318148304"/><text:change-start text:change-id="ct318147856"/><text:span text:style-name="T20">0048</text:span><text:change-end text:change-id="ct318148304"/><text:change-end text:change-id="ct318147856"/><text:change-start text:change-id="ct318148752"/><text:change-start text:change-id="ct318148080"/><text:span text:style-name="T20">臺北市</text:span><text:change-end text:change-id="ct318148752"/><text:change-end text:change-id="ct318148080"/><text:change-start text:change-id="ct318148976"/><text:change-start text:change-id="ct318148528"/><text:span text:style-name="T20">中正區</text:span><text:change-end text:change-id="ct318148976"/><text:change-end text:change-id="ct318148528"/><text:change-start text:change-id="ct318149648"/><text:change-start text:change-id="ct318149200"/><text:span text:style-name="T20">愛國西路</text:span><text:change-end text:change-id="ct318149648"/><text:change-end text:change-id="ct318149200"/><text:change text:change-id="ct318150096"/><text:change-start text:change-id="ct318149424"/><text:change-end text:change-id="ct318149424"/><text:change-start text:change-id="ct318150320"/><text:change-start text:change-id="ct318149872"/><text:span text:style-name="T20">1</text:span><text:change-end text:change-id="ct318150320"/><text:change-end text:change-id="ct318149872"/><text:change-start text:change-id="ct318150992"/><text:change-start text:change-id="ct318150544"/><text:span text:style-name="T20">號</text:span><text:change-end text:change-id="ct318150992"/><text:span text:style-name="T20">，</text:span><text:change-end text:change-id="ct318150544"/><text:change-start text:change-id="ct318151664"/><text:change-start text:change-id="ct318151216"/><text:span text:style-name="T20">臺北市立大學進修推廣處</text:span><text:change-end text:change-id="ct318151664"/><text:change-end text:change-id="ct318151216"/><text:change text:change-id="ct318151440"/><text:change-start text:change-id="ct318152336"/><text:change-start text:change-id="ct318151888"/><text:span text:style-name="T20">。</text:span><text:change-end text:change-id="ct318152336"/><text:change-end text:change-id="ct318151888"/><text:change-start text:change-id="ct318152112"/></text:p>
      <text:p text:style-name="P27"><text:change-end text:change-id="ct318152112"/><text:change text:change-id="ct318152784"/><text:change-start text:change-id="ct318152560"/><text:change-end text:change-id="ct318152560"/><text:change text:change-id="ct318153232"/><text:change-start text:change-id="ct318153008"/><text:change-end text:change-id="ct318153008"/><text:change text:change-id="ct318153680"/><text:change-start text:change-id="ct318153456"/><text:change-end text:change-id="ct318153456"/><text:change text:change-id="ct318153904"/><text:change text:change-id="ct318154352"/><text:change-start text:change-id="ct318154128"/><text:change-end text:change-id="ct318154128"/><text:change text:change-id="ct318154800"/><text:change-start text:change-id="ct318154576"/><text:change-end text:change-id="ct318154576"/><text:change text:change-id="ct318155248"/><text:change-start text:change-id="ct318155024"/><text:change-end text:change-id="ct318155024"/><text:change text:change-id="ct318155696"/><text:change-start text:change-id="ct318155472"/><text:change-end text:change-id="ct318155472"/><text:change text:change-id="ct318156144"/><text:change-start text:change-id="ct318155920"/><text:change-end text:change-id="ct318155920"/><text:change text:change-id="ct318156592"/><text:change-start text:change-id="ct318156368"/><text:change-end text:change-id="ct318156368"/><text:change text:change-id="ct318157264"/><text:change-start text:change-id="ct318156816"/><text:change-end text:change-id="ct318156816"/><text:change text:change-id="ct318157712"/><text:change-start text:change-id="ct318157040"/><text:change-end text:change-id="ct318157040"/><text:change text:change-id="ct318157936"/><text:change-start text:change-id="ct318157488"/><text:change-end text:change-id="ct318157488"/><text:change text:change-id="ct318158384"/><text:change-start text:change-id="ct318158160"/><text:change-end text:change-id="ct318158160"/><text:change text:change-id="ct318158608"/><text:change text:change-id="ct318159056"/><text:change-start text:change-id="ct318158832"/><text:change-end text:change-id="ct318158832"/><text:change text:change-id="ct318159728"/><text:change-start text:change-id="ct318159280"/><text:change-end text:change-id="ct318159280"/><text:change text:change-id="ct318160176"/><text:change-start text:change-id="ct318159504"/><text:change-end text:change-id="ct318159504"/><text:change text:change-id="ct318160624"/><text:change-start text:change-id="ct318159952"/><text:change-end text:change-id="ct318159952"/><text:change text:change-id="ct318160400"/><text:change-start text:change-id="ct318160848"/><text:change-end text:change-id="ct318160848"/><text:change text:change-id="ct318161744"/><text:change-start text:change-id="ct318161072"/><text:change-end text:change-id="ct318161072"/><text:change text:change-id="ct318162192"/><text:change-start text:change-id="ct318161520"/><text:change-end text:change-id="ct318161520"/><text:change text:change-id="ct318162640"/><text:change-start text:change-id="ct318161968"/><text:change-end text:change-id="ct318161968"/><text:change text:change-id="ct318163088"/><text:change-start text:change-id="ct318162416"/><text:change-end text:change-id="ct318162416"/><text:change text:change-id="ct318163536"/><text:change-start text:change-id="ct318162864"/><text:change-end text:change-id="ct318162864"/><text:change text:change-id="ct318163984"/><text:change-start text:change-id="ct318163312"/><text:change-end text:change-id="ct318163312"/><text:change text:change-id="ct318164432"/><text:change-start text:change-id="ct318163760"/><text:change-end text:change-id="ct318163760"/><text:change text:change-id="ct318164880"/><text:change-start text:change-id="ct318164208"/><text:change-end text:change-id="ct318164208"/><text:change text:change-id="ct318165328"/><text:change-start text:change-id="ct318164656"/><text:change-end text:change-id="ct318164656"/><text:change text:change-id="ct318165776"/><text:change-start text:change-id="ct318165104"/><text:change-end text:change-id="ct318165104"/><text:change text:change-id="ct318166224"/><text:change-start text:change-id="ct318165552"/><text:change-end text:change-id="ct318165552"/><text:change text:change-id="ct318166672"/><text:change-start text:change-id="ct318166000"/><text:change-end text:change-id="ct318166000"/><text:change text:change-id="ct318166448"/><text:change-start text:change-id="ct318167120"/><text:change-start text:change-id="ct318166896"/><text:span text:style-name="T7"><text:s text:c="10"/></text:span><text:change-end text:change-id="ct318167120"/><text:change-end text:change-id="ct318166896"/><text:change-start text:change-id="ct318167568"/><text:change-start text:change-id="ct318167344"/><text:span text:style-name="T7"><text:s text:c="2"/></text:span><text:change-end text:change-id="ct318167568"/><text:change-end text:change-id="ct318167344"/><text:change-start text:change-id="ct318168016"/><text:change-start text:change-id="ct318167792"/><text:span text:style-name="T7"><text:s/></text:span><text:change-end text:change-id="ct318168016"/><text:change-end text:change-id="ct318167792"/><text:change-start text:change-id="ct318168464"/><text:change-start text:change-id="ct318168240"/><text:span text:style-name="T7">(</text:span><text:change-end text:change-id="ct318168464"/><text:change-end text:change-id="ct318168240"/><text:change-start text:change-id="ct318168912"/><text:change-start text:change-id="ct318168688"/><text:span text:style-name="T7">4</text:span><text:change-end text:change-id="ct318168912"/><text:change-end text:change-id="ct318168688"/><text:change text:change-id="ct318169360"/><text:change-start text:change-id="ct318169136"/><text:change-end text:change-id="ct318169136"/><text:change-start text:change-id="ct318150768"/><text:change-start text:change-id="ct318161296"/><text:span text:style-name="T7">)</text:span><text:change-end text:change-id="ct318150768"/><text:change-end text:change-id="ct318161296"/><text:change text:change-id="ct318169808"/><text:change-start text:change-id="ct318169584"/><text:change-end text:change-id="ct318169584"/><text:change text:change-id="ct318170480"/><text:change-start text:change-id="ct318170032"/><text:change-end text:change-id="ct318170032"/><text:change text:change-id="ct318170928"/><text:change-start text:change-id="ct318170256"/><text:change-end text:change-id="ct318170256"/><text:change text:change-id="ct318171376"/><text:change-start text:change-id="ct318170704"/><text:change-end text:change-id="ct318170704"/><text:change text:change-id="ct318171824"/><text:change-start text:change-id="ct318171152"/><text:change-end text:change-id="ct318171152"/><text:change text:change-id="ct318172272"/><text:change-start text:change-id="ct318171600"/><text:change-end text:change-id="ct318171600"/><text:change text:change-id="ct318172048"/><text:change text:change-id="ct318172944"/><text:change-start text:change-id="ct318172496"/><text:change-end text:change-id="ct318172496"/><text:change text:change-id="ct318173392"/><text:change-start text:change-id="ct318172720"/><text:change-end text:change-id="ct318172720"/><text:change text:change-id="ct318173168"/><text:change text:change-id="ct318174064"/><text:change-start text:change-id="ct318173616"/><text:change-end text:change-id="ct318173616"/><text:change text:change-id="ct318174512"/><text:change-start text:change-id="ct318173840"/><text:change-end text:change-id="ct318173840"/><text:change text:change-id="ct318174960"/><text:change-start text:change-id="ct318174288"/><text:change-end text:change-id="ct318174288"/><text:change text:change-id="ct318175408"/><text:change-start text:change-id="ct318174736"/><text:change-end text:change-id="ct318174736"/><text:change text:change-id="ct318175856"/><text:change-start text:change-id="ct318175184"/><text:change-end text:change-id="ct318175184"/><text:change text:change-id="ct318176304"/><text:change-start text:change-id="ct318175632"/><text:change-end text:change-id="ct318175632"/><text:change text:change-id="ct318209584"/><text:change-start text:change-id="ct318176080"/><text:change-end text:change-id="ct318176080"/><text:change text:change-id="ct318210032"/><text:change-start text:change-id="ct318176528"/><text:change-end text:change-id="ct318176528"/><text:change text:change-id="ct318210480"/><text:change-start text:change-id="ct318209808"/><text:change-end text:change-id="ct318209808"/><text:change text:change-id="ct318210256"/><text:change-start text:change-id="ct318210704"/><text:change-end text:change-id="ct318210704"/><text:change text:change-id="ct318211600"/><text:change-start text:change-id="ct318210928"/><text:change-end text:change-id="ct318210928"/><text:change text:change-id="ct318212048"/><text:change-start text:change-id="ct318211376"/><text:change-end text:change-id="ct318211376"/><text:change text:change-id="ct318212496"/><text:change-start text:change-id="ct318211824"/><text:change-end text:change-id="ct318211824"/><text:change text:change-id="ct318212944"/><text:change-start text:change-id="ct318212272"/><text:change-end text:change-id="ct318212272"/><text:change text:change-id="ct318213392"/><text:change-start text:change-id="ct318212720"/><text:change-end text:change-id="ct318212720"/><text:change text:change-id="ct318213840"/><text:change-start text:change-id="ct318213168"/><text:change-end text:change-id="ct318213168"/><text:change text:change-id="ct318214288"/><text:change-start text:change-id="ct318213616"/><text:change-end text:change-id="ct318213616"/><text:change text:change-id="ct318214736"/><text:change-start text:change-id="ct318214064"/><text:change-end text:change-id="ct318214064"/><text:change text:change-id="ct318215184"/><text:change-start text:change-id="ct318214512"/><text:change-end text:change-id="ct318214512"/><text:change text:change-id="ct318215632"/><text:change-start text:change-id="ct318214960"/><text:change-end text:change-id="ct318214960"/><text:change text:change-id="ct318215856"/><text:change-start text:change-id="ct318215408"/><text:change-end text:change-id="ct318215408"/><text:change text:change-id="ct318216528"/><text:change-start text:change-id="ct318216080"/><text:change-end text:change-id="ct318216080"/><text:change text:change-id="ct318216304"/><text:change-start text:change-id="ct318216752"/><text:change-end text:change-id="ct318216752"/><text:change text:change-id="ct318217648"/><text:change-start text:change-id="ct318216976"/><text:change-end text:change-id="ct318216976"/><text:change text:change-id="ct318218096"/><text:change-start text:change-id="ct318217424"/><text:change-end text:change-id="ct318217424"/><text:change text:change-id="ct318218544"/><text:change-start text:change-id="ct318217872"/><text:change-end text:change-id="ct318217872"/><text:change text:change-id="ct318218992"/><text:change-start text:change-id="ct318218320"/><text:change-end text:change-id="ct318218320"/><text:change text:change-id="ct318219440"/><text:change-start text:change-id="ct318218768"/><text:change-end text:change-id="ct318218768"/><text:change text:change-id="ct318224368"/><text:change-start text:change-id="ct318219664"/><text:change-end text:change-id="ct318219664"/><text:change text:change-id="ct318220112"/><text:change-start text:change-id="ct318219216"/><text:change-end text:change-id="ct318219216"/><text:change text:change-id="ct318222576"/><text:change-start text:change-id="ct318223472"/><text:change-end text:change-id="ct318223472"/><text:change-start text:change-id="ct318222128"/><text:change-start text:change-id="ct318223024"/><text:span text:style-name="T19">初審</text:span><text:change-end text:change-id="ct318222128"/><text:change-end text:change-id="ct318223024"/><text:change-start text:change-id="ct318221232"/><text:change-start text:change-id="ct318221680"/><text:span text:style-name="T19">結果</text:span><text:change-end text:change-id="ct318221232"/><text:change-end text:change-id="ct318221680"/><text:change text:change-id="ct318219888"/><text:change-start text:change-id="ct318220784"/><text:change-end text:change-id="ct318220784"/><text:change-start text:change-id="ct318217200"/><text:change-start text:change-id="ct318220336"/><text:span text:style-name="T25">：</text:span><text:change-end text:change-id="ct318217200"/><text:change-end text:change-id="ct318220336"/><text:change-start text:change-id="ct318220560"/><text:change-start text:change-id="ct318211152"/><text:span text:style-name="T19">109</text:span><text:change-end text:change-id="ct318220560"/><text:change-end text:change-id="ct318211152"/><text:change-start text:change-id="ct318221456"/><text:change-start text:change-id="ct318221008"/><text:span text:style-name="T19">年</text:span><text:change-end text:change-id="ct318221456"/><text:change-end text:change-id="ct318221008"/><text:change text:change-id="ct318222800"/><text:change-start text:change-id="ct318221904"/><text:change-end text:change-id="ct318221904"/><text:change text:change-id="ct318223696"/><text:change-start text:change-id="ct318222352"/><text:change-end text:change-id="ct318222352"/><text:change text:change-id="ct318223920"/><text:change-start text:change-id="ct318223248"/><text:change-end text:change-id="ct318223248"/><text:change-start text:change-id="ct318224592"/><text:change-start text:change-id="ct318224144"/><text:span text:style-name="T19">5</text:span><text:change-end text:change-id="ct318224592"/><text:change-end text:change-id="ct318224144"/><text:change-start text:change-id="ct318225040"/><text:change-start text:change-id="ct318224816"/><text:span text:style-name="T19">月</text:span><text:change-end text:change-id="ct318225040"/><text:change-end text:change-id="ct318224816"/><text:change-start text:change-id="ct318225488"/><text:change-start text:change-id="ct318225264"/><text:span text:style-name="T19">18</text:span><text:change-end text:change-id="ct318225488"/><text:change-end text:change-id="ct318225264"/><text:change-start text:change-id="ct318225936"/><text:change-start text:change-id="ct318225712"/><text:span text:style-name="T19">日（</text:span><text:change-end text:change-id="ct318225936"/><text:change-end text:change-id="ct318225712"/><text:change-start text:change-id="ct318226384"/><text:change-start text:change-id="ct318226160"/><text:span text:style-name="T19">一</text:span><text:change-end text:change-id="ct318226384"/><text:change-end text:change-id="ct318226160"/><text:change-start text:change-id="ct318226832"/><text:change-start text:change-id="ct318226608"/><text:span text:style-name="T19">）</text:span><text:change-end text:change-id="ct318226832"/><text:change-end text:change-id="ct318226608"/><text:change-start text:change-id="ct318227280"/><text:change-start text:change-id="ct318227056"/><text:span text:style-name="T19">公告</text:span><text:change-end text:change-id="ct318227280"/><text:change-end text:change-id="ct318227056"/><text:change-start text:change-id="ct318227728"/><text:change-start text:change-id="ct318227504"/><text:span text:style-name="T19">於</text:span><text:change-end text:change-id="ct318227728"/><text:change-end text:change-id="ct318227504"/><text:change-start text:change-id="ct318228176"/><text:change-start text:change-id="ct318227952"/><text:span text:style-name="T19">本校</text:span><text:change-end text:change-id="ct318228176"/><text:change-end text:change-id="ct318227952"/><text:change text:change-id="ct318228848"/><text:change-start text:change-id="ct318228400"/><text:change-end text:change-id="ct318228400"/><text:change-start text:change-id="ct318229072"/><text:change-start text:change-id="ct318228624"/><text:span text:style-name="T19">進修推廣處網頁</text:span><text:change-end text:change-id="ct318229072"/><text:change-end text:change-id="ct318228624"/><text:change text:change-id="ct318229296"/><text:change text:change-id="ct318229744"/><text:change-start text:change-id="ct318229520"/><text:change-end text:change-id="ct318229520"/><text:change-start text:change-id="ct318230192"/><text:change-start text:change-id="ct318229968"/><text:span text:style-name="T19">，</text:span><text:change-end text:change-id="ct318230192"/><text:change-end text:change-id="ct318229968"/><text:change-start text:change-id="ct318230640"/><text:change-start text:change-id="ct318230416"/><text:span text:style-name="T19">將不另行個別通</text:span><text:change-end text:change-id="ct318230640"/><text:change-end text:change-id="ct318230416"/><text:change text:change-id="ct318230864"/><text:change text:change-id="ct318231312"/><text:change-start text:change-id="ct318231088"/><text:change-end text:change-id="ct318231088"/><text:change-start text:change-id="ct318231760"/><text:change-start text:change-id="ct318231536"/><text:span text:style-name="T19">知</text:span><text:change-end text:change-id="ct318231760"/><text:change-end text:change-id="ct318231536"/><text:change text:change-id="ct318232432"/><text:change-start text:change-id="ct318231984"/><text:change-end text:change-id="ct318231984"/><text:change text:change-id="ct318232880"/><text:change-start text:change-id="ct318232208"/><text:change-end text:change-id="ct318232208"/><text:change-start text:change-id="ct318233104"/><text:change-start text:change-id="ct318232656"/><text:span text:style-name="T19">。</text:span><text:change-end text:change-id="ct318233104"/><text:change-end text:change-id="ct318232656"/><text:change-start text:change-id="ct318233328"/></text:p>
      <text:p text:style-name="P167"><text:change-end text:change-id="ct318233328"/></text:p>
      <text:list xml:id="list91153257244393" text:continue-list="list91154291431644" text:style-name="WWNum2">
        <text:list-item>
          <text:list>
            <text:list-item>
              <text:p text:style-name="P282"><text:change-start text:change-id="ct318233552"/><text:span text:style-name="T17">決審</text:span><text:change-end text:change-id="ct318233552"/></text:p>
            </text:list-item>
          </text:list>
        </text:list-item>
      </text:list>
      <text:p text:style-name="P32"><text:change text:change-id="ct318234000"/><text:change-start text:change-id="ct318233776"/><text:change-end text:change-id="ct318233776"/><text:change text:change-id="ct318234448"/><text:change-start text:change-id="ct318234224"/><text:change-end text:change-id="ct318234224"/><text:change-start text:change-id="ct318234896"/><text:change-start text:change-id="ct318234672"/><text:span text:style-name="T19">1</text:span><text:change-end text:change-id="ct318234896"/><text:change-end text:change-id="ct318234672"/><text:change-start text:change-id="ct318235344"/><text:change-start text:change-id="ct318235120"/><text:span text:style-name="T19">.</text:span><text:change-end text:change-id="ct318235344"/><text:change-end text:change-id="ct318235120"/><text:change text:change-id="ct318235792"/><text:change-start text:change-id="ct318235568"/><text:change-end text:change-id="ct318235568"/><text:change text:change-id="ct318236240"/><text:change-start text:change-id="ct318236016"/><text:change-end text:change-id="ct318236016"/><text:change-start text:change-id="ct318236688"/><text:change-start text:change-id="ct318236464"/><text:span text:style-name="T19">報名</text:span><text:change-end text:change-id="ct318236688"/><text:change-end text:change-id="ct318236464"/><text:change-start text:change-id="ct318237136"/><text:change-start text:change-id="ct318236912"/><text:span text:style-name="T19">截止</text:span><text:change-end text:change-id="ct318237136"/><text:change-end text:change-id="ct318236912"/><text:change-start text:change-id="ct318237584"/><text:change-start text:change-id="ct318237360"/><text:span text:style-name="T19">日期</text:span><text:change-end text:change-id="ct318237584"/><text:change-end text:change-id="ct318237360"/><text:change text:change-id="ct318238256"/><text:change-start text:change-id="ct318237808"/><text:change-end text:change-id="ct318237808"/><text:change-start text:change-id="ct318238480"/><text:change-start text:change-id="ct318238032"/><text:span text:style-name="T19">：</text:span><text:change-end text:change-id="ct318238480"/><text:change-end text:change-id="ct318238032"/><text:change text:change-id="ct318239152"/><text:change-start text:change-id="ct318238704"/><text:change-end text:change-id="ct318238704"/><text:change text:change-id="ct318239600"/><text:change-start text:change-id="ct318238928"/><text:change-end text:change-id="ct318238928"/><text:change text:change-id="ct318240048"/><text:change-start text:change-id="ct318239376"/><text:change-end text:change-id="ct318239376"/><text:change-start text:change-id="ct318240272"/><text:change-start text:change-id="ct318239824"/><text:span text:style-name="T19">109</text:span><text:change-end text:change-id="ct318240272"/><text:change-end text:change-id="ct318239824"/><text:change-start text:change-id="ct318240720"/><text:change-start text:change-id="ct318240496"/><text:span text:style-name="T19">年</text:span><text:change-end text:change-id="ct318240720"/><text:change-end text:change-id="ct318240496"/><text:change-start text:change-id="ct318241168"/><text:change-start text:change-id="ct318240944"/><text:span text:style-name="T19">6</text:span><text:change-end text:change-id="ct318241168"/><text:change-end text:change-id="ct318240944"/><text:change-start text:change-id="ct318241616"/><text:change-start text:change-id="ct318241392"/><text:span text:style-name="T19">月</text:span><text:change-end text:change-id="ct318241616"/><text:change-end text:change-id="ct318241392"/><text:change-start text:change-id="ct318242064"/><text:change-start text:change-id="ct318241840"/><text:span text:style-name="T19">1</text:span><text:change-end text:change-id="ct318242064"/><text:change-end text:change-id="ct318241840"/><text:change-start text:change-id="ct318291728"/><text:change-start text:change-id="ct318291504"/><text:span text:style-name="T19">9</text:span><text:change-end text:change-id="ct318291728"/><text:change-end text:change-id="ct318291504"/><text:change-start text:change-id="ct318292176"/><text:change-start text:change-id="ct318291952"/><text:span text:style-name="T19">日（</text:span><text:change-end text:change-id="ct318292176"/><text:change-end text:change-id="ct318291952"/><text:change-start text:change-id="ct318292624"/><text:change-start text:change-id="ct318292400"/><text:span text:style-name="T19">五</text:span><text:change-end text:change-id="ct318292624"/><text:change-end text:change-id="ct318292400"/><text:change-start text:change-id="ct318293072"/><text:change-start text:change-id="ct318292848"/><text:span text:style-name="T19">）</text:span><text:change-end text:change-id="ct318293072"/><text:change-end text:change-id="ct318292848"/><text:change text:change-id="ct318293744"/><text:change-start text:change-id="ct318293296"/><text:change-end text:change-id="ct318293296"/><text:change text:change-id="ct318294192"/><text:change-start text:change-id="ct318293520"/><text:change-end text:change-id="ct318293520"/><text:change text:change-id="ct318294640"/><text:change-start text:change-id="ct318293968"/><text:change-end text:change-id="ct318293968"/><text:change text:change-id="ct318295088"/><text:change-start text:change-id="ct318294416"/><text:change-end text:change-id="ct318294416"/><text:change text:change-id="ct318295536"/><text:change-start text:change-id="ct318294864"/><text:change-end text:change-id="ct318294864"/><text:change-start text:change-id="ct318295760"/><text:change-start text:change-id="ct318295312"/><text:span text:style-name="T19">前</text:span><text:change-end text:change-id="ct318295760"/><text:change-end text:change-id="ct318295312"/><text:change-start text:change-id="ct318296208"/><text:change-start text:change-id="ct318295984"/><text:span text:style-name="T19">繳交</text:span><text:change-end text:change-id="ct318296208"/><text:change-end text:change-id="ct318295984"/><text:change text:change-id="ct318296880"/><text:change-start text:change-id="ct318296432"/><text:change-end text:change-id="ct318296432"/><text:change-start text:change-id="ct318297104"/><text:change-start text:change-id="ct318296656"/><text:span text:style-name="T19">費用及方案全文</text:span><text:change-end text:change-id="ct318297104"/><text:change-end text:change-id="ct318296656"/><text:change-start text:change-id="ct318297552"/><text:change-start text:change-id="ct318297328"/><text:span text:style-name="T20">（以郵戳為憑）</text:span><text:change-end text:change-id="ct318297552"/><text:change-end text:change-id="ct318297328"/><text:change-start text:change-id="ct318298000"/><text:change-start text:change-id="ct318297776"/><text:span text:style-name="T20">。</text:span><text:change-end text:change-id="ct318298000"/><text:change-end text:change-id="ct318297776"/><text:change text:change-id="ct318298672"/><text:change-start text:change-id="ct318298224"/><text:change-end text:change-id="ct318298224"/><text:change text:change-id="ct318298448"/><text:change-start text:change-id="ct318298896"/><text:change-end text:change-id="ct318298896"/><text:change text:change-id="ct318299792"/><text:change-start text:change-id="ct318299120"/><text:change-end text:change-id="ct318299120"/><text:change text:change-id="ct318299568"/><text:change text:change-id="ct318300240"/><text:change-start text:change-id="ct318300016"/><text:change-end text:change-id="ct318300016"/><text:change text:change-id="ct318300688"/><text:change-start text:change-id="ct318299344"/><text:change-end text:change-id="ct318299344"/><text:change text:change-id="ct318301136"/><text:change-start text:change-id="ct318300464"/><text:change-end text:change-id="ct318300464"/><text:change text:change-id="ct318301584"/><text:change-start text:change-id="ct318300912"/><text:change-end text:change-id="ct318300912"/><text:change text:change-id="ct318302032"/><text:change-start text:change-id="ct318301360"/><text:change-end text:change-id="ct318301360"/><text:change text:change-id="ct318302256"/><text:change-start text:change-id="ct318301808"/><text:change-end text:change-id="ct318301808"/><text:change text:change-id="ct318302704"/><text:change-start text:change-id="ct318302480"/><text:change-end text:change-id="ct318302480"/><text:change text:change-id="ct318302928"/><text:change-start text:change-id="ct318303152"/><text:change-end text:change-id="ct318303152"/><text:change text:change-id="ct318304048"/><text:change-start text:change-id="ct318303376"/><text:change-end text:change-id="ct318303376"/><text:change-start text:change-id="ct318304272"/><text:change-start text:change-id="ct318303824"/><text:span text:style-name="T33">參賽人</text:span><text:change-end text:change-id="ct318304272"/><text:change-end text:change-id="ct318303824"/><text:change-start text:change-id="ct318304496"/></text:p>
      <text:p text:style-name="P29"><text:change-start text:change-id="ct318304720"/><text:span text:style-name="T33"><text:s text:c="26"/></text:span><text:change-end text:change-id="ct318304496"/><text:change-end text:change-id="ct318304720"/><text:change-start text:change-id="ct318305392"/><text:change-start text:change-id="ct318305168"/><text:span text:style-name="T33">員一經確定即不得更改</text:span><text:change-end text:change-id="ct318305392"/><text:change-end text:change-id="ct318305168"/><text:change-start text:change-id="ct318305840"/><text:change-start text:change-id="ct318305616"/><text:span text:style-name="T19">。</text:span><text:change-end text:change-id="ct318305840"/><text:change-end text:change-id="ct318305616"/><text:change-start text:change-id="ct318306064"/></text:p>
      <text:p text:style-name="P29"><text:span text:style-name="T19"><text:s text:c="25"/></text:span><text:bookmark-start text:name="move34688061"/><text:change-end text:change-id="ct318306064"/><text:change-start text:change-id="ct318304944"/><text:span text:style-name="T19">（注意：</text:span><text:change-end text:change-id="ct318304944"/><text:change-start text:change-id="ct318303600"/><text:span text:style-name="T19">6/19</text:span><text:change-end text:change-id="ct318303600"/><text:change-start text:change-id="ct318306288"/><text:span text:style-name="T19">當天</text:span><text:change-end text:change-id="ct318306288"/><text:change text:change-id="ct318306512"/><text:change text:change-id="ct318306960"/><text:change-start text:change-id="ct318306736"/><text:change-end text:change-id="ct318306736"/><text:change-start text:change-id="ct318307408"/><text:change-start text:change-id="ct318307184"/><text:span text:style-name="T19">下午</text:span><text:change-end text:change-id="ct318307408"/><text:change-end text:change-id="ct318307184"/><text:change-start text:change-id="ct318307856"/><text:change-start text:change-id="ct318307632"/><text:span text:style-name="T19">3</text:span><text:change-end text:change-id="ct318307856"/><text:change-end text:change-id="ct318307632"/><text:change-start text:change-id="ct318308304"/><text:change-start text:change-id="ct318308080"/><text:span text:style-name="T19">時</text:span><text:change-end text:change-id="ct318308304"/><text:change-end text:change-id="ct318308080"/><text:change-start text:change-id="ct318308752"/><text:change-start text:change-id="ct318308528"/><text:span text:style-name="T19">30</text:span><text:change-end text:change-id="ct318308752"/><text:change-end text:change-id="ct318308528"/><text:change-start text:change-id="ct318309200"/><text:change-start text:change-id="ct318308976"/><text:span text:style-name="T19">分後繳款帳號將會自動關閉，敬請參賽者</text:span><text:change-end text:change-id="ct318309200"/><text:change-end text:change-id="ct318308976"/><text:change-start text:change-id="ct318309424"/></text:p>
      <text:p text:style-name="P29"><text:span text:style-name="T19"><text:s text:c="26"/></text:span><text:change-end text:change-id="ct318309424"/><text:change-start text:change-id="ct318309648"/><text:span text:style-name="T19">務必於規定時</text:span><text:change-end text:change-id="ct318309648"/><text:change text:change-id="ct318309872"/><text:change-start text:change-id="ct318310096"/><text:span text:style-name="T19"> <text:s text:c="3"/></text:span><text:change-end text:change-id="ct318310096"/><text:change-start text:change-id="ct318310320"/><text:change-start text:change-id="ct318310544"/><text:span text:style-name="T19">間內</text:span><text:change-end text:change-id="ct318310320"/><text:change-end text:change-id="ct318310544"/><text:change text:change-id="ct318310992"/><text:change-start text:change-id="ct318310768"/><text:change-end text:change-id="ct318310768"/><text:change-start text:change-id="ct318311440"/><text:change-start text:change-id="ct318311216"/><text:span text:style-name="T19">繳費方完成報名</text:span><text:change-end text:change-id="ct318311440"/><text:change-end text:change-id="ct318311216"/><text:change-start text:change-id="ct318311888"/><text:change-start text:change-id="ct318311664"/><text:span text:style-name="T19">，</text:span><text:change-end text:change-id="ct318311888"/><text:change-end text:change-id="ct318311664"/><text:change-start text:change-id="ct318312336"/><text:change-start text:change-id="ct318312112"/><text:span text:style-name="T19">逾期視同棄權</text:span><text:change-end text:change-id="ct318312336"/><text:change-end text:change-id="ct318312112"/><text:change-start text:change-id="ct318312784"/><text:change-start text:change-id="ct318312560"/><text:span text:style-name="T19">。</text:span><text:change-end text:change-id="ct318312784"/><text:change-end text:change-id="ct318312560"/><text:change-start text:change-id="ct318313232"/><text:change-start text:change-id="ct318313008"/><text:span text:style-name="T19">）</text:span><text:bookmark-end text:name="move34688061"/><text:change-end text:change-id="ct318313232"/><text:change-end text:change-id="ct318313008"/></text:p>
      <text:p text:style-name="P33"><text:change-start text:change-id="ct318313680"/><text:change-start text:change-id="ct318313456"/><text:span text:style-name="T19"><text:s text:c="8"/></text:span><text:change-end text:change-id="ct318313680"/><text:span text:style-name="T19"><text:s/></text:span><text:change-end text:change-id="ct318313456"/><text:change-start text:change-id="ct318314352"/><text:change-start text:change-id="ct318314128"/><text:span text:style-name="T19"><text:s/></text:span><text:change-end text:change-id="ct318314352"/><text:change-end text:change-id="ct318314128"/><text:change-start text:change-id="ct318314800"/><text:change-start text:change-id="ct318314576"/><text:span text:style-name="T19"><text:s/></text:span><text:change-end text:change-id="ct318314800"/><text:change-end text:change-id="ct318314576"/><text:change text:change-id="ct318315248"/><text:change-start text:change-id="ct318315024"/><text:change-end text:change-id="ct318315024"/><text:change-start text:change-id="ct318315472"/><text:change-start text:change-id="ct318313904"/><text:span text:style-name="T19">2</text:span><text:change-end text:change-id="ct318315472"/><text:change-end text:change-id="ct318313904"/><text:change-start text:change-id="ct318315920"/><text:change-start text:change-id="ct318315696"/><text:span text:style-name="T19">.</text:span><text:change-end text:change-id="ct318315920"/><text:change-end text:change-id="ct318315696"/><text:change text:change-id="ct318316368"/><text:change-start text:change-id="ct318316144"/><text:change-end text:change-id="ct318316144"/><text:change text:change-id="ct318316816"/><text:change-start text:change-id="ct318316592"/><text:change-end text:change-id="ct318316592"/><text:change-start text:change-id="ct318317264"/><text:change-start text:change-id="ct318317040"/><text:span text:style-name="T19">報名</text:span><text:change-end text:change-id="ct318317264"/><text:change-end text:change-id="ct318317040"/><text:change text:change-id="ct318317712"/><text:change-start text:change-id="ct318317488"/><text:change-end text:change-id="ct318317488"/><text:change text:change-id="ct318318384"/><text:change-start text:change-id="ct318317936"/><text:change-end text:change-id="ct318317936"/><text:change-start text:change-id="ct318318608"/><text:change-start text:change-id="ct318318160"/><text:span text:style-name="T19">費用：每方案</text:span><text:change-end text:change-id="ct318318608"/><text:change-end text:change-id="ct318318160"/><text:change-start text:change-id="ct318319056"/><text:change-start text:change-id="ct318318832"/><text:span text:style-name="T19">參賽團隊</text:span><text:change-end text:change-id="ct318319056"/><text:change-end text:change-id="ct318318832"/><text:change-start text:change-id="ct318319728"/><text:change-start text:change-id="ct318319280"/><text:span text:style-name="T19">需</text:span><text:change-end text:change-id="ct318319728"/><text:change-end text:change-id="ct318319280"/><text:change text:change-id="ct318320176"/><text:change-start text:change-id="ct318319504"/><text:change-end text:change-id="ct318319504"/><text:change-start text:change-id="ct318320400"/><text:change-start text:change-id="ct318319952"/><text:span text:style-name="T19">繳交</text:span><text:change-end text:change-id="ct318320400"/><text:change-end text:change-id="ct318319952"/><text:change-start text:change-id="ct318320848"/><text:change-start text:change-id="ct318320624"/><text:span text:style-name="T7">工本費</text:span><text:change-end text:change-id="ct318320848"/><text:change-end text:change-id="ct318320624"/><text:change text:change-id="ct318321520"/><text:change-start text:change-id="ct318321072"/><text:change-end text:change-id="ct318321072"/><text:change-start text:change-id="ct318321744"/><text:change-start text:change-id="ct318321296"/><text:span text:style-name="T7">3</text:span><text:change-end text:change-id="ct318321744"/><text:change-end text:change-id="ct318321296"/><text:change-start text:change-id="ct318322192"/><text:change-start text:change-id="ct318321968"/><text:span text:style-name="T7">,</text:span><text:change-end text:change-id="ct318322192"/><text:change-end text:change-id="ct318321968"/><text:change-start text:change-id="ct318322640"/><text:change-start text:change-id="ct318322416"/><text:span text:style-name="T7">000</text:span><text:change-end text:change-id="ct318322640"/><text:change-end text:change-id="ct318322416"/><text:change-start text:change-id="ct318323088"/><text:change-start text:change-id="ct318322864"/><text:span text:style-name="T7">元</text:span><text:change-end text:change-id="ct318323088"/><text:change-end text:change-id="ct318322864"/><text:change-start text:change-id="ct318323536"/><text:change-start text:change-id="ct318323312"/><text:span text:style-name="T7">，以</text:span><text:change-end text:change-id="ct318323536"/><text:change-end text:change-id="ct318323312"/><text:change-start text:change-id="ct318323984"/><text:change-start text:change-id="ct318323760"/><text:span text:style-name="T7">及</text:span><text:change-end text:change-id="ct318323984"/><text:change-end text:change-id="ct318323760"/><text:change text:change-id="ct318373872"/><text:change-start text:change-id="ct318373424"/><text:change-end text:change-id="ct318373424"/><text:change-start text:change-id="ct318374096"/><text:change-start text:change-id="ct318373648"/><text:span text:style-name="T7">每位</text:span><text:change-end text:change-id="ct318374096"/><text:change-end text:change-id="ct318373648"/><text:change-start text:change-id="ct318374544"/><text:change-start text:change-id="ct318374320"/><text:span text:style-name="T7">參賽者</text:span><text:change-end text:change-id="ct318374544"/><text:change-end text:change-id="ct318374320"/><text:change-start text:change-id="ct318374992"/><text:change-start text:change-id="ct318374768"/><text:span text:style-name="T7">需</text:span><text:change-end text:change-id="ct318374992"/><text:change-end text:change-id="ct318374768"/><text:change text:change-id="ct318375440"/><text:change-start text:change-id="ct318375216"/><text:change-end text:change-id="ct318375216"/><text:change-start text:change-id="ct318375888"/><text:change-start text:change-id="ct318375664"/><text:span text:style-name="T7">繳交</text:span><text:change-end text:change-id="ct318375888"/><text:change-end text:change-id="ct318375664"/><text:change-start text:change-id="ct318376336"/><text:change-start text:change-id="ct318376112"/><text:span text:style-name="T7">註冊費</text:span><text:change-end text:change-id="ct318376336"/><text:change-end text:change-id="ct318376112"/><text:change text:change-id="ct318377008"/><text:change-start text:change-id="ct318376560"/><text:change-end text:change-id="ct318376560"/><text:change-start text:change-id="ct318377232"/><text:change-start text:change-id="ct318376784"/><text:span text:style-name="T7">500</text:span><text:change-end text:change-id="ct318377232"/><text:change-end text:change-id="ct318376784"/><text:change text:change-id="ct318377456"/><text:change text:change-id="ct318377904"/><text:change-start text:change-id="ct318377680"/><text:change-end text:change-id="ct318377680"/><text:change-start text:change-id="ct318378352"/><text:change-start text:change-id="ct318378128"/><text:span text:style-name="T7">元。</text:span><text:change-end text:change-id="ct318378352"/><text:change-end text:change-id="ct318378128"/></text:p>
      <text:p text:style-name="P33"><text:change-start text:change-id="ct318378800"/><text:change-start text:change-id="ct318378576"/><text:span text:style-name="T7"><text:s text:c="11"/></text:span><text:change-end text:change-id="ct318378800"/><text:change-end text:change-id="ct318378576"/><text:change-start text:change-id="ct318379248"/><text:change-start text:change-id="ct318379024"/><text:span text:style-name="T7"><text:s text:c="2"/></text:span><text:change-end text:change-id="ct318379248"/><text:change-end text:change-id="ct318379024"/><text:change-start text:change-id="ct318379696"/><text:change-start text:change-id="ct318379472"/><text:span text:style-name="T34">(</text:span><text:change-end text:change-id="ct318379696"/><text:change-end text:change-id="ct318379472"/><text:change text:change-id="ct318380144"/><text:change-start text:change-id="ct318379920"/><text:change-end text:change-id="ct318379920"/><text:change-start text:change-id="ct318380592"/><text:change-start text:change-id="ct318380368"/><text:span text:style-name="T34">1</text:span><text:change-end text:change-id="ct318380592"/><text:change-end text:change-id="ct318380368"/><text:change-start text:change-id="ct318381040"/><text:change-start text:change-id="ct318380816"/><text:span text:style-name="T34">)</text:span><text:change-end text:change-id="ct318381040"/><text:span text:style-name="T34"> </text:span><text:change-end text:change-id="ct318380816"/><text:change text:change-id="ct318381712"/><text:change-start text:change-id="ct318381488"/><text:change-end text:change-id="ct318381488"/><text:change-start text:change-id="ct318381936"/><text:change-start text:change-id="ct318381264"/><text:span text:style-name="T34">繳</text:span><text:change-end text:change-id="ct318381936"/><text:change-end text:change-id="ct318381264"/><text:change text:change-id="ct318382608"/><text:change-start text:change-id="ct318382160"/><text:change-end text:change-id="ct318382160"/><text:change text:change-id="ct318383056"/><text:change-start text:change-id="ct318382384"/><text:change-end text:change-id="ct318382384"/><text:change-start text:change-id="ct318383280"/><text:change-start text:change-id="ct318382832"/><text:span text:style-name="T34">款方式：一律採</text:span><text:change-end text:change-id="ct318383280"/><text:change-end text:change-id="ct318382832"/><text:change-start text:change-id="ct318383728"/><text:change-start text:change-id="ct318383504"/><text:span text:style-name="T34"> </text:span><text:change-end text:change-id="ct318383728"/><text:change-end text:change-id="ct318383504"/><text:change-start text:change-id="ct318384176"/><text:change-start text:change-id="ct318383952"/><text:span text:style-name="T34">ATM</text:span><text:change-end text:change-id="ct318384176"/><text:change-end text:change-id="ct318383952"/><text:change-start text:change-id="ct318384624"/><text:change-start text:change-id="ct318384400"/><text:span text:style-name="T34"> </text:span><text:change-end text:change-id="ct318384624"/><text:change-end text:change-id="ct318384400"/><text:change-start text:change-id="ct318385072"/><text:change-start text:change-id="ct318384848"/><text:span text:style-name="T34">繳費方式繳費</text:span><text:change-end text:change-id="ct318385072"/><text:change-end text:change-id="ct318384848"/><text:change text:change-id="ct318385744"/><text:change-start text:change-id="ct318385296"/><text:change-end text:change-id="ct318385296"/><text:change text:change-id="ct318386192"/><text:change-start text:change-id="ct318385520"/><text:change-end text:change-id="ct318385520"/><text:change text:change-id="ct318386640"/><text:change-start text:change-id="ct318385968"/><text:change-end text:change-id="ct318385968"/><text:change-start text:change-id="ct318386864"/><text:change-start text:change-id="ct318386416"/><text:span text:style-name="T34">。</text:span><text:change-end text:change-id="ct318386864"/><text:change-end text:change-id="ct318386416"/></text:p>
      <text:p text:style-name="P33"><text:change-start text:change-id="ct318387312"/><text:change-start text:change-id="ct318387088"/><text:span text:style-name="T34"><text:s text:c="11"/></text:span><text:change-end text:change-id="ct318387312"/><text:change-end text:change-id="ct318387088"/><text:change text:change-id="ct318387760"/><text:change-start text:change-id="ct318387536"/><text:change-end text:change-id="ct318387536"/><text:change-start text:change-id="ct318388208"/><text:change-start text:change-id="ct318387984"/><text:span text:style-name="T34"><text:s text:c="2"/></text:span><text:change-end text:change-id="ct318388208"/><text:change-end text:change-id="ct318387984"/><text:change-start text:change-id="ct318388656"/><text:change-start text:change-id="ct318388432"/><text:span text:style-name="T34">(</text:span><text:change-end text:change-id="ct318388656"/><text:change-end text:change-id="ct318388432"/><text:change-start text:change-id="ct318389104"/><text:change-start text:change-id="ct318388880"/><text:span text:style-name="T34">2</text:span><text:change-end text:change-id="ct318389104"/><text:change-end text:change-id="ct318388880"/><text:change-start text:change-id="ct318389552"/><text:change-start text:change-id="ct318389328"/><text:span text:style-name="T34">)</text:span><text:change-end text:change-id="ct318389552"/><text:span text:style-name="T34"> </text:span><text:change-end text:change-id="ct318389328"/><text:change text:change-id="ct318390224"/><text:change-start text:change-id="ct318390000"/><text:change-end text:change-id="ct318390000"/><text:change text:change-id="ct318390448"/><text:change-start text:change-id="ct318389776"/><text:change-end text:change-id="ct318389776"/><text:change text:change-id="ct318391120"/><text:change-start text:change-id="ct318390672"/><text:change-end text:change-id="ct318390672"/><text:change text:change-id="ct318391568"/><text:change-start text:change-id="ct318390896"/><text:change-end text:change-id="ct318390896"/><text:change text:change-id="ct318392016"/><text:change-start text:change-id="ct318391344"/><text:change-end text:change-id="ct318391344"/><text:change text:change-id="ct318392464"/><text:change-start text:change-id="ct318391792"/><text:change-end text:change-id="ct318391792"/><text:change text:change-id="ct318392240"/><text:change-start text:change-id="ct318392688"/><text:change-end text:change-id="ct318392688"/><text:change text:change-id="ct318393584"/><text:change-start text:change-id="ct318392912"/><text:change-end text:change-id="ct318392912"/><text:change text:change-id="ct318394032"/><text:change-start text:change-id="ct318393360"/><text:change-end text:change-id="ct318393360"/><text:change text:change-id="ct318394480"/><text:change-start text:change-id="ct318393808"/><text:change-end text:change-id="ct318393808"/><text:change text:change-id="ct318394928"/><text:change-start text:change-id="ct318394256"/><text:change-end text:change-id="ct318394256"/><text:change text:change-id="ct318394704"/><text:change-start text:change-id="ct318395152"/><text:change-end text:change-id="ct318395152"/><text:change text:change-id="ct318396048"/><text:change-start text:change-id="ct318395376"/><text:change-end text:change-id="ct318395376"/><text:change text:change-id="ct318396496"/><text:change-start text:change-id="ct318395824"/><text:change-end text:change-id="ct318395824"/><text:change text:change-id="ct318396944"/><text:change-start text:change-id="ct318396272"/><text:change-end text:change-id="ct318396272"/><text:change text:change-id="ct318397392"/><text:change-start text:change-id="ct318396720"/><text:change-end text:change-id="ct318396720"/><text:change text:change-id="ct318397168"/><text:change-start text:change-id="ct318397616"/><text:change-end text:change-id="ct318397616"/><text:change-start text:change-id="ct318398288"/><text:change-start text:change-id="ct318397840"/><text:span text:style-name="T7">銀行代號</text:span><text:change-end text:change-id="ct318398288"/><text:change-end text:change-id="ct318397840"/><text:change-start text:change-id="ct318398736"/><text:change-start text:change-id="ct318398512"/><text:span text:style-name="T7">及</text:span><text:change-end text:change-id="ct318398736"/><text:change-end text:change-id="ct318398512"/><text:change-start text:change-id="ct318399184"/><text:change-start text:change-id="ct318398960"/><text:span text:style-name="T7">帳號</text:span><text:change-end text:change-id="ct318399184"/><text:change-end text:change-id="ct318398960"/><text:change-start text:change-id="ct318399632"/><text:change-start text:change-id="ct318399408"/><text:span text:style-name="T36">：</text:span><text:change-end text:change-id="ct318399632"/><text:change-end text:change-id="ct318399408"/><text:change-start text:change-id="ct318400304"/><text:change-start text:change-id="ct318399856"/><text:span text:style-name="T39">銀行代號為</text:span><text:change-end text:change-id="ct318400304"/><text:change-end text:change-id="ct318399856"/><text:change text:change-id="ct318400752"/><text:change-start text:change-id="ct318400080"/><text:change-end text:change-id="ct318400080"/><text:change-start text:change-id="ct318400976"/><text:change-start text:change-id="ct318400528"/><text:span text:style-name="T7"> </text:span><text:change-end text:change-id="ct318400976"/><text:change-end text:change-id="ct318400528"/><text:change-start text:change-id="ct318401424"/><text:change-start text:change-id="ct318401200"/><text:span text:style-name="T7">012</text:span><text:change-end text:change-id="ct318401424"/><text:change-end text:change-id="ct318401200"/><text:change-start text:change-id="ct318401872"/><text:change-start text:change-id="ct318401648"/><text:span text:style-name="T7">（</text:span><text:change-end text:change-id="ct318401872"/><text:change-end text:change-id="ct318401648"/><text:change-start text:change-id="ct318402320"/><text:change-start text:change-id="ct318402096"/><text:span text:style-name="T7">台</text:span><text:change-end text:change-id="ct318402320"/><text:change-end text:change-id="ct318402096"/><text:change-start text:change-id="ct318402768"/><text:change-start text:change-id="ct318402544"/><text:span text:style-name="T7">北富邦銀行）</text:span><text:change-end text:change-id="ct318402768"/><text:change-end text:change-id="ct318402544"/><text:change-start text:change-id="ct318403216"/><text:change-start text:change-id="ct318402992"/><text:span text:style-name="T7">，</text:span><text:change-end text:change-id="ct318403216"/><text:change-end text:change-id="ct318402992"/><text:change text:change-id="ct318403440"/><text:change-start text:change-id="ct318403664"/><text:change-end text:change-id="ct318403664"/><text:change text:change-id="ct318404560"/><text:change-start text:change-id="ct318403888"/><text:change-end text:change-id="ct318403888"/><text:change text:change-id="ct318405008"/><text:change-start text:change-id="ct318404336"/><text:change-end text:change-id="ct318404336"/><text:change text:change-id="ct318405456"/><text:change-start text:change-id="ct318404784"/><text:change-end text:change-id="ct318404784"/><text:change text:change-id="ct318405904"/><text:change-start text:change-id="ct318405232"/><text:change-end text:change-id="ct318405232"/><text:change text:change-id="ct316161472"/><text:change-start text:change-id="ct318405680"/><text:change-end text:change-id="ct318405680"/><text:change text:change-id="ct316161920"/><text:change-start text:change-id="ct316161248"/><text:change-end text:change-id="ct316161248"/><text:change text:change-id="ct316162368"/><text:change-start text:change-id="ct316161696"/><text:change-end text:change-id="ct316161696"/><text:change text:change-id="ct316162816"/><text:change-start text:change-id="ct316162144"/><text:change-end text:change-id="ct316162144"/><text:change text:change-id="ct316163264"/><text:change-start text:change-id="ct316162592"/><text:change-end text:change-id="ct316162592"/><text:change text:change-id="ct316163040"/><text:change-start text:change-id="ct316163488"/><text:change-end text:change-id="ct316163488"/><text:change text:change-id="ct316164160"/><text:change-start text:change-id="ct316163712"/><text:change-end text:change-id="ct316163712"/><text:change-start text:change-id="ct316164384"/><text:change-start text:change-id="ct316163936"/><text:span text:style-name="T35">繳</text:span><text:change-end text:change-id="ct316164384"/><text:change-end text:change-id="ct316163936"/><text:change-start text:change-id="ct316164832"/><text:change-start text:change-id="ct316164608"/><text:span text:style-name="T35">款</text:span><text:change-end text:change-id="ct316164832"/><text:change-end text:change-id="ct316164608"/><text:change-start text:change-id="ct316165280"/><text:change-start text:change-id="ct316165056"/><text:span text:style-name="T35">帳號</text:span><text:change-end text:change-id="ct316165280"/><text:change-end text:change-id="ct316165056"/><text:change-start text:change-id="ct316165728"/><text:change-start text:change-id="ct316165504"/><text:span text:style-name="T35">與繳費金額</text:span><text:change-end text:change-id="ct316165728"/><text:change-end text:change-id="ct316165504"/><text:change text:change-id="ct316166176"/><text:change-start text:change-id="ct316165952"/><text:change-end text:change-id="ct316165952"/><text:change text:change-id="ct316166624"/><text:change-start text:change-id="ct316166400"/><text:change-end text:change-id="ct316166400"/><text:change text:change-id="ct316166848"/><text:change text:change-id="ct316167296"/><text:change-start text:change-id="ct316167072"/><text:change-end text:change-id="ct316167072"/><text:change text:change-id="ct316167744"/><text:change-start text:change-id="ct316167520"/><text:change-end text:change-id="ct316167520"/><text:change text:change-id="ct316168416"/><text:change-start text:change-id="ct316167968"/><text:change-end text:change-id="ct316167968"/><text:change text:change-id="ct316168864"/><text:change-start text:change-id="ct316168192"/><text:change-end text:change-id="ct316168192"/><text:change text:change-id="ct316169088"/><text:change-start text:change-id="ct316168640"/><text:change-end text:change-id="ct316168640"/><text:change-start text:change-id="ct316169536"/><text:change-start text:change-id="ct316169312"/><text:span text:style-name="T7">會公告</text:span><text:change-end text:change-id="ct316169536"/><text:change-end text:change-id="ct316169312"/><text:change-start text:change-id="ct316169760"/></text:p>
      <text:p text:style-name="P33"><text:change-start text:change-id="ct316169984"/><text:span text:style-name="T7"><text:s text:c="28"/></text:span><text:change-end text:change-id="ct316169760"/><text:span text:style-name="T7"><text:s/></text:span><text:change-end text:change-id="ct316169984"/><text:change-start text:change-id="ct316170880"/><text:change-start text:change-id="ct316170656"/><text:span text:style-name="T7"><text:s/></text:span><text:change-end text:change-id="ct316170880"/><text:change-end text:change-id="ct316170656"/><text:change-start text:change-id="ct316171328"/><text:change-start text:change-id="ct316171104"/><text:span text:style-name="T7"><text:s/></text:span><text:change-end text:change-id="ct316171328"/><text:change-end text:change-id="ct316171104"/><text:change-start text:change-id="ct316171776"/><text:change-start text:change-id="ct316171552"/><text:span text:style-name="T7"><text:s/></text:span><text:change-end text:change-id="ct316171776"/><text:change-end text:change-id="ct316171552"/><text:change text:change-id="ct316172224"/><text:change-start text:change-id="ct316172000"/><text:change-end text:change-id="ct316172000"/><text:change-start text:change-id="ct316170208"/><text:change-start text:change-id="ct316170432"/><text:span text:style-name="T7">於</text:span><text:change-end text:change-id="ct316170208"/><text:change-end text:change-id="ct316170432"/><text:change-start text:change-id="ct316172672"/><text:change-start text:change-id="ct316172448"/><text:span text:style-name="T7">本校</text:span><text:change-end text:change-id="ct316172672"/><text:change-end text:change-id="ct316172448"/><text:change-start text:change-id="ct316173120"/><text:change-start text:change-id="ct316172896"/><text:span text:style-name="T7">進修推廣處</text:span><text:change-end text:change-id="ct316173120"/><text:change-end text:change-id="ct316172896"/><text:change text:change-id="ct316173792"/><text:change-start text:change-id="ct316173344"/><text:change-end text:change-id="ct316173344"/><text:change-start text:change-id="ct316174016"/><text:change-start text:change-id="ct316173568"/><text:span text:style-name="T35">網頁</text:span><text:change-end text:change-id="ct316174016"/><text:change-end text:change-id="ct316173568"/><text:change text:change-id="ct316174688"/><text:change-start text:change-id="ct316174240"/><text:change-end text:change-id="ct316174240"/><text:change text:change-id="ct316175136"/><text:change-start text:change-id="ct316174464"/><text:change-end text:change-id="ct316174464"/><text:change text:change-id="ct316175584"/><text:change-start text:change-id="ct316174912"/><text:change-end text:change-id="ct316174912"/><text:change text:change-id="ct316176032"/><text:change-start text:change-id="ct316175360"/><text:change-end text:change-id="ct316175360"/><text:change text:change-id="ct316176480"/><text:change-start text:change-id="ct316175808"/><text:change-end text:change-id="ct316175808"/><text:change text:change-id="ct316176928"/><text:change-start text:change-id="ct316176256"/><text:change-end text:change-id="ct316176256"/><text:change text:change-id="ct316177376"/><text:change-start text:change-id="ct316176704"/><text:change-end text:change-id="ct316176704"/><text:change-start text:change-id="ct316177600"/><text:change-start text:change-id="ct316177152"/><text:span text:style-name="T7">。</text:span><text:change-end text:change-id="ct316177600"/><text:change-end text:change-id="ct316177152"/><text:change text:change-id="ct316178272"/><text:change-start text:change-id="ct316177824"/><text:change-end text:change-id="ct316177824"/><text:change text:change-id="ct316178496"/><text:change-start text:change-id="ct316178048"/><text:change-end text:change-id="ct316178048"/><text:change-start text:change-id="ct316178944"/><text:change-start text:change-id="ct316178720"/><text:span text:style-name="T7"> </text:span><text:change-end text:change-id="ct316178944"/><text:change-end text:change-id="ct316178720"/></text:p>
      <text:p text:style-name="P29"><text:change text:change-id="ct316179616"/><text:change-start text:change-id="ct316179168"/><text:change-end text:change-id="ct316179168"/><text:change text:change-id="ct316180064"/><text:change-start text:change-id="ct316179392"/><text:change-end text:change-id="ct316179392"/><text:change text:change-id="ct316180512"/><text:change-start text:change-id="ct316179840"/><text:change-end text:change-id="ct316179840"/><text:change text:change-id="ct316180960"/><text:change-start text:change-id="ct316180288"/><text:change-end text:change-id="ct316180288"/><text:change text:change-id="ct316181408"/><text:change-start text:change-id="ct316180736"/><text:change-end text:change-id="ct316180736"/><text:change text:change-id="ct316181856"/><text:change-start text:change-id="ct316181184"/><text:change-end text:change-id="ct316181184"/><text:change text:change-id="ct316182304"/><text:change-start text:change-id="ct316181632"/><text:change-end text:change-id="ct316181632"/><text:change text:change-id="ct316182752"/><text:change-start text:change-id="ct316182080"/><text:change-end text:change-id="ct316182080"/><text:change text:change-id="ct316183200"/><text:change-start text:change-id="ct316182528"/><text:change-end text:change-id="ct316182528"/><text:change text:change-id="ct316183648"/><text:change-start text:change-id="ct316182976"/><text:change-end text:change-id="ct316182976"/><text:change text:change-id="ct316184096"/><text:change-start text:change-id="ct316183424"/><text:change-end text:change-id="ct316183424"/><text:change text:change-id="ct316184544"/><text:change-start text:change-id="ct316183872"/><text:change-end text:change-id="ct316183872"/><text:change-start text:change-id="ct316184768"/><text:change-start text:change-id="ct316184320"/><text:span text:style-name="T7"><text:s text:c="8"/></text:span><text:change-end text:change-id="ct316184768"/><text:span text:style-name="T7"><text:s/></text:span><text:change-end text:change-id="ct316184320"/><text:change-start text:change-id="ct316185440"/><text:change-start text:change-id="ct316185216"/><text:span text:style-name="T7"><text:s/></text:span><text:change-end text:change-id="ct316185440"/><text:change-end text:change-id="ct316185216"/><text:change-start text:change-id="ct316185888"/><text:change-start text:change-id="ct316185664"/><text:span text:style-name="T7"><text:s/></text:span><text:change-end text:change-id="ct316185888"/><text:change-end text:change-id="ct316185664"/><text:change text:change-id="ct316186336"/><text:change-start text:change-id="ct316186112"/><text:change-end text:change-id="ct316186112"/><text:change-start text:change-id="ct316186560"/><text:change-start text:change-id="ct316184992"/><text:span text:style-name="T7">3</text:span><text:change-end text:change-id="ct316186560"/><text:change-end text:change-id="ct316184992"/><text:change-start text:change-id="ct316187008"/><text:change-start text:change-id="ct316186784"/><text:span text:style-name="T7">.</text:span><text:change-end text:change-id="ct316187008"/><text:change-end text:change-id="ct316186784"/><text:change text:change-id="ct316187456"/><text:change-start text:change-id="ct316187232"/><text:change-end text:change-id="ct316187232"/><text:change text:change-id="ct316187680"/><text:change text:change-id="ct316188128"/><text:change-start text:change-id="ct316187904"/><text:change-end text:change-id="ct316187904"/><text:change text:change-id="ct316188800"/><text:change-start text:change-id="ct316188352"/><text:change-end text:change-id="ct316188352"/><text:change text:change-id="ct316189248"/><text:change-start text:change-id="ct316188576"/><text:change-end text:change-id="ct316188576"/><text:change text:change-id="ct316189696"/><text:change-start text:change-id="ct316189024"/><text:change-end text:change-id="ct316189024"/><text:change text:change-id="ct316190144"/><text:change-start text:change-id="ct316189472"/><text:change-end text:change-id="ct316189472"/><text:change text:change-id="ct316190592"/><text:change-start text:change-id="ct316189920"/><text:change-end text:change-id="ct316189920"/><text:change text:change-id="ct316191040"/><text:change-start text:change-id="ct316190368"/><text:change-end text:change-id="ct316190368"/><text:change text:change-id="ct316191488"/><text:change-start text:change-id="ct316190816"/><text:change-end text:change-id="ct316190816"/><text:change text:change-id="ct316191936"/><text:change-start text:change-id="ct316191264"/><text:change-end text:change-id="ct316191264"/><text:change text:change-id="ct316192384"/><text:change-start text:change-id="ct316191712"/><text:change-end text:change-id="ct316191712"/><text:change text:change-id="ct316192832"/><text:change-start text:change-id="ct316192160"/><text:change-end text:change-id="ct316192160"/><text:change text:change-id="ct316193280"/><text:change-start text:change-id="ct316192608"/><text:change-end text:change-id="ct316192608"/><text:change text:change-id="ct316193728"/><text:change-start text:change-id="ct316193056"/><text:change-end text:change-id="ct316193056"/><text:change text:change-id="ct316194176"/><text:change-start text:change-id="ct316193504"/><text:change-end text:change-id="ct316193504"/><text:change text:change-id="ct316194624"/><text:change-start text:change-id="ct316193952"/><text:change-end text:change-id="ct316193952"/><text:change text:change-id="ct316195072"/><text:change-start text:change-id="ct316194400"/><text:change-end text:change-id="ct316194400"/><text:change text:change-id="ct316195520"/><text:change-start text:change-id="ct316194848"/><text:change-end text:change-id="ct316194848"/><text:change text:change-id="ct316195296"/><text:change-start text:change-id="ct316195744"/><text:change-end text:change-id="ct316195744"/><text:change text:change-id="ct316196640"/><text:change-start text:change-id="ct316195968"/><text:change-end text:change-id="ct316195968"/><text:change text:change-id="ct316197088"/><text:change-start text:change-id="ct316196416"/><text:change-end text:change-id="ct316196416"/><text:change text:change-id="ct316197536"/><text:change-start text:change-id="ct316196864"/><text:change-end text:change-id="ct316196864"/><text:change text:change-id="ct316197312"/><text:change text:change-id="ct316198208"/><text:change-start text:change-id="ct316197760"/><text:change-end text:change-id="ct316197760"/><text:change text:change-id="ct316198656"/><text:change-start text:change-id="ct316197984"/><text:change-end text:change-id="ct316197984"/><text:change text:change-id="ct316199104"/><text:change-start text:change-id="ct316198432"/><text:change-end text:change-id="ct316198432"/><text:change text:change-id="ct316199552"/><text:change-start text:change-id="ct316198880"/><text:change-end text:change-id="ct316198880"/><text:change text:change-id="ct316200000"/><text:change-start text:change-id="ct316199328"/><text:change-end text:change-id="ct316199328"/><text:change text:change-id="ct316200448"/><text:change-start text:change-id="ct316199776"/><text:change-end text:change-id="ct316199776"/><text:change text:change-id="ct316200896"/><text:change-start text:change-id="ct316200224"/><text:change-end text:change-id="ct316200224"/><text:change text:change-id="ct316201344"/><text:change-start text:change-id="ct316200672"/><text:change-end text:change-id="ct316200672"/><text:change text:change-id="ct316201120"/><text:change-start text:change-id="ct316201568"/><text:change-end text:change-id="ct316201568"/><text:change text:change-id="ct316202464"/><text:change-start text:change-id="ct316201792"/><text:change-end text:change-id="ct316201792"/><text:change text:change-id="ct316202912"/><text:change-start text:change-id="ct316202240"/><text:change-end text:change-id="ct316202240"/><text:change text:change-id="ct316203360"/><text:change-start text:change-id="ct316202688"/><text:change-end text:change-id="ct316202688"/><text:change text:change-id="ct316203808"/><text:change-start text:change-id="ct316203136"/><text:change-end text:change-id="ct316203136"/><text:change text:change-id="ct316203584"/><text:change text:change-id="ct316204256"/><text:change-start text:change-id="ct316204032"/><text:change-end text:change-id="ct316204032"/><text:change text:change-id="ct316204704"/><text:change-start text:change-id="ct316204480"/><text:change-end text:change-id="ct316204480"/><text:change-start text:change-id="ct316205152"/><text:change-start text:change-id="ct316204928"/><text:span text:style-name="T25">決審</text:span><text:change-end text:change-id="ct316205152"/><text:span text:style-name="T25">繳交</text:span><text:change-end text:change-id="ct316204928"/><text:change-start text:change-id="ct316205824"/><text:change-start text:change-id="ct316205600"/><text:span text:style-name="T25">資料</text:span><text:change-end text:change-id="ct316205824"/><text:span text:style-name="T25">： </text:span><text:change-end text:change-id="ct316205600"/></text:p>
      <text:p text:style-name="P29"><text:change-start text:change-id="ct316206720"/><text:change-start text:change-id="ct316206496"/><text:span text:style-name="T27"><text:s text:c="10"/></text:span><text:change-end text:change-id="ct316206720"/><text:span text:style-name="T27"><text:s/></text:span><text:change-end text:change-id="ct316206496"/><text:change-start text:change-id="ct316207392"/><text:change-start text:change-id="ct316207168"/><text:span text:style-name="T27"><text:s text:c="2"/></text:span><text:change-end text:change-id="ct316207392"/><text:change-end text:change-id="ct316207168"/><text:change-start text:change-id="ct316207840"/><text:change-start text:change-id="ct316207616"/><text:span text:style-name="T41">(</text:span><text:change-end text:change-id="ct316207840"/><text:change-end text:change-id="ct316207616"/><text:change text:change-id="ct316208288"/><text:change-start text:change-id="ct316208064"/><text:change-end text:change-id="ct316208064"/><text:change-start text:change-id="ct316206272"/><text:change-start text:change-id="ct316206944"/><text:span text:style-name="T41">1</text:span><text:change-end text:change-id="ct316206272"/><text:change-end text:change-id="ct316206944"/><text:change-start text:change-id="ct316205376"/><text:change-start text:change-id="ct316206048"/><text:span text:style-name="T41">)</text:span><text:change-end text:change-id="ct316205376"/><text:span text:style-name="T41"> </text:span><text:change-end text:change-id="ct316206048"/><text:change-start text:change-id="ct316208512"/><text:change-start text:change-id="ct316196192"/><text:span text:style-name="T41">基本資料表</text:span><text:change-end text:change-id="ct316208512"/><text:span text:style-name="T41">:係</text:span><text:change-end text:change-id="ct316196192"/><text:change-start text:change-id="ct316209408"/><text:change-start text:change-id="ct316209184"/><text:span text:style-name="T41">為方案封面使用</text:span><text:change-end text:change-id="ct316209408"/><text:span text:style-name="T41">(附件一)。</text:span><text:change-end text:change-id="ct316209184"/></text:p>
      <text:p text:style-name="P34"><text:change-start text:change-id="ct316210528"/><text:span text:style-name="T41"><text:s text:c="13"/>(2) </text:span><text:change-end text:change-id="ct316210528"/><text:change text:change-id="ct316211424"/><text:change-start text:change-id="ct316211200"/><text:change-end text:change-id="ct316211200"/><text:change text:change-id="ct316210752"/><text:change-start text:change-id="ct316210976"/><text:change-end text:change-id="ct316210976"/><text:change text:change-id="ct316210080"/><text:change-start text:change-id="ct316210304"/><text:change-end text:change-id="ct316210304"/><text:change text:change-id="ct316209632"/><text:change-start text:change-id="ct316209856"/><text:span text:style-name="T41">(4)全文</text:span><text:change-end text:change-id="ct316209856"/><text:change-start text:change-id="ct316202016"/><text:change-start text:change-id="ct316208960"/><text:span text:style-name="T41">方案全文</text:span><text:change-end text:change-id="ct316202016"/><text:span text:style-name="T41">:</text:span><text:change-end text:change-id="ct316208960"/><text:change-start text:change-id="ct316212096"/><text:change-start text:change-id="ct316211648"/><text:span text:style-name="T41">限</text:span><text:change-end text:change-id="ct316212096"/><text:change-end text:change-id="ct316211648"/><text:change-start text:change-id="ct316212544"/><text:change-start text:change-id="ct316211872"/><text:span text:style-name="T41">12</text:span><text:change-end text:change-id="ct316212544"/><text:change-end text:change-id="ct316211872"/><text:change-start text:change-id="ct316212992"/><text:change-start text:change-id="ct316212320"/><text:span text:style-name="T41">頁</text:span><text:change-end text:change-id="ct316212992"/><text:span text:style-name="T41">頁</text:span><text:change-end text:change-id="ct316212320"/><text:change text:change-id="ct316212768"/><text:change-start text:change-id="ct316208736"/><text:span text:style-name="T41"> <text:s/></text:span><text:change-end text:change-id="ct316208736"/><text:change-start text:change-id="ct316213664"/><text:change-start text:change-id="ct316213216"/><text:span text:style-name="T41">內</text:span><text:change-end text:change-id="ct316213664"/><text:change-end text:change-id="ct316213216"/><text:change-start text:change-id="ct316214112"/><text:change-start text:change-id="ct316213440"/><text:span text:style-name="T41">(A4)</text:span><text:change-end text:change-id="ct316214112"/><text:change-end text:change-id="ct316213440"/><text:change-start text:change-id="ct316214336"/><text:change-start text:change-id="ct316213888"/><text:span text:style-name="T41">，</text:span><text:change-end text:change-id="ct316214336"/><text:change-end text:change-id="ct316213888"/><text:change-start text:change-id="ct316215008"/><text:change-start text:change-id="ct316214560"/><text:span text:style-name="T41">字型請使用標楷體</text:span><text:change-end text:change-id="ct316215008"/><text:change-end text:change-id="ct316214560"/><text:change-start text:change-id="ct316215456"/><text:change-start text:change-id="ct316214784"/><text:span text:style-name="T41">12pt</text:span><text:change-end text:change-id="ct316215456"/><text:change-end text:change-id="ct316214784"/><text:change-start text:change-id="ct316215904"/><text:change-start text:change-id="ct316215232"/><text:span text:style-name="T41">，行距為單行間距</text:span><text:change-end text:change-id="ct316215904"/><text:span text:style-name="T41">，紙本3份。</text:span><text:change-end text:change-id="ct316215232"/><text:change-start text:change-id="ct316216576"/></text:p>
      <text:p text:style-name="P29"><text:change-start text:change-id="ct316216800"/><text:span text:style-name="T41"><text:s text:c="8"/></text:span><text:change-end text:change-id="ct316216576"/><text:span text:style-name="T41"><text:s/></text:span><text:change-end text:change-id="ct316216800"/><text:change-start text:change-id="ct316217696"/><text:change-start text:change-id="ct316217472"/><text:span text:style-name="T41"><text:s text:c="4"/></text:span><text:change-end text:change-id="ct316217696"/><text:change-end text:change-id="ct316217472"/><text:change-start text:change-id="ct316218144"/><text:change-start text:change-id="ct316217920"/><text:span text:style-name="T41">(</text:span><text:change-end text:change-id="ct316218144"/><text:span text:style-name="T41">3</text:span><text:change-end text:change-id="ct316217920"/><text:change-start text:change-id="ct316218816"/><text:change-start text:change-id="ct316218592"/><text:span text:style-name="T41">)</text:span><text:change-end text:change-id="ct316218816"/><text:span text:style-name="T41"> </text:span><text:change-end text:change-id="ct316218592"/><text:change text:change-id="ct316219488"/><text:change-start text:change-id="ct316219264"/><text:change-end text:change-id="ct316219264"/><text:change-start text:change-id="ct316218368"/><text:change-start text:change-id="ct316219040"/><text:span text:style-name="T20">光碟片</text:span><text:change-end text:change-id="ct316218368"/><text:change-end text:change-id="ct316219040"/><text:change-start text:change-id="ct316217024"/><text:change-start text:change-id="ct316217248"/><text:span text:style-name="T20">1</text:span><text:change-end text:change-id="ct316217024"/><text:change-end text:change-id="ct316217248"/><text:change-start text:change-id="ct316216128"/><text:change-start text:change-id="ct316216352"/><text:span text:style-name="T20">片</text:span><text:change-end text:change-id="ct316216128"/><text:span text:style-name="T20">: </text:span><text:change-end text:change-id="ct316216352"/><text:change-start text:change-id="ct316219936"/><text:change-start text:change-id="ct316219712"/><text:span text:style-name="T20">限</text:span><text:change-end text:change-id="ct316219936"/><text:change-end text:change-id="ct316219712"/><text:change-start text:change-id="ct316220384"/><text:change-start text:change-id="ct316220160"/><text:span text:style-name="T20">pdf</text:span><text:change-end text:change-id="ct316220384"/><text:change-end text:change-id="ct316220160"/><text:change-start text:change-id="ct316220832"/><text:change-start text:change-id="ct316220608"/><text:span text:style-name="T20">格式，</text:span><text:change-end text:change-id="ct316220832"/><text:change-end text:change-id="ct316220608"/><text:change-start text:change-id="ct316221280"/><text:change-start text:change-id="ct316221056"/><text:span text:style-name="T20">10 MB</text:span><text:change-end text:change-id="ct316221280"/><text:change-end text:change-id="ct316221056"/><text:change-start text:change-id="ct316221728"/><text:change-start text:change-id="ct316221504"/><text:span text:style-name="T20">以內。</text:span><text:change-end text:change-id="ct316221728"/><text:change-end text:change-id="ct316221504"/><text:change-start text:change-id="ct316221952"/></text:p>
      <text:p text:style-name="P37"><text:change-end text:change-id="ct316221952"/><text:change text:change-id="ct316222176"/><text:change-start text:change-id="ct316222624"/><text:change-start text:change-id="ct316222400"/><text:span text:style-name="T41"><text:s text:c="8"/></text:span><text:change-end text:change-id="ct316222624"/><text:span text:style-name="T41"><text:s/></text:span><text:change-end text:change-id="ct316222400"/><text:change-start text:change-id="ct316223296"/><text:change-start text:change-id="ct316223072"/><text:span text:style-name="T41"><text:s text:c="3"/></text:span><text:change-end text:change-id="ct316223296"/><text:change-end text:change-id="ct316223072"/><text:change-start text:change-id="ct316223744"/><text:change-start text:change-id="ct316223520"/><text:span text:style-name="T41"><text:s/></text:span><text:change-end text:change-id="ct316223744"/><text:change-end text:change-id="ct316223520"/><text:change-start text:change-id="ct316224192"/><text:change-start text:change-id="ct316223968"/><text:span text:style-name="T41">(</text:span><text:change-end text:change-id="ct316224192"/><text:span text:style-name="T41">4</text:span><text:change-end text:change-id="ct316223968"/><text:change-start text:change-id="ct316224864"/><text:change-start text:change-id="ct316224640"/><text:span text:style-name="T41">)</text:span><text:change-end text:change-id="ct316224864"/><text:span text:style-name="T41"> </text:span><text:change-end text:change-id="ct316224640"/><text:change text:change-id="ct316225536"/><text:change-start text:change-id="ct316225312"/><text:change-end text:change-id="ct316225312"/><text:change text:change-id="ct316222848"/><text:change-start text:change-id="ct316225088"/><text:change-end text:change-id="ct316225088"/><text:change text:change-id="ct316225760"/><text:change-start text:change-id="ct316224416"/><text:change-end text:change-id="ct316224416"/><text:change text:change-id="ct316226208"/><text:change-start text:change-id="ct316215680"/><text:change-end text:change-id="ct316215680"/><text:change text:change-id="ct318404112"/><text:change-start text:change-id="ct316225984"/><text:change-end text:change-id="ct316225984"/><text:change text:change-id="ct318395600"/><text:change-start text:change-id="ct316226432"/><text:change-end text:change-id="ct316226432"/><text:change text:change-id="ct318630416"/><text:change-start text:change-id="ct318398064"/><text:change-end text:change-id="ct318398064"/><text:change text:change-id="ct318630864"/><text:change-start text:change-id="ct318393136"/><text:change-end text:change-id="ct318393136"/><text:change text:change-id="ct318631312"/><text:change-start text:change-id="ct318630640"/><text:change-end text:change-id="ct318630640"/><text:change text:change-id="ct318631760"/><text:change-start text:change-id="ct318631088"/><text:change-end text:change-id="ct318631088"/><text:change text:change-id="ct318632208"/><text:change-start text:change-id="ct318631536"/><text:change-end text:change-id="ct318631536"/><text:change text:change-id="ct318632656"/><text:change-start text:change-id="ct318631984"/><text:change-end text:change-id="ct318631984"/><text:change text:change-id="ct318633104"/><text:change-start text:change-id="ct318632432"/><text:change-end text:change-id="ct318632432"/><text:change text:change-id="ct318632880"/><text:change-start text:change-id="ct318633552"/><text:change-start text:change-id="ct318633328"/><text:span text:style-name="T41">繳費收據正本</text:span><text:change-end text:change-id="ct318633552"/><text:change-end text:change-id="ct318633328"/><text:change-start text:change-id="ct318634000"/><text:change-start text:change-id="ct318633776"/><text:span text:style-name="T41">:</text:span><text:change-end text:change-id="ct318634000"/><text:change-end text:change-id="ct318633776"/><text:change-start text:change-id="ct318634448"/><text:change-start text:change-id="ct318634224"/><text:span text:style-name="T41">請黏貼於</text:span><text:change-end text:change-id="ct318634448"/><text:change-end text:change-id="ct318634224"/><text:change text:change-id="ct318635120"/><text:change-start text:change-id="ct318634672"/><text:change-end text:change-id="ct318634672"/><text:change text:change-id="ct318635344"/><text:change-start text:change-id="ct318634896"/><text:span text:style-name="T41">附件二</text:span><text:change-end text:change-id="ct318634896"/><text:change text:change-id="ct318636016"/><text:change-start text:change-id="ct318635792"/><text:change-end text:change-id="ct318635792"/><text:change-start text:change-id="ct318636464"/><text:change-start text:change-id="ct318636240"/><text:span text:style-name="T41">上</text:span><text:change-end text:change-id="ct318636464"/><text:span text:style-name="T41">。</text:span><text:change-end text:change-id="ct318636240"/></text:p>
      <text:p text:style-name="P29"><text:change-start text:change-id="ct318636912"/><text:span text:style-name="T41"><text:s text:c="11"/></text:span><text:change-end text:change-id="ct318636912"/><text:change text:change-id="ct318637808"/><text:change-start text:change-id="ct318637584"/><text:change-end text:change-id="ct318637584"/><text:change-start text:change-id="ct318637136"/><text:change-start text:change-id="ct318637360"/><text:span text:style-name="T41"><text:s text:c="2"/></text:span><text:change-end text:change-id="ct318637136"/><text:change-end text:change-id="ct318637360"/><text:change-start text:change-id="ct318635568"/><text:change-start text:change-id="ct318636688"/><text:span text:style-name="T41">(</text:span><text:change-end text:change-id="ct318635568"/><text:span text:style-name="T41">5</text:span><text:change-end text:change-id="ct318636688"/><text:change-start text:change-id="ct318638480"/><text:change-start text:change-id="ct318638256"/><text:span text:style-name="T41">)</text:span><text:change-end text:change-id="ct318638480"/><text:span text:style-name="T41"> </text:span><text:change-end text:change-id="ct318638256"/><text:change text:change-id="ct318639152"/><text:change-start text:change-id="ct318638928"/><text:change-end text:change-id="ct318638928"/><text:change-start text:change-id="ct318638032"/><text:change-start text:change-id="ct318638704"/><text:span text:style-name="T41">切結書</text:span><text:change-end text:change-id="ct318638032"/><text:change-end text:change-id="ct318638704"/><text:change text:change-id="ct318639824"/><text:change-start text:change-id="ct318639376"/><text:change-end text:change-id="ct318639376"/><text:change text:change-id="ct318640272"/><text:change-start text:change-id="ct318639600"/><text:change-end text:change-id="ct318639600"/><text:change-start text:change-id="ct318640496"/><text:change-start text:change-id="ct318640048"/><text:span text:style-name="T41">：請詳細閱讀，並由方案代表者簽章</text:span><text:change-end text:change-id="ct318640496"/><text:change-end text:change-id="ct318640048"/><text:change-start text:change-id="ct318640944"/><text:change-start text:change-id="ct318640720"/><text:span text:style-name="T41">（附件三）</text:span><text:change-end text:change-id="ct318640944"/><text:change-end text:change-id="ct318640720"/><text:change-start text:change-id="ct318641392"/><text:change-start text:change-id="ct318641168"/><text:span text:style-name="T41">。</text:span><text:change-end text:change-id="ct318641392"/><text:change-end text:change-id="ct318641168"/></text:p>
      <text:p text:style-name="P29"><text:change-start text:change-id="ct318641616"/><text:span text:style-name="T41"><text:s text:c="11"/></text:span><text:change-end text:change-id="ct318641616"/><text:change text:change-id="ct318642736"/><text:change-start text:change-id="ct318642288"/><text:change-end text:change-id="ct318642288"/><text:change-start text:change-id="ct318641840"/><text:change-start text:change-id="ct318642064"/><text:span text:style-name="T41"><text:s text:c="2"/></text:span><text:change-end text:change-id="ct318641840"/><text:change-end text:change-id="ct318642064"/><text:change-start text:change-id="ct318642960"/><text:change-start text:change-id="ct318642512"/><text:span text:style-name="T41">(</text:span><text:change-end text:change-id="ct318642960"/><text:span text:style-name="T41">6</text:span><text:change-end text:change-id="ct318642512"/><text:change-start text:change-id="ct318643632"/><text:change-start text:change-id="ct318643408"/><text:span text:style-name="T41">)</text:span><text:change-end text:change-id="ct318643632"/><text:span text:style-name="T41"> </text:span><text:change-end text:change-id="ct318643408"/><text:change text:change-id="ct318644304"/><text:change-start text:change-id="ct318644080"/><text:change-end text:change-id="ct318644080"/><text:change-start text:change-id="ct318643184"/><text:change-start text:change-id="ct318643856"/><text:span text:style-name="T41">授權書</text:span><text:change-end text:change-id="ct318643184"/><text:change-end text:change-id="ct318643856"/><text:change text:change-id="ct318644976"/><text:change-start text:change-id="ct318644528"/><text:change-end text:change-id="ct318644528"/><text:change text:change-id="ct318645200"/><text:change-start text:change-id="ct318644752"/><text:span text:style-name="T41">：請由方案代表者簽章</text:span><text:change-end text:change-id="ct318644752"/><text:change-start text:change-id="ct318646320"/><text:change-start text:change-id="ct318646096"/><text:span text:style-name="T41">（附件四）</text:span><text:change-end text:change-id="ct318646320"/><text:span text:style-name="T41">。</text:span><text:change-end text:change-id="ct318646096"/></text:p>
      <text:p text:style-name="P38"><text:change-start text:change-id="ct318646992"/><text:change-start text:change-id="ct318646768"/><text:span text:style-name="T41"><text:s/></text:span><text:change-end text:change-id="ct318646992"/><text:change-end text:change-id="ct318646768"/><text:change text:change-id="ct318647664"/><text:change-start text:change-id="ct318647216"/><text:change-end text:change-id="ct318647216"/><text:change text:change-id="ct318645648"/><text:change-start text:change-id="ct318646544"/><text:change-end text:change-id="ct318646544"/><text:change text:change-id="ct318645424"/><text:change-start text:change-id="ct318645872"/><text:change-end text:change-id="ct318645872"/><text:change text:change-id="ct318647888"/><text:change-start text:change-id="ct318647440"/><text:change-end text:change-id="ct318647440"/><text:change text:change-id="ct318648336"/><text:change-start text:change-id="ct318648112"/><text:change-end text:change-id="ct318648112"/><text:change text:change-id="ct318648560"/><text:change text:change-id="ct318649008"/><text:change-start text:change-id="ct318648784"/><text:change-end text:change-id="ct318648784"/><text:change text:change-id="ct318649456"/><text:change-start text:change-id="ct318649232"/><text:change-end text:change-id="ct318649232"/><text:change text:change-id="ct318649904"/><text:change-start text:change-id="ct318649680"/><text:change-end text:change-id="ct318649680"/><text:change text:change-id="ct318650352"/><text:change-start text:change-id="ct318650128"/><text:change-end text:change-id="ct318650128"/><text:change text:change-id="ct318650800"/><text:change-start text:change-id="ct318650576"/><text:change-end text:change-id="ct318650576"/><text:change text:change-id="ct318651248"/><text:change-start text:change-id="ct318651024"/><text:change-end text:change-id="ct318651024"/><text:change text:change-id="ct318651696"/><text:change-start text:change-id="ct318651472"/><text:change-end text:change-id="ct318651472"/><text:change text:change-id="ct318652144"/><text:change-start text:change-id="ct318651920"/><text:change-end text:change-id="ct318651920"/><text:change text:change-id="ct318652368"/><text:change-start text:change-id="ct318652816"/><text:change-start text:change-id="ct318652592"/><text:span text:style-name="T41"><text:s text:c="9"/></text:span><text:change-end text:change-id="ct318652816"/><text:change-end text:change-id="ct318652592"/><text:change text:change-id="ct318653264"/><text:change-start text:change-id="ct318653040"/><text:change-end text:change-id="ct318653040"/><text:change text:change-id="ct318653712"/><text:change-start text:change-id="ct318653488"/><text:change-end text:change-id="ct318653488"/><text:change text:change-id="ct318654160"/><text:change-start text:change-id="ct318653936"/><text:change-end text:change-id="ct318653936"/><text:change-start text:change-id="ct318654608"/><text:change-start text:change-id="ct318654384"/><text:span text:style-name="T41"><text:s/></text:span><text:change-end text:change-id="ct318654608"/><text:change-end text:change-id="ct318654384"/><text:change-start text:change-id="ct318655056"/><text:change-start text:change-id="ct318654832"/><text:span text:style-name="T41">4</text:span><text:change-end text:change-id="ct318655056"/><text:change-end text:change-id="ct318654832"/><text:change-start text:change-id="ct318655504"/><text:change-start text:change-id="ct318655280"/><text:span text:style-name="T41">.</text:span><text:change-end text:change-id="ct318655504"/><text:change-end text:change-id="ct318655280"/><text:change text:change-id="ct318655952"/><text:change-start text:change-id="ct318655728"/><text:change-end text:change-id="ct318655728"/><text:change-start text:change-id="ct318656400"/><text:change-start text:change-id="ct318656176"/><text:span text:style-name="T41">郵寄</text:span><text:change-end text:change-id="ct318656400"/><text:change-end text:change-id="ct318656176"/><text:change text:change-id="ct318657072"/><text:change-start text:change-id="ct318656624"/><text:change-end text:change-id="ct318656624"/><text:change-start text:change-id="ct318657296"/><text:change-start text:change-id="ct318656848"/><text:span text:style-name="T27">方式</text:span><text:change-end text:change-id="ct318657296"/><text:change-end text:change-id="ct318656848"/><text:change-start text:change-id="ct318657968"/><text:change-start text:change-id="ct318657520"/><text:span text:style-name="T27">：</text:span><text:change-end text:change-id="ct318657968"/><text:change-end text:change-id="ct318657520"/><text:change text:change-id="ct318658192"/><text:change-start text:change-id="ct318657744"/><text:change-end text:change-id="ct318657744"/><text:change text:change-id="ct318658640"/><text:change-start text:change-id="ct318658416"/><text:change-end text:change-id="ct318658416"/><text:change text:change-id="ct318659088"/><text:change-start text:change-id="ct318658864"/><text:change-end text:change-id="ct318658864"/><text:change text:change-id="ct318659312"/><text:change text:change-id="ct318659760"/><text:change-start text:change-id="ct318659536"/><text:change-end text:change-id="ct318659536"/><text:change text:change-id="ct318660208"/><text:change-start text:change-id="ct318659984"/><text:change-end text:change-id="ct318659984"/><text:change text:change-id="ct318660656"/><text:change-start text:change-id="ct318660432"/><text:change-end text:change-id="ct318660432"/><text:change-start text:change-id="ct318661104"/><text:change-start text:change-id="ct318660880"/><text:span text:style-name="T20">掛號郵寄至</text:span><text:change-end text:change-id="ct318661104"/><text:change-end text:change-id="ct318660880"/><text:change-start text:change-id="ct318661552"/><text:change-start text:change-id="ct318661328"/><text:span text:style-name="T20">1</text:span><text:change-end text:change-id="ct318661552"/><text:change-end text:change-id="ct318661328"/><text:change-start text:change-id="ct318662000"/><text:change-start text:change-id="ct318661776"/><text:span text:style-name="T20">0048</text:span><text:change-end text:change-id="ct318662000"/><text:change-end text:change-id="ct318661776"/><text:change-start text:change-id="ct318662448"/><text:change-start text:change-id="ct318662224"/><text:span text:style-name="T20">臺北市</text:span><text:change-end text:change-id="ct318662448"/><text:change-end text:change-id="ct318662224"/><text:change-start text:change-id="ct318662896"/><text:change-start text:change-id="ct318662672"/><text:span text:style-name="T20">中正區</text:span><text:change-end text:change-id="ct318662896"/><text:change-end text:change-id="ct318662672"/><text:change-start text:change-id="ct318663344"/><text:change-start text:change-id="ct318663120"/><text:span text:style-name="T20">愛國西路</text:span><text:change-end text:change-id="ct318663344"/><text:change-end text:change-id="ct318663120"/><text:change-start text:change-id="ct318663792"/><text:change-start text:change-id="ct318663568"/><text:span text:style-name="T20">1</text:span><text:change-end text:change-id="ct318663792"/><text:change-end text:change-id="ct318663568"/><text:change-start text:change-id="ct318664240"/><text:change-start text:change-id="ct318664016"/><text:span text:style-name="T20">號</text:span><text:change-end text:change-id="ct318664240"/><text:span text:style-name="T20">，</text:span><text:change-end text:change-id="ct318664016"/><text:change-start text:change-id="ct318664912"/><text:change-start text:change-id="ct318664688"/><text:span text:style-name="T20">臺北市立大學進修推廣處</text:span><text:change-end text:change-id="ct318664912"/><text:span text:style-name="T20">。</text:span><text:change-end text:change-id="ct318664688"/><text:change-start text:change-id="ct318665360"/></text:p>
      <text:p text:style-name="P29"><text:change-start text:change-id="ct318665584"/><text:span text:style-name="T20"><text:s text:c="23"/></text:span><text:change-end text:change-id="ct318665360"/><text:change-end text:change-id="ct318665584"/><text:change text:change-id="ct318666256"/><text:change-start text:change-id="ct318666032"/><text:change-end text:change-id="ct318666032"/><text:change-start text:change-id="ct318665136"/><text:change-start text:change-id="ct318665808"/><text:span text:style-name="T41">請將</text:span><text:change-end text:change-id="ct318665136"/><text:change-end text:change-id="ct318665808"/><text:change-start text:change-id="ct318666704"/><text:change-start text:change-id="ct318664464"/><text:span text:style-name="T42">附件七</text:span><text:change-end text:change-id="ct318666704"/><text:change-end text:change-id="ct318664464"/><text:change-start text:change-id="ct318666928"/><text:change-start text:change-id="ct318666480"/><text:span text:style-name="T41">黏貼於信封</text:span><text:change-end text:change-id="ct318666928"/><text:change-end text:change-id="ct318666480"/><text:change-start text:change-id="ct318667376"/><text:change-start text:change-id="ct318667152"/><text:span text:style-name="T41">袋</text:span><text:change-end text:change-id="ct318667376"/><text:change-end text:change-id="ct318667152"/><text:change-start text:change-id="ct318667824"/><text:change-start text:change-id="ct318667600"/><text:span text:style-name="T41">上</text:span><text:change-end text:change-id="ct318667824"/><text:span text:style-name="T41">。</text:span><text:change-end text:change-id="ct318667600"/><text:change text:change-id="ct318668496"/><text:change-start text:change-id="ct318668272"/><text:change-end text:change-id="ct318668272"/><text:change-start text:change-id="ct318668720"/><text:change-start text:change-id="ct318668048"/><text:span text:style-name="T41"> <text:s text:c="2"/></text:span><text:change-end text:change-id="ct318668720"/><text:change-end text:change-id="ct318668048"/><text:change text:change-id="ct318668944"/></text:p>
      <text:p text:style-name="P41"><text:change text:change-id="ct318669616"/><text:change-start text:change-id="ct318669168"/><text:change-end text:change-id="ct318669168"/><text:change text:change-id="ct318670064"/><text:change-start text:change-id="ct318669392"/><text:change-end text:change-id="ct318669392"/><text:change text:change-id="ct318670512"/><text:change-start text:change-id="ct318669840"/><text:change-end text:change-id="ct318669840"/><text:change text:change-id="ct318670960"/><text:change-start text:change-id="ct318670288"/><text:change-end text:change-id="ct318670288"/><text:change text:change-id="ct318671408"/><text:change-start text:change-id="ct318670736"/><text:change-end text:change-id="ct318670736"/><text:change text:change-id="ct318671856"/><text:change-start text:change-id="ct318671184"/><text:change-end text:change-id="ct318671184"/><text:change text:change-id="ct318672304"/><text:change-start text:change-id="ct318671632"/><text:change-end text:change-id="ct318671632"/><text:change text:change-id="ct318672752"/><text:change-start text:change-id="ct318672080"/><text:change-end text:change-id="ct318672080"/><text:change text:change-id="ct318673200"/><text:change-start text:change-id="ct318672528"/><text:change-end text:change-id="ct318672528"/><text:change text:change-id="ct318673648"/><text:change-start text:change-id="ct318672976"/><text:change-end text:change-id="ct318672976"/><text:change text:change-id="ct318674096"/><text:change-start text:change-id="ct318673424"/><text:change-end text:change-id="ct318673424"/><text:change text:change-id="ct318674544"/><text:change-start text:change-id="ct318673872"/><text:change-end text:change-id="ct318673872"/><text:change text:change-id="ct318674320"/><text:change text:change-id="ct318675216"/><text:change-start text:change-id="ct318674768"/><text:change-end text:change-id="ct318674768"/><text:change text:change-id="ct318675664"/><text:change-start text:change-id="ct318674992"/><text:change-end text:change-id="ct318674992"/><text:change text:change-id="ct318676112"/><text:change-start text:change-id="ct318675440"/><text:change-end text:change-id="ct318675440"/><text:change text:change-id="ct318676560"/><text:change-start text:change-id="ct318675888"/><text:change-end text:change-id="ct318675888"/><text:change text:change-id="ct318677008"/><text:change-start text:change-id="ct318676336"/><text:change-end text:change-id="ct318676336"/><text:change text:change-id="ct318677456"/><text:change-start text:change-id="ct318676784"/><text:change-end text:change-id="ct318676784"/><text:change text:change-id="ct318677904"/><text:change-start text:change-id="ct318677232"/><text:change-end text:change-id="ct318677232"/><text:change text:change-id="ct318677680"/><text:change text:change-id="ct318678352"/><text:change-start text:change-id="ct318678128"/><text:change-end text:change-id="ct318678128"/><text:change text:change-id="ct318678800"/><text:change-start text:change-id="ct318678576"/><text:change-end text:change-id="ct318678576"/><text:change-start text:change-id="ct318679248"/><text:change-start text:change-id="ct318679024"/><text:span text:style-name="T7">5</text:span><text:change-end text:change-id="ct318679248"/><text:change-end text:change-id="ct318679024"/><text:change-start text:change-id="ct318679696"/><text:change-start text:change-id="ct318679472"/><text:span text:style-name="T7">.</text:span><text:change-end text:change-id="ct318679696"/><text:change-end text:change-id="ct318679472"/><text:change text:change-id="ct318680144"/><text:change-start text:change-id="ct318679920"/><text:change-end text:change-id="ct318679920"/><text:change text:change-id="ct318680592"/><text:change-start text:change-id="ct318680368"/><text:change-end text:change-id="ct318680368"/><text:change-start text:change-id="ct318681040"/><text:change-start text:change-id="ct318680816"/><text:span text:style-name="T7">發表形式</text:span><text:change-end text:change-id="ct318681040"/><text:change-end text:change-id="ct318680816"/><text:change-start text:change-id="ct318681488"/><text:change-start text:change-id="ct318681264"/><text:span text:style-name="T36">：</text:span><text:change-end text:change-id="ct318681488"/><text:change-end text:change-id="ct318681264"/><text:change text:change-id="ct318682160"/><text:change-start text:change-id="ct318681712"/><text:change-end text:change-id="ct318681712"/><text:change-start text:change-id="ct318682384"/><text:change-start text:change-id="ct318681936"/><text:span text:style-name="T48">可</text:span><text:change-end text:change-id="ct318682384"/><text:change-end text:change-id="ct318681936"/><text:change-start text:change-id="ct318682832"/><text:change-start text:change-id="ct318682608"/><text:span text:style-name="T48">藉</text:span><text:change-end text:change-id="ct318682832"/><text:change-end text:change-id="ct318682608"/><text:change-start text:change-id="ct318683280"/><text:change-start text:change-id="ct318683056"/><text:span text:style-name="T48">圖文</text:span><text:change-end text:change-id="ct318683280"/><text:change-end text:change-id="ct318683056"/><text:change-start text:change-id="ct318683728"/><text:change-start text:change-id="ct318683504"/><text:span text:style-name="T48">PPT</text:span><text:change-end text:change-id="ct318683728"/><text:change-end text:change-id="ct318683504"/><text:change-start text:change-id="ct318684176"/><text:change-start text:change-id="ct318683952"/><text:span text:style-name="T48">、教具</text:span><text:change-end text:change-id="ct318684176"/><text:change-end text:change-id="ct318683952"/><text:change-start text:change-id="ct318684624"/><text:change-start text:change-id="ct318684400"/><text:span text:style-name="T48">或影音</text:span><text:change-end text:change-id="ct318684624"/><text:change-end text:change-id="ct318684400"/><text:change-start text:change-id="ct318685072"/><text:change-start text:change-id="ct318684848"/><text:span text:style-name="T48">等輔助說明</text:span><text:change-end text:change-id="ct318685072"/><text:change-end text:change-id="ct318684848"/><text:change-start text:change-id="ct318685520"/><text:change-start text:change-id="ct318685296"/><text:span text:style-name="T48">。</text:span><text:change-end text:change-id="ct318685520"/><text:change-end text:change-id="ct318685296"/></text:p>
      <text:p text:style-name="P29"><text:change-start text:change-id="ct318685968"/><text:change-start text:change-id="ct318685744"/><text:span text:style-name="T7"><text:s text:c="13"/></text:span><text:change-end text:change-id="ct318685968"/><text:change-end text:change-id="ct318685744"/><text:change-start text:change-id="ct318686416"/><text:change-start text:change-id="ct318686192"/><text:span text:style-name="T7">(</text:span><text:change-end text:change-id="ct318686416"/><text:change-end text:change-id="ct318686192"/><text:change-start text:change-id="ct318686864"/><text:change-start text:change-id="ct318686640"/><text:span text:style-name="T7">1</text:span><text:change-end text:change-id="ct318686864"/><text:change-end text:change-id="ct318686640"/><text:change-start text:change-id="ct318687312"/><text:change-start text:change-id="ct318687088"/><text:span text:style-name="T7">)</text:span><text:change-end text:change-id="ct318687312"/><text:span text:style-name="T7"> </text:span><text:change-end text:change-id="ct318687088"/><text:change text:change-id="ct318687984"/><text:change-start text:change-id="ct318687760"/><text:change-end text:change-id="ct318687760"/><text:change text:change-id="ct318688432"/><text:change-start text:change-id="ct318687536"/><text:change-end text:change-id="ct318687536"/><text:change-start text:change-id="ct318688656"/><text:change-start text:change-id="ct318688208"/><text:span text:style-name="T46">每方案</text:span><text:change-end text:change-id="ct318688656"/><text:change-end text:change-id="ct318688208"/><text:change-start text:change-id="ct318689104"/><text:change-start text:change-id="ct318688880"/><text:span text:style-name="T138">發表時間為</text:span><text:change-end text:change-id="ct318689104"/><text:change-end text:change-id="ct318688880"/><text:change-start text:change-id="ct318689552"/><text:change-start text:change-id="ct318689328"/><text:span text:style-name="T138">1</text:span><text:change-end text:change-id="ct318689552"/><text:change-end text:change-id="ct318689328"/><text:change-start text:change-id="ct318690000"/><text:change-start text:change-id="ct318689776"/><text:span text:style-name="T138">5</text:span><text:change-end text:change-id="ct318690000"/><text:change-end text:change-id="ct318689776"/><text:change-start text:change-id="ct318690448"/><text:change-start text:change-id="ct318690224"/><text:span text:style-name="T138">分鐘</text:span><text:change-end text:change-id="ct318690448"/><text:change-end text:change-id="ct318690224"/><text:change-start text:change-id="ct318690896"/><text:change-start text:change-id="ct318690672"/><text:span text:style-name="T46">，</text:span><text:change-end text:change-id="ct318690896"/><text:change-end text:change-id="ct318690672"/><text:change-start text:change-id="ct318691344"/><text:change-start text:change-id="ct318691120"/><text:span text:style-name="T138">評審</text:span><text:change-end text:change-id="ct318691344"/><text:change-end text:change-id="ct318691120"/><text:change-start text:change-id="ct318691792"/><text:change-start text:change-id="ct318691568"/><text:span text:style-name="T138"> </text:span><text:change-end text:change-id="ct318691792"/><text:change-end text:change-id="ct318691568"/><text:change-start text:change-id="ct318692240"/><text:change-start text:change-id="ct318692016"/><text:span text:style-name="T138">Ｑ＆Ａ</text:span><text:change-end text:change-id="ct318692240"/><text:change-end text:change-id="ct318692016"/><text:change-start text:change-id="ct318692688"/><text:change-start text:change-id="ct318692464"/><text:span text:style-name="T138"> 10</text:span><text:change-end text:change-id="ct318692688"/><text:change-end text:change-id="ct318692464"/><text:change-start text:change-id="ct318693136"/><text:change-start text:change-id="ct318692912"/><text:span text:style-name="T138">分鐘</text:span><text:change-end text:change-id="ct318693136"/><text:change-end text:change-id="ct318692912"/><text:change-start text:change-id="ct318693584"/><text:change-start text:change-id="ct318693360"/><text:span text:style-name="T46">。</text:span><text:change-end text:change-id="ct318693584"/><text:change-end text:change-id="ct318693360"/></text:p>
      <text:p text:style-name="P29"><text:change-start text:change-id="ct318694032"/><text:change-start text:change-id="ct318693808"/><text:span text:style-name="T46"><text:s text:c="12"/></text:span><text:change-end text:change-id="ct318694032"/><text:span text:style-name="T46">(2) </text:span><text:change-end text:change-id="ct318693808"/><text:change-start text:change-id="ct318694928"/><text:change-start text:change-id="ct318694704"/><text:span text:style-name="T7">若有各類教材及補充書面資料請當天自行攜帶與會，毋須事先郵寄至主辦單位</text:span><text:change-end text:change-id="ct318694928"/><text:change-end text:change-id="ct318694704"/><text:change-start text:change-id="ct318695376"/><text:change-start text:change-id="ct318695152"/><text:span text:style-name="T7">）</text:span><text:change-end text:change-id="ct318695376"/><text:change-end text:change-id="ct318695152"/></text:p>
      <text:p text:style-name="P29"><text:change-start text:change-id="ct318862656"/><text:change-start text:change-id="ct318695600"/><text:span text:style-name="T7"><text:s text:c="13"/></text:span><text:change-end text:change-id="ct318862656"/><text:change-end text:change-id="ct318695600"/><text:change-start text:change-id="ct318863104"/><text:change-start text:change-id="ct318862880"/><text:span text:style-name="T7">(</text:span><text:change-end text:change-id="ct318863104"/><text:span text:style-name="T7">3</text:span><text:change-end text:change-id="ct318862880"/><text:change-start text:change-id="ct318863776"/><text:change-start text:change-id="ct318863552"/><text:span text:style-name="T7">)</text:span><text:change-end text:change-id="ct318863776"/><text:span text:style-name="T7"> </text:span><text:change-end text:change-id="ct318863552"/><text:change text:change-id="ct318864448"/><text:change-start text:change-id="ct318864224"/><text:change-end text:change-id="ct318864224"/><text:change text:change-id="ct318864672"/><text:change-start text:change-id="ct318864000"/><text:change-end text:change-id="ct318864000"/><text:change-start text:change-id="ct318864896"/><text:change-start text:change-id="ct318863328"/><text:span text:style-name="T7">發表教師必須是</text:span><text:change-end text:change-id="ct318864896"/><text:change-end text:change-id="ct318863328"/><text:change-start text:change-id="ct318865344"/><text:change-start text:change-id="ct318865120"/><text:span text:style-name="T7">方案</text:span><text:change-end text:change-id="ct318865344"/><text:change-end text:change-id="ct318865120"/><text:change-start text:change-id="ct318865792"/><text:change-start text:change-id="ct318865568"/><text:span text:style-name="T7">團隊內成員，不得有代發表者。</text:span><text:change-end text:change-id="ct318865792"/><text:change-end text:change-id="ct318865568"/></text:p>
      <text:p text:style-name="P44"><text:change text:change-id="ct318866464"/><text:change-start text:change-id="ct318866016"/><text:change-end text:change-id="ct318866016"/><text:change text:change-id="ct318866912"/><text:change-start text:change-id="ct318866240"/><text:change-end text:change-id="ct318866240"/><text:change text:change-id="ct318867360"/><text:change-start text:change-id="ct318866688"/><text:change-end text:change-id="ct318866688"/><text:change text:change-id="ct318867808"/><text:change-start text:change-id="ct318867136"/><text:change-end text:change-id="ct318867136"/><text:change text:change-id="ct318868256"/><text:change-start text:change-id="ct318867584"/><text:change-end text:change-id="ct318867584"/><text:change text:change-id="ct318868704"/><text:change-start text:change-id="ct318868032"/><text:change-end text:change-id="ct318868032"/><text:change text:change-id="ct318869152"/><text:change-start text:change-id="ct318868480"/><text:change-end text:change-id="ct318868480"/><text:change text:change-id="ct318869600"/><text:change-start text:change-id="ct318868928"/><text:change-end text:change-id="ct318868928"/><text:change text:change-id="ct318870048"/><text:change-start text:change-id="ct318869376"/><text:change-end text:change-id="ct318869376"/><text:change text:change-id="ct318870496"/><text:change-start text:change-id="ct318869824"/><text:change-end text:change-id="ct318869824"/><text:change text:change-id="ct318870944"/><text:change-start text:change-id="ct318870272"/><text:change-end text:change-id="ct318870272"/><text:change text:change-id="ct318871392"/><text:change-start text:change-id="ct318870720"/><text:change-end text:change-id="ct318870720"/><text:change text:change-id="ct318871840"/><text:change-start text:change-id="ct318871168"/><text:change-end text:change-id="ct318871168"/><text:change text:change-id="ct318872288"/><text:change-start text:change-id="ct318871616"/><text:change-end text:change-id="ct318871616"/><text:change text:change-id="ct318872736"/><text:change-start text:change-id="ct318872064"/><text:change-end text:change-id="ct318872064"/><text:change text:change-id="ct318873184"/><text:change-start text:change-id="ct318872512"/><text:change-end text:change-id="ct318872512"/><text:change text:change-id="ct318872960"/><text:change-start text:change-id="ct318873408"/><text:change-end text:change-id="ct318873408"/><text:change text:change-id="ct318873632"/><text:change-start text:change-id="ct318874080"/><text:change-end text:change-id="ct318874080"/><text:change text:change-id="ct318874976"/><text:change-start text:change-id="ct318874304"/><text:change-end text:change-id="ct318874304"/><text:change text:change-id="ct318875424"/><text:change-start text:change-id="ct318874752"/><text:change-end text:change-id="ct318874752"/><text:change text:change-id="ct318875872"/><text:change-start text:change-id="ct318875200"/><text:change-end text:change-id="ct318875200"/><text:change text:change-id="ct318876320"/><text:change-start text:change-id="ct318875648"/><text:change-end text:change-id="ct318875648"/><text:change text:change-id="ct318876768"/><text:change-start text:change-id="ct318876096"/><text:change-end text:change-id="ct318876096"/><text:change text:change-id="ct318877216"/><text:change-start text:change-id="ct318876544"/><text:change-end text:change-id="ct318876544"/><text:change text:change-id="ct318876992"/><text:change-start text:change-id="ct318877664"/><text:change-start text:change-id="ct318877440"/><text:span text:style-name="T7"><text:s text:c="13"/></text:span><text:change-end text:change-id="ct318877664"/><text:change-end text:change-id="ct318877440"/><text:change-start text:change-id="ct318878112"/><text:change-start text:change-id="ct318877888"/><text:span text:style-name="T7">(</text:span><text:change-end text:change-id="ct318878112"/><text:span text:style-name="T7">4</text:span><text:change-end text:change-id="ct318877888"/><text:change-start text:change-id="ct318878784"/><text:change-start text:change-id="ct318878560"/><text:span text:style-name="T7">)</text:span><text:change-end text:change-id="ct318878784"/><text:span text:style-name="T7"> </text:span><text:change-end text:change-id="ct318878560"/><text:change text:change-id="ct318879456"/><text:change-start text:change-id="ct318879232"/><text:change-end text:change-id="ct318879232"/><text:change text:change-id="ct318874528"/><text:change-start text:change-id="ct318879008"/><text:change-end text:change-id="ct318879008"/><text:change-start text:change-id="ct318873856"/><text:change-start text:change-id="ct318878336"/><text:span text:style-name="T7">決審發表會為維護競賽公平性，不開放他人（含其他參賽者）入內觀摩。</text:span><text:change-end text:change-id="ct318873856"/><text:change-end text:change-id="ct318878336"/></text:p>
      <text:p text:style-name="P46"><text:change-start text:change-id="ct318879680"/><text:span text:style-name="T48"><text:s/></text:span><text:change-end text:change-id="ct318879680"/><text:change text:change-id="ct318880128"/><text:change-start text:change-id="ct318879904"/><text:change-end text:change-id="ct318879904"/><text:change text:change-id="ct318880576"/><text:change-start text:change-id="ct318880352"/><text:change-end text:change-id="ct318880352"/><text:change-start text:change-id="ct318881024"/><text:change-start text:change-id="ct318880800"/><text:span text:style-name="T48">6</text:span><text:change-end text:change-id="ct318881024"/><text:change-end text:change-id="ct318880800"/><text:change-start text:change-id="ct318881472"/><text:change-start text:change-id="ct318881248"/><text:span text:style-name="T48">.</text:span><text:change-end text:change-id="ct318881472"/><text:change-end text:change-id="ct318881248"/><text:change text:change-id="ct318881920"/><text:change-start text:change-id="ct318881696"/><text:change-end text:change-id="ct318881696"/><text:change text:change-id="ct318882368"/><text:change-start text:change-id="ct318882144"/><text:change-end text:change-id="ct318882144"/><text:change-start text:change-id="ct318882816"/><text:change-start text:change-id="ct318882592"/><text:span text:style-name="T48">會場設備：</text:span><text:change-end text:change-id="ct318882816"/><text:change-end text:change-id="ct318882592"/><text:change-start text:change-id="ct318883264"/><text:change-start text:change-id="ct318883040"/><text:span text:style-name="T7">發表會場</text:span><text:change-end text:change-id="ct318883264"/><text:change-end text:change-id="ct318883040"/><text:change text:change-id="ct318883936"/><text:change-start text:change-id="ct318883488"/><text:change-end text:change-id="ct318883488"/><text:change-start text:change-id="ct318884160"/><text:change-start text:change-id="ct318883712"/><text:span text:style-name="T7">提供電腦、投影機與麥克風等一般設備，若需其他特殊設備或器</text:span><text:change-end text:change-id="ct318884160"/><text:change-end text:change-id="ct318883712"/><text:change-start text:change-id="ct318884384"/></text:p>
      <text:p text:style-name="P38"><text:change-start text:change-id="ct318884608"/><text:span text:style-name="T7"><text:s text:c="11"/></text:span><text:change-end text:change-id="ct318884384"/><text:span text:style-name="T7"><text:s/></text:span><text:change-end text:change-id="ct318884608"/><text:change-start text:change-id="ct318885504"/><text:change-start text:change-id="ct318885280"/><text:span text:style-name="T7"><text:s/></text:span><text:change-end text:change-id="ct318885504"/><text:change-end text:change-id="ct318885280"/><text:change-start text:change-id="ct318885952"/><text:change-start text:change-id="ct318885728"/><text:span text:style-name="T7">材，</text:span><text:change-end text:change-id="ct318885952"/><text:change-end text:change-id="ct318885728"/><text:change text:change-id="ct318886176"/><text:change text:change-id="ct318886624"/><text:change-start text:change-id="ct318886400"/><text:change-end text:change-id="ct318886400"/><text:change text:change-id="ct318884832"/><text:change-start text:change-id="ct318885056"/><text:change-end text:change-id="ct318885056"/><text:change-start text:change-id="ct318887072"/><text:change-start text:change-id="ct318886848"/><text:span text:style-name="T7">請自行準備</text:span><text:change-end text:change-id="ct318887072"/><text:span text:style-name="T7">。</text:span><text:change-end text:change-id="ct318886848"/><text:change-start text:change-id="ct318887744"/><text:change-start text:change-id="ct318887520"/><text:span text:style-name="T7">如需自接筆記型電腦，請自行攜帶</text:span><text:change-end text:change-id="ct318887744"/><text:change-end text:change-id="ct318887520"/><text:change-start text:change-id="ct318888192"/><text:change-start text:change-id="ct318887968"/><text:span text:style-name="T7">連</text:span><text:change-end text:change-id="ct318888192"/><text:span text:style-name="T7">接線</text:span><text:change-end text:change-id="ct318887968"/><text:change-start text:change-id="ct318888864"/><text:change-start text:change-id="ct318888640"/><text:span text:style-name="T7">。</text:span><text:change-end text:change-id="ct318888864"/><text:change-end text:change-id="ct318888640"/></text:p>
      <text:p text:style-name="P38"><text:change-start text:change-id="ct318889088"/><text:span text:style-name="T19"><text:s/></text:span><text:change-end text:change-id="ct318889088"/><text:change text:change-id="ct318889536"/><text:change-start text:change-id="ct318889312"/><text:change-end text:change-id="ct318889312"/><text:change text:change-id="ct318887296"/><text:change-start text:change-id="ct318888416"/><text:change-end text:change-id="ct318888416"/><text:change-start text:change-id="ct318889984"/><text:change-start text:change-id="ct318889760"/><text:span text:style-name="T19">7</text:span><text:change-end text:change-id="ct318889984"/><text:change-end text:change-id="ct318889760"/><text:change-start text:change-id="ct318890432"/><text:change-start text:change-id="ct318890208"/><text:span text:style-name="T19">.</text:span><text:change-end text:change-id="ct318890432"/><text:change-end text:change-id="ct318890208"/><text:change text:change-id="ct318890880"/><text:change-start text:change-id="ct318890656"/><text:change-end text:change-id="ct318890656"/><text:change text:change-id="ct318891328"/><text:change-start text:change-id="ct318891104"/><text:change-end text:change-id="ct318891104"/><text:change text:change-id="ct318892000"/><text:change-start text:change-id="ct318891552"/><text:change-end text:change-id="ct318891552"/><text:change-start text:change-id="ct318892224"/><text:change-start text:change-id="ct318891776"/><text:span text:style-name="T19">決審</text:span><text:change-end text:change-id="ct318892224"/><text:change-end text:change-id="ct318891776"/><text:change-start text:change-id="ct318892672"/><text:change-start text:change-id="ct318892448"/><text:span text:style-name="T19">結果：</text:span><text:change-end text:change-id="ct318892672"/><text:change-end text:change-id="ct318892448"/><text:change text:change-id="ct318893344"/><text:change-start text:change-id="ct318892896"/><text:change-end text:change-id="ct318892896"/><text:change text:change-id="ct318893792"/><text:change-start text:change-id="ct318893120"/><text:change-end text:change-id="ct318893120"/><text:change-start text:change-id="ct318894016"/><text:change-start text:change-id="ct318893568"/><text:span text:style-name="T19">109</text:span><text:change-end text:change-id="ct318894016"/><text:change-end text:change-id="ct318893568"/><text:change-start text:change-id="ct318894464"/><text:change-start text:change-id="ct318894240"/><text:span text:style-name="T19">年</text:span><text:change-end text:change-id="ct318894464"/><text:change-end text:change-id="ct318894240"/><text:change-start text:change-id="ct318894912"/><text:change-start text:change-id="ct318894688"/><text:span text:style-name="T19">8</text:span><text:change-end text:change-id="ct318894912"/><text:change-end text:change-id="ct318894688"/><text:change-start text:change-id="ct318895360"/><text:change-start text:change-id="ct318895136"/><text:span text:style-name="T19">月</text:span><text:change-end text:change-id="ct318895360"/><text:change-end text:change-id="ct318895136"/><text:change-start text:change-id="ct318895808"/><text:change-start text:change-id="ct318895584"/><text:span text:style-name="T19">14</text:span><text:change-end text:change-id="ct318895808"/><text:change-end text:change-id="ct318895584"/><text:change text:change-id="ct318896032"/><text:change-start text:change-id="ct318896480"/><text:change-start text:change-id="ct318896256"/><text:span text:style-name="T19">日</text:span><text:change-end text:change-id="ct318896480"/><text:change-end text:change-id="ct318896256"/><text:change-start text:change-id="ct318896928"/><text:change-start text:change-id="ct318896704"/><text:span text:style-name="T19">(</text:span><text:change-end text:change-id="ct318896928"/><text:change-end text:change-id="ct318896704"/><text:change-start text:change-id="ct318897376"/><text:change-start text:change-id="ct318897152"/><text:span text:style-name="T19">五</text:span><text:change-end text:change-id="ct318897376"/><text:change-end text:change-id="ct318897152"/><text:change-start text:change-id="ct318897824"/><text:change-start text:change-id="ct318897600"/><text:span text:style-name="T19">)</text:span><text:change-end text:change-id="ct318897824"/><text:change-end text:change-id="ct318897600"/><text:change text:change-id="ct318898496"/><text:change-start text:change-id="ct318898048"/><text:change-end text:change-id="ct318898048"/><text:change text:change-id="ct318898944"/><text:change-start text:change-id="ct318898272"/><text:change-end text:change-id="ct318898272"/><text:change text:change-id="ct318899392"/><text:change-start text:change-id="ct318898720"/><text:change-end text:change-id="ct318898720"/><text:change-start text:change-id="ct318899616"/><text:change-start text:change-id="ct318899168"/><text:span text:style-name="T19">公</text:span><text:change-end text:change-id="ct318899616"/><text:span text:style-name="T19">告</text:span><text:change-end text:change-id="ct318899168"/><text:change-start text:change-id="ct318900288"/><text:change-start text:change-id="ct318900064"/><text:span text:style-name="T19">決審</text:span><text:change-end text:change-id="ct318900288"/><text:change-end text:change-id="ct318900064"/><text:change text:change-id="ct318900960"/><text:change-start text:change-id="ct318900512"/><text:change-end text:change-id="ct318900512"/><text:change-start text:change-id="ct318901184"/><text:change-start text:change-id="ct318900736"/><text:span text:style-name="T19">結果</text:span><text:change-end text:change-id="ct318901184"/><text:span text:style-name="T19">於</text:span><text:change-end text:change-id="ct318900736"/><text:change-start text:change-id="ct318901856"/><text:change-start text:change-id="ct318901632"/><text:span text:style-name="T19">本校</text:span><text:change-end text:change-id="ct318901856"/><text:change-end text:change-id="ct318901632"/><text:change text:change-id="ct318902528"/><text:change-start text:change-id="ct318902080"/><text:change-end text:change-id="ct318902080"/><text:change text:change-id="ct318902976"/><text:change-start text:change-id="ct318902304"/><text:change-end text:change-id="ct318902304"/><text:change-start text:change-id="ct318903200"/><text:change-start text:change-id="ct318902752"/><text:span text:style-name="T19">進修推廣處網頁。</text:span><text:change-end text:change-id="ct318903200"/><text:change-end text:change-id="ct318902752"/></text:p>
      <text:list xml:id="list91154809579323" text:continue-numbering="true" text:style-name="WWNum2">
        <text:list-item>
          <text:list>
            <text:list-item>
              <text:p text:style-name="P283"><text:change-start text:change-id="ct318903648"/><text:change-start text:change-id="ct318903424"/><text:span text:style-name="T17">頒獎典禮</text:span><text:change-end text:change-id="ct318903648"/><text:change-end text:change-id="ct318903424"/></text:p>
            </text:list-item>
          </text:list>
        </text:list-item>
      </text:list>
      <text:p text:style-name="P47"><text:change text:change-id="ct318904096"/><text:change-start text:change-id="ct318903872"/><text:change-end text:change-id="ct318903872"/><text:change-start text:change-id="ct318899840"/><text:change-start text:change-id="ct318901408"/><text:soft-page-break/><text:span text:style-name="T18">1</text:span><text:change-end text:change-id="ct318899840"/><text:change-end text:change-id="ct318901408"/><text:change-start text:change-id="ct318904544"/><text:change-start text:change-id="ct318904320"/><text:span text:style-name="T18">.</text:span><text:change-end text:change-id="ct318904544"/><text:change-end text:change-id="ct318904320"/><text:change text:change-id="ct318904992"/><text:change-start text:change-id="ct318904768"/><text:change-end text:change-id="ct318904768"/><text:change text:change-id="ct318905440"/><text:change-start text:change-id="ct318905216"/><text:change-end text:change-id="ct318905216"/><text:change-start text:change-id="ct318905888"/><text:change-start text:change-id="ct318905664"/><text:span text:style-name="T18">日期</text:span><text:change-end text:change-id="ct318905888"/><text:change-end text:change-id="ct318905664"/><text:change-start text:change-id="ct318906336"/><text:change-start text:change-id="ct318906112"/><text:span text:style-name="T185">：</text:span><text:change-end text:change-id="ct318906336"/><text:change-end text:change-id="ct318906112"/><text:change text:change-id="ct318907008"/><text:change-start text:change-id="ct318906560"/><text:change-end text:change-id="ct318906560"/><text:change text:change-id="ct318907456"/><text:change-start text:change-id="ct318906784"/><text:change-end text:change-id="ct318906784"/><text:change text:change-id="ct318907904"/><text:change-start text:change-id="ct318907232"/><text:change-end text:change-id="ct318907232"/><text:change text:change-id="ct318908352"/><text:change-start text:change-id="ct318907680"/><text:change-end text:change-id="ct318907680"/><text:change-start text:change-id="ct318908576"/><text:change-start text:change-id="ct318908128"/><text:span text:style-name="T18">109</text:span><text:change-end text:change-id="ct318908576"/><text:change-end text:change-id="ct318908128"/><text:change-start text:change-id="ct318909024"/><text:change-start text:change-id="ct318908800"/><text:span text:style-name="T18">年</text:span><text:change-end text:change-id="ct318909024"/><text:change-end text:change-id="ct318908800"/><text:change-start text:change-id="ct318909472"/><text:change-start text:change-id="ct318909248"/><text:span text:style-name="T18">10</text:span><text:change-end text:change-id="ct318909472"/><text:change-end text:change-id="ct318909248"/><text:change-start text:change-id="ct318909920"/><text:change-start text:change-id="ct318909696"/><text:span text:style-name="T18">月</text:span><text:change-end text:change-id="ct318909920"/><text:change-end text:change-id="ct318909696"/><text:change-start text:change-id="ct318910368"/><text:change-start text:change-id="ct318910144"/><text:span text:style-name="T18">30</text:span><text:change-end text:change-id="ct318910368"/><text:change-end text:change-id="ct318910144"/><text:change-start text:change-id="ct318910816"/><text:change-start text:change-id="ct318910592"/><text:span text:style-name="T19">日（</text:span><text:change-end text:change-id="ct318910816"/><text:change-end text:change-id="ct318910592"/><text:change-start text:change-id="ct318911264"/><text:change-start text:change-id="ct318911040"/><text:span text:style-name="T19">五</text:span><text:change-end text:change-id="ct318911264"/><text:change-end text:change-id="ct318911040"/><text:change-start text:change-id="ct318911712"/><text:change-start text:change-id="ct318911488"/><text:span text:style-name="T19">）舉辦</text:span><text:change-end text:change-id="ct318911712"/><text:change-end text:change-id="ct318911488"/><text:change-start text:change-id="ct318912160"/><text:change-start text:change-id="ct318911936"/><text:span text:style-name="T19">頒獎典禮</text:span><text:change-end text:change-id="ct318912160"/><text:change-end text:change-id="ct318911936"/><text:change-start text:change-id="ct318912608"/><text:change-start text:change-id="ct318912384"/><text:span text:style-name="T19">，</text:span><text:change-end text:change-id="ct318912608"/><text:change-end text:change-id="ct318912384"/><text:change-start text:change-id="ct318913056"/><text:change-start text:change-id="ct318912832"/><text:span text:style-name="T19">頒發標竿獎及特優獎，</text:span><text:change-end text:change-id="ct318913056"/><text:change-end text:change-id="ct318912832"/><text:change-start text:change-id="ct318913504"/><text:change-start text:change-id="ct318913280"/><text:span text:style-name="T19">地點與議</text:span><text:change-end text:change-id="ct318913504"/><text:change-end text:change-id="ct318913280"/><text:change text:change-id="ct318913728"/><text:change-start text:change-id="ct318914176"/><text:change-start text:change-id="ct318913952"/><text:span text:style-name="T19">程將於</text:span><text:change-end text:change-id="ct318914176"/><text:change-end text:change-id="ct318913952"/><text:change-start text:change-id="ct318914400"/></text:p>
      <text:p text:style-name="P47"><text:change-start text:change-id="ct318914624"/><text:span text:style-name="T19"><text:s text:c="8"/></text:span><text:change-end text:change-id="ct318914400"/><text:change-end text:change-id="ct318914624"/><text:change-start text:change-id="ct318915296"/><text:change-start text:change-id="ct318915072"/><text:span text:style-name="T19">日後公</text:span><text:change-end text:change-id="ct318915296"/><text:span text:style-name="T19">告</text:span><text:change-end text:change-id="ct318915072"/><text:change-start text:change-id="ct318915968"/><text:change-start text:change-id="ct318915744"/><text:span text:style-name="T19">於</text:span><text:change-end text:change-id="ct318915968"/><text:change-end text:change-id="ct318915744"/><text:change-start text:change-id="ct318916416"/><text:change-start text:change-id="ct318916192"/><text:span text:style-name="T19">本校</text:span><text:change-end text:change-id="ct318916416"/><text:change-end text:change-id="ct318916192"/><text:change text:change-id="ct318917088"/><text:change-start text:change-id="ct318916640"/><text:change-end text:change-id="ct318916640"/><text:change-start text:change-id="ct318917312"/><text:change-start text:change-id="ct318916864"/><text:span text:style-name="T19">進修推廣處網頁</text:span><text:change-end text:change-id="ct318917312"/><text:change-end text:change-id="ct318916864"/><text:change-start text:change-id="ct318917760"/><text:change-start text:change-id="ct318917536"/><text:span text:style-name="T19">。</text:span><text:change-end text:change-id="ct318917760"/><text:change-end text:change-id="ct318917536"/><text:change-start text:change-id="ct318917984"/></text:p>
      <text:p text:style-name="P18"><text:change-start text:change-id="ct318918208"/><text:span text:style-name="T17"><text:s text:c="7"/></text:span><text:change-end text:change-id="ct318917984"/><text:change-end text:change-id="ct318918208"/><text:change-start text:change-id="ct318919104"/><text:change-start text:change-id="ct318918656"/><text:span text:style-name="T18"><text:s text:c="3"/></text:span><text:change-end text:change-id="ct318919104"/><text:change-end text:change-id="ct318918656"/><text:change text:change-id="ct318919328"/><text:change-start text:change-id="ct318918880"/><text:change-end text:change-id="ct318918880"/><text:change-start text:change-id="ct318914848"/><text:change-start text:change-id="ct318918432"/><text:span text:style-name="T18">2</text:span><text:change-end text:change-id="ct318914848"/><text:change-end text:change-id="ct318918432"/><text:change-start text:change-id="ct318919552"/><text:change-start text:change-id="ct318915520"/><text:span text:style-name="T18">.</text:span><text:change-end text:change-id="ct318919552"/><text:change-end text:change-id="ct318915520"/><text:change text:change-id="ct318920000"/><text:change-start text:change-id="ct318919776"/><text:change-end text:change-id="ct318919776"/><text:change text:change-id="ct318920672"/><text:change-start text:change-id="ct318920224"/><text:change-end text:change-id="ct318920224"/><text:change-start text:change-id="ct318921120"/><text:change-start text:change-id="ct318920448"/><text:span text:style-name="T18">得獎作品分享：主辦單位將獲獎方案內容簡要印製海報，提供頒獎典禮出席者觀摩交</text:span><text:change-end text:change-id="ct318921120"/><text:change-end text:change-id="ct318920448"/><text:change-start text:change-id="ct318920896"/></text:p>
      <text:p text:style-name="P18"><text:change-start text:change-id="ct318921344"/><text:span text:style-name="T18"><text:s text:c="27"/></text:span><text:change-end text:change-id="ct318920896"/><text:change-end text:change-id="ct318921344"/><text:change-start text:change-id="ct318922240"/><text:change-start text:change-id="ct318921792"/><text:span text:style-name="T18">流</text:span><text:change-end text:change-id="ct318922240"/><text:change-end text:change-id="ct318921792"/><text:change-start text:change-id="ct318922464"/><text:change-start text:change-id="ct318922016"/><text:span text:style-name="T18">，並</text:span><text:change-end text:change-id="ct318922464"/><text:change-end text:change-id="ct318922016"/><text:change text:change-id="ct318923136"/><text:change-start text:change-id="ct318922688"/><text:change-end text:change-id="ct318922688"/><text:change text:change-id="ct318921568"/><text:change-start text:change-id="ct318923584"/><text:change-start text:change-id="ct318922912"/><text:span text:style-name="T18">將獲得優等以上獎項之</text:span><text:change-end text:change-id="ct318923584"/><text:change-end text:change-id="ct318922912"/><text:change-start text:change-id="ct318924032"/><text:change-start text:change-id="ct318923360"/><text:span text:style-name="T18">作品全文燒錄成光碟</text:span><text:change-end text:change-id="ct318924032"/><text:change-end text:change-id="ct318923360"/><text:change text:change-id="ct318924480"/><text:change-start text:change-id="ct318923808"/><text:change-end text:change-id="ct318923808"/><text:change text:change-id="ct318924928"/><text:change-start text:change-id="ct318924256"/><text:change-end text:change-id="ct318924256"/><text:change text:change-id="ct318925376"/><text:change-start text:change-id="ct318924704"/><text:change-end text:change-id="ct318924704"/><text:change text:change-id="ct318925824"/><text:change-start text:change-id="ct318925152"/><text:change-end text:change-id="ct318925152"/><text:change text:change-id="ct318926272"/><text:change-start text:change-id="ct318925600"/><text:change-end text:change-id="ct318925600"/><text:change-start text:change-id="ct318926720"/><text:change-start text:change-id="ct318926048"/><text:span text:style-name="T18">寄</text:span><text:change-end text:change-id="ct318926720"/><text:change-end text:change-id="ct318926048"/><text:change text:change-id="ct318926496"/><text:change-start text:change-id="ct318927392"/><text:change-start text:change-id="ct318926944"/><text:span text:style-name="T18">送給所有參賽教</text:span><text:change-end text:change-id="ct318927392"/><text:change-end text:change-id="ct318926944"/><text:change-start text:change-id="ct318927168"/></text:p>
      <text:p text:style-name="P18"><text:change-start text:change-id="ct318927616"/><text:span text:style-name="T18"><text:s text:c="27"/></text:span><text:change-end text:change-id="ct318927168"/><text:change-end text:change-id="ct318927616"/><text:change-start text:change-id="ct435188000"/><text:change-start text:change-id="ct318694480"/><text:span text:style-name="T18">師與學校，以利優良方案之推廣。</text:span><text:change-end text:change-id="ct435188000"/><text:change-end text:change-id="ct318694480"/><text:change text:change-id="ct318694256"/><text:change-start text:change-id="ct435188224"/></text:p>
      <text:p text:style-name="P18"><text:change-start text:change-id="ct435188448"/><text:span text:style-name="T9">七</text:span><text:change-end text:change-id="ct435188224"/><text:change-end text:change-id="ct435188448"/><text:change-start text:change-id="ct435189344"/><text:change-start text:change-id="ct435188672"/><text:span text:style-name="T182">、</text:span><text:change-end text:change-id="ct435189344"/><text:change-end text:change-id="ct435188672"/><text:change text:change-id="ct435189792"/><text:change-start text:change-id="ct435189120"/><text:change-end text:change-id="ct435189120"/><text:change text:change-id="ct435190016"/><text:change-start text:change-id="ct435188896"/><text:change-end text:change-id="ct435188896"/><text:change text:change-id="ct435190464"/><text:change-start text:change-id="ct435189568"/><text:change-end text:change-id="ct435189568"/><text:change text:change-id="ct435190912"/><text:change-start text:change-id="ct435190240"/><text:change-end text:change-id="ct435190240"/><text:change text:change-id="ct435191360"/><text:change-start text:change-id="ct435190688"/><text:change-end text:change-id="ct435190688"/><text:change text:change-id="ct435191808"/><text:change-start text:change-id="ct435191136"/><text:change-end text:change-id="ct435191136"/><text:change text:change-id="ct435192256"/><text:change-start text:change-id="ct435191584"/><text:change-end text:change-id="ct435191584"/><text:change text:change-id="ct435192704"/><text:change-start text:change-id="ct435192032"/><text:change-end text:change-id="ct435192032"/><text:change text:change-id="ct435193152"/><text:change-start text:change-id="ct435192480"/><text:change-end text:change-id="ct435192480"/><text:change text:change-id="ct435193600"/><text:change-start text:change-id="ct435192928"/><text:change-end text:change-id="ct435192928"/><text:change text:change-id="ct435194048"/><text:change-start text:change-id="ct435193376"/><text:change-end text:change-id="ct435193376"/><text:change text:change-id="ct435194496"/><text:change-start text:change-id="ct435193824"/><text:change-end text:change-id="ct435193824"/><text:change text:change-id="ct435194944"/><text:change-start text:change-id="ct435194272"/><text:change-end text:change-id="ct435194272"/><text:change text:change-id="ct435195392"/><text:change-start text:change-id="ct435194720"/><text:change-end text:change-id="ct435194720"/><text:change text:change-id="ct435195840"/><text:change-start text:change-id="ct435195168"/><text:change-end text:change-id="ct435195168"/><text:change text:change-id="ct435196288"/><text:change-start text:change-id="ct435195616"/><text:change-end text:change-id="ct435195616"/><text:change text:change-id="ct435196736"/><text:change-start text:change-id="ct435196064"/><text:change-end text:change-id="ct435196064"/><text:change text:change-id="ct435197184"/><text:change-start text:change-id="ct435196512"/><text:change-end text:change-id="ct435196512"/><text:change text:change-id="ct435197632"/><text:change-start text:change-id="ct435196960"/><text:change-end text:change-id="ct435196960"/><text:change text:change-id="ct435198080"/><text:change-start text:change-id="ct435197408"/><text:change-end text:change-id="ct435197408"/><text:change text:change-id="ct435198528"/><text:change-start text:change-id="ct435197856"/><text:change-end text:change-id="ct435197856"/><text:change text:change-id="ct435203904"/><text:change-start text:change-id="ct435198752"/><text:change-end text:change-id="ct435198752"/><text:change-start text:change-id="ct435199424"/><text:change-end text:change-id="ct435199424"/><text:change-start text:change-id="ct435201888"/><text:change-end text:change-id="ct435201888"/><text:change-start text:change-id="ct435199200"/><text:change-start text:change-id="ct435198304"/><text:span text:style-name="T9">評分標準</text:span><text:change-end text:change-id="ct435199200"/><text:change-end text:change-id="ct435198304"/></text:p>
      <text:p text:style-name="P50"><text:change-start text:change-id="ct435199872"/><text:change-start text:change-id="ct435198976"/><text:span text:style-name="T18">1.</text:span><text:change-end text:change-id="ct435199872"/><text:change-end text:change-id="ct435198976"/><text:change-start text:change-id="ct435200768"/><text:change-start text:change-id="ct435200320"/><text:span text:style-name="T18">主題性</text:span><text:change-end text:change-id="ct435200768"/><text:change-end text:change-id="ct435200320"/><text:change-start text:change-id="ct435201664"/><text:change-start text:change-id="ct435201216"/><text:span text:style-name="T18"> </text:span><text:change-end text:change-id="ct435201664"/><text:change-end text:change-id="ct435201216"/><text:change-start text:change-id="ct435202784"/><text:change-start text:change-id="ct435201440"/><text:span text:style-name="T18">(20%)</text:span><text:change-end text:change-id="ct435202784"/><text:change-end text:change-id="ct435201440"/><text:change-start text:change-id="ct435203232"/><text:change-start text:change-id="ct435202336"/><text:span text:style-name="T18">：符合宗旨、主題明確</text:span><text:change-end text:change-id="ct435203232"/><text:span text:style-name="T18">。</text:span><text:change-end text:change-id="ct435202336"/><text:change-start text:change-id="ct435204128"/><text:change-start text:change-id="ct435203456"/><text:span text:style-name="T18"><text:tab/></text:span><text:change-end text:change-id="ct435204128"/><text:change-end text:change-id="ct435203456"/><text:change-start text:change-id="ct435204800"/><text:change-start text:change-id="ct435204352"/><text:span text:style-name="T18"> <text:s text:c="3"/></text:span><text:change-end text:change-id="ct435204800"/><text:change-end text:change-id="ct435204352"/><text:change text:change-id="ct435205248"/><text:change-start text:change-id="ct435204576"/><text:change-end text:change-id="ct435204576"/><text:change text:change-id="ct435205696"/><text:change-start text:change-id="ct435205024"/><text:change-end text:change-id="ct435205024"/></text:p>
      <text:p text:style-name="P50"><text:change-start text:change-id="ct435205920"/><text:change-start text:change-id="ct435205472"/><text:span text:style-name="T18">2.</text:span><text:change-end text:change-id="ct435205920"/><text:change-end text:change-id="ct435205472"/><text:change-start text:change-id="ct435206368"/><text:change-start text:change-id="ct435206144"/><text:span text:style-name="T18">創新性</text:span><text:change-end text:change-id="ct435206368"/><text:change-end text:change-id="ct435206144"/><text:change-start text:change-id="ct435206816"/><text:change-start text:change-id="ct435206592"/><text:span text:style-name="T18"> </text:span><text:change-end text:change-id="ct435206816"/><text:change-end text:change-id="ct435206592"/><text:change-start text:change-id="ct435207488"/><text:change-start text:change-id="ct435207040"/><text:span text:style-name="T18">(30%)</text:span><text:change-end text:change-id="ct435207488"/><text:change-end text:change-id="ct435207040"/><text:change-start text:change-id="ct435207712"/><text:change-start text:change-id="ct435207264"/><text:span text:style-name="T18">：內容具</text:span><text:change-end text:change-id="ct435207712"/><text:change-end text:change-id="ct435207264"/><text:change-start text:change-id="ct435208160"/><text:change-start text:change-id="ct435207936"/><text:span text:style-name="T52">開創</text:span><text:change-end text:change-id="ct435208160"/><text:change-end text:change-id="ct435207936"/><text:change-start text:change-id="ct435208608"/><text:change-start text:change-id="ct435208384"/><text:span text:style-name="T52">性、</text:span><text:change-end text:change-id="ct435208608"/><text:change-end text:change-id="ct435208384"/><text:change-start text:change-id="ct435209056"/><text:change-start text:change-id="ct435208832"/><text:span text:style-name="T52">新穎</text:span><text:change-end text:change-id="ct435209056"/><text:change-end text:change-id="ct435208832"/><text:change-start text:change-id="ct435209504"/><text:change-start text:change-id="ct435209280"/><text:span text:style-name="T52">性</text:span><text:change-end text:change-id="ct435209504"/><text:change-end text:change-id="ct435209280"/><text:change-start text:change-id="ct435209952"/><text:change-start text:change-id="ct435209728"/><text:span text:style-name="T52">、</text:span><text:change-end text:change-id="ct435209952"/><text:change-end text:change-id="ct435209728"/><text:change-start text:change-id="ct435210400"/><text:change-start text:change-id="ct435210176"/><text:span text:style-name="T7">豐富性、</text:span><text:change-end text:change-id="ct435210400"/><text:change-end text:change-id="ct435210176"/><text:change-start text:change-id="ct435210848"/><text:change-start text:change-id="ct435210624"/><text:span text:style-name="T52">啟發性與特色性</text:span><text:change-end text:change-id="ct435210848"/><text:span text:style-name="T91">。</text:span><text:change-end text:change-id="ct435210624"/><text:change-start text:change-id="ct435211520"/><text:change-start text:change-id="ct435211296"/><text:span text:style-name="T52"><text:tab/></text:span><text:change-end text:change-id="ct435211520"/><text:change-end text:change-id="ct435211296"/><text:change-start text:change-id="ct435212192"/><text:change-start text:change-id="ct435211744"/><text:span text:style-name="T52"> <text:s text:c="3"/></text:span><text:change-end text:change-id="ct435212192"/><text:change-end text:change-id="ct435211744"/><text:change text:change-id="ct435212640"/><text:change-start text:change-id="ct435211968"/><text:change-end text:change-id="ct435211968"/><text:change text:change-id="ct435213088"/><text:change-start text:change-id="ct435212416"/><text:change-end text:change-id="ct435212416"/></text:p>
      <text:p text:style-name="P51"><text:change-start text:change-id="ct435213312"/><text:change-start text:change-id="ct435212864"/><text:span text:style-name="T7">3.</text:span><text:change-end text:change-id="ct435213312"/><text:change-end text:change-id="ct435212864"/><text:change-start text:change-id="ct435213760"/><text:change-start text:change-id="ct435213536"/><text:span text:style-name="T7">精緻性</text:span><text:change-end text:change-id="ct435213760"/><text:change-end text:change-id="ct435213536"/><text:change-start text:change-id="ct435214208"/><text:change-start text:change-id="ct435213984"/><text:span text:style-name="T7"> </text:span><text:change-end text:change-id="ct435214208"/><text:change-end text:change-id="ct435213984"/><text:change-start text:change-id="ct435214880"/><text:change-start text:change-id="ct435214432"/><text:span text:style-name="T7">(25%)</text:span><text:change-end text:change-id="ct435214880"/><text:change-end text:change-id="ct435214432"/><text:change-start text:change-id="ct435215104"/><text:change-start text:change-id="ct435214656"/><text:span text:style-name="T7">：</text:span><text:change-end text:change-id="ct435215104"/><text:change-end text:change-id="ct435214656"/><text:change-start text:change-id="ct435215552"/><text:change-start text:change-id="ct435215328"/><text:span text:style-name="T53">清楚呈現</text:span><text:change-end text:change-id="ct435215552"/><text:change-end text:change-id="ct435215328"/><text:change-start text:change-id="ct435216000"/><text:change-start text:change-id="ct435215776"/><text:span text:style-name="T7">創新策略</text:span><text:change-end text:change-id="ct435216000"/><text:change-end text:change-id="ct435215776"/><text:change-start text:change-id="ct435216448"/><text:change-start text:change-id="ct435216224"/><text:span text:style-name="T7">或歷程的</text:span><text:change-end text:change-id="ct435216448"/><text:change-end text:change-id="ct435216224"/><text:change-start text:change-id="ct435216896"/><text:change-start text:change-id="ct435216672"/><text:span text:style-name="T53">理念作法</text:span><text:change-end text:change-id="ct435216896"/><text:change-end text:change-id="ct435216672"/><text:change-start text:change-id="ct435217344"/><text:change-start text:change-id="ct435217120"/><text:span text:style-name="T53">、</text:span><text:bookmark-start text:name="move34764327"/><text:change-end text:change-id="ct435217344"/><text:span text:style-name="T53">結構完整、文字流暢有條理</text:span><text:bookmark-end text:name="move34764327"/><text:span text:style-name="T53">。</text:span><text:change-end text:change-id="ct435217120"/><text:change-start text:change-id="ct435218240"/><text:change-start text:change-id="ct435218016"/><text:span text:style-name="T53"><text:tab/></text:span><text:change-end text:change-id="ct435218240"/><text:change-end text:change-id="ct435218016"/><text:change text:change-id="ct435218912"/><text:change-start text:change-id="ct435218464"/><text:change-end text:change-id="ct435218464"/><text:change text:change-id="ct435219360"/><text:change-start text:change-id="ct435218688"/><text:change-end text:change-id="ct435218688"/><text:change-start text:change-id="ct435219808"/><text:change-start text:change-id="ct435219136"/><text:span text:style-name="T53"> <text:s text:c="7"/></text:span><text:bookmark-start text:name="move347643271"/><text:change-end text:change-id="ct435219808"/><text:change-end text:change-id="ct435219136"/><text:change text:change-id="ct435220256"/><text:change-start text:change-id="ct435219584"/><text:change-end text:change-id="ct435219584"/><text:change-start text:change-id="ct435220480"/><text:change-start text:change-id="ct435220032"/><text:span text:style-name="T53">結構完整、文字流暢有</text:span><text:change-end text:change-id="ct435220480"/><text:change-end text:change-id="ct435220032"/><text:change-start text:change-id="ct435220928"/><text:change-start text:change-id="ct435220704"/><text:span text:style-name="T7">條理</text:span><text:bookmark-end text:name="move347643271"/><text:change-end text:change-id="ct435220928"/><text:change-end text:change-id="ct435220704"/></text:p>
      <text:p text:style-name="P174"><text:change-start text:change-id="ct435221376"/><text:change-start text:change-id="ct435221152"/><text:span text:style-name="T18">4.</text:span><text:change-end text:change-id="ct435221376"/><text:change-end text:change-id="ct435221152"/><text:change-start text:change-id="ct435221824"/><text:change-start text:change-id="ct435221600"/><text:span text:style-name="T18">成效</text:span><text:change-end text:change-id="ct435221824"/><text:change-end text:change-id="ct435221600"/><text:change-start text:change-id="ct435222272"/><text:change-start text:change-id="ct435222048"/><text:span text:style-name="T18">性</text:span><text:change-end text:change-id="ct435222272"/><text:change-end text:change-id="ct435222048"/><text:change-start text:change-id="ct435222720"/><text:change-start text:change-id="ct435222496"/><text:span text:style-name="T18"> </text:span><text:change-end text:change-id="ct435222720"/><text:change-end text:change-id="ct435222496"/><text:change-start text:change-id="ct435223392"/><text:change-start text:change-id="ct435222944"/><text:span text:style-name="T18">(25%)</text:span><text:change-end text:change-id="ct435223392"/><text:change-end text:change-id="ct435222944"/><text:change-start text:change-id="ct435223616"/><text:change-start text:change-id="ct435223168"/><text:span text:style-name="T18">：成果績效、評量設計、</text:span><text:change-end text:change-id="ct435223616"/><text:change-end text:change-id="ct435223168"/><text:change-start text:change-id="ct435224064"/><text:change-start text:change-id="ct435223840"/><text:span text:style-name="T53">實用性</text:span><text:change-end text:change-id="ct435224064"/><text:span text:style-name="T53">。</text:span><text:change-end text:change-id="ct435223840"/></text:p>
      <text:p text:style-name="P52"><text:change text:change-id="ct435224736"/><text:span text:style-name="T52"/></text:p>
      <text:p text:style-name="P18"><text:change-start text:change-id="ct435224960"/><text:change-start text:change-id="ct435224512"/><text:span text:style-name="T3">八</text:span><text:change-end text:change-id="ct435224960"/><text:change-end text:change-id="ct435224512"/><text:change-start text:change-id="ct435225408"/><text:change-start text:change-id="ct435225184"/><text:span text:style-name="T181">、</text:span><text:change-end text:change-id="ct435225408"/><text:change-end text:change-id="ct435225184"/><text:change-start text:change-id="ct435225856"/><text:change-start text:change-id="ct435225632"/><text:span text:style-name="T3">注意事項</text:span><text:change-end text:change-id="ct435225856"/><text:change-end text:change-id="ct435225632"/></text:p>
      <text:p text:style-name="P54"><text:change text:change-id="ct435226304"/><text:change-start text:change-id="ct435226080"/><text:change-end text:change-id="ct435226080"/><text:change-start text:change-id="ct435217792"/><text:change-start text:change-id="ct435224288"/><text:span text:style-name="T45">(</text:span><text:change-end text:change-id="ct435217792"/><text:change-end text:change-id="ct435224288"/><text:change-start text:change-id="ct435211072"/><text:change-start text:change-id="ct435217568"/><text:span text:style-name="T45">一</text:span><text:change-end text:change-id="ct435211072"/><text:change-end text:change-id="ct435217568"/><text:change-start text:change-id="ct435203008"/><text:change-start text:change-id="ct435203680"/><text:span text:style-name="T45">)</text:span><text:change-end text:change-id="ct435203008"/><text:change-end text:change-id="ct435203680"/><text:change text:change-id="ct435202112"/><text:change-start text:change-id="ct435202560"/><text:change-end text:change-id="ct435202560"/><text:change-start text:change-id="ct435200544"/><text:change-start text:change-id="ct435200992"/><text:span text:style-name="T45">敬請注重智慧財產權，參賽作品若涉及抄襲或侵犯他人智慧財產權，所有法律責任由參賽者</text:span><text:change-end text:change-id="ct435200544"/><text:change-end text:change-id="ct435200992"/><text:change-start text:change-id="ct435200096"/></text:p>
      <text:p text:style-name="P54"><text:change-start text:change-id="ct435199648"/><text:span text:style-name="T45"><text:s text:c="3"/></text:span><text:change-end text:change-id="ct435200096"/><text:change-end text:change-id="ct435199648"/><text:change-start text:change-id="ct435226976"/><text:change-start text:change-id="ct435226752"/><text:span text:style-name="T45">自行負責，並取消參賽資格。</text:span><text:change-end text:change-id="ct435226976"/><text:change-end text:change-id="ct435226752"/></text:p>
      <text:p text:style-name="P55"><text:change text:change-id="ct435227424"/><text:change-start text:change-id="ct435227200"/><text:change-end text:change-id="ct435227200"/><text:change-start text:change-id="ct435227648"/><text:change-start text:change-id="ct435226528"/><text:span text:style-name="T45">(</text:span><text:change-end text:change-id="ct435227648"/><text:change-end text:change-id="ct435226528"/><text:change-start text:change-id="ct435228096"/><text:change-start text:change-id="ct435227872"/><text:span text:style-name="T45">二</text:span><text:change-end text:change-id="ct435228096"/><text:change-end text:change-id="ct435227872"/><text:change-start text:change-id="ct435228544"/><text:change-start text:change-id="ct435228320"/><text:span text:style-name="T45">)</text:span><text:change-end text:change-id="ct435228544"/><text:change-end text:change-id="ct435228320"/><text:change text:change-id="ct435228992"/><text:change-start text:change-id="ct435228768"/><text:change-end text:change-id="ct435228768"/><text:change-start text:change-id="ct435229440"/><text:change-start text:change-id="ct435229216"/><text:span text:style-name="T45">曾獲</text:span><text:change-end text:change-id="ct435229440"/><text:change-end text:change-id="ct435229216"/><text:change-start text:change-id="ct435229888"/><text:change-start text:change-id="ct435229664"/><text:span text:style-name="T45">GreaTeach</text:span><text:change-end text:change-id="ct435229888"/><text:change-end text:change-id="ct435229664"/><text:change-start text:change-id="ct435230560"/><text:change-start text:change-id="ct435230336"/><text:span text:style-name="T45">或</text:span><text:change-end text:change-id="ct435230560"/><text:change-end text:change-id="ct435230336"/><text:change-start text:change-id="ct435231008"/><text:change-start text:change-id="ct435230784"/><text:span text:style-name="T45">InnoSchool KDP</text:span><text:change-end text:change-id="ct435231008"/><text:change-end text:change-id="ct435230784"/><text:change-start text:change-id="ct435231456"/><text:change-start text:change-id="ct435231232"/><text:span text:style-name="T45">國際認證獎</text:span><text:change-end text:change-id="ct435231456"/><text:change-end text:change-id="ct435231232"/><text:change-start text:change-id="ct435231904"/><text:change-start text:change-id="ct435231680"/><text:span text:style-name="T45">獎項</text:span><text:change-end text:change-id="ct435231904"/><text:change-end text:change-id="ct435231680"/><text:change-start text:change-id="ct435232352"/><text:change-start text:change-id="ct435232128"/><text:span text:style-name="T45">之作品不得</text:span><text:change-end text:change-id="ct435232352"/><text:change-end text:change-id="ct435232128"/><text:change-start text:change-id="ct435232800"/><text:change-start text:change-id="ct435232576"/><text:span text:style-name="T45">報名</text:span><text:change-end text:change-id="ct435232800"/><text:change-end text:change-id="ct435232576"/><text:change-start text:change-id="ct435233248"/><text:change-start text:change-id="ct435233024"/><text:span text:style-name="T45">本競賽</text:span><text:change-end text:change-id="ct435233248"/><text:change-end text:change-id="ct435233024"/><text:change-start text:change-id="ct435233696"/><text:change-start text:change-id="ct435233472"/><text:span text:style-name="T45">，若經查證屬實，</text:span><text:change-end text:change-id="ct435233696"/><text:change-end text:change-id="ct435233472"/><text:change-start text:change-id="ct435233920"/></text:p>
      <text:p text:style-name="P55"><text:change-start text:change-id="ct435234144"/><text:span text:style-name="T45"><text:s text:c="3"/></text:span><text:change-end text:change-id="ct435233920"/><text:change-end text:change-id="ct435234144"/><text:change-start text:change-id="ct435234816"/><text:change-start text:change-id="ct435234592"/><text:span text:style-name="T45">將取消</text:span><text:change-end text:change-id="ct435234816"/><text:change-end text:change-id="ct435234592"/><text:change text:change-id="ct435235040"/><text:change-start text:change-id="ct435235488"/><text:change-start text:change-id="ct435235264"/><text:span text:style-name="T45">參賽資格。</text:span><text:change-end text:change-id="ct435235488"/><text:change-end text:change-id="ct435235264"/></text:p>
      <text:p text:style-name="P55"><text:change-start text:change-id="ct435235936"/><text:change-start text:change-id="ct435235712"/><text:span text:style-name="T45">(</text:span><text:change-end text:change-id="ct435235936"/><text:change-end text:change-id="ct435235712"/><text:change-start text:change-id="ct435236384"/><text:change-start text:change-id="ct435236160"/><text:span text:style-name="T45">三</text:span><text:change-end text:change-id="ct435236384"/><text:change-end text:change-id="ct435236160"/><text:change-start text:change-id="ct435236832"/><text:change-start text:change-id="ct435236608"/><text:span text:style-name="T45">)</text:span><text:change-end text:change-id="ct435236832"/><text:change-end text:change-id="ct435236608"/><text:change text:change-id="ct435237280"/><text:change-start text:change-id="ct435237056"/><text:change-end text:change-id="ct435237056"/><text:change-start text:change-id="ct435237504"/><text:change-start text:change-id="ct435234368"/><text:span text:style-name="T45">每件作品限投單一組別</text:span><text:change-end text:change-id="ct435237504"/><text:change-end text:change-id="ct435234368"/><text:change-start text:change-id="ct435237952"/><text:change-start text:change-id="ct435237728"/><text:span text:style-name="T45">，不得重複投稿</text:span><text:change-end text:change-id="ct435237952"/><text:change-end text:change-id="ct435237728"/><text:change-start text:change-id="ct435238400"/><text:change-start text:change-id="ct435238176"/><text:span text:style-name="T45">。</text:span><text:change-end text:change-id="ct435238400"/><text:change-end text:change-id="ct435238176"/></text:p>
      <text:p text:style-name="P55"><text:change-start text:change-id="ct435238848"/><text:change-start text:change-id="ct435238624"/><text:span text:style-name="T45">(</text:span><text:change-end text:change-id="ct435238848"/><text:change-end text:change-id="ct435238624"/><text:change-start text:change-id="ct435239296"/><text:change-start text:change-id="ct435239072"/><text:span text:style-name="T45">四</text:span><text:change-end text:change-id="ct435239296"/><text:change-end text:change-id="ct435239072"/><text:change-start text:change-id="ct435239744"/><text:change-start text:change-id="ct435239520"/><text:span text:style-name="T45">)</text:span><text:change-end text:change-id="ct435239744"/><text:change-end text:change-id="ct435239520"/><text:change text:change-id="ct435240192"/><text:change-start text:change-id="ct435239968"/><text:change-end text:change-id="ct435239968"/><text:change-start text:change-id="ct435240640"/><text:change-start text:change-id="ct435240416"/><text:span text:style-name="T45">得獎</text:span><text:change-end text:change-id="ct435240640"/><text:change-end text:change-id="ct435240416"/><text:change-start text:change-id="ct435241088"/><text:change-start text:change-id="ct435240864"/><text:span text:style-name="T45">者所</text:span><text:change-end text:change-id="ct435241088"/><text:change-end text:change-id="ct435240864"/><text:change-start text:change-id="ct435241536"/><text:change-start text:change-id="ct435241312"/><text:span text:style-name="T45">獲獎金應配合中華民國稅法繳交相關所得稅</text:span><text:change-end text:change-id="ct435241536"/><text:change-end text:change-id="ct435241312"/><text:change-start text:change-id="ct435241984"/><text:change-start text:change-id="ct435241760"/><text:span text:style-name="T45">與二代健保補充保費</text:span><text:change-end text:change-id="ct435241984"/><text:change-end text:change-id="ct435241760"/><text:change-start text:change-id="ct435242432"/><text:change-start text:change-id="ct435242208"/><text:span text:style-name="T45">。</text:span><text:change-end text:change-id="ct435242432"/><text:change-end text:change-id="ct435242208"/></text:p>
      <text:p text:style-name="P55"><text:change-start text:change-id="ct435242880"/><text:change-start text:change-id="ct435242656"/><text:span text:style-name="T45">(</text:span><text:change-end text:change-id="ct435242880"/><text:change-end text:change-id="ct435242656"/><text:change-start text:change-id="ct435243328"/><text:change-start text:change-id="ct435243104"/><text:span text:style-name="T45">五</text:span><text:change-end text:change-id="ct435243328"/><text:change-end text:change-id="ct435243104"/><text:change-start text:change-id="ct435243776"/><text:change-start text:change-id="ct435243552"/><text:span text:style-name="T45">)</text:span><text:change-end text:change-id="ct435243776"/><text:change-end text:change-id="ct435243552"/><text:change text:change-id="ct435244224"/><text:change-start text:change-id="ct435244000"/><text:change-end text:change-id="ct435244000"/><text:change-start text:change-id="ct435244672"/><text:change-start text:change-id="ct435244448"/><text:span text:style-name="T45">本</text:span><text:change-end text:change-id="ct435244672"/><text:change-end text:change-id="ct435244448"/><text:change-start text:change-id="ct435244896"/><text:change-start text:change-id="ct435230112"/><text:span text:style-name="T45">活動</text:span><text:change-end text:change-id="ct435244896"/><text:change-end text:change-id="ct435230112"/><text:change-start text:change-id="ct435245344"/><text:change-start text:change-id="ct435245120"/><text:span text:style-name="T45">如有未盡事宜，得隨時補充或修正，將以</text:span><text:change-end text:change-id="ct435245344"/><text:change-end text:change-id="ct435245120"/><text:change-start text:change-id="ct435245792"/><text:change-start text:change-id="ct435245568"/><text:span text:style-name="T45">本校進修</text:span><text:change-end text:change-id="ct435245792"/><text:change-end text:change-id="ct435245568"/><text:change-start text:change-id="ct435246240"/><text:change-start text:change-id="ct435246016"/><text:span text:style-name="T45">推廣處網頁</text:span><text:change-end text:change-id="ct435246240"/><text:change-end text:change-id="ct435246016"/><text:change-start text:change-id="ct435246688"/><text:change-start text:change-id="ct435246464"/><text:span text:style-name="T45">最新公告為主</text:span><text:change-end text:change-id="ct435246688"/><text:change-end text:change-id="ct435246464"/><text:change-start text:change-id="ct435247136"/><text:change-start text:change-id="ct435246912"/><text:span text:style-name="T45">，恕不另</text:span><text:change-end text:change-id="ct435247136"/><text:change-end text:change-id="ct435246912"/><text:change-start text:change-id="ct435247360"/></text:p>
      <text:p text:style-name="P55"><text:change-start text:change-id="ct435247584"/><text:span text:style-name="T45"><text:s text:c="3"/></text:span><text:change-end text:change-id="ct435247360"/><text:change-end text:change-id="ct435247584"/><text:change-start text:change-id="ct435248256"/><text:change-start text:change-id="ct435248032"/><text:span text:style-name="T45">行通</text:span><text:change-end text:change-id="ct435248256"/><text:change-end text:change-id="ct435248032"/><text:change text:change-id="ct435248480"/><text:change-start text:change-id="ct435248928"/><text:change-start text:change-id="ct435248704"/><text:span text:style-name="T45">知。</text:span><text:change-end text:change-id="ct435248928"/><text:change-end text:change-id="ct435248704"/><text:change-start text:change-id="ct435249376"/><text:change-start text:change-id="ct435249152"/><text:span text:style-name="T45">主辦單位對於活動內容及獎項保有修改及最後解釋之權利。</text:span><text:change-end text:change-id="ct435249376"/><text:change-end text:change-id="ct435249152"/></text:p>
      <text:p text:style-name="P288"/>
      <text:p text:style-name="P18"><text:change-start text:change-id="ct435249824"/><text:change-start text:change-id="ct435249600"/><text:span text:style-name="T3">九</text:span><text:change-end text:change-id="ct435249824"/><text:change-end text:change-id="ct435249600"/><text:change-start text:change-id="ct435250272"/><text:change-start text:change-id="ct435250048"/><text:span text:style-name="T181">、</text:span><text:change-end text:change-id="ct435250272"/><text:change-end text:change-id="ct435250048"/><text:change-start text:change-id="ct435250720"/><text:change-start text:change-id="ct435250496"/><text:span text:style-name="T3">KDP</text:span><text:change-end text:change-id="ct435250720"/><text:change-end text:change-id="ct435250496"/><text:change text:change-id="ct435251392"/><text:change-start text:change-id="ct435250944"/><text:change-end text:change-id="ct435250944"/><text:change text:change-id="ct435251840"/><text:change-start text:change-id="ct435251168"/><text:change-end text:change-id="ct435251168"/><text:change text:change-id="ct435252288"/><text:change-start text:change-id="ct435251616"/><text:change-end text:change-id="ct435251616"/><text:change-start text:change-id="ct435252512"/><text:change-start text:change-id="ct435252064"/><text:span text:style-name="T3">國際教育榮譽學會簡介</text:span><text:change-end text:change-id="ct435252512"/><text:change-end text:change-id="ct435252064"/><text:change text:change-id="ct435253184"/><text:change-start text:change-id="ct435252736"/><text:change-end text:change-id="ct435252736"/></text:p>
      <text:p text:style-name="P56"><text:change-start text:change-id="ct318927840"/><text:span text:style-name="T55"><text:s/></text:span><text:change-end text:change-id="ct318927840"/><text:change text:change-id="ct435252960"/><text:change-start text:change-id="ct435569248"/><text:span text:style-name="T35">KDP</text:span><text:change-end text:change-id="ct435569248"/><text:change-start text:change-id="ct435569696"/><text:span text:style-name="T35">（Kappa Delta Pi）</text:span><text:change-end text:change-id="ct435569696"/><text:change text:change-id="ct435570368"/><text:change-start text:change-id="ct435569472"/><text:span text:style-name="T35">國際教育榮譽學會係</text:span><text:change-end text:change-id="ct435569472"/><text:change-start text:change-id="ct435570592"/><text:span text:style-name="T55">美國</text:span><text:change-end text:change-id="ct435570592"/><text:change-start text:change-id="ct435570816"/><text:span text:style-name="T35">William Bagley</text:span><text:change-end text:change-id="ct435570816"/><text:change-start text:change-id="ct435571040"/><text:span text:style-name="T55">博士於1911年在伊利諾州立大學成立。學會設立旨在提高教育品質，並為獻身於教育事業的教育者提供相互聯繫和交流的平臺。KDP自創立之初，就走在趨勢前端，開風氣之先，男女會員兼收，現今已由地方性學會發展為國際性組織，全球設有572個分會，共計45000多名會員。</text:span><text:change-end text:change-id="ct435571040"/></text:p>
      <text:p text:style-name="P57"><text:change-start text:change-id="ct435573056"/><text:span text:style-name="T55">KDP採菁英政策，只吸收具有學術素養，並在教學行政及相關行業出類拔萃的教育人員，會員中人才輩出，歷史上</text:span><text:change-end text:change-id="ct435573056"/><text:change-start text:change-id="ct435573504"/><text:span text:style-name="T35">知名人士</text:span><text:change-end text:change-id="ct435573504"/><text:change-start text:change-id="ct435573728"/><text:span text:style-name="T55">如愛因斯坦（Albert Einstein）、皮亞傑（Jean Piaget）、杜威（John Dewey）、喬治華盛頓.卡弗（George Washington Carver）、艾莉諾.羅斯福（Eleanor Roosevelt）等均為KDP</text:span><text:change-end text:change-id="ct435573728"/><text:change-start text:change-id="ct435579552"/><text:span text:style-name="T35">桂冠學者</text:span><text:change-end text:change-id="ct435579552"/><text:change-start text:change-id="ct435579776"/><text:span text:style-name="T55">。</text:span><text:change-end text:change-id="ct435579776"/></text:p>
      <text:p text:style-name="P57"><text:change-start text:change-id="ct435580000"/><text:span text:style-name="T55">KDP</text:span><text:change-end text:change-id="ct435580000"/><text:change-start text:change-id="ct435580224"/><text:span text:style-name="T55">於</text:span><text:change-end text:change-id="ct435580224"/><text:change-start text:change-id="ct435580448"/><text:span text:style-name="T35">1980</text:span><text:change-end text:change-id="ct435580448"/><text:change-start text:change-id="ct435580672"/><text:span text:style-name="T55">年開始設立基金會，由基金/獎學金/計畫基金等等來支持學會活動。此外，KDP每年提供10萬美元以上的獎學金，如卓越獎（Achieving Chapter Excellence Awards,簡稱ACE Awards），教學表揚（Celebration of Teaching）等等，致力於促進會員職業生涯發展與教學成功，提升專業學識與學術發展，表彰並獎勵學術及專業成就，倡導教育價值及教育普及，並集結廣大的教育</text:span><text:soft-page-break/><text:span text:style-name="T55">工作者，設立社區學院及國際分會，並招收一般會員，為一追求卓越的專業團體。(</text:span><text:change-end text:change-id="ct435580672"/><text:change-start text:change-id="ct435585600"/><text:span text:style-name="T35">KDP 網址 </text:span><text:change-end text:change-id="ct435585600"/><text:change-start text:change-id="ct435586272"/><text:a xlink:type="simple" xlink:href="http://www.kdp.org" text:style-name="Internet_20_link" text:visited-style-name="Visited_20_Internet_20_Link">http://www.kdp.org</text:a><text:span text:style-name="T187">)</text:span><text:change-end text:change-id="ct435586272"/><text:change text:change-id="ct435586496"/></text:p>
      <text:p text:style-name="P59"><text:change text:change-id="ct435586048"/><text:span text:style-name="T35"/></text:p>
      <text:p text:style-name="P238"><text:change-start text:change-id="ct435585824"/><text:span text:style-name="T7">附件一：基本資料表</text:span><text:change-end text:change-id="ct435585824"/><text:change-start text:change-id="ct435584928"/></text:p>
      <text:p text:style-name="P106"><text:change-end text:change-id="ct435584928"/></text:p>
      <text:p text:style-name="P2"><text:change text:change-id="ct435584480"/><text:span text:style-name="Strong"><text:span text:style-name="T57">2020</text:span></text:span><text:change-start text:change-id="ct435584704"/><text:span text:style-name="Strong"><text:span text:style-name="T57">年</text:span></text:span><text:change-end text:change-id="ct435584704"/><text:span text:style-name="Strong"><text:span text:style-name="T57">全國學校經營與教學創新KDP國際認證獎</text:span></text:span></text:p>
      <text:p text:style-name="P2"><text:span text:style-name="Strong"><text:span text:style-name="T57">──學校經營創新類─</text:span></text:span><text:span text:style-name="Strong"><text:span text:style-name="T141">─</text:span></text:span></text:p>
      <text:p text:style-name="P188"><text:change-start text:change-id="ct435584256"/><text:span text:style-name="T60"><text:s/>一、</text:span><text:change-end text:change-id="ct435584256"/><text:change-start text:change-id="ct435585152"/><text:span text:style-name="T60">基本資料表</text:span><text:change-end text:change-id="ct435585152"/></text:p>
      <table:table table:name="表格3" table:style-name="表格3">
        <table:table-column table:style-name="表格3.A"/>
        <table:table-column table:style-name="表格3.B"/>
        <table:table-row table:style-name="表格3.1">
          <table:table-cell table:style-name="表格3.A1" office:value-type="string">
            <text:p text:style-name="P189"><text:change-start text:change-id="ct435584032"/><text:span text:style-name="T17">方案編碼</text:span><text:change-end text:change-id="ct435584032"/></text:p>
          </table:table-cell>
          <table:table-cell table:style-name="表格3.A1" office:value-type="string">
            <text:p text:style-name="P190"><text:change-start text:change-id="ct435583808"/><text:span text:style-name="T7">（註：主辦單位提供編號）</text:span><text:change-end text:change-id="ct435583808"/></text:p>
          </table:table-cell>
        </table:table-row>
        <table:table-row table:style-name="表格3.2">
          <table:table-cell table:style-name="表格3.A1" office:value-type="string">
            <text:p text:style-name="P189"><text:change-start text:change-id="ct435583136"/><text:span text:style-name="T17">方案名稱</text:span><text:change-end text:change-id="ct435583136"/></text:p>
          </table:table-cell>
          <table:table-cell table:style-name="表格3.B2" office:value-type="string">
            <text:p text:style-name="P191"/>
          </table:table-cell>
        </table:table-row>
        <table:table-row table:style-name="表格3.3">
          <table:table-cell table:style-name="表格3.A3" office:value-type="string">
            <text:p text:style-name="P200"><text:change-start text:change-id="ct435582912"/><text:span text:style-name="T17">主要組別</text:span><text:change-end text:change-id="ct435582912"/></text:p>
          </table:table-cell>
          <table:table-cell table:style-name="表格3.A1" office:value-type="string">
            <text:p text:style-name="P62"><text:change-start text:change-id="ct435582464"/><text:span text:style-name="T19">□</text:span><text:change-end text:change-id="ct435582464"/><text:change text:change-id="ct435582016"/><text:change text:change-id="ct435581792"/><text:change text:change-id="ct435581568"/><text:change-start text:change-id="ct435582240"/><text:span text:style-name="T19"> </text:span><text:change-end text:change-id="ct435582240"/><text:change-start text:change-id="ct435581344"/><text:span text:style-name="T19">校務經營與行政革新　 <text:s text:c="3"/></text:span><text:change-end text:change-id="ct435581344"/><text:change-start text:change-id="ct435579104"/><text:span text:style-name="T19">□ </text:span><text:change-end text:change-id="ct435579104"/><text:change text:change-id="ct435580896"/><text:change text:change-id="ct435581120"/><text:change text:change-id="ct435582688"/><text:change-start text:change-id="ct435579328"/><text:span text:style-name="T19">課程領導與教師專業發展</text:span><text:change-end text:change-id="ct435579328"/></text:p>
            <text:p text:style-name="P62"><text:change-start text:change-id="ct435583584"/><text:span text:style-name="T19">□</text:span><text:change-end text:change-id="ct435583584"/><text:change text:change-id="ct435578880"/><text:change text:change-id="ct435578656"/><text:change text:change-id="ct435578432"/><text:change-start text:change-id="ct435585376"/><text:span text:style-name="T19"> </text:span><text:change-end text:change-id="ct435585376"/><text:change-start text:change-id="ct435578208"/><text:span text:style-name="T19">學生多元學習與效能　 <text:s/></text:span><text:change-end text:change-id="ct435578208"/><text:change-start text:change-id="ct435577312"/><text:span text:style-name="T19"><text:s text:c="2"/></text:span><text:change-end text:change-id="ct435577312"/><text:change-start text:change-id="ct435577088"/><text:span text:style-name="T19">□</text:span><text:change-end text:change-id="ct435577088"/><text:change text:change-id="ct435576640"/><text:change text:change-id="ct435576192"/><text:change text:change-id="ct435575968"/><text:change text:change-id="ct435575744"/><text:change-start text:change-id="ct435576864"/><text:span text:style-name="T19"> </text:span><text:change-end text:change-id="ct435576864"/><text:change-start text:change-id="ct435575520"/><text:span text:style-name="T19">校園營造與資源運用</text:span><text:change-end text:change-id="ct435575520"/></text:p>
          </table:table-cell>
        </table:table-row>
        <table:table-row table:style-name="表格3.4">
          <table:table-cell table:style-name="表格3.A4" office:value-type="string">
            <text:p text:style-name="P200"><text:change-start text:change-id="ct435574848"/><text:span text:style-name="T17">次要組別</text:span><text:change-end text:change-id="ct435574848"/></text:p>
          </table:table-cell>
          <table:table-cell table:style-name="表格3.A1" office:value-type="string">
            <text:p text:style-name="P62"><text:change-start text:change-id="ct435574400"/><text:span text:style-name="T19">□</text:span><text:change-end text:change-id="ct435574400"/><text:change text:change-id="ct435573952"/><text:change text:change-id="ct435573280"/><text:change text:change-id="ct435572832"/><text:change-start text:change-id="ct435574176"/><text:span text:style-name="T19"> </text:span><text:change-end text:change-id="ct435574176"/><text:change-start text:change-id="ct435572608"/><text:span text:style-name="T19">校務經營與行政革新　 <text:s text:c="3"/></text:span><text:change-end text:change-id="ct435572608"/><text:change-start text:change-id="ct435571712"/><text:span text:style-name="T19">□</text:span><text:change-end text:change-id="ct435571712"/><text:change text:change-id="ct435571264"/><text:change text:change-id="ct435570144"/><text:change text:change-id="ct435569920"/><text:change-start text:change-id="ct435571488"/><text:span text:style-name="T19">課程領導與教師專業發展</text:span><text:change-end text:change-id="ct435571488"/></text:p>
            <text:p text:style-name="P62"><text:change-start text:change-id="ct435586944"/><text:span text:style-name="T19">□</text:span><text:change-end text:change-id="ct435586944"/><text:change text:change-id="ct435587392"/><text:change text:change-id="ct435587616"/><text:change text:change-id="ct435587840"/><text:change-start text:change-id="ct435587168"/><text:span text:style-name="T19"> </text:span><text:change-end text:change-id="ct435587168"/><text:change-start text:change-id="ct435588064"/><text:span text:style-name="T19">學生多元學習與效能　 <text:s text:c="3"/></text:span><text:change-end text:change-id="ct435588064"/><text:change-start text:change-id="ct435588960"/><text:span text:style-name="T19">□</text:span><text:change-end text:change-id="ct435588960"/><text:change text:change-id="ct435589408"/><text:change text:change-id="ct435589632"/><text:change text:change-id="ct435589856"/><text:change-start text:change-id="ct435589184"/><text:span text:style-name="T19">校園營造與資源運用</text:span><text:change-end text:change-id="ct435589184"/></text:p>
          </table:table-cell>
        </table:table-row>
        <table:table-row table:style-name="表格3.5">
          <table:table-cell table:style-name="表格3.A1" office:value-type="string">
            <text:p text:style-name="P201"><text:change-start text:change-id="ct435590080"/><text:span text:style-name="T17">參賽校別</text:span><text:change-end text:change-id="ct435590080"/></text:p>
          </table:table-cell>
          <table:table-cell table:style-name="表格3.A1" office:value-type="string">
            <text:p text:style-name="P202"><text:change-start text:change-id="ct435590304"/><text:span text:style-name="T19">□高級中等學校 <text:s text:c="7"/>□國民中學 <text:s text:c="5"/>□國民小學 <text:s text:c="6"/>□幼兒園</text:span><text:change-end text:change-id="ct435590304"/></text:p>
          </table:table-cell>
        </table:table-row>
        <table:table-row table:style-name="表格3.6">
          <table:table-cell table:style-name="表格3.A1" office:value-type="string">
            <text:p text:style-name="P195"><text:change-start text:change-id="ct435591872"/><text:span text:style-name="T17">KDP國際</text:span><text:change-end text:change-id="ct435591872"/><text:change-start text:change-id="ct435592320"/><text:span text:style-name="T7">教育</text:span><text:change-end text:change-id="ct435592320"/></text:p>
            <text:p text:style-name="P195"><text:change-start text:change-id="ct435592544"/><text:span text:style-name="T7">榮譽</text:span><text:change-end text:change-id="ct435592544"/><text:change-start text:change-id="ct435592768"/><text:span text:style-name="T17">授證</text:span><text:change-end text:change-id="ct435592768"/></text:p>
          </table:table-cell>
          <table:table-cell table:style-name="表格3.B6" office:value-type="string">
            <text:p text:style-name="P196"><text:change-start text:change-id="ct435592992"/><text:span text:style-name="T7">若方案獲得優等獎以上獎項者可選擇申請KDP國際教育榮譽學會會員資格，另外獲得國際教育榮譽授證。加入KDP國際教育榮譽學會每年會費NT$1,500元，俟獎項公布後再進行加入手續。</text:span><text:change-end text:change-id="ct435592992"/></text:p>
          </table:table-cell>
        </table:table-row>
      </table:table>
      <text:p text:style-name="P107"/>
      <table:table table:name="表格4" table:style-name="表格4">
        <table:table-column table:style-name="表格4.A"/>
        <table:table-column table:style-name="表格4.B"/>
        <table:table-column table:style-name="表格4.C"/>
        <table:table-column table:style-name="表格4.B" table:number-columns-repeated="2"/>
        <table:table-column table:style-name="表格4.F"/>
        <table:table-row table:style-name="表格4.1">
          <table:table-cell table:style-name="表格4.A1" office:value-type="string">
            <text:p text:style-name="P189"><text:change-start text:change-id="ct435595456"/><text:span text:style-name="T7">參賽成員</text:span><text:change-end text:change-id="ct435595456"/></text:p>
          </table:table-cell>
          <table:table-cell table:style-name="表格4.A1" office:value-type="string">
            <text:p text:style-name="P205"><text:change-start text:change-id="ct435595904"/><text:span text:style-name="T136">方案代表人</text:span><text:change-end text:change-id="ct435595904"/></text:p>
          </table:table-cell>
          <table:table-cell table:style-name="表格4.A1" office:value-type="string">
            <text:p text:style-name="P205"><text:change-start text:change-id="ct435596352"/><text:span text:style-name="T136">共同參賽者</text:span><text:change-end text:change-id="ct435596352"/></text:p>
            <text:p text:style-name="P205"><text:change-start text:change-id="ct435596800"/><text:span text:style-name="T136">成員二</text:span><text:change-end text:change-id="ct435596800"/></text:p>
          </table:table-cell>
          <table:table-cell table:style-name="表格4.A1" office:value-type="string">
            <text:p text:style-name="P205"><text:change-start text:change-id="ct435597024"/><text:span text:style-name="T136">共同參賽者</text:span><text:change-end text:change-id="ct435597024"/></text:p>
            <text:p text:style-name="P205"><text:change-start text:change-id="ct435597472"/><text:span text:style-name="T136">成員三</text:span><text:change-end text:change-id="ct435597472"/></text:p>
          </table:table-cell>
          <table:table-cell table:style-name="表格4.A1" office:value-type="string">
            <text:p text:style-name="P205"><text:change-start text:change-id="ct435597696"/><text:span text:style-name="T136">共同參賽者</text:span><text:change-end text:change-id="ct435597696"/></text:p>
            <text:p text:style-name="P205"><text:change-start text:change-id="ct435598144"/><text:span text:style-name="T136">成員四</text:span><text:change-end text:change-id="ct435598144"/></text:p>
          </table:table-cell>
          <table:table-cell table:style-name="表格4.A1" office:value-type="string">
            <text:p text:style-name="P205"><text:change-start text:change-id="ct435598368"/><text:span text:style-name="T136">共同參賽者</text:span><text:change-end text:change-id="ct435598368"/></text:p>
            <text:p text:style-name="P205"><text:change-start text:change-id="ct435598816"/><text:span text:style-name="T136">成員五</text:span><text:change-end text:change-id="ct435598816"/></text:p>
          </table:table-cell>
        </table:table-row>
        <table:table-row table:style-name="表格4.1">
          <table:table-cell table:style-name="表格4.A1" office:value-type="string">
            <text:p text:style-name="P189"><text:change-start text:change-id="ct435599040"/><text:span text:style-name="T7">姓名</text:span><text:change-end text:change-id="ct435599040"/></text:p>
          </table:table-cell>
          <table:table-cell table:style-name="表格4.A1" office:value-type="string">
            <text:p text:style-name="P206"/>
          </table:table-cell>
          <table:table-cell table:style-name="表格4.A1" office:value-type="string">
            <text:p text:style-name="P206"/>
          </table:table-cell>
          <table:table-cell table:style-name="表格4.A1" office:value-type="string">
            <text:p text:style-name="P206"/>
          </table:table-cell>
          <table:table-cell table:style-name="表格4.A1" office:value-type="string">
            <text:p text:style-name="P206"/>
          </table:table-cell>
          <table:table-cell table:style-name="表格4.A1" office:value-type="string">
            <text:p text:style-name="P206"/>
          </table:table-cell>
        </table:table-row>
        <table:table-row table:style-name="表格4.1">
          <table:table-cell table:style-name="表格4.A1" office:value-type="string">
            <text:p text:style-name="P195"><text:change-start text:change-id="ct435599264"/><text:span text:style-name="T136">參賽者學校名稱</text:span><text:change-end text:change-id="ct435599264"/></text:p>
            <text:p text:style-name="P195"><text:change-start text:change-id="ct435600160"/><text:span text:style-name="T134">(學校全銜)</text:span><text:change-end text:change-id="ct435600160"/></text:p>
          </table:table-cell>
          <table:table-cell table:style-name="表格4.A1" office:value-type="string">
            <text:p text:style-name="P108"/>
            <text:p text:style-name="P108"/>
          </table:table-cell>
          <table:table-cell table:style-name="表格4.A1" office:value-type="string">
            <text:p text:style-name="P108"/>
            <text:p text:style-name="P108"/>
          </table:table-cell>
          <table:table-cell table:style-name="表格4.A1" office:value-type="string">
            <text:p text:style-name="P108"/>
            <text:p text:style-name="P108"/>
          </table:table-cell>
          <table:table-cell table:style-name="表格4.A1" office:value-type="string">
            <text:p text:style-name="P108"/>
            <text:p text:style-name="P108"/>
          </table:table-cell>
          <table:table-cell table:style-name="表格4.A1" office:value-type="string">
            <text:p text:style-name="P108"/>
            <text:p text:style-name="P108"/>
          </table:table-cell>
        </table:table-row>
        <table:table-row table:style-name="表格4.1">
          <table:table-cell table:style-name="表格4.A1" office:value-type="string">
            <text:p text:style-name="P189"><text:change-start text:change-id="ct435600832"/><text:span text:style-name="T136">參賽者學校地址</text:span><text:change-end text:change-id="ct435600832"/></text:p>
          </table:table-cell>
          <table:table-cell table:style-name="表格4.A1" office:value-type="string">
            <text:p text:style-name="P139"><text:change-start text:change-id="ct435601504"/><text:span text:style-name="T107">□□□</text:span><text:change-end text:change-id="ct435601504"/></text:p>
            <text:p text:style-name="P108"/>
            <text:p text:style-name="P108"/>
            <text:p text:style-name="P108"/>
          </table:table-cell>
          <table:table-cell table:style-name="表格4.A1" office:value-type="string">
            <text:p text:style-name="P139"><text:change-start text:change-id="ct435601728"/><text:span text:style-name="T107">□□□</text:span><text:change-end text:change-id="ct435601728"/></text:p>
            <text:p text:style-name="P108"/>
            <text:p text:style-name="P108"/>
            <text:p text:style-name="P108"/>
          </table:table-cell>
          <table:table-cell table:style-name="表格4.A1" office:value-type="string">
            <text:p text:style-name="P139"><text:change-start text:change-id="ct435601952"/><text:span text:style-name="T107">□□□</text:span><text:change-end text:change-id="ct435601952"/></text:p>
            <text:p text:style-name="P108"/>
            <text:p text:style-name="P108"/>
            <text:p text:style-name="P108"/>
          </table:table-cell>
          <table:table-cell table:style-name="表格4.A1" office:value-type="string">
            <text:p text:style-name="P139"><text:change-start text:change-id="ct435602176"/><text:span text:style-name="T107">□□□</text:span><text:change-end text:change-id="ct435602176"/></text:p>
            <text:p text:style-name="P108"/>
            <text:p text:style-name="P108"/>
            <text:p text:style-name="P108"/>
          </table:table-cell>
          <table:table-cell table:style-name="表格4.A1" office:value-type="string">
            <text:p text:style-name="P139"><text:change-start text:change-id="ct435602400"/><text:span text:style-name="T107">□□□</text:span><text:change-end text:change-id="ct435602400"/></text:p>
            <text:p text:style-name="P108"/>
            <text:p text:style-name="P108"/>
            <text:p text:style-name="P108"/>
          </table:table-cell>
        </table:table-row>
        <table:table-row table:style-name="表格4.5">
          <table:table-cell table:style-name="表格4.A1" office:value-type="string">
            <text:p text:style-name="P189"><text:change-start text:change-id="ct435602624"/><text:span text:style-name="T7">聯絡人</text:span><text:change-end text:change-id="ct435602624"/></text:p>
          </table:table-cell>
          <table:table-cell table:style-name="表格4.A1" table:number-columns-spanned="5" office:value-type="string">
            <text:p text:style-name="P207"><text:change-start text:change-id="ct435602848"/><text:span text:style-name="T145">(可與方案代表人不同)</text:span><text:change-end text:change-id="ct435602848"/></text:p>
          </table:table-cell>
          <table:covered-table-cell/>
          <table:covered-table-cell/>
          <table:covered-table-cell/>
          <table:covered-table-cell/>
        </table:table-row>
        <table:table-row table:style-name="表格4.6">
          <table:table-cell table:style-name="表格4.A1" office:value-type="string">
            <text:p text:style-name="P189"><text:change-start text:change-id="ct435603520"/><text:span text:style-name="T7">聯絡人市話</text:span><text:change-end text:change-id="ct435603520"/></text:p>
          </table:table-cell>
          <table:table-cell table:style-name="表格4.A1" table:number-columns-spanned="5" office:value-type="string">
            <text:p text:style-name="P98"/>
          </table:table-cell>
          <table:covered-table-cell/>
          <table:covered-table-cell/>
          <table:covered-table-cell/>
          <table:covered-table-cell/>
        </table:table-row>
        <table:table-row table:style-name="表格4.7">
          <table:table-cell table:style-name="表格4.A1" office:value-type="string">
            <text:p text:style-name="P189"><text:change-start text:change-id="ct435604192"/><text:span text:style-name="T7">聯絡人手機</text:span><text:change-end text:change-id="ct435604192"/></text:p>
          </table:table-cell>
          <table:table-cell table:style-name="表格4.A1" table:number-columns-spanned="5" office:value-type="string">
            <text:p text:style-name="P98"/>
          </table:table-cell>
          <table:covered-table-cell/>
          <table:covered-table-cell/>
          <table:covered-table-cell/>
          <table:covered-table-cell/>
        </table:table-row>
        <table:table-row table:style-name="表格4.8">
          <table:table-cell table:style-name="表格4.A1" office:value-type="string">
            <text:p text:style-name="P189"><text:change-start text:change-id="ct435604416"/><text:span text:style-name="T136">聯絡人電子信箱</text:span><text:change-end text:change-id="ct435604416"/></text:p>
          </table:table-cell>
          <table:table-cell table:style-name="表格4.A1" table:number-columns-spanned="5" office:value-type="string">
            <text:p text:style-name="P98"/>
          </table:table-cell>
          <table:covered-table-cell/>
          <table:covered-table-cell/>
          <table:covered-table-cell/>
          <table:covered-table-cell/>
        </table:table-row>
      </table:table>
      <text:p text:style-name="P136"><text:change-start text:change-id="ct435604640"/><text:span text:style-name="T18">備註：表格若不敷使用，請自行增刪。</text:span><text:change-end text:change-id="ct435604640"/></text:p>
      <text:p text:style-name="P93"/>
      <text:p text:style-name="P86"/>
      <text:p text:style-name="P66"><text:change-start text:change-id="ct435604864"/><text:span text:style-name="T144">二、</text:span><text:change-end text:change-id="ct435604864"/><text:change-start text:change-id="ct435605088"/><text:span text:style-name="T144">方案摘要表</text:span><text:change-end text:change-id="ct435605088"/><text:change-start text:change-id="ct435605760"/></text:p>
      <text:p text:style-name="P109"><text:change-end text:change-id="ct435605760"/></text:p>
      <text:list xml:id="list874586870595429008" text:style-name="WWNum25">
        <text:list-item>
          <text:p text:style-name="P253"><text:change-start text:change-id="ct435605984"/><text:span text:style-name="T7">學校經營創新主題與創新背景（如</text:span><text:change-end text:change-id="ct435605984"/><text:change-start text:change-id="ct435606432"/><text:span text:style-name="T18">配合政策、教師或行政人員促發等）</text:span><text:change-end text:change-id="ct435606432"/></text:p>
        </text:list-item>
      </text:list>
      <text:p text:style-name="P251"/>
      <text:p text:style-name="P70"><text:change-start text:change-id="ct435606656"/><text:span text:style-name="T7">二、學校經營創新之理念與作法</text:span><text:change-end text:change-id="ct435606656"/></text:p>
      <text:list xml:id="list7606325099131920405" text:style-name="WWNum27">
        <text:list-item>
          <text:list>
            <text:list-item>
              <text:p text:style-name="P254"><text:change-start text:change-id="ct435607552"/><text:span text:style-name="T7">方案內涵（可參考附件五「學校經營創新各組內涵說明」）</text:span><text:change-end text:change-id="ct435607552"/></text:p>
            </text:list-item>
            <text:list-item>
              <text:p text:style-name="P254"><text:change-start text:change-id="ct435609120"/><text:span text:style-name="T7">創新策略</text:span><text:change-end text:change-id="ct435609120"/></text:p>
            </text:list-item>
          </text:list>
        </text:list-item>
      </text:list>
      <text:p text:style-name="P63"><text:change text:change-id="ct435609568"/><text:change-start text:change-id="ct435609344"/><text:span text:style-name="T18">策略要點如下：</text:span><text:change-end text:change-id="ct435609344"/><text:change-start text:change-id="ct435609792"/><text:span text:style-name="T49"> </text:span><text:change-end text:change-id="ct435609792"/><text:change text:change-id="ct435610240"/><text:change-start text:change-id="ct435610016"/><text:span text:style-name="T18">1</text:span><text:change-end text:change-id="ct435610016"/><text:change text:change-id="ct435610688"/><text:change-start text:change-id="ct435610464"/><text:span text:style-name="T18">.</text:span><text:change-end text:change-id="ct435610464"/><text:change-start text:change-id="ct435610912"/><text:span text:style-name="T18">資源運用的創新策略（含人力、物力、經費）</text:span><text:change-end text:change-id="ct435610912"/><text:change-start text:change-id="ct435612256"/></text:p>
      <text:p text:style-name="P64"><text:span text:style-name="T18"><text:s text:c="15"/></text:span><text:change-end text:change-id="ct435612256"/><text:change text:change-id="ct435611808"/><text:change text:change-id="ct435611584"/><text:change-start text:change-id="ct435612032"/><text:span text:style-name="T18">2</text:span><text:change-end text:change-id="ct435612032"/><text:change-start text:change-id="ct435611360"/><text:span text:style-name="T18">.</text:span><text:change-end text:change-id="ct435611360"/><text:change text:change-id="ct435608896"/><text:change-start text:change-id="ct435611136"/><text:span text:style-name="T18">行政管理的創新策略（組織再造與行政效能的改善）</text:span><text:change-end text:change-id="ct435611136"/><text:change-start text:change-id="ct435608224"/></text:p>
      <text:p text:style-name="P64"><text:span text:style-name="T18"><text:s text:c="15"/></text:span><text:change-end text:change-id="ct435608224"/><text:change text:change-id="ct435608672"/><text:change text:change-id="ct435608000"/><text:change-start text:change-id="ct435608448"/><text:span text:style-name="T18">3</text:span><text:change-end text:change-id="ct435608448"/><text:change-start text:change-id="ct435607776"/><text:span text:style-name="T18">.</text:span><text:change-end text:change-id="ct435607776"/><text:change text:change-id="ct435607104"/><text:change-start text:change-id="ct435607328"/><text:span text:style-name="T18">決策的創新策略</text:span><text:change-end text:change-id="ct435607328"/><text:change-start text:change-id="ct435606880"/></text:p>
      <text:p text:style-name="P64"><text:span text:style-name="T18"><text:s text:c="15"/></text:span><text:change-end text:change-id="ct435606880"/><text:change text:change-id="ct435605536"/><text:change text:change-id="ct435605312"/><text:change-start text:change-id="ct435606208"/><text:span text:style-name="T18">4</text:span><text:change-end text:change-id="ct435606208"/><text:change text:change-id="ct435603744"/><text:change-start text:change-id="ct435603968"/><text:span text:style-name="T18">.</text:span><text:change-end text:change-id="ct435603968"/><text:change-start text:change-id="ct435603296"/><text:span text:style-name="T18">解決問題方法的創新策略</text:span><text:change-end text:change-id="ct435603296"/><text:change-start text:change-id="ct435603072"/></text:p>
      <text:p text:style-name="P64"><text:span text:style-name="T18"><text:s text:c="15"/></text:span><text:change-end text:change-id="ct435603072"/><text:change text:change-id="ct435601056"/><text:change text:change-id="ct435600608"/><text:change-start text:change-id="ct435601280"/><text:span text:style-name="T18">5</text:span><text:change-end text:change-id="ct435601280"/><text:change-start text:change-id="ct435600384"/><text:span text:style-name="T18">.</text:span><text:change-end text:change-id="ct435600384"/><text:change text:change-id="ct435599712"/><text:change-start text:change-id="ct435599936"/><text:span text:style-name="T18">其他</text:span><text:change-end text:change-id="ct435599936"/></text:p>
      <text:p text:style-name="P93"/>
      <text:p text:style-name="P70"><text:change-start text:change-id="ct435599488"/><text:span text:style-name="T18">三、學校經營創新之績效（明確或可衡量）</text:span><text:change-end text:change-id="ct435599488"/></text:p>
      <text:p text:style-name="P214"><text:change-start text:change-id="ct435597248"/><text:span text:style-name="T7">（可參考附件六「成效參考指標」）</text:span><text:change-end text:change-id="ct435597248"/></text:p>
      <text:p text:style-name="P99"/>
      <text:p text:style-name="P94"/>
      <text:p text:style-name="P70"><text:change-start text:change-id="ct435595008"/><text:span text:style-name="T7">※注意事項：</text:span><text:change-end text:change-id="ct435595008"/></text:p>
      <text:p text:style-name="P149"><text:change-start text:change-id="ct435594336"/><text:change-start text:change-id="ct435594560"/><text:span text:style-name="T7">1.</text:span><text:change-end text:change-id="ct435594336"/><text:change-end text:change-id="ct435594560"/><text:change-start text:change-id="ct435593888"/><text:change-start text:change-id="ct435594112"/><text:span text:style-name="T7">字型</text:span><text:change-end text:change-id="ct435593888"/><text:change-end text:change-id="ct435594112"/><text:change-start text:change-id="ct435593440"/><text:change-start text:change-id="ct435593664"/><text:span text:style-name="T7">請使用</text:span><text:change-end text:change-id="ct435593440"/><text:change-end text:change-id="ct435593664"/><text:change-start text:change-id="ct435592096"/><text:change-start text:change-id="ct435593216"/><text:span text:style-name="T131">標楷體</text:span><text:change-end text:change-id="ct435592096"/><text:change-end text:change-id="ct435593216"/><text:change-start text:change-id="ct435591424"/><text:change-start text:change-id="ct435591648"/><text:span text:style-name="T131">12pt</text:span><text:change-end text:change-id="ct435591424"/><text:change-end text:change-id="ct435591648"/><text:change-start text:change-id="ct435590976"/><text:change-start text:change-id="ct435591200"/><text:span text:style-name="T7">，行距為</text:span><text:change-end text:change-id="ct435590976"/><text:change-end text:change-id="ct435591200"/><text:change-start text:change-id="ct435590528"/><text:change-start text:change-id="ct435590752"/><text:span text:style-name="T131">單行間距</text:span><text:change-end text:change-id="ct435590528"/><text:change-end text:change-id="ct435590752"/><text:change-start text:change-id="ct435588512"/><text:change-start text:change-id="ct435588736"/><text:span text:style-name="T7">。</text:span><text:change-end text:change-id="ct435588512"/><text:change-end text:change-id="ct435588736"/></text:p>
      <text:p text:style-name="P149"><text:change-start text:change-id="ct435586720"/><text:change-start text:change-id="ct435588288"/><text:span text:style-name="T7">2.</text:span><text:change-end text:change-id="ct435586720"/><text:change-end text:change-id="ct435588288"/><text:change-start text:change-id="ct435572160"/><text:change-start text:change-id="ct435571936"/><text:span text:style-name="T7">作品可包含多元內容，例如表單、相關網站網址、照片等，供評審委員參考。</text:span><text:change-end text:change-id="ct435572160"/><text:change-end text:change-id="ct435571936"/></text:p>
      <text:p text:style-name="P100"/>
      <text:p text:style-name="P208"><text:change-start text:change-id="ct435572384"/><text:span text:style-name="T7">附件一：基本資料表</text:span><text:change-end text:change-id="ct435572384"/><text:change-start text:change-id="ct435575072"/></text:p>
      <text:p text:style-name="P92"><text:change-end text:change-id="ct435575072"/></text:p>
      <text:p text:style-name="P2"><text:change text:change-id="ct435576416"/><text:span text:style-name="Strong"><text:span text:style-name="T59">2020</text:span></text:span><text:change-start text:change-id="ct435575296"/><text:span text:style-name="Strong"><text:span text:style-name="T59">年</text:span></text:span><text:change-end text:change-id="ct435575296"/><text:span text:style-name="Strong"><text:span text:style-name="T59">全國學校經營與教學創新KDP國際認證獎</text:span></text:span></text:p>
      <text:p text:style-name="P2"><text:span text:style-name="Strong"><text:span text:style-name="T59">──教學創新類──</text:span></text:span><text:change-start text:change-id="ct435577536"/></text:p>
      <text:p text:style-name="P111"><text:change-end text:change-id="ct435577536"/><text:span text:style-name="Strong"/></text:p>
      <text:p text:style-name="P216"><text:change-start text:change-id="ct435583360"/><text:change-start text:change-id="ct435577760"/><text:span text:style-name="T150">一、</text:span><text:change-end text:change-id="ct435583360"/><text:change-end text:change-id="ct435577760"/><text:change-start text:change-id="ct435612480"/><text:change-start text:change-id="ct435577984"/><text:span text:style-name="T150">基本資料</text:span><text:change-end text:change-id="ct435612480"/><text:change-end text:change-id="ct435577984"/><text:change-start text:change-id="ct435612928"/><text:change-start text:change-id="ct435612704"/><text:span text:style-name="T150">表</text:span><text:change-end text:change-id="ct435612928"/><text:change-end text:change-id="ct435612704"/></text:p>
      <table:table table:name="表格5" table:style-name="表格5">
        <table:table-column table:style-name="表格5.A"/>
        <table:table-column table:style-name="表格5.B"/>
        <table:table-row table:style-name="表格5.1">
          <table:table-cell table:style-name="表格5.A1" office:value-type="string">
            <text:p text:style-name="P197"><text:change-start text:change-id="ct435613152"/><text:span text:style-name="T17">方案編碼</text:span><text:change-end text:change-id="ct435613152"/></text:p>
          </table:table-cell>
          <table:table-cell table:style-name="表格5.B1" office:value-type="string">
            <text:p text:style-name="P190"><text:change-start text:change-id="ct435613600"/><text:span text:style-name="T7">（註：主辦單位提供編號）</text:span><text:change-end text:change-id="ct435613600"/></text:p>
          </table:table-cell>
        </table:table-row>
        <table:table-row table:style-name="表格5.2">
          <table:table-cell table:style-name="表格5.A1" office:value-type="string">
            <text:p text:style-name="P197"><text:change-start text:change-id="ct435614272"/><text:span text:style-name="T17">方案名稱</text:span><text:change-end text:change-id="ct435614272"/></text:p>
          </table:table-cell>
          <table:table-cell table:style-name="表格5.B2" office:value-type="string">
            <text:p text:style-name="P192"/>
          </table:table-cell>
        </table:table-row>
        <table:table-row table:style-name="表格5.3">
          <table:table-cell table:style-name="表格5.A3" office:value-type="string">
            <text:p text:style-name="P197"><text:change-start text:change-id="ct435614496"/><text:span text:style-name="T17">主要組別</text:span><text:change-end text:change-id="ct435614496"/></text:p>
          </table:table-cell>
          <table:table-cell table:style-name="表格5.A1" office:value-type="string">
            <text:p text:style-name="P65"><text:change-start text:change-id="ct435614944"/><text:span text:style-name="T35">□</text:span><text:change-end text:change-id="ct435614944"/><text:change text:change-id="ct435615392"/><text:change text:change-id="ct435615616"/><text:change-start text:change-id="ct435615168"/><text:span text:style-name="T165">本國語文</text:span><text:change-end text:change-id="ct435615168"/><text:change-start text:change-id="ct435615840"/><text:span text:style-name="T60"><text:tab/></text:span><text:change-end text:change-id="ct435615840"/><text:change-start text:change-id="ct435616064"/><text:span text:style-name="T35">□</text:span><text:change-end text:change-id="ct435616064"/><text:change text:change-id="ct435616512"/><text:change-start text:change-id="ct435616288"/><text:span text:style-name="T33">外國語</text:span><text:change-end text:change-id="ct435616288"/><text:change-start text:change-id="ct435616736"/><text:span text:style-name="T165">文</text:span><text:change-end text:change-id="ct435616736"/><text:change-start text:change-id="ct435616960"/><text:span text:style-name="T60"><text:tab/></text:span><text:change-end text:change-id="ct435616960"/><text:change-start text:change-id="ct435617184"/><text:span text:style-name="T35">□</text:span><text:change-end text:change-id="ct435617184"/><text:change text:change-id="ct435617632"/><text:change-start text:change-id="ct435617408"/><text:span text:style-name="T165">數學</text:span><text:change-end text:change-id="ct435617408"/><text:change-start text:change-id="ct435617856"/><text:span text:style-name="T60"><text:tab/><text:tab/></text:span><text:change-end text:change-id="ct435617856"/><text:change-start text:change-id="ct435618304"/><text:span text:style-name="T60"> </text:span><text:change-end text:change-id="ct435618304"/><text:change-start text:change-id="ct435618528"/><text:span text:style-name="T35">□</text:span><text:change-end text:change-id="ct435618528"/><text:change text:change-id="ct435618976"/><text:change-start text:change-id="ct435618752"/><text:span text:style-name="T165">社會</text:span><text:change-end text:change-id="ct435618752"/></text:p>
            <text:p text:style-name="P65"><text:change-start text:change-id="ct435619200"/><text:span text:style-name="T35">□</text:span><text:change-end text:change-id="ct435619200"/><text:change text:change-id="ct435619648"/><text:change-start text:change-id="ct435619424"/><text:span text:style-name="T165">健康與體育</text:span><text:change-end text:change-id="ct435619424"/><text:change text:change-id="ct435620096"/><text:change-start text:change-id="ct435619872"/><text:span text:style-name="T35">□</text:span><text:change-end text:change-id="ct435619872"/><text:change text:change-id="ct435620544"/><text:change-start text:change-id="ct435620320"/><text:span text:style-name="T165">藝術與人文</text:span><text:change-end text:change-id="ct435620320"/><text:change text:change-id="ct435620992"/><text:change-start text:change-id="ct435620768"/><text:span text:style-name="T35">□</text:span><text:change-end text:change-id="ct435620768"/><text:change text:change-id="ct435621440"/><text:change-start text:change-id="ct435621216"/><text:span text:style-name="T165">自然與生活</text:span><text:change-end text:change-id="ct435621216"/><text:change text:change-id="ct435621888"/><text:change-start text:change-id="ct435621664"/><text:span text:style-name="T60"> </text:span><text:change-end text:change-id="ct435621664"/><text:change-start text:change-id="ct435622112"/><text:span text:style-name="T35">□</text:span><text:change-end text:change-id="ct435622112"/><text:change text:change-id="ct435622560"/><text:change-start text:change-id="ct435622336"/><text:span text:style-name="T165">綜合活動</text:span><text:change-end text:change-id="ct435622336"/></text:p>
            <text:p text:style-name="P65"><text:change-start text:change-id="ct435622784"/><text:span text:style-name="T35">□</text:span><text:change-end text:change-id="ct435622784"/><text:change text:change-id="ct435623232"/><text:change-start text:change-id="ct435623008"/><text:span text:style-name="T35">幼兒教育</text:span><text:change-end text:change-id="ct435623008"/><text:change-start text:change-id="ct435623680"/><text:span text:style-name="T60"><text:tab/></text:span><text:change-end text:change-id="ct435623680"/><text:change-start text:change-id="ct435623904"/><text:span text:style-name="T35">□</text:span><text:change-end text:change-id="ct435623904"/><text:change text:change-id="ct435624352"/><text:change-start text:change-id="ct435624128"/><text:span text:style-name="T35">特殊教育（含融合教育）</text:span><text:change-end text:change-id="ct435624128"/></text:p>
          </table:table-cell>
        </table:table-row>
        <table:table-row table:style-name="表格5.4">
          <table:table-cell table:style-name="表格5.A4" office:value-type="string">
            <text:p text:style-name="P197"><text:change-start text:change-id="ct435625024"/><text:span text:style-name="T17">次要組別</text:span><text:change-end text:change-id="ct435625024"/></text:p>
          </table:table-cell>
          <table:table-cell table:style-name="表格5.A1" office:value-type="string">
            <text:p text:style-name="P65"><text:change-start text:change-id="ct435625472"/><text:span text:style-name="T35">□</text:span><text:change-end text:change-id="ct435625472"/><text:change text:change-id="ct435625920"/><text:change-start text:change-id="ct435625696"/><text:span text:style-name="T165">本國語文</text:span><text:change-end text:change-id="ct435625696"/><text:change-start text:change-id="ct435626144"/><text:span text:style-name="T60"><text:tab/></text:span><text:change-end text:change-id="ct435626144"/><text:change-start text:change-id="ct435626368"/><text:span text:style-name="T35">□</text:span><text:change-end text:change-id="ct435626368"/><text:change text:change-id="ct435626816"/><text:change-start text:change-id="ct435626592"/><text:span text:style-name="T33">外國語</text:span><text:change-end text:change-id="ct435626592"/><text:change-start text:change-id="ct435627040"/><text:span text:style-name="T165">文</text:span><text:change-end text:change-id="ct435627040"/><text:change-start text:change-id="ct435627264"/><text:span text:style-name="T60"><text:tab/></text:span><text:change-end text:change-id="ct435627264"/><text:change-start text:change-id="ct435627488"/><text:span text:style-name="T35">□</text:span><text:change-end text:change-id="ct435627488"/><text:change text:change-id="ct435627936"/><text:change-start text:change-id="ct435627712"/><text:span text:style-name="T165">數學</text:span><text:change-end text:change-id="ct435627712"/><text:change-start text:change-id="ct435628160"/><text:span text:style-name="T60"><text:tab/><text:tab/></text:span><text:change-end text:change-id="ct435628160"/><text:change-start text:change-id="ct435628608"/><text:span text:style-name="T35">□</text:span><text:change-end text:change-id="ct435628608"/><text:change text:change-id="ct435629056"/><text:change-start text:change-id="ct435628832"/><text:span text:style-name="T19"> </text:span><text:change-end text:change-id="ct435628832"/><text:change-start text:change-id="ct435629280"/><text:span text:style-name="T165">社會</text:span><text:change-end text:change-id="ct435629280"/></text:p>
            <text:p text:style-name="P65"><text:change-start text:change-id="ct435629504"/><text:span text:style-name="T35">□</text:span><text:change-end text:change-id="ct435629504"/><text:change text:change-id="ct435629952"/><text:change-start text:change-id="ct435629728"/><text:span text:style-name="T165">健康與體育</text:span><text:change-end text:change-id="ct435629728"/><text:change text:change-id="ct435630400"/><text:change-start text:change-id="ct435630176"/><text:span text:style-name="T35">□</text:span><text:change-end text:change-id="ct435630176"/><text:change text:change-id="ct435630848"/><text:change-start text:change-id="ct435630624"/><text:span text:style-name="T165">藝術與人文</text:span><text:change-end text:change-id="ct435630624"/><text:change-start text:change-id="ct435631072"/><text:span text:style-name="T60"><text:tab/></text:span><text:change-end text:change-id="ct435631072"/><text:change-start text:change-id="ct435631296"/><text:span text:style-name="T35">□</text:span><text:change-end text:change-id="ct435631296"/><text:change text:change-id="ct435631744"/><text:change-start text:change-id="ct435631520"/><text:span text:style-name="T165">自然與生活</text:span><text:change-end text:change-id="ct435631520"/><text:change-start text:change-id="ct435631968"/><text:span text:style-name="T60"><text:tab/></text:span><text:change-end text:change-id="ct435631968"/><text:change-start text:change-id="ct435632192"/><text:span text:style-name="T35">□</text:span><text:change-end text:change-id="ct435632192"/><text:change text:change-id="ct435632640"/><text:change-start text:change-id="ct435632416"/><text:span text:style-name="T165">綜合活動</text:span><text:change-end text:change-id="ct435632416"/></text:p>
            <text:p text:style-name="P65"><text:change-start text:change-id="ct435632864"/><text:span text:style-name="T35">□</text:span><text:change-end text:change-id="ct435632864"/><text:change text:change-id="ct435633312"/><text:change-start text:change-id="ct435633088"/><text:span text:style-name="T35">幼兒教育</text:span><text:change-end text:change-id="ct435633088"/><text:change-start text:change-id="ct435633760"/><text:span text:style-name="T60"><text:tab/></text:span><text:change-end text:change-id="ct435633760"/><text:change-start text:change-id="ct435633984"/><text:span text:style-name="T35">□</text:span><text:change-end text:change-id="ct435633984"/><text:change text:change-id="ct435634432"/><text:change-start text:change-id="ct435634208"/><text:span text:style-name="T35">特殊教育（含融合教育）</text:span><text:change-end text:change-id="ct435634208"/></text:p>
          </table:table-cell>
        </table:table-row>
        <table:table-row table:style-name="表格5.5">
          <table:table-cell table:style-name="表格5.A1" office:value-type="string">
            <text:p text:style-name="P197"><text:change-start text:change-id="ct436261664"/><text:span text:style-name="T17">參賽校別</text:span><text:change-end text:change-id="ct436261664"/></text:p>
          </table:table-cell>
          <table:table-cell table:style-name="表格5.A1" office:value-type="string">
            <text:p text:style-name="P77"><text:change-start text:change-id="ct436261888"/><text:span text:style-name="T7">□高級中等學校 <text:s text:c="7"/>□國民中學 <text:s text:c="5"/>□國民小學 <text:s text:c="6"/>□幼兒園</text:span><text:change-end text:change-id="ct436261888"/></text:p>
          </table:table-cell>
        </table:table-row>
        <table:table-row table:style-name="表格5.5">
          <table:table-cell table:style-name="表格5.A1" office:value-type="string">
            <text:p text:style-name="P198"><text:change-start text:change-id="ct436263456"/><text:span text:style-name="T17">KDP國際</text:span><text:change-end text:change-id="ct436263456"/><text:change-start text:change-id="ct436263904"/><text:span text:style-name="T7">教育</text:span><text:change-end text:change-id="ct436263904"/></text:p>
            <text:p text:style-name="P189"><text:change-start text:change-id="ct436264128"/><text:span text:style-name="T7">榮譽</text:span><text:change-end text:change-id="ct436264128"/><text:change-start text:change-id="ct436264352"/><text:span text:style-name="T17">授證</text:span><text:change-end text:change-id="ct436264352"/></text:p>
          </table:table-cell>
          <table:table-cell table:style-name="表格5.A1" office:value-type="string">
            <text:p text:style-name="P77"><text:change-start text:change-id="ct436264576"/><text:span text:style-name="T7">若方案獲得優等獎以上獎項者可選擇申請KDP國際教育榮譽學會會員資格，另外獲得國際教育榮譽授證。加入KDP國際教育榮譽學會每年會費NT$1,500元，俟獎項公布後再進行加入手續。</text:span><text:change-end text:change-id="ct436264576"/></text:p>
          </table:table-cell>
        </table:table-row>
      </table:table>
      <text:p text:style-name="P92"/>
      <table:table table:name="表格6" table:style-name="表格6">
        <table:table-column table:style-name="表格6.A"/>
        <table:table-column table:style-name="表格6.B" table:number-columns-repeated="4"/>
        <table:table-column table:style-name="表格6.F"/>
        <table:table-row table:style-name="表格6.1">
          <table:table-cell table:style-name="表格6.A1" office:value-type="string">
            <text:p text:style-name="P189"><text:change-start text:change-id="ct436266592"/><text:span text:style-name="T7">參賽成員</text:span><text:change-end text:change-id="ct436266592"/></text:p>
          </table:table-cell>
          <table:table-cell table:style-name="表格6.A1" office:value-type="string">
            <text:p text:style-name="P205"><text:change-start text:change-id="ct436266816"/><text:span text:style-name="T136">方案代表人</text:span><text:change-end text:change-id="ct436266816"/></text:p>
            <text:p text:style-name="P205"><text:change-start text:change-id="ct436267040"/><text:span text:style-name="T136">（聯絡人）</text:span><text:change-end text:change-id="ct436267040"/></text:p>
          </table:table-cell>
          <table:table-cell table:style-name="表格6.A1" office:value-type="string">
            <text:p text:style-name="P205"><text:change-start text:change-id="ct436267264"/><text:span text:style-name="T136">共同參賽者</text:span><text:change-end text:change-id="ct436267264"/></text:p>
            <text:p text:style-name="P205"><text:change-start text:change-id="ct436267488"/><text:span text:style-name="T136">成員二</text:span><text:change-end text:change-id="ct436267488"/></text:p>
          </table:table-cell>
          <table:table-cell table:style-name="表格6.A1" office:value-type="string">
            <text:p text:style-name="P205"><text:change-start text:change-id="ct436267712"/><text:span text:style-name="T136">共同參賽者</text:span><text:change-end text:change-id="ct436267712"/></text:p>
            <text:p text:style-name="P205"><text:change-start text:change-id="ct436267936"/><text:span text:style-name="T136">成員三</text:span><text:change-end text:change-id="ct436267936"/></text:p>
          </table:table-cell>
          <table:table-cell table:style-name="表格6.A1" office:value-type="string">
            <text:p text:style-name="P205"><text:change-start text:change-id="ct436268160"/><text:span text:style-name="T136">共同參賽者</text:span><text:change-end text:change-id="ct436268160"/></text:p>
            <text:p text:style-name="P205"><text:change-start text:change-id="ct436268384"/><text:span text:style-name="T136">成員四</text:span><text:change-end text:change-id="ct436268384"/></text:p>
          </table:table-cell>
          <table:table-cell table:style-name="表格6.A1" office:value-type="string">
            <text:p text:style-name="P205"><text:change-start text:change-id="ct436268608"/><text:span text:style-name="T136">共同參賽者</text:span><text:change-end text:change-id="ct436268608"/></text:p>
            <text:p text:style-name="P205"><text:change-start text:change-id="ct436268832"/><text:span text:style-name="T136">成員五</text:span><text:change-end text:change-id="ct436268832"/></text:p>
          </table:table-cell>
        </table:table-row>
        <table:table-row table:style-name="表格6.1">
          <table:table-cell table:style-name="表格6.A1" office:value-type="string">
            <text:p text:style-name="P189"><text:change-start text:change-id="ct436269056"/><text:span text:style-name="T7">姓名</text:span><text:change-end text:change-id="ct436269056"/></text:p>
          </table:table-cell>
          <table:table-cell table:style-name="表格6.A1" office:value-type="string">
            <text:p text:style-name="P206"/>
          </table:table-cell>
          <table:table-cell table:style-name="表格6.A1" office:value-type="string">
            <text:p text:style-name="P206"/>
          </table:table-cell>
          <table:table-cell table:style-name="表格6.A1" office:value-type="string">
            <text:p text:style-name="P206"/>
          </table:table-cell>
          <table:table-cell table:style-name="表格6.A1" office:value-type="string">
            <text:p text:style-name="P206"/>
          </table:table-cell>
          <table:table-cell table:style-name="表格6.A1" office:value-type="string">
            <text:p text:style-name="P206"/>
          </table:table-cell>
        </table:table-row>
        <table:table-row table:style-name="表格6.1">
          <table:table-cell table:style-name="表格6.A1" office:value-type="string">
            <text:p text:style-name="P195"><text:change-start text:change-id="ct436269280"/><text:span text:style-name="T136">參賽者學校名稱</text:span><text:change-end text:change-id="ct436269280"/></text:p>
            <text:p text:style-name="P195"><text:change-start text:change-id="ct436269952"/><text:span text:style-name="T6">(學校全銜)</text:span><text:change-end text:change-id="ct436269952"/></text:p>
          </table:table-cell>
          <table:table-cell table:style-name="表格6.A1" office:value-type="string">
            <text:p text:style-name="P108"/>
            <text:p text:style-name="P108"/>
          </table:table-cell>
          <table:table-cell table:style-name="表格6.A1" office:value-type="string">
            <text:p text:style-name="P108"/>
            <text:p text:style-name="P108"/>
          </table:table-cell>
          <table:table-cell table:style-name="表格6.A1" office:value-type="string">
            <text:p text:style-name="P108"/>
            <text:p text:style-name="P108"/>
          </table:table-cell>
          <table:table-cell table:style-name="表格6.A1" office:value-type="string">
            <text:p text:style-name="P108"/>
            <text:p text:style-name="P108"/>
          </table:table-cell>
          <table:table-cell table:style-name="表格6.A1" office:value-type="string">
            <text:p text:style-name="P108"/>
            <text:p text:style-name="P108"/>
          </table:table-cell>
        </table:table-row>
        <table:table-row table:style-name="表格6.1">
          <table:table-cell table:style-name="表格6.A1" office:value-type="string">
            <text:p text:style-name="P189"><text:change-start text:change-id="ct436270624"/><text:span text:style-name="T136">參賽者學校地址</text:span><text:change-end text:change-id="ct436270624"/></text:p>
          </table:table-cell>
          <table:table-cell table:style-name="表格6.A1" office:value-type="string">
            <text:p text:style-name="P139"><text:change-start text:change-id="ct436271296"/><text:span text:style-name="T107">□□□</text:span><text:change-end text:change-id="ct436271296"/></text:p>
            <text:p text:style-name="P108"/>
            <text:p text:style-name="P108"/>
            <text:p text:style-name="P108"/>
          </table:table-cell>
          <table:table-cell table:style-name="表格6.A1" office:value-type="string">
            <text:p text:style-name="P139"><text:change-start text:change-id="ct436271520"/><text:span text:style-name="T107">□□□</text:span><text:change-end text:change-id="ct436271520"/></text:p>
            <text:p text:style-name="P108"/>
            <text:p text:style-name="P108"/>
            <text:p text:style-name="P108"/>
          </table:table-cell>
          <table:table-cell table:style-name="表格6.A1" office:value-type="string">
            <text:p text:style-name="P139"><text:change-start text:change-id="ct436271744"/><text:span text:style-name="T107">□□□</text:span><text:change-end text:change-id="ct436271744"/></text:p>
            <text:p text:style-name="P108"/>
            <text:p text:style-name="P108"/>
            <text:p text:style-name="P108"/>
          </table:table-cell>
          <table:table-cell table:style-name="表格6.A1" office:value-type="string">
            <text:p text:style-name="P139"><text:change-start text:change-id="ct436271968"/><text:span text:style-name="T107">□□□</text:span><text:change-end text:change-id="ct436271968"/></text:p>
            <text:p text:style-name="P108"/>
            <text:p text:style-name="P108"/>
            <text:p text:style-name="P108"/>
          </table:table-cell>
          <table:table-cell table:style-name="表格6.A1" office:value-type="string">
            <text:p text:style-name="P139"><text:change-start text:change-id="ct436272192"/><text:span text:style-name="T107">□□□</text:span><text:change-end text:change-id="ct436272192"/></text:p>
            <text:p text:style-name="P108"/>
            <text:p text:style-name="P108"/>
            <text:p text:style-name="P108"/>
          </table:table-cell>
        </table:table-row>
        <table:table-row table:style-name="表格6.1">
          <table:table-cell table:style-name="表格6.A1" office:value-type="string">
            <text:p text:style-name="P189"><text:change-start text:change-id="ct436272416"/><text:span text:style-name="T7">聯絡人</text:span><text:change-end text:change-id="ct436272416"/></text:p>
          </table:table-cell>
          <table:table-cell table:style-name="表格6.A1" table:number-columns-spanned="5" office:value-type="string">
            <text:p text:style-name="P207"><text:change-start text:change-id="ct436272640"/><text:span text:style-name="T145">(可與方案代表人不同)</text:span><text:change-end text:change-id="ct436272640"/></text:p>
          </table:table-cell>
          <table:covered-table-cell/>
          <table:covered-table-cell/>
          <table:covered-table-cell/>
          <table:covered-table-cell/>
        </table:table-row>
        <table:table-row table:style-name="表格6.1">
          <table:table-cell table:style-name="表格6.A1" office:value-type="string">
            <text:p text:style-name="P189"><text:change-start text:change-id="ct436273312"/><text:span text:style-name="T7">聯絡人市話</text:span><text:change-end text:change-id="ct436273312"/></text:p>
          </table:table-cell>
          <table:table-cell table:style-name="表格6.A1" table:number-columns-spanned="5" office:value-type="string">
            <text:p text:style-name="P98"/>
          </table:table-cell>
          <table:covered-table-cell/>
          <table:covered-table-cell/>
          <table:covered-table-cell/>
          <table:covered-table-cell/>
        </table:table-row>
        <table:table-row table:style-name="表格6.1">
          <table:table-cell table:style-name="表格6.A1" office:value-type="string">
            <text:p text:style-name="P189"><text:change-start text:change-id="ct436273984"/><text:span text:style-name="T7">聯絡人手機</text:span><text:change-end text:change-id="ct436273984"/></text:p>
          </table:table-cell>
          <table:table-cell table:style-name="表格6.A1" table:number-columns-spanned="5" office:value-type="string">
            <text:p text:style-name="P98"/>
          </table:table-cell>
          <table:covered-table-cell/>
          <table:covered-table-cell/>
          <table:covered-table-cell/>
          <table:covered-table-cell/>
        </table:table-row>
        <table:table-row table:style-name="表格6.1">
          <table:table-cell table:style-name="表格6.A1" office:value-type="string">
            <text:p text:style-name="P189"><text:change-start text:change-id="ct436274208"/><text:span text:style-name="T136">聯絡人電子信箱</text:span><text:change-end text:change-id="ct436274208"/></text:p>
          </table:table-cell>
          <table:table-cell table:style-name="表格6.A1" table:number-columns-spanned="5" office:value-type="string">
            <text:p text:style-name="P98"/>
          </table:table-cell>
          <table:covered-table-cell/>
          <table:covered-table-cell/>
          <table:covered-table-cell/>
          <table:covered-table-cell/>
        </table:table-row>
      </table:table>
      <text:p text:style-name="P152"><text:change-start text:change-id="ct436274656"/><text:change-start text:change-id="ct436274432"/><text:span text:style-name="T18">備註：表格若不敷使用，請自行增刪。</text:span><text:change-end text:change-id="ct436274656"/><text:change-end text:change-id="ct436274432"/></text:p>
      <text:p text:style-name="P66"><text:change-start text:change-id="ct436275104"/><text:span text:style-name="T61">二、</text:span><text:change-end text:change-id="ct436275104"/><text:change text:change-id="ct436275328"/><text:change-start text:change-id="ct436274880"/><text:span text:style-name="T61">方案摘要表</text:span><text:change-end text:change-id="ct436274880"/><text:change-start text:change-id="ct436276000"/></text:p>
      <text:p text:style-name="P136"><text:change-end text:change-id="ct436276000"/><text:change text:change-id="ct436276224"/><text:change-start text:change-id="ct436276672"/><text:change-start text:change-id="ct436276448"/><text:span text:style-name="T62">創</text:span><text:change-end text:change-id="ct436276672"/><text:change-end text:change-id="ct436276448"/><text:change-start text:change-id="ct436277120"/><text:change-start text:change-id="ct436276896"/><text:span text:style-name="T62">新</text:span><text:change-end text:change-id="ct436277120"/><text:change-end text:change-id="ct436276896"/><text:change-start text:change-id="ct436277568"/><text:change-start text:change-id="ct436277344"/><text:span text:style-name="T62">教學背景</text:span><text:change-end text:change-id="ct436277568"/><text:change-end text:change-id="ct436277344"/><text:change-start text:change-id="ct436278016"/><text:change-start text:change-id="ct436277792"/><text:span text:style-name="T62">（如</text:span><text:change-end text:change-id="ct436278016"/><text:change-end text:change-id="ct436277792"/><text:change-start text:change-id="ct436278464"/><text:change-start text:change-id="ct436278240"/><text:span text:style-name="T62">配合政策、學生促發</text:span><text:change-end text:change-id="ct436278464"/><text:change-end text:change-id="ct436278240"/><text:change-start text:change-id="ct436278912"/><text:change-start text:change-id="ct436278688"/><text:span text:style-name="T62">等）</text:span><text:change-end text:change-id="ct436278912"/><text:change-end text:change-id="ct436278688"/></text:p>
      <text:p text:style-name="P270"/>
      <text:list xml:id="list91153928534390" text:continue-list="list3701404293236809795" text:style-name="WWNum59">
        <text:list-item>
          <text:p text:style-name="P68"><text:change-start text:change-id="ct436279360"/><text:change-start text:change-id="ct436279136"/><text:span text:style-name="T62">教學目的或能力指標</text:span><text:change-end text:change-id="ct436279360"/><text:change-end text:change-id="ct436279136"/></text:p>
        </text:list-item>
      </text:list>
      <text:p text:style-name="P270"/>
      <text:list xml:id="list91154385831486" text:continue-numbering="true" text:style-name="WWNum59">
        <text:list-item>
          <text:p text:style-name="P68"><text:change-start text:change-id="ct436279808"/><text:change-start text:change-id="ct436279584"/><text:span text:style-name="T62">創</text:span><text:change-end text:change-id="ct436279808"/><text:change-end text:change-id="ct436279584"/><text:change-start text:change-id="ct436280256"/><text:change-start text:change-id="ct436280032"/><text:span text:style-name="T62">新</text:span><text:change-end text:change-id="ct436280256"/><text:change-end text:change-id="ct436280032"/><text:change-start text:change-id="ct436280704"/><text:change-start text:change-id="ct436280480"/><text:span text:style-name="T62">教學</text:span><text:change-end text:change-id="ct436280704"/><text:change-end text:change-id="ct436280480"/><text:change-start text:change-id="ct436281152"/><text:change-start text:change-id="ct436280928"/><text:span text:style-name="T62">之理念與作法</text:span><text:change-end text:change-id="ct436281152"/><text:change-end text:change-id="ct436280928"/></text:p>
        </text:list-item>
      </text:list>
      <text:p text:style-name="P69"><text:change-start text:change-id="ct436281600"/><text:change-start text:change-id="ct436281376"/><text:span text:style-name="T62">(</text:span><text:change-end text:change-id="ct436281600"/><text:change-end text:change-id="ct436281376"/><text:change-start text:change-id="ct436282048"/><text:change-start text:change-id="ct436281824"/><text:span text:style-name="T62">一</text:span><text:change-end text:change-id="ct436282048"/><text:change-end text:change-id="ct436281824"/><text:change-start text:change-id="ct436282496"/><text:change-start text:change-id="ct436282272"/><text:span text:style-name="T62">)</text:span><text:change-end text:change-id="ct436282496"/><text:change-end text:change-id="ct436282272"/><text:change-start text:change-id="ct436283168"/><text:change-start text:change-id="ct436282720"/><text:span text:style-name="T62"> </text:span><text:change-end text:change-id="ct436283168"/><text:change-end text:change-id="ct436282720"/><text:change-start text:change-id="ct436283392"/><text:change-start text:change-id="ct436282944"/><text:span text:style-name="T62">創新策略</text:span><text:change-end text:change-id="ct436283392"/><text:change-end text:change-id="ct436282944"/><text:change-start text:change-id="ct436283840"/><text:change-start text:change-id="ct436283616"/><text:span text:style-name="T170">：</text:span><text:change-end text:change-id="ct436283840"/><text:change-end text:change-id="ct436283616"/><text:change text:change-id="ct436284512"/><text:change-start text:change-id="ct436284064"/><text:change-end text:change-id="ct436284064"/><text:change-start text:change-id="ct436284736"/><text:change-start text:change-id="ct436284288"/><text:span text:style-name="T62">新穎的教學或</text:span><text:change-end text:change-id="ct436284736"/><text:change-end text:change-id="ct436284288"/><text:change-start text:change-id="ct436285184"/><text:change-start text:change-id="ct436284960"/><text:span text:style-name="T62">針對舊教學方法的反省與</text:span><text:change-end text:change-id="ct436285184"/><text:change-end text:change-id="ct436284960"/><text:change-start text:change-id="ct436285632"/><text:change-start text:change-id="ct436285408"/><text:span text:style-name="T62">改進</text:span><text:change-end text:change-id="ct436285632"/><text:change-end text:change-id="ct436285408"/><text:change-start text:change-id="ct436286080"/><text:change-start text:change-id="ct436285856"/><text:span text:style-name="T62">等</text:span><text:change-end text:change-id="ct436286080"/><text:change-end text:change-id="ct436285856"/><text:change text:change-id="ct436286752"/><text:change-start text:change-id="ct436286304"/><text:change-end text:change-id="ct436286304"/></text:p>
      <text:p text:style-name="P70"><text:change-start text:change-id="ct436286976"/><text:change-start text:change-id="ct436286528"/><text:span text:style-name="T62"><text:s text:c="10"/></text:span><text:change-end text:change-id="ct436286976"/><text:change-end text:change-id="ct436286528"/><text:change-start text:change-id="ct436287648"/><text:change-start text:change-id="ct436287200"/><text:span text:style-name="T62">(</text:span><text:change-end text:change-id="ct436287648"/><text:change-end text:change-id="ct436287200"/><text:change-start text:change-id="ct436288096"/><text:change-start text:change-id="ct436287424"/><text:span text:style-name="T62">二</text:span><text:change-end text:change-id="ct436288096"/><text:change-end text:change-id="ct436287424"/><text:change-start text:change-id="ct436288544"/><text:change-start text:change-id="ct436287872"/><text:span text:style-name="T62">)</text:span><text:change-end text:change-id="ct436288544"/><text:change-end text:change-id="ct436287872"/><text:change-start text:change-id="ct436288768"/><text:change-start text:change-id="ct436288320"/><text:span text:style-name="T62">實施方式</text:span><text:change-end text:change-id="ct436288768"/><text:change-end text:change-id="ct436288320"/><text:change-start text:change-id="ct436289216"/><text:change-start text:change-id="ct436288992"/><text:span text:style-name="T170">：</text:span><text:change-end text:change-id="ct436289216"/><text:change-end text:change-id="ct436288992"/><text:change text:change-id="ct436289888"/><text:change-start text:change-id="ct436289440"/><text:change-end text:change-id="ct436289440"/><text:change-start text:change-id="ct436290112"/><text:change-start text:change-id="ct436289664"/><text:span text:style-name="T62">步驟</text:span><text:change-end text:change-id="ct436290112"/><text:change-end text:change-id="ct436289664"/><text:change-start text:change-id="ct436290560"/><text:change-start text:change-id="ct436290336"/><text:span text:style-name="T62">、</text:span><text:change-end text:change-id="ct436290560"/><text:change-end text:change-id="ct436290336"/><text:change-start text:change-id="ct436291008"/><text:change-start text:change-id="ct436290784"/><text:span text:style-name="T62">歷程與問題解決</text:span><text:change-end text:change-id="ct436291008"/><text:change-end text:change-id="ct436290784"/><text:change-start text:change-id="ct436291456"/><text:change-start text:change-id="ct436291232"/><text:span text:style-name="T62">等</text:span><text:change-end text:change-id="ct436291456"/><text:change-end text:change-id="ct436291232"/><text:change text:change-id="ct436292128"/><text:change-start text:change-id="ct436291680"/><text:change-end text:change-id="ct436291680"/></text:p>
      <text:p text:style-name="P218"/>
      <text:list xml:id="list91153014670454" text:continue-numbering="true" text:style-name="WWNum59">
        <text:list-item>
          <text:p text:style-name="P289"><text:change-start text:change-id="ct436292352"/><text:change-start text:change-id="ct436291904"/><text:span text:style-name="T62"><text:s/></text:span><text:change-end text:change-id="ct436292352"/><text:change-end text:change-id="ct436291904"/><text:change-start text:change-id="ct436292800"/><text:change-start text:change-id="ct436292576"/><text:span text:style-name="T62">創意教學成效評估</text:span><text:change-end text:change-id="ct436292800"/><text:change-end text:change-id="ct436292576"/><text:change-start text:change-id="ct436293248"/><text:change-start text:change-id="ct436293024"/><text:span text:style-name="T62">（明確或可衡量）</text:span><text:change-end text:change-id="ct436293248"/><text:change-end text:change-id="ct436293024"/></text:p>
        </text:list-item>
      </text:list>
      <text:p text:style-name="P219"><text:change-start text:change-id="ct436293696"/><text:change-start text:change-id="ct436293472"/><text:span text:style-name="T8"><text:s text:c="2"/></text:span><text:change-end text:change-id="ct436293696"/><text:change-end text:change-id="ct436293472"/><text:change-start text:change-id="ct436294144"/><text:change-start text:change-id="ct436293920"/><text:span text:style-name="T8">（可參考附件六</text:span><text:change-end text:change-id="ct436294144"/><text:change-end text:change-id="ct436293920"/><text:change-start text:change-id="ct436294592"/><text:change-start text:change-id="ct436294368"/><text:span text:style-name="T8">「</text:span><text:change-end text:change-id="ct436294592"/><text:change-end text:change-id="ct436294368"/><text:change-start text:change-id="ct436295040"/><text:change-start text:change-id="ct436294816"/><text:span text:style-name="T8">成效參考指標</text:span><text:change-end text:change-id="ct436295040"/><text:change-end text:change-id="ct436294816"/><text:change-start text:change-id="ct436295488"/><text:change-start text:change-id="ct436295264"/><text:span text:style-name="T8">」</text:span><text:change-end text:change-id="ct436295488"/><text:change-end text:change-id="ct436295264"/><text:change-start text:change-id="ct436295936"/><text:change-start text:change-id="ct436295712"/><text:span text:style-name="T8">）</text:span><text:change-end text:change-id="ct436295936"/><text:change-end text:change-id="ct436295712"/></text:p>
      <text:p text:style-name="P220"/>
      <text:p text:style-name="P94"/>
      <text:p text:style-name="P180"><text:change-start text:change-id="ct436296384"/><text:change-start text:change-id="ct436296160"/><text:span text:style-name="T7">※注意事項：</text:span><text:change-end text:change-id="ct436296384"/><text:change-end text:change-id="ct436296160"/></text:p>
      <text:p text:style-name="P70"><text:change-start text:change-id="ct436296832"/><text:change-start text:change-id="ct436296608"/><text:span text:style-name="T7"><text:s text:c="7"/>1.</text:span><text:change-end text:change-id="ct436296832"/><text:change-end text:change-id="ct436296608"/><text:change-start text:change-id="ct436297280"/><text:change-start text:change-id="ct436297056"/><text:span text:style-name="T7">字型</text:span><text:change-end text:change-id="ct436297280"/><text:change-end text:change-id="ct436297056"/><text:change-start text:change-id="ct436297728"/><text:change-start text:change-id="ct436297504"/><text:span text:style-name="T7">請使用</text:span><text:change-end text:change-id="ct436297728"/><text:change-end text:change-id="ct436297504"/><text:change-start text:change-id="ct436298176"/><text:change-start text:change-id="ct436297952"/><text:span text:style-name="T7">標楷體</text:span><text:change-end text:change-id="ct436298176"/><text:change-end text:change-id="ct436297952"/><text:change-start text:change-id="ct436298624"/><text:change-start text:change-id="ct436298400"/><text:span text:style-name="T7">12pt</text:span><text:change-end text:change-id="ct436298624"/><text:change-end text:change-id="ct436298400"/><text:change-start text:change-id="ct436299072"/><text:change-start text:change-id="ct436298848"/><text:span text:style-name="T7">，行距為單行間距。</text:span><text:change-end text:change-id="ct436299072"/><text:change-end text:change-id="ct436298848"/></text:p>
      <text:p text:style-name="P221"><text:change-start text:change-id="ct436299520"/><text:change-start text:change-id="ct436299296"/><text:span text:style-name="T7">2.</text:span><text:change-end text:change-id="ct436299520"/><text:change-end text:change-id="ct436299296"/><text:change-start text:change-id="ct436299968"/><text:change-start text:change-id="ct436299744"/><text:span text:style-name="T7">作品可包含多元內容，例如表單、相關網站網址、照片等，供評審委員參考。</text:span><text:change-end text:change-id="ct436299968"/><text:change-end text:change-id="ct436299744"/></text:p>
      <text:p text:style-name="P115"/>
      <text:p text:style-name="P222"><text:change-start text:change-id="ct436300192"/><text:span text:style-name="T7">附件二-繳費證明</text:span><text:change-end text:change-id="ct436300192"/></text:p>
      <text:p text:style-name="P71"><text:change text:change-id="ct436301088"/><text:change-start text:change-id="ct436300864"/><text:change-end text:change-id="ct436300864"/><text:change text:change-id="ct436301312"/><text:change-start text:change-id="ct436301536"/><text:span text:style-name="Strong"><text:span text:style-name="T59">2020</text:span></text:span><text:change-end text:change-id="ct436301536"/><text:change-start text:change-id="ct436302208"/><text:change-start text:change-id="ct436301984"/><text:span text:style-name="Strong"><text:span text:style-name="T59">年</text:span></text:span><text:change-end text:change-id="ct436302208"/><text:span text:style-name="Strong"><text:span text:style-name="T59">全國學校經營與教學創新KDP國際認證獎</text:span></text:span><text:change-end text:change-id="ct436301984"/></text:p>
      <text:p text:style-name="P71"><text:change-start text:change-id="ct436303776"/><text:change-start text:change-id="ct436303552"/><text:span text:style-name="T66">決審報名</text:span><text:change-end text:change-id="ct436303776"/><text:change-end text:change-id="ct436303552"/><text:change-start text:change-id="ct436304224"/><text:change-start text:change-id="ct436304000"/><text:span text:style-name="T66">繳費證明黏貼單</text:span><text:change-end text:change-id="ct436304224"/><text:change-end text:change-id="ct436304000"/><text:change-start text:change-id="ct436304448"/></text:p>
      <text:p text:style-name="P112"><text:change-end text:change-id="ct436304448"/></text:p>
      <table:table table:name="表格7" table:style-name="表格7">
        <table:table-column table:style-name="表格7.A"/>
        <table:table-column table:style-name="表格7.B"/>
        <table:table-row table:style-name="表格7.1">
          <table:table-cell table:style-name="表格7.A1" office:value-type="string">
            <text:p text:style-name="P189"><text:change-start text:change-id="ct436304672"/><text:span text:style-name="T65">方案編碼</text:span><text:change-end text:change-id="ct436304672"/></text:p>
          </table:table-cell>
          <table:table-cell table:style-name="表格7.A1" office:value-type="string">
            <text:p text:style-name="P194"/>
          </table:table-cell>
        </table:table-row>
        <table:table-row table:style-name="表格7.1">
          <table:table-cell table:style-name="表格7.A1" office:value-type="string">
            <text:p text:style-name="P189"><text:change-start text:change-id="ct436304896"/><text:span text:style-name="T65">參賽類組</text:span><text:change-end text:change-id="ct436304896"/></text:p>
          </table:table-cell>
          <table:table-cell table:style-name="表格7.A1" office:value-type="string">
            <text:p text:style-name="P194"/>
          </table:table-cell>
        </table:table-row>
        <table:table-row table:style-name="表格7.1">
          <table:table-cell table:style-name="表格7.A1" office:value-type="string">
            <text:p text:style-name="P189"><text:change-start text:change-id="ct436305120"/><text:span text:style-name="T65">方案名稱</text:span><text:change-end text:change-id="ct436305120"/></text:p>
          </table:table-cell>
          <table:table-cell table:style-name="表格7.A1" office:value-type="string">
            <text:p text:style-name="P194"/>
          </table:table-cell>
        </table:table-row>
        <table:table-row table:style-name="表格7.1">
          <table:table-cell table:style-name="表格7.A1" office:value-type="string">
            <text:p text:style-name="P189"><text:change-start text:change-id="ct436305344"/><text:span text:style-name="T65">服務學校</text:span><text:change-end text:change-id="ct436305344"/></text:p>
          </table:table-cell>
          <table:table-cell table:style-name="表格7.A1" office:value-type="string">
            <text:p text:style-name="P194"/>
          </table:table-cell>
        </table:table-row>
        <table:table-row table:style-name="表格7.5">
          <table:table-cell table:style-name="表格7.A1" office:value-type="string">
            <text:p text:style-name="P189"><text:change-start text:change-id="ct436305792"/><text:span text:style-name="T65">繳費人及<text:line-break/>聯絡電話</text:span><text:change-end text:change-id="ct436305792"/></text:p>
          </table:table-cell>
          <table:table-cell table:style-name="表格7.A1" office:value-type="string">
            <text:p text:style-name="P194"/>
          </table:table-cell>
        </table:table-row>
        <table:table-row table:style-name="表格7.6">
          <table:table-cell table:style-name="表格7.A1" office:value-type="string">
            <text:p text:style-name="P189"><text:change-start text:change-id="ct436306464"/><text:span text:style-name="T65">開立收據</text:span><text:change-end text:change-id="ct436306464"/></text:p>
          </table:table-cell>
          <table:table-cell table:style-name="表格7.B6" office:value-type="string">
            <text:p text:style-name="P197"><text:change-start text:change-id="ct436306912"/><text:span text:style-name="T7">1.繳費後本校將開立收據於決審發表會當日領取，敬請務必填寫清楚</text:span><text:change-end text:change-id="ct436306912"/></text:p>
            <text:p text:style-name="P197"><text:change-start text:change-id="ct436308928"/><text:span text:style-name="T7">2.抬頭請填寫</text:span><text:change-end text:change-id="ct436308928"/><text:change-start text:change-id="ct436309824"/><text:span text:style-name="T134">學校全銜(學校正式名稱)</text:span><text:change-end text:change-id="ct436309824"/><text:change-start text:change-id="ct436310720"/><text:span text:style-name="T7">，以免無法順利申請補助。</text:span><text:change-end text:change-id="ct436310720"/></text:p>
            <text:p text:style-name="P197"><text:change-start text:change-id="ct436311392"/><text:span text:style-name="T7">3.若多校參與同方案，須開立多張個別學校收據，敬請分別註明:</text:span><text:change-end text:change-id="ct436311392"/></text:p>
            <text:p text:style-name="P197"><text:change-start text:change-id="ct436312736"/><text:span text:style-name="T7"><text:s text:c="2"/></text:span><text:change-end text:change-id="ct436312736"/><text:change-start text:change-id="ct436312960"/><text:span text:style-name="T131">學校正式名稱</text:span><text:change-end text:change-id="ct436312960"/><text:change-start text:change-id="ct436313184"/><text:span text:style-name="T7">與</text:span><text:change-end text:change-id="ct436313184"/><text:change-start text:change-id="ct436313408"/><text:span text:style-name="T131">收據金額</text:span><text:change-end text:change-id="ct436313408"/><text:change-start text:change-id="ct436313632"/><text:span text:style-name="T7">。</text:span><text:change-end text:change-id="ct436313632"/></text:p>
            <text:p text:style-name="P193"/>
            <text:p text:style-name="P187"><text:change-start text:change-id="ct436313856"/><text:span text:style-name="T86">收據抬頭(請填寫</text:span><text:change-end text:change-id="ct436313856"/><text:change-start text:change-id="ct436314528"/><text:span text:style-name="T93">學校正式名稱</text:span><text:change-end text:change-id="ct436314528"/><text:change-start text:change-id="ct436314752"/><text:span text:style-name="T86">):</text:span><text:change-end text:change-id="ct436314752"/></text:p>
            <text:p text:style-name="P187"><text:change-start text:change-id="ct436314976"/><text:span text:style-name="T121">_____________________________________________________________</text:span><text:change-end text:change-id="ct436314976"/></text:p>
          </table:table-cell>
        </table:table-row>
        <table:table-row table:style-name="表格7.7">
          <table:table-cell table:style-name="表格7.A7" table:number-columns-spanned="2" office:value-type="string">
            <text:p text:style-name="P227"><text:change-start text:change-id="ct436315200"/><text:span text:style-name="T9">收據黏貼處</text:span><text:change-end text:change-id="ct436315200"/></text:p>
          </table:table-cell>
          <table:covered-table-cell/>
        </table:table-row>
      </table:table>
      <text:p text:style-name="P100"/>
      <text:p text:style-name="P222"><text:change-start text:change-id="ct436315424"/><text:span text:style-name="T7">附件三-切結書</text:span><text:change-end text:change-id="ct436315424"/></text:p>
      <text:p text:style-name="P73"><text:change text:change-id="ct436316544"/><text:change-start text:change-id="ct436316320"/><text:change-end text:change-id="ct436316320"/><text:change text:change-id="ct436316768"/><text:change-start text:change-id="ct436316992"/><text:span text:style-name="Strong"><text:span text:style-name="T59">2020</text:span></text:span><text:change-end text:change-id="ct436316992"/><text:change-start text:change-id="ct436317664"/><text:change-start text:change-id="ct436317440"/><text:span text:style-name="Strong"><text:span text:style-name="T59">年</text:span></text:span><text:change-end text:change-id="ct436317664"/><text:span text:style-name="Strong"><text:span text:style-name="T59">全國學校經營與教學創新KDP國際認證獎</text:span></text:span><text:change-end text:change-id="ct436317440"/></text:p>
      <text:p text:style-name="P141"><text:change-start text:change-id="ct436319008"/><text:change-start text:change-id="ct436318784"/><text:span text:style-name="T66"><text:s text:c="31"/></text:span><text:change-end text:change-id="ct436319008"/><text:change-end text:change-id="ct436318784"/><text:change-start text:change-id="ct436319456"/><text:change-start text:change-id="ct436319232"/><text:span text:style-name="T66">切結書</text:span><text:change-end text:change-id="ct436319456"/><text:change-end text:change-id="ct436319232"/><text:change-start text:change-id="ct436319680"/></text:p>
      <text:p text:style-name="P113"><text:change-end text:change-id="ct436319680"/></text:p>
      <table:table table:name="表格8" table:style-name="表格8">
        <table:table-column table:style-name="表格8.A"/>
        <table:table-column table:style-name="表格8.B"/>
        <table:table-row table:style-name="表格8.1">
          <table:table-cell table:style-name="表格8.A1" office:value-type="string">
            <text:p text:style-name="P189"><text:change-start text:change-id="ct436319904"/><text:span text:style-name="T65">方案編碼</text:span><text:change-end text:change-id="ct436319904"/></text:p>
          </table:table-cell>
          <table:table-cell table:style-name="表格8.A1" office:value-type="string">
            <text:p text:style-name="P194"/>
          </table:table-cell>
        </table:table-row>
        <table:table-row table:style-name="表格8.1">
          <table:table-cell table:style-name="表格8.A1" office:value-type="string">
            <text:p text:style-name="P189"><text:change-start text:change-id="ct436320128"/><text:span text:style-name="T65">參賽類組</text:span><text:change-end text:change-id="ct436320128"/></text:p>
          </table:table-cell>
          <table:table-cell table:style-name="表格8.A1" office:value-type="string">
            <text:p text:style-name="P194"/>
          </table:table-cell>
        </table:table-row>
        <table:table-row table:style-name="表格8.3">
          <table:table-cell table:style-name="表格8.A1" office:value-type="string">
            <text:p text:style-name="P189"><text:change-start text:change-id="ct436320352"/><text:span text:style-name="T65">方案名稱</text:span><text:change-end text:change-id="ct436320352"/></text:p>
          </table:table-cell>
          <table:table-cell table:style-name="表格8.A1" office:value-type="string">
            <text:p text:style-name="P194"/>
          </table:table-cell>
        </table:table-row>
        <table:table-row table:style-name="表格8.3">
          <table:table-cell table:style-name="表格8.A1" office:value-type="string">
            <text:p text:style-name="P189"><text:change-start text:change-id="ct436320576"/><text:span text:style-name="T65">服務學校</text:span><text:change-end text:change-id="ct436320576"/></text:p>
          </table:table-cell>
          <table:table-cell table:style-name="表格8.A1" office:value-type="string">
            <text:p text:style-name="P194"/>
          </table:table-cell>
        </table:table-row>
        <table:table-row table:style-name="表格8.1">
          <table:table-cell table:style-name="表格8.A1" office:value-type="string">
            <text:p text:style-name="P189"><text:change-start text:change-id="ct436320800"/><text:span text:style-name="T65">參賽者</text:span><text:change-end text:change-id="ct436320800"/></text:p>
            <text:p text:style-name="P199"><text:change-start text:change-id="ct436321024"/><text:span text:style-name="T152">(</text:span><text:change-end text:change-id="ct436321024"/><text:change-start text:change-id="ct436321248"/><text:span text:style-name="T145">所有參賽成員</text:span><text:change-end text:change-id="ct436321248"/><text:change-start text:change-id="ct436321472"/><text:span text:style-name="T152">)</text:span><text:change-end text:change-id="ct436321472"/></text:p>
          </table:table-cell>
          <table:table-cell table:style-name="表格8.A1" office:value-type="string">
            <text:p text:style-name="P194"/>
          </table:table-cell>
        </table:table-row>
        <table:table-row table:style-name="表格8.6">
          <table:table-cell table:style-name="表格8.A6" table:number-columns-spanned="2" office:value-type="string">
            <text:p text:style-name="P197"><text:change-start text:change-id="ct436321696"/><text:span text:style-name="T65">切結事項：</text:span><text:change-end text:change-id="ct436321696"/></text:p>
            <text:list xml:id="list4628212088560457083" text:style-name="WWNum21">
              <text:list-item>
                <text:p text:style-name="P290"><text:change-start text:change-id="ct436321920"/><text:span text:style-name="T92">本</text:span><text:change-end text:change-id="ct436321920"/><text:change-start text:change-id="ct436322144"/><text:span text:style-name="T65">方案確係本團隊所創作，未違反智慧財產之相關問題</text:span><text:change-end text:change-id="ct436322144"/><text:change-start text:change-id="ct436322368"/><text:span text:style-name="T8">，且未曾以任何形式正式出版，如有不實，願負一切法律責任。</text:span><text:change-end text:change-id="ct436322368"/></text:p>
              </text:list-item>
              <text:list-item>
                <text:p text:style-name="P290"><text:change-start text:change-id="ct436322592"/><text:span text:style-name="T65">本方案未曾獲得GreaTeach或InnoSchool KDP國際認證獎。</text:span><text:change-end text:change-id="ct436322592"/></text:p>
              </text:list-item>
              <text:list-item>
                <text:p text:style-name="P290"><text:change-start text:change-id="ct436323712"/><text:span text:style-name="T65">本團隊已充分了解競賽辦法，並完全同意遵守所有規定。</text:span><text:change-end text:change-id="ct436323712"/></text:p>
              </text:list-item>
            </text:list>
            <text:p text:style-name="P228"><text:change-start text:change-id="ct436324832"/><text:span text:style-name="T65">若有違反上述事項或違規情事，願被取消參賽資格，決無異議。若獲得獎項，追回所得獎狀、獎金。</text:span><text:change-end text:change-id="ct436324832"/></text:p>
            <text:p text:style-name="P75"><text:change-start text:change-id="ct436325504"/><text:span text:style-name="T63">此致Best Education-KDP 20</text:span><text:change-end text:change-id="ct436325504"/><text:change-start text:change-id="ct436325952"/><text:span text:style-name="T63">20</text:span><text:change-end text:change-id="ct436325952"/><text:change text:change-id="ct436326400"/><text:change-start text:change-id="ct436326176"/><text:span text:style-name="T63">全國學校經營與教學創新KDP國際認證獎主辦單位</text:span><text:change-end text:change-id="ct436326176"/></text:p>
            <text:p text:style-name="P197"><text:change-start text:change-id="ct436817360"/><text:span text:style-name="T63"><text:s text:c="3"/>　　 臺北市立大學</text:span><text:change-end text:change-id="ct436817360"/></text:p>
            <text:p text:style-name="P194"/>
            <text:p text:style-name="P194"/>
            <text:p text:style-name="P230"/>
            <text:p text:style-name="P231"><text:change-start text:change-id="ct436818256"/><text:span text:style-name="T151">立 <text:s/>書 <text:s/>人：＿＿＿＿＿＿＿所屬團隊</text:span><text:change-end text:change-id="ct436818256"/><text:change-start text:change-id="ct436819376"/><text:span text:style-name="T154">（簽名/蓋章）</text:span><text:change-end text:change-id="ct436819376"/></text:p>
            <text:p text:style-name="P231"><text:change-start text:change-id="ct436820048"/><text:span text:style-name="T123">（方案代表人）</text:span><text:change-end text:change-id="ct436820048"/></text:p>
            <text:p text:style-name="P232"><text:change-start text:change-id="ct436820272"/><text:span text:style-name="T151">立書日期 <text:s/>：109年 <text:s text:c="2"/>月 <text:s text:c="2"/>日</text:span><text:change-end text:change-id="ct436820272"/></text:p>
          </table:table-cell>
          <table:covered-table-cell/>
        </table:table-row>
      </table:table>
      <text:p text:style-name="P76"><text:change-start text:change-id="ct436822960"/><text:span text:style-name="T7">附件四-授權書</text:span><text:change-end text:change-id="ct436822960"/><text:change text:change-id="ct436823632"/><text:change-start text:change-id="ct436823856"/><text:change-end text:change-id="ct436823856"/></text:p>
      <text:p text:style-name="P225"><text:change-start text:change-id="ct436824304"/><text:span text:style-name="Strong"><text:span text:style-name="T59">2020</text:span></text:span><text:change-end text:change-id="ct436824304"/><text:change-start text:change-id="ct436824976"/><text:change-start text:change-id="ct436824752"/><text:span text:style-name="Strong"><text:span text:style-name="T59">年</text:span></text:span><text:change-end text:change-id="ct436824976"/><text:span text:style-name="Strong"><text:span text:style-name="T59">全國學校經營與教學創新KDP國際認證獎</text:span></text:span><text:change-end text:change-id="ct436824752"/></text:p>
      <text:p text:style-name="P225"><text:change-start text:change-id="ct436826320"/><text:span text:style-name="Strong"><text:span text:style-name="T59">授權書</text:span></text:span><text:change-end text:change-id="ct436826320"/><text:change-start text:change-id="ct436826544"/></text:p>
      <text:p text:style-name="P226"><text:change-end text:change-id="ct436826544"/></text:p>
      <table:table table:name="表格9" table:style-name="表格9">
        <table:table-column table:style-name="表格9.A"/>
        <table:table-column table:style-name="表格9.B"/>
        <table:table-row table:style-name="表格9.1">
          <table:table-cell table:style-name="表格9.A1" office:value-type="string">
            <text:p text:style-name="P189"><text:change-start text:change-id="ct436826768"/><text:span text:style-name="T65">方案編碼</text:span><text:change-end text:change-id="ct436826768"/></text:p>
          </table:table-cell>
          <table:table-cell table:style-name="表格9.A1" office:value-type="string">
            <text:p text:style-name="P117"/>
          </table:table-cell>
        </table:table-row>
        <table:table-row table:style-name="表格9.1">
          <table:table-cell table:style-name="表格9.A1" office:value-type="string">
            <text:p text:style-name="P189"><text:change-start text:change-id="ct436826992"/><text:span text:style-name="T65">參賽類組</text:span><text:change-end text:change-id="ct436826992"/></text:p>
          </table:table-cell>
          <table:table-cell table:style-name="表格9.A1" office:value-type="string">
            <text:p text:style-name="P118"/>
          </table:table-cell>
        </table:table-row>
        <table:table-row table:style-name="表格9.1">
          <table:table-cell table:style-name="表格9.A1" office:value-type="string">
            <text:p text:style-name="P189"><text:change-start text:change-id="ct436827216"/><text:span text:style-name="T65">方案名稱</text:span><text:change-end text:change-id="ct436827216"/></text:p>
          </table:table-cell>
          <table:table-cell table:style-name="表格9.A1" office:value-type="string">
            <text:p text:style-name="P118"/>
          </table:table-cell>
        </table:table-row>
        <table:table-row table:style-name="表格9.1">
          <table:table-cell table:style-name="表格9.A1" office:value-type="string">
            <text:p text:style-name="P189"><text:change-start text:change-id="ct436827440"/><text:span text:style-name="T65">服務學校</text:span><text:change-end text:change-id="ct436827440"/></text:p>
          </table:table-cell>
          <table:table-cell table:style-name="表格9.A1" office:value-type="string">
            <text:p text:style-name="P118"/>
          </table:table-cell>
        </table:table-row>
        <table:table-row table:style-name="表格9.1">
          <table:table-cell table:style-name="表格9.A1" office:value-type="string">
            <text:p text:style-name="P189"><text:change-start text:change-id="ct436827664"/><text:span text:style-name="T65">授 權 人</text:span><text:change-end text:change-id="ct436827664"/></text:p>
            <text:p text:style-name="P189"><text:change-start text:change-id="ct436828784"/><text:span text:style-name="T152"><text:s/>(</text:span><text:change-end text:change-id="ct436828784"/><text:change-start text:change-id="ct436829008"/><text:span text:style-name="T145">所有參賽成員</text:span><text:change-end text:change-id="ct436829008"/><text:change-start text:change-id="ct436829232"/><text:span text:style-name="T152">)</text:span><text:change-end text:change-id="ct436829232"/></text:p>
          </table:table-cell>
          <table:table-cell table:style-name="表格9.A1" office:value-type="string">
            <text:p text:style-name="P119"/>
            <text:p text:style-name="P120"/>
          </table:table-cell>
        </table:table-row>
        <table:table-row table:style-name="表格9.1">
          <table:table-cell table:style-name="表格9.A1" office:value-type="string">
            <text:p text:style-name="P2"><text:change-start text:change-id="ct436829456"/><text:span text:style-name="T65">被授權人</text:span><text:change-end text:change-id="ct436829456"/></text:p>
          </table:table-cell>
          <table:table-cell table:style-name="表格9.A1" office:value-type="string">
            <text:p text:style-name="P77"><text:change-start text:change-id="ct436829680"/><text:span text:style-name="T92">臺北市立大學</text:span><text:change-end text:change-id="ct436829680"/></text:p>
          </table:table-cell>
        </table:table-row>
        <table:table-row table:style-name="表格9.1">
          <table:table-cell table:style-name="表格9.A1" office:value-type="string">
            <text:p text:style-name="P2"><text:change-start text:change-id="ct436829904"/><text:span text:style-name="T65">授權期限</text:span><text:change-end text:change-id="ct436829904"/></text:p>
          </table:table-cell>
          <table:table-cell table:style-name="表格9.A1" office:value-type="string">
            <text:p text:style-name="P77"><text:change-start text:change-id="ct436830128"/><text:span text:style-name="T65">自</text:span><text:change-end text:change-id="ct436830128"/><text:change text:change-id="ct436830576"/><text:change-start text:change-id="ct436830352"/><text:span text:style-name="T65">109</text:span><text:change-end text:change-id="ct436830352"/><text:change-start text:change-id="ct436831024"/><text:span text:style-name="T65">年7月31日至</text:span><text:change-end text:change-id="ct436831024"/><text:change text:change-id="ct436832368"/><text:change-start text:change-id="ct436832144"/><text:span text:style-name="T65">114</text:span><text:change-end text:change-id="ct436832144"/><text:change-start text:change-id="ct436833040"/><text:span text:style-name="T65">年7月31日止 （共</text:span><text:change-end text:change-id="ct436833040"/><text:change text:change-id="ct436834832"/><text:change-start text:change-id="ct436834608"/><text:span text:style-name="T65">5</text:span><text:change-end text:change-id="ct436834608"/><text:change-start text:change-id="ct436835056"/><text:span text:style-name="T65">年）</text:span><text:change-end text:change-id="ct436835056"/></text:p>
          </table:table-cell>
        </table:table-row>
        <table:table-row table:style-name="表格9.8">
          <table:table-cell table:style-name="表格9.A8" table:number-columns-spanned="2" office:value-type="string">
            <text:list xml:id="list3636791202561911052" text:style-name="WWNum23">
              <text:list-item>
                <text:p text:style-name="P298"><text:change-start text:change-id="ct436835280"/><text:span text:style-name="T189">授權人同意將上述著作無償授權予臺北市立大學及本校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change-end text:change-id="ct436835280"/></text:p>
              </text:list-item>
              <text:list-item>
                <text:p text:style-name="P298"><text:change-start text:change-id="ct436835504"/><text:span text:style-name="T189">本授權為非專屬授權，授權人對授權著作仍擁有著作權。</text:span><text:change-end text:change-id="ct436835504"/></text:p>
              </text:list-item>
            </text:list>
            <text:p text:style-name="P114"/>
            <text:p text:style-name="P70"><text:change-start text:change-id="ct436835728"/><text:span text:style-name="T147">　　 <text:s text:c="2"/>此致</text:span><text:change-end text:change-id="ct436835728"/></text:p>
            <text:p text:style-name="P233"><text:change-start text:change-id="ct436836400"/><text:span text:style-name="T147">臺北市立大學</text:span><text:change-end text:change-id="ct436836400"/></text:p>
            <text:p text:style-name="P138"><text:change-start text:change-id="ct436836624"/><text:span text:style-name="T65"><text:tab/></text:span><text:change-end text:change-id="ct436836624"/></text:p>
            <text:p text:style-name="P234"><text:change-start text:change-id="ct436836848"/><text:span text:style-name="T65">　</text:span><text:change-end text:change-id="ct436836848"/></text:p>
            <text:p text:style-name="P230"/>
            <text:p text:style-name="P231"><text:change-start text:change-id="ct436837072"/><text:span text:style-name="T151">立 <text:s/>書 <text:s/>人：＿＿＿＿＿＿＿所屬團隊</text:span><text:change-end text:change-id="ct436837072"/><text:change-start text:change-id="ct436838192"/><text:span text:style-name="T154">（簽名/蓋章）</text:span><text:change-end text:change-id="ct436838192"/></text:p>
            <text:p text:style-name="P231"><text:change-start text:change-id="ct436838864"/><text:span text:style-name="T123">（方案代表人）</text:span><text:change-end text:change-id="ct436838864"/></text:p>
            <text:p text:style-name="P230"/>
            <text:p text:style-name="P231"><text:change-start text:change-id="ct436839088"/><text:span text:style-name="T151">立書日期 <text:s/>：109年 <text:s text:c="2"/>月 <text:s text:c="2"/>日</text:span><text:change-end text:change-id="ct436839088"/></text:p>
            <text:p text:style-name="P121"/>
            <text:p text:style-name="P121"/>
          </table:table-cell>
          <table:covered-table-cell/>
        </table:table-row>
      </table:table>
      <text:p text:style-name="P76"><text:change-start text:change-id="ct436841328"/><text:span text:style-name="T18">附件五</text:span><text:change-end text:change-id="ct436841328"/></text:p>
      <text:p text:style-name="P78"><text:change text:change-id="ct436842000"/><text:change-start text:change-id="ct436841552"/><text:change-end text:change-id="ct436841552"/><text:change text:change-id="ct436841776"/><text:change-start text:change-id="ct436842448"/><text:change-start text:change-id="ct436842224"/><text:span text:style-name="T66">20</text:span><text:change-end text:change-id="ct436842448"/><text:change-end text:change-id="ct436842224"/><text:change-start text:change-id="ct436842896"/><text:change-start text:change-id="ct436842672"/><text:span text:style-name="T66">20</text:span><text:change-end text:change-id="ct436842896"/><text:change-end text:change-id="ct436842672"/><text:change-start text:change-id="ct436843568"/><text:change-start text:change-id="ct436843120"/><text:span text:style-name="T66">年</text:span><text:change-end text:change-id="ct436843568"/><text:change-end text:change-id="ct436843120"/><text:change-start text:change-id="ct436843792"/><text:change-start text:change-id="ct436843344"/><text:span text:style-name="T66">全</text:span><text:change-end text:change-id="ct436843792"/><text:change-end text:change-id="ct436843344"/><text:change-start text:change-id="ct436844240"/><text:change-start text:change-id="ct436844016"/><text:span text:style-name="T66">國學校經營與教學創新</text:span><text:change-end text:change-id="ct436844240"/><text:change-end text:change-id="ct436844016"/><text:change-start text:change-id="ct436844688"/><text:change-start text:change-id="ct436844464"/><text:span text:style-name="T66">KDP</text:span><text:change-end text:change-id="ct436844688"/><text:change-end text:change-id="ct436844464"/><text:change-start text:change-id="ct436845136"/><text:change-start text:change-id="ct436844912"/><text:span text:style-name="T66">國際認證獎</text:span><text:change-end text:change-id="ct436845136"/><text:change-end text:change-id="ct436844912"/></text:p>
      <text:p text:style-name="P157"><text:change-start text:change-id="ct436845584"/><text:change-start text:change-id="ct436845360"/><text:span text:style-name="T66">學校經營創新</text:span><text:change-end text:change-id="ct436845584"/><text:change-end text:change-id="ct436845360"/><text:change-start text:change-id="ct436846032"/><text:change-start text:change-id="ct436845808"/><text:span text:style-name="T66">各組</text:span><text:change-end text:change-id="ct436846032"/><text:change-end text:change-id="ct436845808"/><text:change-start text:change-id="ct436846480"/><text:change-start text:change-id="ct436846256"/><text:span text:style-name="T66">內涵</text:span><text:change-end text:change-id="ct436846480"/><text:change-end text:change-id="ct436846256"/><text:change-start text:change-id="ct436846928"/><text:change-start text:change-id="ct436846704"/><text:span text:style-name="T66">說明</text:span><text:change-end text:change-id="ct436846928"/><text:change-end text:change-id="ct436846704"/></text:p>
      <text:list xml:id="list4338224484751052028" text:style-name="WWNum55">
        <text:list-item>
          <text:p text:style-name="P257"><text:change text:change-id="ct436847600"/><text:change-start text:change-id="ct436847152"/><text:change-end text:change-id="ct436847152"/><text:change-start text:change-id="ct436847824"/><text:change-start text:change-id="ct436847376"/><text:span text:style-name="T6">校務經營與</text:span><text:change-end text:change-id="ct436847824"/><text:change-end text:change-id="ct436847376"/><text:change-start text:change-id="ct436848272"/><text:change-start text:change-id="ct436848048"/><text:span text:style-name="T6">行政</text:span><text:change-end text:change-id="ct436848272"/><text:change-end text:change-id="ct436848048"/><text:change-start text:change-id="ct436848720"/><text:change-start text:change-id="ct436848496"/><text:span text:style-name="T6">革新</text:span><text:change-end text:change-id="ct436848720"/><text:change-end text:change-id="ct436848496"/><text:change text:change-id="ct436849392"/><text:change-start text:change-id="ct436848944"/><text:change-end text:change-id="ct436848944"/><text:change-start text:change-id="ct436849168"/></text:p>
        </text:list-item>
      </text:list>
      <text:p text:style-name="P291"><text:change-end text:change-id="ct436849168"/><text:change-start text:change-id="ct436849840"/><text:change-start text:change-id="ct436849616"/><text:span text:style-name="T7">推動</text:span><text:change-end text:change-id="ct436849840"/><text:change-end text:change-id="ct436849616"/><text:change-start text:change-id="ct436850288"/><text:change-start text:change-id="ct436850064"/><text:span text:style-name="T7">優質</text:span><text:change-end text:change-id="ct436850288"/><text:change-end text:change-id="ct436850064"/><text:change-start text:change-id="ct436850736"/><text:change-start text:change-id="ct436850512"/><text:span text:style-name="T7">行政運作，提升行政管理品質</text:span><text:change-end text:change-id="ct436850736"/><text:change-end text:change-id="ct436850512"/><text:change-start text:change-id="ct436851184"/><text:change-start text:change-id="ct436850960"/><text:span text:style-name="T7">與效率</text:span><text:change-end text:change-id="ct436851184"/><text:change-end text:change-id="ct436850960"/><text:change-start text:change-id="ct436851632"/><text:change-start text:change-id="ct436851408"/><text:span text:style-name="T7">，提升學校競爭力</text:span><text:change-end text:change-id="ct436851632"/><text:change-end text:change-id="ct436851408"/><text:change-start text:change-id="ct436852080"/><text:change-start text:change-id="ct436851856"/><text:span text:style-name="T7">。</text:span><text:change-end text:change-id="ct436852080"/><text:change-end text:change-id="ct436851856"/></text:p>
      <text:list xml:id="list1080606441368746734" text:style-name="WWNum13">
        <text:list-item>
          <text:p text:style-name="P131"><text:change-start text:change-id="ct436852528"/><text:change-start text:change-id="ct436852304"/><text:span text:style-name="T7">學校校務基金</text:span><text:change-end text:change-id="ct436852528"/><text:change-end text:change-id="ct436852304"/><text:change-start text:change-id="ct436852976"/><text:change-start text:change-id="ct436852752"/><text:span text:style-name="T7">的</text:span><text:change-end text:change-id="ct436852976"/><text:change-end text:change-id="ct436852752"/><text:change-start text:change-id="ct436853424"/><text:change-start text:change-id="ct436853200"/><text:span text:style-name="T7">管理</text:span><text:change-end text:change-id="ct436853424"/><text:change-end text:change-id="ct436853200"/><text:change-start text:change-id="ct436853872"/><text:change-start text:change-id="ct436853648"/><text:span text:style-name="T7">運用</text:span><text:change-end text:change-id="ct436853872"/><text:change-end text:change-id="ct436853648"/><text:change-start text:change-id="ct436854320"/><text:change-start text:change-id="ct436854096"/><text:span text:style-name="T7">（如增進</text:span><text:change-end text:change-id="ct436854320"/><text:change-end text:change-id="ct436854096"/><text:change-start text:change-id="ct436854768"/><text:change-start text:change-id="ct436854544"/><text:span text:style-name="T7">收入、</text:span><text:change-end text:change-id="ct436854768"/><text:change-end text:change-id="ct436854544"/><text:change-start text:change-id="ct436855216"/><text:change-start text:change-id="ct436854992"/><text:span text:style-name="T7">妥善運用</text:span><text:change-end text:change-id="ct436855216"/><text:change-end text:change-id="ct436854992"/><text:change-start text:change-id="ct436855664"/><text:change-start text:change-id="ct436855440"/><text:span text:style-name="T7">等</text:span><text:change-end text:change-id="ct436855664"/><text:change-end text:change-id="ct436855440"/><text:change-start text:change-id="ct436856112"/><text:change-start text:change-id="ct436855888"/><text:span text:style-name="T7">）</text:span><text:change-end text:change-id="ct436856112"/><text:change-end text:change-id="ct436855888"/><text:change-start text:change-id="ct436856560"/><text:change-start text:change-id="ct436856336"/><text:span text:style-name="T7">，使</text:span><text:change-end text:change-id="ct436856560"/><text:change-end text:change-id="ct436856336"/><text:change-start text:change-id="ct436857008"/><text:change-start text:change-id="ct436856784"/><text:span text:style-name="T7">經費運用符合學校理念，並能達到永續經營的目標</text:span><text:change-end text:change-id="ct436857008"/><text:change-end text:change-id="ct436856784"/><text:change-start text:change-id="ct436857456"/><text:change-start text:change-id="ct436857232"/><text:span text:style-name="T7">。</text:span><text:change-end text:change-id="ct436857456"/><text:change-end text:change-id="ct436857232"/></text:p>
        </text:list-item>
        <text:list-item>
          <text:p text:style-name="P131"><text:change-start text:change-id="ct436857904"/><text:change-start text:change-id="ct436857680"/><text:span text:style-name="T7">整合</text:span><text:change-end text:change-id="ct436857904"/><text:change-end text:change-id="ct436857680"/><text:change-start text:change-id="ct436858352"/><text:change-start text:change-id="ct436858128"/><text:span text:style-name="T7">學校</text:span><text:change-end text:change-id="ct436858352"/><text:change-end text:change-id="ct436858128"/><text:change-start text:change-id="ct436858800"/><text:change-start text:change-id="ct436858576"/><text:span text:style-name="T7">資源（含</text:span><text:change-end text:change-id="ct436858800"/><text:change-end text:change-id="ct436858576"/><text:change-start text:change-id="ct436859248"/><text:change-start text:change-id="ct436859024"/><text:span text:style-name="T7">人力、物力資源</text:span><text:change-end text:change-id="ct436859248"/><text:change-end text:change-id="ct436859024"/><text:change-start text:change-id="ct436859696"/><text:change-start text:change-id="ct436859472"/><text:span text:style-name="T7">）</text:span><text:change-end text:change-id="ct436859696"/><text:change-end text:change-id="ct436859472"/><text:change-start text:change-id="ct436860144"/><text:change-start text:change-id="ct436859920"/><text:span text:style-name="T7">，</text:span><text:change-end text:change-id="ct436860144"/><text:change-end text:change-id="ct436859920"/><text:change-start text:change-id="ct436860592"/><text:change-start text:change-id="ct436860368"/><text:span text:style-name="T7">透過周延的系統規劃</text:span><text:change-end text:change-id="ct436860592"/><text:change-end text:change-id="ct436860368"/><text:change-start text:change-id="ct436861040"/><text:change-start text:change-id="ct436860816"/><text:span text:style-name="T7">，</text:span><text:change-end text:change-id="ct436861040"/><text:change-end text:change-id="ct436860816"/><text:change-start text:change-id="ct436861488"/><text:change-start text:change-id="ct436861264"/><text:span text:style-name="T7">達到資源</text:span><text:change-end text:change-id="ct436861488"/><text:change-end text:change-id="ct436861264"/><text:change-start text:change-id="ct436861936"/><text:change-start text:change-id="ct436861712"/><text:span text:style-name="T7">運用最適化</text:span><text:change-end text:change-id="ct436861936"/><text:change-end text:change-id="ct436861712"/><text:change-start text:change-id="ct436862384"/><text:change-start text:change-id="ct436862160"/><text:span text:style-name="T7">。</text:span><text:change-end text:change-id="ct436862384"/><text:change-end text:change-id="ct436862160"/></text:p>
        </text:list-item>
        <text:list-item>
          <text:p text:style-name="P131"><text:change-start text:change-id="ct436862832"/><text:change-start text:change-id="ct436862608"/><text:span text:style-name="T7">建構</text:span><text:change-end text:change-id="ct436862832"/><text:change-end text:change-id="ct436862608"/><text:change-start text:change-id="ct436863280"/><text:change-start text:change-id="ct436863056"/><text:span text:style-name="T7">健全的組織</text:span><text:change-end text:change-id="ct436863280"/><text:change-end text:change-id="ct436863056"/><text:change-start text:change-id="ct436863728"/><text:change-start text:change-id="ct436863504"/><text:span text:style-name="T7">，</text:span><text:change-end text:change-id="ct436863728"/><text:change-end text:change-id="ct436863504"/><text:change-start text:change-id="ct436864176"/><text:change-start text:change-id="ct436863952"/><text:span text:style-name="T7">或進行組織再造，</text:span><text:change-end text:change-id="ct436864176"/><text:change-end text:change-id="ct436863952"/><text:change-start text:change-id="ct436864624"/><text:change-start text:change-id="ct436864400"/><text:span text:style-name="T7">提升</text:span><text:change-end text:change-id="ct436864624"/><text:change-end text:change-id="ct436864400"/><text:change-start text:change-id="ct436865072"/><text:change-start text:change-id="ct436864848"/><text:span text:style-name="T7">校務行政</text:span><text:change-end text:change-id="ct436865072"/><text:change-end text:change-id="ct436864848"/><text:change-start text:change-id="ct436865520"/><text:change-start text:change-id="ct436865296"/><text:span text:style-name="T7">的</text:span><text:change-end text:change-id="ct436865520"/><text:change-end text:change-id="ct436865296"/><text:change-start text:change-id="ct436865968"/><text:change-start text:change-id="ct436865744"/><text:span text:style-name="T7">執行力與</text:span><text:change-end text:change-id="ct436865968"/><text:change-end text:change-id="ct436865744"/><text:change-start text:change-id="ct436866416"/><text:change-start text:change-id="ct436866192"/><text:span text:style-name="T7">品質，提升</text:span><text:change-end text:change-id="ct436866416"/><text:change-end text:change-id="ct436866192"/><text:change-start text:change-id="ct436866864"/><text:change-start text:change-id="ct436866640"/><text:span text:style-name="T7">組織績效。</text:span><text:change-end text:change-id="ct436866864"/><text:change-end text:change-id="ct436866640"/></text:p>
        </text:list-item>
        <text:list-item>
          <text:p text:style-name="P131"><text:change-start text:change-id="ct436867312"/><text:change-start text:change-id="ct436867088"/><text:span text:style-name="T7">制定完善的學校制度，以利永續發展（如</text:span><text:change-end text:change-id="ct436867312"/><text:change-end text:change-id="ct436867088"/><text:change-start text:change-id="ct436867760"/><text:change-start text:change-id="ct436867536"/><text:span text:style-name="T7">課程制度、安全防護與危機處理</text:span><text:change-end text:change-id="ct436867760"/><text:change-end text:change-id="ct436867536"/><text:change-start text:change-id="ct436868208"/><text:change-start text:change-id="ct436867984"/><text:span text:style-name="T7">制度等）。</text:span><text:change-end text:change-id="ct436868208"/><text:change-end text:change-id="ct436867984"/></text:p>
        </text:list-item>
        <text:list-item>
          <text:p text:style-name="P131"><text:change-start text:change-id="ct436868656"/><text:change-start text:change-id="ct436868432"/><text:span text:style-name="T7">建置</text:span><text:change-end text:change-id="ct436868656"/><text:change-end text:change-id="ct436868432"/><text:change-start text:change-id="ct436869104"/><text:change-start text:change-id="ct436868880"/><text:span text:style-name="T7">優質的</text:span><text:change-end text:change-id="ct436869104"/><text:change-end text:change-id="ct436868880"/><text:change-start text:change-id="ct436869552"/><text:change-start text:change-id="ct436869328"/><text:span text:style-name="T7">e</text:span><text:change-end text:change-id="ct436869552"/><text:change-end text:change-id="ct436869328"/><text:change-start text:change-id="ct436870000"/><text:change-start text:change-id="ct436869776"/><text:span text:style-name="T7">化管理環境（如制度、設備、資源庫、人員資訊促養等。</text:span><text:change-end text:change-id="ct436870000"/><text:change-end text:change-id="ct436869776"/></text:p>
        </text:list-item>
      </text:list>
      <text:list xml:id="list91153130405695" text:continue-list="list4338224484751052028" text:style-name="WWNum55">
        <text:list-item>
          <text:p text:style-name="P259"><text:change text:change-id="ct436870672"/><text:change-start text:change-id="ct436870224"/><text:change-end text:change-id="ct436870224"/><text:change-start text:change-id="ct436870896"/><text:change-start text:change-id="ct436870448"/><text:span text:style-name="T6">課程領導與教師專業發展</text:span><text:change-end text:change-id="ct436870896"/><text:change-end text:change-id="ct436870448"/><text:change text:change-id="ct436871568"/><text:change-start text:change-id="ct436871120"/><text:change-end text:change-id="ct436871120"/><text:change-start text:change-id="ct436871344"/></text:p>
        </text:list-item>
      </text:list>
      <text:p text:style-name="P292"><text:change-end text:change-id="ct436871344"/><text:change-start text:change-id="ct436872016"/><text:change-start text:change-id="ct436871792"/><text:span text:style-name="T7">課程與教學之行政領導</text:span><text:change-end text:change-id="ct436872016"/><text:change-end text:change-id="ct436871792"/><text:change-start text:change-id="ct436872464"/><text:change-start text:change-id="ct436872240"/><text:span text:style-name="T7">，提供支持性的教學</text:span><text:change-end text:change-id="ct436872464"/><text:change-end text:change-id="ct436872240"/><text:change-start text:change-id="ct436872912"/><text:change-start text:change-id="ct436872688"/><text:span text:style-name="T7">環</text:span><text:change-end text:change-id="ct436872912"/><text:change-end text:change-id="ct436872688"/><text:change-start text:change-id="ct436873360"/><text:change-start text:change-id="ct436873136"/><text:span text:style-name="T7">境</text:span><text:change-end text:change-id="ct436873360"/><text:change-end text:change-id="ct436873136"/><text:change-start text:change-id="ct436873808"/><text:change-start text:change-id="ct436873584"/><text:span text:style-name="T7">，並</text:span><text:change-end text:change-id="ct436873808"/><text:change-end text:change-id="ct436873584"/><text:change-start text:change-id="ct436874256"/><text:change-start text:change-id="ct436874032"/><text:span text:style-name="T7">提升教師專業發展</text:span><text:change-end text:change-id="ct436874256"/><text:change-end text:change-id="ct436874032"/><text:change-start text:change-id="ct436874704"/><text:change-start text:change-id="ct436874480"/><text:span text:style-name="T7">。</text:span><text:change-end text:change-id="ct436874704"/><text:change-end text:change-id="ct436874480"/></text:p>
      <text:list xml:id="list1790071949372413847" text:style-name="WWNum10">
        <text:list-item>
          <text:p text:style-name="P262"><text:change-start text:change-id="ct436875152"/><text:change-start text:change-id="ct436874928"/><text:span text:style-name="T7">完善學校課程組織，發展學校課程計畫，建立課程評鑑系統。</text:span><text:change-end text:change-id="ct436875152"/><text:change-end text:change-id="ct436874928"/></text:p>
        </text:list-item>
        <text:list-item>
          <text:p text:style-name="P132"><text:change-start text:change-id="ct436875600"/><text:change-start text:change-id="ct436875376"/><text:span text:style-name="T7">提供</text:span><text:change-end text:change-id="ct436875600"/><text:change-end text:change-id="ct436875376"/><text:change-start text:change-id="ct436876048"/><text:change-start text:change-id="ct436875824"/><text:span text:style-name="T7">教師</text:span><text:change-end text:change-id="ct436876048"/><text:change-end text:change-id="ct436875824"/><text:change-start text:change-id="ct436876496"/><text:change-start text:change-id="ct436876272"/><text:span text:style-name="T7">成長與</text:span><text:change-end text:change-id="ct436876496"/><text:change-end text:change-id="ct436876272"/><text:change-start text:change-id="ct436876944"/><text:change-start text:change-id="ct436876720"/><text:span text:style-name="T7">教學</text:span><text:change-end text:change-id="ct436876944"/><text:change-end text:change-id="ct436876720"/><text:change-start text:change-id="ct436877392"/><text:change-start text:change-id="ct436877168"/><text:span text:style-name="T7">創新</text:span><text:change-end text:change-id="ct436877392"/><text:change-end text:change-id="ct436877168"/><text:change-start text:change-id="ct436877840"/><text:change-start text:change-id="ct436877616"/><text:span text:style-name="T7">的</text:span><text:change-end text:change-id="ct436877840"/><text:change-end text:change-id="ct436877616"/><text:change-start text:change-id="ct436878288"/><text:change-start text:change-id="ct436878064"/><text:span text:style-name="T7">支援環境與</text:span><text:change-end text:change-id="ct436878288"/><text:change-end text:change-id="ct436878064"/><text:change-start text:change-id="ct436878736"/><text:change-start text:change-id="ct436878512"/><text:span text:style-name="T7">資源。</text:span><text:change-end text:change-id="ct436878736"/><text:change-end text:change-id="ct436878512"/></text:p>
        </text:list-item>
        <text:list-item>
          <text:p text:style-name="P132"><text:change-start text:change-id="ct436879184"/><text:change-start text:change-id="ct436878960"/><text:span text:style-name="T7">建立能夠鼓勵教師進修的機制，提升教師</text:span><text:change-end text:change-id="ct436879184"/><text:change-end text:change-id="ct436878960"/><text:change-start text:change-id="ct436879632"/><text:change-start text:change-id="ct436879408"/><text:span text:style-name="T7">專業知能</text:span><text:change-end text:change-id="ct436879632"/><text:change-end text:change-id="ct436879408"/><text:change-start text:change-id="ct436880080"/><text:change-start text:change-id="ct436879856"/><text:span text:style-name="T7">與創新教學能力</text:span><text:change-end text:change-id="ct436880080"/><text:change-end text:change-id="ct436879856"/><text:change-start text:change-id="ct436880528"/><text:change-start text:change-id="ct436880304"/><text:span text:style-name="T7">。</text:span><text:change-end text:change-id="ct436880528"/><text:change-end text:change-id="ct436880304"/></text:p>
        </text:list-item>
        <text:list-item>
          <text:p text:style-name="P132"><text:change-start text:change-id="ct436880976"/><text:change-start text:change-id="ct436880752"/><text:span text:style-name="T7">鼓勵教師課程改革</text:span><text:change-end text:change-id="ct436880976"/><text:change-end text:change-id="ct436880752"/><text:change-start text:change-id="ct436881424"/><text:change-start text:change-id="ct436881200"/><text:span text:style-name="T7">，進行</text:span><text:change-end text:change-id="ct436881424"/><text:change-end text:change-id="ct436881200"/><text:change-start text:change-id="ct436881872"/><text:change-start text:change-id="ct436881648"/><text:span text:style-name="T7">創新教學</text:span><text:change-end text:change-id="ct436881872"/><text:change-end text:change-id="ct436881648"/><text:change-start text:change-id="ct437224624"/><text:change-start text:change-id="ct436882096"/><text:span text:style-name="T7">。</text:span><text:change-end text:change-id="ct437224624"/><text:change-end text:change-id="ct436882096"/></text:p>
        </text:list-item>
        <text:list-item>
          <text:p text:style-name="P132"><text:change-start text:change-id="ct437225072"/><text:change-start text:change-id="ct437224848"/><text:span text:style-name="T7">推動</text:span><text:change-end text:change-id="ct437225072"/><text:change-end text:change-id="ct437224848"/><text:change-start text:change-id="ct437225520"/><text:change-start text:change-id="ct437225296"/><text:span text:style-name="T7">知識</text:span><text:change-end text:change-id="ct437225520"/><text:change-end text:change-id="ct437225296"/><text:change-start text:change-id="ct437225968"/><text:change-start text:change-id="ct437225744"/><text:span text:style-name="T7">管理與</text:span><text:change-end text:change-id="ct437225968"/><text:change-end text:change-id="ct437225744"/><text:change-start text:change-id="ct437226416"/><text:change-start text:change-id="ct437226192"/><text:span text:style-name="T7">分享，</text:span><text:change-end text:change-id="ct437226416"/><text:change-end text:change-id="ct437226192"/><text:change-start text:change-id="ct437226864"/><text:change-start text:change-id="ct437226640"/><text:span text:style-name="T7">改善教師教學效能</text:span><text:change-end text:change-id="ct437226864"/><text:change-end text:change-id="ct437226640"/><text:change-start text:change-id="ct437227312"/><text:change-start text:change-id="ct437227088"/><text:span text:style-name="T7">，增進學生學習成效，提升教育品質。</text:span><text:change-end text:change-id="ct437227312"/><text:change-end text:change-id="ct437227088"/></text:p>
        </text:list-item>
      </text:list>
      <text:list xml:id="list91154794205647" text:continue-list="list91153130405695" text:style-name="WWNum55">
        <text:list-item>
          <text:p text:style-name="P259"><text:change text:change-id="ct437227984"/><text:change-start text:change-id="ct437227536"/><text:change-end text:change-id="ct437227536"/><text:change-start text:change-id="ct437228208"/><text:change-start text:change-id="ct437227760"/><text:span text:style-name="T6">學生多元學習與效能</text:span><text:change-end text:change-id="ct437228208"/><text:change-end text:change-id="ct437227760"/><text:change text:change-id="ct437228880"/><text:change-start text:change-id="ct437228432"/><text:change-end text:change-id="ct437228432"/><text:change-start text:change-id="ct437228656"/></text:p>
        </text:list-item>
      </text:list>
      <text:p text:style-name="P292"><text:change-end text:change-id="ct437228656"/><text:change-start text:change-id="ct437229328"/><text:change-start text:change-id="ct437229104"/><text:span text:style-name="T7">推動</text:span><text:change-end text:change-id="ct437229328"/><text:change-end text:change-id="ct437229104"/><text:change-start text:change-id="ct437229776"/><text:change-start text:change-id="ct437229552"/><text:span text:style-name="T7">多元教學活動，</text:span><text:change-end text:change-id="ct437229776"/><text:change-end text:change-id="ct437229552"/><text:change-start text:change-id="ct437230224"/><text:change-start text:change-id="ct437230000"/><text:span text:style-name="T7">培育全人發展的學生</text:span><text:change-end text:change-id="ct437230224"/><text:change-end text:change-id="ct437230000"/><text:change-start text:change-id="ct437230672"/><text:change-start text:change-id="ct437230448"/><text:span text:style-name="T7">。</text:span><text:change-end text:change-id="ct437230672"/><text:change-end text:change-id="ct437230448"/></text:p>
      <text:list xml:id="list4563239495859934545" text:style-name="WWNum11">
        <text:list-item>
          <text:p text:style-name="P133"><text:change-start text:change-id="ct437231120"/><text:change-start text:change-id="ct437230896"/><text:span text:style-name="T7">培育學生特殊才能</text:span><text:change-end text:change-id="ct437231120"/><text:change-end text:change-id="ct437230896"/><text:change-start text:change-id="ct437231568"/><text:change-start text:change-id="ct437231344"/><text:span text:style-name="T7">，</text:span><text:change-end text:change-id="ct437231568"/><text:change-end text:change-id="ct437231344"/><text:change-start text:change-id="ct437232016"/><text:change-start text:change-id="ct437231792"/><text:span text:style-name="T7">並</text:span><text:change-end text:change-id="ct437232016"/><text:change-end text:change-id="ct437231792"/><text:change-start text:change-id="ct437232464"/><text:change-start text:change-id="ct437232240"/><text:span text:style-name="T7">使之</text:span><text:change-end text:change-id="ct437232464"/><text:change-end text:change-id="ct437232240"/><text:change-start text:change-id="ct437232912"/><text:change-start text:change-id="ct437232688"/><text:span text:style-name="T7">成為學校的特色</text:span><text:change-end text:change-id="ct437232912"/><text:change-end text:change-id="ct437232688"/><text:change-start text:change-id="ct437233360"/><text:change-start text:change-id="ct437233136"/><text:span text:style-name="T7">（</text:span><text:change-end text:change-id="ct437233360"/><text:change-end text:change-id="ct437233136"/><text:change-start text:change-id="ct437233808"/><text:change-start text:change-id="ct437233584"/><text:span text:style-name="T7">如鼓隊、宋江陣等才藝）</text:span><text:change-end text:change-id="ct437233808"/><text:change-end text:change-id="ct437233584"/><text:change-start text:change-id="ct437234256"/><text:change-start text:change-id="ct437234032"/><text:span text:style-name="T7">。</text:span><text:change-end text:change-id="ct437234256"/><text:change-end text:change-id="ct437234032"/></text:p>
        </text:list-item>
        <text:list-item>
          <text:p text:style-name="P133"><text:change-start text:change-id="ct437234704"/><text:change-start text:change-id="ct437234480"/><text:span text:style-name="T7">建構激發學生才能的多元環境，</text:span><text:change-end text:change-id="ct437234704"/><text:change-end text:change-id="ct437234480"/><text:change-start text:change-id="ct437235152"/><text:change-start text:change-id="ct437234928"/><text:span text:style-name="T7">讓學生</text:span><text:change-end text:change-id="ct437235152"/><text:change-end text:change-id="ct437234928"/><text:change-start text:change-id="ct437235600"/><text:change-start text:change-id="ct437235376"/><text:span text:style-name="T7">有充分的</text:span><text:change-end text:change-id="ct437235600"/><text:change-end text:change-id="ct437235376"/><text:change-start text:change-id="ct437236048"/><text:change-start text:change-id="ct437235824"/><text:span text:style-name="T7">表現（如多元的練習</text:span><text:change-end text:change-id="ct437236048"/><text:change-end text:change-id="ct437235824"/><text:change-start text:change-id="ct437236496"/><text:change-start text:change-id="ct437236272"/><text:span text:style-name="T7">、</text:span><text:change-end text:change-id="ct437236496"/><text:change-end text:change-id="ct437236272"/><text:change-start text:change-id="ct437236944"/><text:change-start text:change-id="ct437236720"/><text:span text:style-name="T7">表演</text:span><text:change-end text:change-id="ct437236944"/><text:change-end text:change-id="ct437236720"/><text:change-start text:change-id="ct437237392"/><text:change-start text:change-id="ct437237168"/><text:span text:style-name="T7">或健全的社團組織</text:span><text:change-end text:change-id="ct437237392"/><text:change-end text:change-id="ct437237168"/><text:change-start text:change-id="ct437237840"/><text:change-start text:change-id="ct437237616"/><text:span text:style-name="T7">）</text:span><text:change-end text:change-id="ct437237840"/><text:change-end text:change-id="ct437237616"/><text:change-start text:change-id="ct437238288"/><text:change-start text:change-id="ct437238064"/><text:span text:style-name="T7">。</text:span><text:change-end text:change-id="ct437238288"/><text:change-end text:change-id="ct437238064"/></text:p>
        </text:list-item>
        <text:list-item>
          <text:p text:style-name="P133"><text:change-start text:change-id="ct437238736"/><text:change-start text:change-id="ct437238512"/><text:span text:style-name="T7">協助學生建立良好自我概念，認識自己的能力</text:span><text:change-end text:change-id="ct437238736"/><text:change-end text:change-id="ct437238512"/><text:change-start text:change-id="ct437239184"/><text:change-start text:change-id="ct437238960"/><text:span text:style-name="T7">、</text:span><text:change-end text:change-id="ct437239184"/><text:change-end text:change-id="ct437238960"/><text:change-start text:change-id="ct437239632"/><text:change-start text:change-id="ct437239408"/><text:span text:style-name="T7">性向</text:span><text:change-end text:change-id="ct437239632"/><text:change-end text:change-id="ct437239408"/><text:change-start text:change-id="ct437240080"/><text:change-start text:change-id="ct437239856"/><text:span text:style-name="T7">及</text:span><text:change-end text:change-id="ct437240080"/><text:change-end text:change-id="ct437239856"/><text:change-start text:change-id="ct437240528"/><text:change-start text:change-id="ct437240304"/><text:span text:style-name="T7">人格特質，</text:span><text:change-end text:change-id="ct437240528"/><text:change-end text:change-id="ct437240304"/><text:change-start text:change-id="ct437240976"/><text:change-start text:change-id="ct437240752"/><text:span text:style-name="T7">藉由適當獎勵，讓學生肯定自我。</text:span><text:change-end text:change-id="ct437240976"/><text:change-end text:change-id="ct437240752"/></text:p>
        </text:list-item>
      </text:list>
      <text:list xml:id="list91153163856626" text:continue-list="list91154794205647" text:style-name="WWNum55">
        <text:list-item>
          <text:p text:style-name="P259"><text:change text:change-id="ct437241648"/><text:change-start text:change-id="ct437241200"/><text:change-end text:change-id="ct437241200"/><text:change-start text:change-id="ct437241872"/><text:change-start text:change-id="ct437241424"/><text:span text:style-name="T6">校園營造與資源運用</text:span><text:change-end text:change-id="ct437241872"/><text:change-end text:change-id="ct437241424"/><text:change text:change-id="ct437242544"/><text:change-start text:change-id="ct437242096"/><text:change-end text:change-id="ct437242096"/><text:change-start text:change-id="ct437242768"/><text:change-start text:change-id="ct437242320"/><text:span text:style-name="T7"> </text:span><text:change-end text:change-id="ct437242768"/><text:change-end text:change-id="ct437242320"/><text:change-start text:change-id="ct437242992"/></text:p>
        </text:list-item>
      </text:list>
      <text:p text:style-name="P292"><text:change-end text:change-id="ct437242992"/><text:change-start text:change-id="ct437243440"/><text:change-start text:change-id="ct437243216"/><text:span text:style-name="T7">規劃良好校園環境，善用社會資源，</text:span><text:change-end text:change-id="ct437243440"/><text:change-end text:change-id="ct437243216"/><text:change-start text:change-id="ct437243888"/><text:change-start text:change-id="ct437243664"/><text:span text:style-name="T7">建立良</text:span><text:change-end text:change-id="ct437243888"/><text:change-end text:change-id="ct437243664"/><text:change-start text:change-id="ct437244336"/><text:change-start text:change-id="ct437244112"/><text:span text:style-name="T7">性</text:span><text:change-end text:change-id="ct437244336"/><text:change-end text:change-id="ct437244112"/><text:change-start text:change-id="ct437244784"/><text:change-start text:change-id="ct437244560"/><text:span text:style-name="T7">公共關係，提升學習效益。</text:span><text:change-end text:change-id="ct437244784"/><text:change-end text:change-id="ct437244560"/></text:p>
      <text:list xml:id="list3391006559520730680" text:style-name="WWNum8">
        <text:list-item>
          <text:p text:style-name="P134"><text:change-start text:change-id="ct437245232"/><text:change-start text:change-id="ct437245008"/><text:span text:style-name="T7">善用社區資源（如人力、物力、財力、文化素材、產業、社團、機構等），</text:span><text:change-end text:change-id="ct437245232"/><text:change-end text:change-id="ct437245008"/><text:change-start text:change-id="ct437245680"/><text:change-start text:change-id="ct437245456"/><text:span text:style-name="T7">建置完整社區資料庫</text:span><text:change-end text:change-id="ct437245680"/><text:change-end text:change-id="ct437245456"/><text:change-start text:change-id="ct437246128"/><text:change-start text:change-id="ct437245904"/><text:span text:style-name="T7">，</text:span><text:change-end text:change-id="ct437246128"/><text:change-end text:change-id="ct437245904"/><text:change-start text:change-id="ct437246576"/><text:change-start text:change-id="ct437246352"/><text:span text:style-name="T7">以提升</text:span><text:change-end text:change-id="ct437246576"/><text:change-end text:change-id="ct437246352"/><text:change-start text:change-id="ct437247024"/><text:change-start text:change-id="ct437246800"/><text:span text:style-name="T7">學生學習效</text:span><text:change-end text:change-id="ct437247024"/><text:change-end text:change-id="ct437246800"/><text:change-start text:change-id="ct437247472"/><text:change-start text:change-id="ct437247248"/><text:span text:style-name="T7">能</text:span><text:change-end text:change-id="ct437247472"/><text:change-end text:change-id="ct437247248"/><text:change-start text:change-id="ct437247920"/><text:change-start text:change-id="ct437247696"/><text:span text:style-name="T7">。</text:span><text:change-end text:change-id="ct437247920"/><text:change-end text:change-id="ct437247696"/></text:p>
        </text:list-item>
        <text:list-item>
          <text:p text:style-name="P134"><text:change-start text:change-id="ct437248368"/><text:change-start text:change-id="ct437248144"/><text:span text:style-name="T7">營造社區公關，暢通支援互助管道</text:span><text:change-end text:change-id="ct437248368"/><text:change-end text:change-id="ct437248144"/><text:change-start text:change-id="ct437248816"/><text:change-start text:change-id="ct437248592"/><text:span text:style-name="T7">，達到雙贏互惠成果（如提供資源共享、協助社區永續發展等）</text:span><text:change-end text:change-id="ct437248816"/><text:change-end text:change-id="ct437248592"/><text:change-start text:change-id="ct437249264"/><text:change-start text:change-id="ct437249040"/><text:span text:style-name="T7">。</text:span><text:change-end text:change-id="ct437249264"/><text:change-end text:change-id="ct437249040"/></text:p>
        </text:list-item>
        <text:list-item>
          <text:p text:style-name="P134"><text:change-start text:change-id="ct437249712"/><text:change-start text:change-id="ct437249488"/><text:span text:style-name="T7">鼓</text:span><text:change-end text:change-id="ct437249712"/><text:change-end text:change-id="ct437249488"/><text:change-start text:change-id="ct437250160"/><text:change-start text:change-id="ct437249936"/><text:span text:style-name="T7">勵</text:span><text:change-end text:change-id="ct437250160"/><text:change-end text:change-id="ct437249936"/><text:change-start text:change-id="ct437250608"/><text:change-start text:change-id="ct437250384"/><text:span text:style-name="T7">家長多元參與</text:span><text:change-end text:change-id="ct437250608"/><text:change-end text:change-id="ct437250384"/><text:change-start text:change-id="ct437251056"/><text:change-start text:change-id="ct437250832"/><text:span text:style-name="T7">學校教育</text:span><text:change-end text:change-id="ct437251056"/><text:change-end text:change-id="ct437250832"/><text:change-start text:change-id="ct437251504"/><text:change-start text:change-id="ct437251280"/><text:span text:style-name="T7">，促發互惠關係：提升家長素質與專業知能，結合家長組織的力量協助學校解決問題。</text:span><text:change-end text:change-id="ct437251504"/><text:change-end text:change-id="ct437251280"/></text:p>
        </text:list-item>
        <text:list-item>
          <text:p text:style-name="P134"><text:change-start text:change-id="ct437251952"/><text:change-start text:change-id="ct437251728"/><text:span text:style-name="T7">架構</text:span><text:change-end text:change-id="ct437251952"/><text:change-end text:change-id="ct437251728"/><text:change-start text:change-id="ct437252400"/><text:change-start text:change-id="ct437252176"/><text:span text:style-name="T7">學校</text:span><text:change-end text:change-id="ct437252400"/><text:change-end text:change-id="ct437252176"/><text:change-start text:change-id="ct437252848"/><text:change-start text:change-id="ct437252624"/><text:span text:style-name="T7">學術研究網路，</text:span><text:change-end text:change-id="ct437252848"/><text:change-end text:change-id="ct437252624"/><text:change-start text:change-id="ct437253296"/><text:change-start text:change-id="ct437253072"/><text:span text:style-name="T7">善加</text:span><text:change-end text:change-id="ct437253296"/><text:change-end text:change-id="ct437253072"/><text:change-start text:change-id="ct437253744"/><text:change-start text:change-id="ct437253520"/><text:span text:style-name="T7">利用各類教學平台</text:span><text:change-end text:change-id="ct437253744"/><text:change-end text:change-id="ct437253520"/><text:change-start text:change-id="ct437254192"/><text:change-start text:change-id="ct437253968"/><text:span text:style-name="T7">、研習分享機會</text:span><text:change-end text:change-id="ct437254192"/><text:change-end text:change-id="ct437253968"/><text:change-start text:change-id="ct437254640"/><text:change-start text:change-id="ct437254416"/><text:span text:style-name="T7">，</text:span><text:change-end text:change-id="ct437254640"/><text:change-end text:change-id="ct437254416"/><text:change-start text:change-id="ct437255088"/><text:change-start text:change-id="ct437254864"/><text:span text:style-name="T7">和他校</text:span><text:change-end text:change-id="ct437255088"/><text:change-end text:change-id="ct437254864"/><text:change-start text:change-id="ct437255536"/><text:change-start text:change-id="ct437255312"/><text:span text:style-name="T7">形成夥伴關係</text:span><text:change-end text:change-id="ct437255536"/><text:change-end text:change-id="ct437255312"/><text:change-start text:change-id="ct437255984"/><text:change-start text:change-id="ct437255760"/><text:span text:style-name="T7">。</text:span><text:change-end text:change-id="ct437255984"/><text:change-end text:change-id="ct437255760"/></text:p>
        </text:list-item>
        <text:list-item>
          <text:p text:style-name="P135"><text:change-start text:change-id="ct437256432"/><text:change-start text:change-id="ct437256208"/><text:span text:style-name="T7">提升</text:span><text:change-end text:change-id="ct437256432"/><text:change-end text:change-id="ct437256208"/><text:change-start text:change-id="ct437256880"/><text:change-start text:change-id="ct437256656"/><text:span text:style-name="T7">校園環境設計（含開放空間與教學環境）</text:span><text:change-end text:change-id="ct437256880"/><text:change-end text:change-id="ct437256656"/><text:change-start text:change-id="ct437257328"/><text:change-start text:change-id="ct437257104"/><text:span text:style-name="T7">，如安全校園、人文校園、自然校園、科技校園、藝術校園、健康校園等，</text:span><text:change-end text:change-id="ct437257328"/><text:change-end text:change-id="ct437257104"/><text:change-start text:change-id="ct437257776"/><text:change-start text:change-id="ct437257552"/><text:span text:style-name="T7">輔助學習成效，</text:span><text:change-end text:change-id="ct437257776"/><text:change-end text:change-id="ct437257552"/><text:change-start text:change-id="ct437258224"/><text:change-start text:change-id="ct437258000"/><text:span text:style-name="T7">並</text:span><text:change-end text:change-id="ct437258224"/><text:change-end text:change-id="ct437258000"/><text:change-start text:change-id="ct437258672"/><text:change-start text:change-id="ct437258448"/><text:span text:style-name="T7">落實校園設施的管理維護</text:span><text:change-end text:change-id="ct437258672"/><text:change-end text:change-id="ct437258448"/><text:change-start text:change-id="ct437259120"/><text:change-start text:change-id="ct437258896"/><text:span text:style-name="T7">。</text:span><text:change-end text:change-id="ct437259120"/><text:change-end text:change-id="ct437258896"/></text:p>
        </text:list-item>
      </text:list>
      <text:p text:style-name="P210"><text:change-start text:change-id="ct437259344"/><text:span text:style-name="T18">附件六</text:span><text:change-end text:change-id="ct437259344"/></text:p>
      <text:p text:style-name="P81"><text:change text:change-id="ct437259568"/><text:change-start text:change-id="ct437259792"/><text:span text:style-name="T66">2020</text:span><text:change-end text:change-id="ct437259792"/><text:change-start text:change-id="ct437260464"/><text:span text:style-name="T66">年</text:span><text:change-end text:change-id="ct437260464"/><text:change-start text:change-id="ct437260240"/><text:span text:style-name="T66">全國</text:span><text:change-end text:change-id="ct437260240"/><text:change-start text:change-id="ct437260688"/><text:span text:style-name="T66">學校經營與教學創新KDP國際認證獎</text:span><text:change-end text:change-id="ct437260688"/></text:p>
      <text:p text:style-name="P82"><text:change-start text:change-id="ct437261360"/><text:span text:style-name="T169">成效參考指標</text:span><text:change-end text:change-id="ct437261360"/></text:p>
      <text:p text:style-name="P83"><text:change-start text:change-id="ct437261808"/><text:change-start text:change-id="ct437261584"/><text:span text:style-name="T67">一</text:span><text:change-end text:change-id="ct437261808"/><text:change-end text:change-id="ct437261584"/><text:change-start text:change-id="ct437262256"/><text:change-start text:change-id="ct437262032"/><text:span text:style-name="T67"> </text:span><text:change-end text:change-id="ct437262256"/><text:change-end text:change-id="ct437262032"/><text:change-start text:change-id="ct437262704"/><text:change-start text:change-id="ct437262480"/><text:span text:style-name="T171">、</text:span><text:change-end text:change-id="ct437262704"/><text:change-end text:change-id="ct437262480"/><text:change-start text:change-id="ct437263152"/><text:change-start text:change-id="ct437262928"/><text:span text:style-name="T67">學校經營創新</text:span><text:change-end text:change-id="ct437263152"/><text:change-end text:change-id="ct437262928"/><text:change-start text:change-id="ct437263600"/><text:change-start text:change-id="ct437263376"/><text:span text:style-name="T67">類</text:span><text:change-end text:change-id="ct437263600"/><text:change-end text:change-id="ct437263376"/><text:change text:change-id="ct437264272"/><text:change-start text:change-id="ct437263824"/><text:change-end text:change-id="ct437263824"/></text:p>
      <text:list xml:id="list2895504988159094652" text:style-name="WWNum57">
        <text:list-item>
          <text:list>
            <text:list-item>
              <text:list>
                <text:list-item>
                  <text:p text:style-name="P260"><text:change-start text:change-id="ct437264496"/><text:change-start text:change-id="ct437264048"/><text:span text:style-name="T162">學校校務基金增加，減少資源浪費</text:span><text:change-end text:change-id="ct437264496"/><text:change-end text:change-id="ct437264048"/><text:change-start text:change-id="ct437264944"/><text:change-start text:change-id="ct437264720"/><text:span text:style-name="T162">。</text:span><text:change-end text:change-id="ct437264944"/><text:change-end text:change-id="ct437264720"/></text:p>
                </text:list-item>
                <text:list-item>
                  <text:p text:style-name="P260"><text:change-start text:change-id="ct437265392"/><text:change-start text:change-id="ct437265168"/><text:span text:style-name="T7">行政管理流程簡化效能提升</text:span><text:change-end text:change-id="ct437265392"/><text:change-end text:change-id="ct437265168"/><text:change-start text:change-id="ct437265840"/><text:change-start text:change-id="ct437265616"/><text:span text:style-name="T7">，組織溝通流暢</text:span><text:change-end text:change-id="ct437265840"/><text:change-end text:change-id="ct437265616"/><text:change-start text:change-id="ct437266288"/><text:change-start text:change-id="ct437266064"/><text:span text:style-name="T7">。</text:span><text:change-end text:change-id="ct437266288"/><text:change-end text:change-id="ct437266064"/></text:p>
                </text:list-item>
                <text:list-item>
                  <text:p text:style-name="P260"><text:change-start text:change-id="ct437266736"/><text:change-start text:change-id="ct437266512"/><text:span text:style-name="T7">創新</text:span><text:change-end text:change-id="ct437266736"/><text:change-end text:change-id="ct437266512"/><text:change-start text:change-id="ct437267184"/><text:change-start text:change-id="ct437266960"/><text:span text:style-name="T7">課程</text:span><text:change-end text:change-id="ct437267184"/><text:change-end text:change-id="ct437266960"/><text:change-start text:change-id="ct437267632"/><text:change-start text:change-id="ct437267408"/><text:span text:style-name="T7">的</text:span><text:change-end text:change-id="ct437267632"/><text:change-end text:change-id="ct437267408"/><text:change-start text:change-id="ct437268080"/><text:change-start text:change-id="ct437267856"/><text:span text:style-name="T7">設計與發表</text:span><text:change-end text:change-id="ct437268080"/><text:change-end text:change-id="ct437267856"/><text:change-start text:change-id="ct437268528"/><text:change-start text:change-id="ct437268304"/><text:span text:style-name="T7">。</text:span><text:change-end text:change-id="ct437268528"/><text:change-end text:change-id="ct437268304"/></text:p>
                </text:list-item>
                <text:list-item>
                  <text:p text:style-name="P260"><text:change-start text:change-id="ct437268976"/><text:change-start text:change-id="ct437268752"/><text:span text:style-name="T7">教師專業知能提升</text:span><text:change-end text:change-id="ct437268976"/><text:change-end text:change-id="ct437268752"/><text:change-start text:change-id="ct437269424"/><text:change-start text:change-id="ct437269200"/><text:span text:style-name="T7">。</text:span><text:change-end text:change-id="ct437269424"/><text:change-end text:change-id="ct437269200"/></text:p>
                </text:list-item>
                <text:list-item>
                  <text:p text:style-name="P260"><text:change-start text:change-id="ct437269872"/><text:change-start text:change-id="ct437269648"/><text:span text:style-name="T7">師生參與競賽或相關活動的成果</text:span><text:change-end text:change-id="ct437269872"/><text:change-end text:change-id="ct437269648"/><text:change-start text:change-id="ct437270320"/><text:change-start text:change-id="ct437270096"/><text:span text:style-name="T7">。</text:span><text:change-end text:change-id="ct437270320"/><text:change-end text:change-id="ct437270096"/></text:p>
                </text:list-item>
                <text:list-item>
                  <text:p text:style-name="P260"><text:change-start text:change-id="ct437270768"/><text:change-start text:change-id="ct437270544"/><text:span text:style-name="T7">校園知識使用效率與推廣成效</text:span><text:change-end text:change-id="ct437270768"/><text:change-end text:change-id="ct437270544"/><text:change-start text:change-id="ct437271216"/><text:change-start text:change-id="ct437270992"/><text:span text:style-name="T7">。</text:span><text:change-end text:change-id="ct437271216"/><text:change-end text:change-id="ct437270992"/></text:p>
                </text:list-item>
                <text:list-item>
                  <text:p text:style-name="P260"><text:change-start text:change-id="ct437271664"/><text:change-start text:change-id="ct437271440"/><text:span text:style-name="T7">提升學生學習信心與快樂適性學習指數</text:span><text:change-end text:change-id="ct437271664"/><text:change-end text:change-id="ct437271440"/><text:change-start text:change-id="ct437272112"/><text:change-start text:change-id="ct437271888"/><text:span text:style-name="T7">。</text:span><text:change-end text:change-id="ct437272112"/><text:change-end text:change-id="ct437271888"/></text:p>
                </text:list-item>
                <text:list-item>
                  <text:p text:style-name="P260"><text:change-start text:change-id="ct437272560"/><text:change-start text:change-id="ct437272336"/><text:span text:style-name="T7">學校團隊參與社區</text:span><text:change-end text:change-id="ct437272560"/><text:change-end text:change-id="ct437272336"/><text:change-start text:change-id="ct437273008"/><text:change-start text:change-id="ct437272784"/><text:span text:style-name="T7">活動記錄</text:span><text:change-end text:change-id="ct437273008"/><text:change-end text:change-id="ct437272784"/><text:change-start text:change-id="ct437273456"/><text:change-start text:change-id="ct437273232"/><text:span text:style-name="T7">。</text:span><text:change-end text:change-id="ct437273456"/><text:change-end text:change-id="ct437273232"/></text:p>
                </text:list-item>
                <text:list-item>
                  <text:p text:style-name="P260"><text:change-start text:change-id="ct437273904"/><text:change-start text:change-id="ct437273680"/><text:span text:style-name="T7">家長對學校的支持表現</text:span><text:change-end text:change-id="ct437273904"/><text:change-end text:change-id="ct437273680"/><text:change-start text:change-id="ct437274352"/><text:change-start text:change-id="ct437274128"/><text:span text:style-name="T7">。</text:span><text:change-end text:change-id="ct437274352"/><text:change-end text:change-id="ct437274128"/></text:p>
                </text:list-item>
                <text:list-item>
                  <text:p text:style-name="P260"><text:change-start text:change-id="ct437274800"/><text:change-start text:change-id="ct437274576"/><text:span text:style-name="T7">夥伴學校良好互動交流</text:span><text:change-end text:change-id="ct437274800"/><text:change-end text:change-id="ct437274576"/><text:change-start text:change-id="ct437275248"/><text:change-start text:change-id="ct437275024"/><text:span text:style-name="T7">。</text:span><text:change-end text:change-id="ct437275248"/><text:change-end text:change-id="ct437275024"/></text:p>
                </text:list-item>
                <text:list-item>
                  <text:p text:style-name="P260"><text:change-start text:change-id="ct437275696"/><text:change-start text:change-id="ct437275472"/><text:span text:style-name="T104">校園環境對學生學習的效果</text:span><text:change-end text:change-id="ct437275696"/><text:change-end text:change-id="ct437275472"/><text:change-start text:change-id="ct437276144"/><text:change-start text:change-id="ct437275920"/><text:span text:style-name="T104">。</text:span><text:change-end text:change-id="ct437276144"/><text:change-end text:change-id="ct437275920"/><text:change-start text:change-id="ct437276368"/></text:p>
                </text:list-item>
              </text:list>
            </text:list-item>
          </text:list>
        </text:list-item>
      </text:list>
      <text:p text:style-name="P293"><text:change-end text:change-id="ct437276368"/></text:p>
      <text:p text:style-name="P83"><text:change-start text:change-id="ct437276816"/><text:change-start text:change-id="ct437276592"/><text:span text:style-name="T9">二</text:span><text:change-end text:change-id="ct437276816"/><text:change-end text:change-id="ct437276592"/><text:change-start text:change-id="ct437277264"/><text:change-start text:change-id="ct437277040"/><text:span text:style-name="T186">、</text:span><text:change-end text:change-id="ct437277264"/><text:change-end text:change-id="ct437277040"/><text:change-start text:change-id="ct437277712"/><text:change-start text:change-id="ct437277488"/><text:span text:style-name="T9">教學創新類</text:span><text:change-end text:change-id="ct437277712"/><text:change-end text:change-id="ct437277488"/><text:change text:change-id="ct437278384"/><text:change-start text:change-id="ct437277936"/><text:change-end text:change-id="ct437277936"/></text:p>
      <text:list xml:id="list4608900895970596607" text:style-name="WWNum58">
        <text:list-item>
          <text:p text:style-name="P261"><text:change-start text:change-id="ct437278608"/><text:change-start text:change-id="ct437278160"/><text:span text:style-name="T104">增進知識</text:span><text:change-end text:change-id="ct437278608"/><text:change-end text:change-id="ct437278160"/><text:change-start text:change-id="ct437279056"/><text:change-start text:change-id="ct437278832"/><text:span text:style-name="T104">運用</text:span><text:change-end text:change-id="ct437279056"/><text:change-end text:change-id="ct437278832"/><text:change-start text:change-id="ct437279504"/><text:change-start text:change-id="ct437279280"/><text:span text:style-name="T104">能力</text:span><text:change-end text:change-id="ct437279504"/><text:change-end text:change-id="ct437279280"/><text:change-start text:change-id="ct437279952"/><text:change-start text:change-id="ct437279728"/><text:span text:style-name="T104">，如記憶、理解、</text:span><text:change-end text:change-id="ct437279952"/><text:change-end text:change-id="ct437279728"/><text:change-start text:change-id="ct437280400"/><text:change-start text:change-id="ct437280176"/><text:span text:style-name="T7">活用、辨證</text:span><text:change-end text:change-id="ct437280400"/><text:change-end text:change-id="ct437280176"/><text:change-start text:change-id="ct437280848"/><text:change-start text:change-id="ct437280624"/><text:span text:style-name="T7">知識的能力。</text:span><text:change-end text:change-id="ct437280848"/><text:change-end text:change-id="ct437280624"/></text:p>
        </text:list-item>
        <text:list-item>
          <text:p text:style-name="P261"><text:change-start text:change-id="ct437281296"/><text:change-start text:change-id="ct437281072"/><text:span text:style-name="T104">增進自我瞭解，</text:span><text:change-end text:change-id="ct437281296"/><text:change-end text:change-id="ct437281072"/><text:change-start text:change-id="ct437281744"/><text:change-start text:change-id="ct437281520"/><text:span text:style-name="T104">養成學生自信心，</text:span><text:change-end text:change-id="ct437281744"/><text:change-end text:change-id="ct437281520"/><text:change-start text:change-id="ct437282192"/><text:change-start text:change-id="ct437281968"/><text:span text:style-name="T104">發展個人潛能。</text:span><text:change-end text:change-id="ct437282192"/><text:change-end text:change-id="ct437281968"/></text:p>
        </text:list-item>
        <text:list-item>
          <text:p text:style-name="P261"><text:change-start text:change-id="ct437282640"/><text:change-start text:change-id="ct437282416"/><text:span text:style-name="T104">培養自我超越的素養，</text:span><text:change-end text:change-id="ct437282640"/><text:change-end text:change-id="ct437282416"/><text:change-start text:change-id="ct437283088"/><text:change-start text:change-id="ct437282864"/><text:span text:style-name="T104">勇於挑戰，貫徹目標。</text:span><text:change-end text:change-id="ct437283088"/><text:change-end text:change-id="ct437282864"/></text:p>
        </text:list-item>
        <text:list-item>
          <text:p text:style-name="P261"><text:change-start text:change-id="ct437283536"/><text:change-start text:change-id="ct437283312"/><text:span text:style-name="T104">提升</text:span><text:change-end text:change-id="ct437283536"/><text:change-end text:change-id="ct437283312"/><text:change-start text:change-id="ct437283984"/><text:change-start text:change-id="ct437283760"/><text:span text:style-name="T104">生涯規劃與終身學習能力。</text:span><text:change-end text:change-id="ct437283984"/><text:change-end text:change-id="ct437283760"/></text:p>
        </text:list-item>
        <text:list-item>
          <text:p text:style-name="P261"><text:change-start text:change-id="ct437284432"/><text:change-start text:change-id="ct437284208"/><text:span text:style-name="T104">培養欣賞、表現、審美及創作能力</text:span><text:change-end text:change-id="ct437284432"/><text:change-end text:change-id="ct437284208"/><text:change-start text:change-id="ct437284880"/><text:change-start text:change-id="ct437284656"/><text:span text:style-name="T104">，且創作新穎</text:span><text:change-end text:change-id="ct437284880"/><text:change-end text:change-id="ct437284656"/><text:change-start text:change-id="ct437285328"/><text:change-start text:change-id="ct437285104"/><text:span text:style-name="T104">細緻</text:span><text:change-end text:change-id="ct437285328"/><text:change-end text:change-id="ct437285104"/><text:change-start text:change-id="ct437285776"/><text:change-start text:change-id="ct437285552"/><text:span text:style-name="T104">，</text:span><text:change-end text:change-id="ct437285776"/><text:change-end text:change-id="ct437285552"/><text:change-start text:change-id="ct437286224"/><text:change-start text:change-id="ct437286000"/><text:span text:style-name="T104">技</text:span><text:change-end text:change-id="ct437286224"/><text:change-end text:change-id="ct437286000"/><text:change-start text:change-id="ct437286672"/><text:change-start text:change-id="ct437286448"/><text:span text:style-name="T104">能</text:span><text:change-end text:change-id="ct437286672"/><text:change-end text:change-id="ct437286448"/><text:change-start text:change-id="ct437287120"/><text:change-start text:change-id="ct437286896"/><text:span text:style-name="T104">正確熟練</text:span><text:change-end text:change-id="ct437287120"/><text:change-end text:change-id="ct437286896"/><text:change-start text:change-id="ct437287568"/><text:change-start text:change-id="ct437287344"/><text:span text:style-name="T104">。</text:span><text:change-end text:change-id="ct437287568"/><text:change-end text:change-id="ct437287344"/></text:p>
        </text:list-item>
        <text:list-item>
          <text:p text:style-name="P261"><text:change-start text:change-id="ct437288016"/><text:change-start text:change-id="ct437287792"/><text:span text:style-name="T104">培養表達、溝通和分享的知能。</text:span><text:change-end text:change-id="ct437288016"/><text:change-end text:change-id="ct437287792"/></text:p>
        </text:list-item>
        <text:list-item>
          <text:p text:style-name="P261"><text:change-start text:change-id="ct437288464"/><text:change-start text:change-id="ct437288240"/><text:span text:style-name="T104">發展尊重他人、關懷社會</text:span><text:change-end text:change-id="ct437288464"/><text:change-end text:change-id="ct437288240"/><text:change-start text:change-id="ct437288912"/><text:change-start text:change-id="ct437288688"/><text:span text:style-name="T104">的人文素養。</text:span><text:change-end text:change-id="ct437288912"/><text:change-end text:change-id="ct437288688"/></text:p>
        </text:list-item>
        <text:list-item>
          <text:p text:style-name="P261"><text:change-start text:change-id="ct437289360"/><text:change-start text:change-id="ct437289136"/><text:span text:style-name="T104">能夠接受他人意見及發表自己意見，增進</text:span><text:change-end text:change-id="ct437289360"/><text:change-end text:change-id="ct437289136"/><text:change-start text:change-id="ct437289808"/><text:change-start text:change-id="ct437289584"/><text:span text:style-name="T104">團隊合作</text:span><text:change-end text:change-id="ct437289808"/><text:change-end text:change-id="ct437289584"/><text:change-start text:change-id="ct437687696"/><text:change-start text:change-id="ct437687472"/><text:span text:style-name="T104">能力</text:span><text:change-end text:change-id="ct437687696"/><text:change-end text:change-id="ct437687472"/><text:change-start text:change-id="ct437688144"/><text:change-start text:change-id="ct437687920"/><text:span text:style-name="T104">。</text:span><text:change-end text:change-id="ct437688144"/><text:change-end text:change-id="ct437687920"/><text:change-start text:change-id="ct437688592"/><text:change-start text:change-id="ct437688368"/><text:span text:style-name="T104"> </text:span><text:change-end text:change-id="ct437688592"/><text:change-end text:change-id="ct437688368"/></text:p>
        </text:list-item>
        <text:list-item>
          <text:p text:style-name="P261"><text:change-start text:change-id="ct437689040"/><text:change-start text:change-id="ct437688816"/><text:span text:style-name="T104">促進文化學習與國際瞭解。</text:span><text:change-end text:change-id="ct437689040"/><text:change-end text:change-id="ct437688816"/></text:p>
        </text:list-item>
        <text:list-item>
          <text:p text:style-name="P261"><text:change-start text:change-id="ct437689488"/><text:change-start text:change-id="ct437689264"/><text:span text:style-name="T104">增進規劃、組織與實踐的知能。</text:span><text:change-end text:change-id="ct437689488"/><text:change-end text:change-id="ct437689264"/></text:p>
        </text:list-item>
        <text:list-item>
          <text:p text:style-name="P261"><text:change-start text:change-id="ct437689936"/><text:change-start text:change-id="ct437689712"/><text:span text:style-name="T104">提升</text:span><text:change-end text:change-id="ct437689936"/><text:change-end text:change-id="ct437689712"/><text:change-start text:change-id="ct437690384"/><text:change-start text:change-id="ct437690160"/><text:span text:style-name="T104">運用科技與資訊的能力</text:span><text:change-end text:change-id="ct437690384"/><text:change-end text:change-id="ct437690160"/><text:change-start text:change-id="ct437690832"/><text:change-start text:change-id="ct437690608"/><text:span text:style-name="T104">，</text:span><text:change-end text:change-id="ct437690832"/><text:change-end text:change-id="ct437690608"/><text:change-start text:change-id="ct437691280"/><text:change-start text:change-id="ct437691056"/><text:span text:style-name="T104">如</text:span><text:change-end text:change-id="ct437691280"/><text:change-end text:change-id="ct437691056"/><text:change-start text:change-id="ct437691728"/><text:change-start text:change-id="ct437691504"/><text:span text:style-name="T104">收集、解讀、組織、應用</text:span><text:change-end text:change-id="ct437691728"/><text:change-end text:change-id="ct437691504"/><text:change-start text:change-id="ct437692176"/><text:change-start text:change-id="ct437691952"/><text:span text:style-name="T104">資料的能力，並了解智慧財產觀念。</text:span><text:change-end text:change-id="ct437692176"/><text:change-end text:change-id="ct437691952"/></text:p>
        </text:list-item>
        <text:list-item>
          <text:p text:style-name="P261"><text:change-start text:change-id="ct437692624"/><text:change-start text:change-id="ct437692400"/><text:span text:style-name="T104">激發主動探索和研究的精神</text:span><text:change-end text:change-id="ct437692624"/><text:change-end text:change-id="ct437692400"/><text:change-start text:change-id="ct437693072"/><text:change-start text:change-id="ct437692848"/><text:span text:style-name="T104">，如</text:span><text:change-end text:change-id="ct437693072"/><text:change-end text:change-id="ct437692848"/><text:change-start text:change-id="ct437693520"/><text:change-start text:change-id="ct437693296"/><text:span text:style-name="T7">學生發問意願增強</text:span><text:change-end text:change-id="ct437693520"/><text:change-end text:change-id="ct437693296"/><text:change-start text:change-id="ct437693968"/><text:change-start text:change-id="ct437693744"/><text:span text:style-name="T7">、</text:span><text:change-end text:change-id="ct437693968"/><text:change-end text:change-id="ct437693744"/><text:change-start text:change-id="ct437694416"/><text:change-start text:change-id="ct437694192"/><text:span text:style-name="T7">主動</text:span><text:change-end text:change-id="ct437694416"/><text:change-end text:change-id="ct437694192"/><text:change-start text:change-id="ct437694864"/><text:change-start text:change-id="ct437694640"/><text:span text:style-name="T7">精進學業</text:span><text:change-end text:change-id="ct437694864"/><text:change-end text:change-id="ct437694640"/><text:change-start text:change-id="ct437695312"/><text:change-start text:change-id="ct437695088"/><text:span text:style-name="T7">能力</text:span><text:change-end text:change-id="ct437695312"/><text:change-end text:change-id="ct437695088"/><text:change-start text:change-id="ct437695760"/><text:change-start text:change-id="ct437695536"/><text:span text:style-name="T7">。</text:span><text:change-end text:change-id="ct437695760"/><text:change-end text:change-id="ct437695536"/></text:p>
        </text:list-item>
        <text:list-item>
          <text:p text:style-name="P261"><text:change-start text:change-id="ct437696208"/><text:change-start text:change-id="ct437695984"/><text:span text:style-name="T104">培養獨立思考</text:span><text:change-end text:change-id="ct437696208"/><text:change-end text:change-id="ct437695984"/><text:change-start text:change-id="ct437696656"/><text:change-start text:change-id="ct437696432"/><text:span text:style-name="T104">與創造性思考的能力，結合邏輯分析與聯想性思維。</text:span><text:change-end text:change-id="ct437696656"/><text:change-end text:change-id="ct437696432"/></text:p>
        </text:list-item>
        <text:list-item>
          <text:p text:style-name="P261"><text:change-start text:change-id="ct437697104"/><text:change-start text:change-id="ct437696880"/><text:span text:style-name="T104">培養</text:span><text:change-end text:change-id="ct437697104"/><text:change-end text:change-id="ct437696880"/><text:change-start text:change-id="ct437697552"/><text:change-start text:change-id="ct437697328"/><text:span text:style-name="T104">解決問題</text:span><text:change-end text:change-id="ct437697552"/><text:change-end text:change-id="ct437697328"/><text:change-start text:change-id="ct437698000"/><text:change-start text:change-id="ct437697776"/><text:span text:style-name="T104">的能力，能夠發現問題、找</text:span><text:change-end text:change-id="ct437698000"/><text:change-end text:change-id="ct437697776"/><text:change-start text:change-id="ct437698448"/><text:change-start text:change-id="ct437698224"/><text:span text:style-name="T162">出關鍵、建立假設、評估與驗證</text:span><text:change-end text:change-id="ct437698448"/><text:change-end text:change-id="ct437698224"/><text:change-start text:change-id="ct437698896"/><text:change-start text:change-id="ct437698672"/><text:span text:style-name="T162">。</text:span><text:change-end text:change-id="ct437698896"/><text:change-end text:change-id="ct437698672"/></text:p>
        </text:list-item>
      </text:list>
      <text:p text:style-name="P84"><text:change-start text:change-id="ct437261136"/><text:span text:style-name="T18">附件七-決審寄件用</text:span><text:change-end text:change-id="ct437261136"/><text:change text:change-id="ct437699568"/><text:change-start text:change-id="ct437699344"/><text:span text:style-name="T18">封面</text:span><text:change-end text:change-id="ct437699344"/></text:p>
      <text:p text:style-name="P239"><text:change-start text:change-id="ct437699792"/><text:span text:style-name="T150">方案編碼：</text:span><text:change-end text:change-id="ct437699792"/></text:p>
      <text:p text:style-name="P240"><text:change-start text:change-id="ct437700016"/><text:span text:style-name="T150">方案名稱：</text:span><text:change-end text:change-id="ct437700016"/></text:p>
      <text:p text:style-name="P240"><text:change-start text:change-id="ct437700240"/><text:span text:style-name="T150">寄件人：</text:span><text:change-end text:change-id="ct437700240"/></text:p>
      <text:p text:style-name="P240"><text:change-start text:change-id="ct437700464"/><text:span text:style-name="T150"><text:s text:c="2"/>地址：□□□□□</text:span><text:change-end text:change-id="ct437700464"/></text:p>
      <text:p text:style-name="P241"><text:change-start text:change-id="ct437700912"/><text:span text:style-name="T150"><text:s text:c="2"/>電話： </text:span><text:change-end text:change-id="ct437700912"/></text:p>
      <text:p text:style-name="P242"/>
      <text:p text:style-name="P243"><text:change-start text:change-id="ct437701584"/><text:span text:style-name="T150">收件人：10048臺北市愛國西路1號</text:span><text:change-end text:change-id="ct437701584"/></text:p>
      <text:p text:style-name="P143"><text:change-start text:change-id="ct437703152"/><text:span text:style-name="T150"><text:s text:c="25"/></text:span><text:change-end text:change-id="ct437703152"/><text:change-start text:change-id="ct437703376"/><text:span text:style-name="T60">臺北市立大學 進修推廣處</text:span><text:change-end text:change-id="ct437703376"/></text:p>
      <text:p text:style-name="P244"><text:change-start text:change-id="ct437704048"/><text:span text:style-name="T150">＜</text:span><text:change-end text:change-id="ct437704048"/><text:change-start text:change-id="ct437704272"/><text:span text:style-name="T150">Best Education-KDP 2020</text:span><text:change-end text:change-id="ct437704272"/><text:change-start text:change-id="ct437704720"/><text:span text:style-name="T150">全國學校經營與教學創新</text:span><text:change-end text:change-id="ct437704720"/><text:change-start text:change-id="ct437704944"/><text:span text:style-name="T150">KDP</text:span><text:change-end text:change-id="ct437704944"/><text:change-start text:change-id="ct437705168"/><text:span text:style-name="T150">國際認證獎--決審文件＞</text:span><text:change-end text:change-id="ct437705168"/></text:p>
      <text:p text:style-name="P116"><draw:frame draw:style-name="fr1" draw:name="框架1" text:anchor-type="paragraph" svg:x="15.06cm" svg:y="0.813cm" svg:width="12.391cm" draw:z-index="0"><draw:text-box fo:min-height="0cm"><table:table table:name="表格10" table:style-name="表格10"><table:table-column table:style-name="表格10.A"/><table:table-column table:style-name="表格10.B"/><table:table-column table:style-name="表格10.C"/><table:table-row table:style-name="表格10.1"><table:table-cell table:style-name="表格10.A1" office:value-type="string"><text:p text:style-name="P82"><text:span text:style-name="T84">繳交資料內容</text:span></text:p></table:table-cell><table:table-cell table:style-name="表格10.A1" office:value-type="string"><text:p text:style-name="P139"><text:span text:style-name="T84">數量</text:span></text:p></table:table-cell><table:table-cell table:style-name="表格10.A1" office:value-type="string"><text:p text:style-name="P139"><text:span text:style-name="T84">放置妥善請打ˇ</text:span></text:p></table:table-cell></table:table-row><table:table-row table:style-name="表格10.1"><table:table-cell table:style-name="表格10.A1" office:value-type="string"><text:list xml:id="list4966323050128759460" text:style-name="WWNum48"><text:list-item><text:p text:style-name="P294"><text:span text:style-name="T8">方案全文紙本資料(12頁)</text:span></text:p></text:list-item></text:list><text:p text:style-name="P295"><text:span text:style-name="T8"><text:s text:c="4"/>*基本資料表(附件一)為封面</text:span></text:p></table:table-cell><table:table-cell table:style-name="表格10.B2" office:value-type="string"><text:p text:style-name="P296"><text:span text:style-name="T65">3</text:span></text:p></table:table-cell><table:table-cell table:style-name="表格10.A1" office:value-type="string"><text:p text:style-name="P297"/></table:table-cell></table:table-row><table:table-row table:style-name="表格10.1"><table:table-cell table:style-name="表格10.A1" office:value-type="string"><text:p text:style-name="P295"><text:span text:style-name="T8">2.電子檔光碟片</text:span></text:p></table:table-cell><table:table-cell table:style-name="表格10.B2" office:value-type="string"><text:p text:style-name="P296"><text:span text:style-name="T65">1</text:span></text:p></table:table-cell><table:table-cell table:style-name="表格10.A1" office:value-type="string"><text:p text:style-name="P297"/></table:table-cell></table:table-row><table:table-row table:style-name="表格10.1"><table:table-cell table:style-name="表格10.A1" office:value-type="string"><text:p text:style-name="P295"><text:span text:style-name="T63">3.</text:span><text:span text:style-name="T8">繳費證明（附件二）</text:span></text:p></table:table-cell><table:table-cell table:style-name="表格10.B2" office:value-type="string"><text:p text:style-name="P296"><text:span text:style-name="T65">1</text:span></text:p></table:table-cell><table:table-cell table:style-name="表格10.A1" office:value-type="string"><text:p text:style-name="P297"/></table:table-cell></table:table-row><table:table-row table:style-name="表格10.1"><table:table-cell table:style-name="表格10.A1" office:value-type="string"><text:p text:style-name="P295"><text:span text:style-name="T8">4.切結書（附件三）</text:span></text:p></table:table-cell><table:table-cell table:style-name="表格10.B2" office:value-type="string"><text:p text:style-name="P296"><text:span text:style-name="T65">1</text:span></text:p></table:table-cell><table:table-cell table:style-name="表格10.A1" office:value-type="string"><text:p text:style-name="P297"/></table:table-cell></table:table-row><table:table-row table:style-name="表格10.1"><table:table-cell table:style-name="表格10.A1" office:value-type="string"><text:p text:style-name="P295"><text:span text:style-name="T8">5.授權書（附件四）</text:span></text:p></table:table-cell><table:table-cell table:style-name="表格10.B2" office:value-type="string"><text:p text:style-name="P296"><text:span text:style-name="T65">1</text:span></text:p></table:table-cell><table:table-cell table:style-name="表格10.A1" office:value-type="string"><text:p text:style-name="P297"/></table:table-cell></table:table-row><table:table-row table:style-name="表格10.7"><table:table-cell table:style-name="表格10.A1" table:number-columns-spanned="3" office:value-type="string"><text:p text:style-name="P139"><text:span text:style-name="T90">注意事項:</text:span><text:span text:style-name="T65">以上資料請用大型信封裝置妥善，信封上面黏</text:span></text:p><text:p text:style-name="P139"><text:span text:style-name="T65"><text:s text:c="9"/>貼本頁，並請確實檢查資料完整。</text:span></text:p></table:table-cell><table:covered-table-cell/><table:covered-table-cell/></table:table-row></table:table></draw:text-box></draw:frame></text:p>
      <text:p text:style-name="P116"/>
      <text:p text:style-name="P116"/>
      <text:p text:style-name="P116"/>
      <text:p text:style-name="P116"/>
      <text:p text:style-name="P116"/>
      <text:p text:style-name="P116"/>
      <text:p text:style-name="P116"/>
      <text:p text:style-name="P116"/>
      <text:p text:style-name="P116"/>
      <text:p text:style-name="P85"><text:change text:change-id="ct437713008"/><text:change-start text:change-id="ct437712784"/></text:p>
      <text:p text:style-name="P86"><text:change-end text:change-id="ct437712784"/><text:change text:change-id="ct437712336"/></text:p>
      <text:p text:style-name="P86"/>
      <text:p text:style-name="P22"><text:change-start text:change-id="ct437711664"/><text:span text:style-name="T18">附件八</text:span><text:change-end text:change-id="ct437711664"/></text:p>
      <text:p text:style-name="P81"><text:change-start text:change-id="ct437711440"/><text:span text:style-name="T81">各獎項商品禮券</text:span><text:change-end text:change-id="ct437711440"/><text:change-start text:change-id="ct437710096"/><text:span text:style-name="T81">獎金</text:span><text:change-end text:change-id="ct437710096"/><text:change-start text:change-id="ct437709872"/><text:span text:style-name="T81">分配一覽表</text:span><text:change-end text:change-id="ct437709872"/></text:p>
      <text:p text:style-name="P237"/>
      <text:list xml:id="list5411421676897920700" text:style-name="WWNum37">
        <text:list-item>
          <text:p text:style-name="P158"><text:change-start text:change-id="ct437709648"/><text:span text:style-name="T85">標竿獎：20,000元</text:span><text:change-end text:change-id="ct437709648"/></text:p>
        </text:list-item>
      </text:list>
      <table:table table:name="表格11" table:style-name="表格11">
        <table:table-column table:style-name="表格11.A"/>
        <table:table-column table:style-name="表格11.B"/>
        <table:table-column table:style-name="表格11.C" table:number-columns-repeated="2"/>
        <table:table-column table:style-name="表格11.B"/>
        <table:table-column table:style-name="表格11.C" table:number-columns-repeated="2"/>
        <table:table-column table:style-name="表格11.B"/>
        <table:table-column table:style-name="表格11.I"/>
        <table:table-row table:style-name="表格11.1">
          <table:table-cell table:style-name="表格11.A1" table:number-rows-spanned="2" office:value-type="string">
            <text:p text:style-name="P90"><text:change-start text:change-id="ct437706288"/><text:span text:style-name="T117">參賽<text:line-break/>人數</text:span><text:change-end text:change-id="ct437706288"/></text:p>
          </table:table-cell>
          <table:table-cell table:style-name="表格11.B1" table:number-columns-spanned="8" office:value-type="string">
            <text:p text:style-name="P90"><text:change-start text:change-id="ct437713456"/><text:span text:style-name="T118">領取</text:span><text:change-end text:change-id="ct437713456"/><text:change-start text:change-id="ct437713232"/><text:span text:style-name="T116">商品禮券之</text:span><text:change-end text:change-id="ct437713232"/><text:change-start text:change-id="ct437712560"/><text:span text:style-name="T118">金額</text:span><text:change-end text:change-id="ct437712560"/></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1.B2" office:value-type="string">
            <text:p text:style-name="P90"><text:change-start text:change-id="ct437711888"/><text:span text:style-name="T127">第一作者</text:span><text:change-end text:change-id="ct437711888"/></text:p>
          </table:table-cell>
          <table:table-cell table:style-name="表格11.B2" office:value-type="string">
            <text:p text:style-name="P90"><text:change-start text:change-id="ct437711216"/><text:span text:style-name="T127">第二作者</text:span><text:change-end text:change-id="ct437711216"/></text:p>
          </table:table-cell>
          <table:table-cell table:style-name="表格11.B2" office:value-type="string">
            <text:p text:style-name="P90"><text:change-start text:change-id="ct437710992"/><text:span text:style-name="T127">第三作者</text:span><text:change-end text:change-id="ct437710992"/></text:p>
          </table:table-cell>
          <table:table-cell table:style-name="表格11.B2" office:value-type="string">
            <text:p text:style-name="P90"><text:change-start text:change-id="ct437710768"/><text:span text:style-name="T127">第四作者</text:span><text:change-end text:change-id="ct437710768"/></text:p>
          </table:table-cell>
          <table:table-cell table:style-name="表格11.B2" office:value-type="string">
            <text:p text:style-name="P90"><text:change-start text:change-id="ct437710544"/><text:span text:style-name="T127">第五作者</text:span><text:change-end text:change-id="ct437710544"/></text:p>
          </table:table-cell>
          <table:table-cell table:style-name="表格11.B2" office:value-type="string">
            <text:p text:style-name="P90"><text:change-start text:change-id="ct437709200"/><text:span text:style-name="T127">第六作者</text:span><text:change-end text:change-id="ct437709200"/></text:p>
          </table:table-cell>
          <table:table-cell table:style-name="表格11.B2" office:value-type="string">
            <text:p text:style-name="P90"><text:change-start text:change-id="ct437708528"/><text:span text:style-name="T127">第七作者</text:span><text:change-end text:change-id="ct437708528"/></text:p>
          </table:table-cell>
          <table:table-cell table:style-name="表格11.I2" office:value-type="string">
            <text:p text:style-name="P90"><text:change-start text:change-id="ct437708304"/><text:span text:style-name="T127">第八作者</text:span><text:change-end text:change-id="ct437708304"/></text:p>
          </table:table-cell>
        </table:table-row>
        <table:table-row table:style-name="表格11.3">
          <table:table-cell table:style-name="表格11.A3" office:value-type="string">
            <text:p text:style-name="P90"><text:change-start text:change-id="ct437708080"/><text:span text:style-name="T119">1</text:span><text:change-end text:change-id="ct437708080"/></text:p>
          </table:table-cell>
          <table:table-cell table:style-name="表格11.B3" office:value-type="string">
            <text:p text:style-name="P90"><text:change-start text:change-id="ct437707856"/><text:span text:style-name="T129">20,000</text:span><text:change-end text:change-id="ct437707856"/></text:p>
          </table:table-cell>
          <table:table-cell table:style-name="表格11.B3" office:value-type="string">
            <text:p text:style-name="P90"><text:change-start text:change-id="ct437706960"/><text:span text:style-name="T129">　</text:span><text:change-end text:change-id="ct437706960"/></text:p>
          </table:table-cell>
          <table:table-cell table:style-name="表格11.B3" office:value-type="string">
            <text:p text:style-name="P90"><text:change-start text:change-id="ct437706736"/><text:span text:style-name="T129">　</text:span><text:change-end text:change-id="ct437706736"/></text:p>
          </table:table-cell>
          <table:table-cell table:style-name="表格11.B3" office:value-type="string">
            <text:p text:style-name="P90"><text:change-start text:change-id="ct437705616"/><text:span text:style-name="T129">　</text:span><text:change-end text:change-id="ct437705616"/></text:p>
          </table:table-cell>
          <table:table-cell table:style-name="表格11.B3" office:value-type="string">
            <text:p text:style-name="P90"><text:change-start text:change-id="ct437705392"/><text:span text:style-name="T129">　</text:span><text:change-end text:change-id="ct437705392"/></text:p>
          </table:table-cell>
          <table:table-cell table:style-name="表格11.B3" office:value-type="string">
            <text:p text:style-name="P90"><text:change-start text:change-id="ct437704496"/><text:span text:style-name="T129">　</text:span><text:change-end text:change-id="ct437704496"/></text:p>
          </table:table-cell>
          <table:table-cell table:style-name="表格11.B3" office:value-type="string">
            <text:p text:style-name="P90"><text:change-start text:change-id="ct437703824"/><text:span text:style-name="T129">　</text:span><text:change-end text:change-id="ct437703824"/></text:p>
          </table:table-cell>
          <table:table-cell table:style-name="表格11.I3" office:value-type="string">
            <text:p text:style-name="P90"><text:change-start text:change-id="ct437703600"/><text:span text:style-name="T129">　</text:span><text:change-end text:change-id="ct437703600"/></text:p>
          </table:table-cell>
        </table:table-row>
        <table:table-row table:style-name="表格11.4">
          <table:table-cell table:style-name="表格11.A3" office:value-type="string">
            <text:p text:style-name="P90"><text:change-start text:change-id="ct437702928"/><text:span text:style-name="T119">2</text:span><text:change-end text:change-id="ct437702928"/></text:p>
          </table:table-cell>
          <table:table-cell table:style-name="表格11.B3" office:value-type="string">
            <text:p text:style-name="P90"><text:change-start text:change-id="ct437702704"/><text:span text:style-name="T129">10,000</text:span><text:change-end text:change-id="ct437702704"/></text:p>
          </table:table-cell>
          <table:table-cell table:style-name="表格11.B3" office:value-type="string">
            <text:p text:style-name="P90"><text:change-start text:change-id="ct437701360"/><text:span text:style-name="T129">10,000</text:span><text:change-end text:change-id="ct437701360"/></text:p>
          </table:table-cell>
          <table:table-cell table:style-name="表格11.B3" office:value-type="string">
            <text:p text:style-name="P90"><text:change-start text:change-id="ct437713904"/><text:span text:style-name="T129">　</text:span><text:change-end text:change-id="ct437713904"/></text:p>
          </table:table-cell>
          <table:table-cell table:style-name="表格11.B3" office:value-type="string">
            <text:p text:style-name="P90"><text:change-start text:change-id="ct437714128"/><text:span text:style-name="T129">　</text:span><text:change-end text:change-id="ct437714128"/></text:p>
          </table:table-cell>
          <table:table-cell table:style-name="表格11.B3" office:value-type="string">
            <text:p text:style-name="P90"><text:change-start text:change-id="ct437714352"/><text:span text:style-name="T129">　</text:span><text:change-end text:change-id="ct437714352"/></text:p>
          </table:table-cell>
          <table:table-cell table:style-name="表格11.B3" office:value-type="string">
            <text:p text:style-name="P90"><text:change-start text:change-id="ct437714576"/><text:span text:style-name="T129">　</text:span><text:change-end text:change-id="ct437714576"/></text:p>
          </table:table-cell>
          <table:table-cell table:style-name="表格11.B3" office:value-type="string">
            <text:p text:style-name="P90"><text:change-start text:change-id="ct437714800"/><text:span text:style-name="T129">　</text:span><text:change-end text:change-id="ct437714800"/></text:p>
          </table:table-cell>
          <table:table-cell table:style-name="表格11.I3" office:value-type="string">
            <text:p text:style-name="P90"><text:change-start text:change-id="ct437715024"/><text:span text:style-name="T129">　</text:span><text:change-end text:change-id="ct437715024"/></text:p>
          </table:table-cell>
        </table:table-row>
        <table:table-row table:style-name="表格11.4">
          <table:table-cell table:style-name="表格11.A3" office:value-type="string">
            <text:p text:style-name="P90"><text:change-start text:change-id="ct437715248"/><text:span text:style-name="T119">3</text:span><text:change-end text:change-id="ct437715248"/></text:p>
          </table:table-cell>
          <table:table-cell table:style-name="表格11.B3" office:value-type="string">
            <text:p text:style-name="P90"><text:change-start text:change-id="ct437715472"/><text:span text:style-name="T129">6,700</text:span><text:change-end text:change-id="ct437715472"/></text:p>
          </table:table-cell>
          <table:table-cell table:style-name="表格11.B3" office:value-type="string">
            <text:p text:style-name="P90"><text:change-start text:change-id="ct437716368"/><text:span text:style-name="T129">6,700</text:span><text:change-end text:change-id="ct437716368"/></text:p>
          </table:table-cell>
          <table:table-cell table:style-name="表格11.B3" office:value-type="string">
            <text:p text:style-name="P90"><text:change-start text:change-id="ct437717264"/><text:span text:style-name="T129">6,600</text:span><text:change-end text:change-id="ct437717264"/></text:p>
          </table:table-cell>
          <table:table-cell table:style-name="表格11.B3" office:value-type="string">
            <text:p text:style-name="P90"><text:change-start text:change-id="ct437718160"/><text:span text:style-name="T129">　</text:span><text:change-end text:change-id="ct437718160"/></text:p>
          </table:table-cell>
          <table:table-cell table:style-name="表格11.B3" office:value-type="string">
            <text:p text:style-name="P90"><text:change-start text:change-id="ct437718384"/><text:span text:style-name="T129">　</text:span><text:change-end text:change-id="ct437718384"/></text:p>
          </table:table-cell>
          <table:table-cell table:style-name="表格11.B3" office:value-type="string">
            <text:p text:style-name="P90"><text:change-start text:change-id="ct437718608"/><text:span text:style-name="T129">　</text:span><text:change-end text:change-id="ct437718608"/></text:p>
          </table:table-cell>
          <table:table-cell table:style-name="表格11.B3" office:value-type="string">
            <text:p text:style-name="P90"><text:change-start text:change-id="ct437718832"/><text:span text:style-name="T129">　</text:span><text:change-end text:change-id="ct437718832"/></text:p>
          </table:table-cell>
          <table:table-cell table:style-name="表格11.I3" office:value-type="string">
            <text:p text:style-name="P90"><text:change-start text:change-id="ct437719056"/><text:span text:style-name="T129">　</text:span><text:change-end text:change-id="ct437719056"/></text:p>
          </table:table-cell>
        </table:table-row>
        <table:table-row table:style-name="表格11.4">
          <table:table-cell table:style-name="表格11.A3" office:value-type="string">
            <text:p text:style-name="P90"><text:change-start text:change-id="ct437719280"/><text:span text:style-name="T119">4</text:span><text:change-end text:change-id="ct437719280"/></text:p>
          </table:table-cell>
          <table:table-cell table:style-name="表格11.B3" office:value-type="string">
            <text:p text:style-name="P90"><text:change-start text:change-id="ct437719504"/><text:span text:style-name="T129">5,000</text:span><text:change-end text:change-id="ct437719504"/></text:p>
          </table:table-cell>
          <table:table-cell table:style-name="表格11.B3" office:value-type="string">
            <text:p text:style-name="P90"><text:change-start text:change-id="ct437720400"/><text:span text:style-name="T129">5,000</text:span><text:change-end text:change-id="ct437720400"/></text:p>
          </table:table-cell>
          <table:table-cell table:style-name="表格11.B3" office:value-type="string">
            <text:p text:style-name="P90"><text:change-start text:change-id="ct437721296"/><text:span text:style-name="T129">5,000</text:span><text:change-end text:change-id="ct437721296"/></text:p>
          </table:table-cell>
          <table:table-cell table:style-name="表格11.B3" office:value-type="string">
            <text:p text:style-name="P90"><text:change-start text:change-id="ct437722192"/><text:span text:style-name="T129">5,000</text:span><text:change-end text:change-id="ct437722192"/></text:p>
          </table:table-cell>
          <table:table-cell table:style-name="表格11.B3" office:value-type="string">
            <text:p text:style-name="P90"><text:change-start text:change-id="ct437723088"/><text:span text:style-name="T129">　</text:span><text:change-end text:change-id="ct437723088"/></text:p>
          </table:table-cell>
          <table:table-cell table:style-name="表格11.B3" office:value-type="string">
            <text:p text:style-name="P90"><text:change-start text:change-id="ct437723312"/><text:span text:style-name="T129">　</text:span><text:change-end text:change-id="ct437723312"/></text:p>
          </table:table-cell>
          <table:table-cell table:style-name="表格11.B3" office:value-type="string">
            <text:p text:style-name="P90"><text:change-start text:change-id="ct437723536"/><text:span text:style-name="T129">　</text:span><text:change-end text:change-id="ct437723536"/></text:p>
          </table:table-cell>
          <table:table-cell table:style-name="表格11.I3" office:value-type="string">
            <text:p text:style-name="P90"><text:change-start text:change-id="ct437723760"/><text:span text:style-name="T129">　</text:span><text:change-end text:change-id="ct437723760"/></text:p>
          </table:table-cell>
        </table:table-row>
        <table:table-row table:style-name="表格11.4">
          <table:table-cell table:style-name="表格11.A3" office:value-type="string">
            <text:p text:style-name="P90"><text:change-start text:change-id="ct437723984"/><text:span text:style-name="T119">5</text:span><text:change-end text:change-id="ct437723984"/></text:p>
          </table:table-cell>
          <table:table-cell table:style-name="表格11.B3" office:value-type="string">
            <text:p text:style-name="P90"><text:change-start text:change-id="ct437724208"/><text:span text:style-name="T129">4,000</text:span><text:change-end text:change-id="ct437724208"/></text:p>
          </table:table-cell>
          <table:table-cell table:style-name="表格11.B3" office:value-type="string">
            <text:p text:style-name="P90"><text:change-start text:change-id="ct437724656"/><text:span text:style-name="T129">4,000</text:span><text:change-end text:change-id="ct437724656"/></text:p>
          </table:table-cell>
          <table:table-cell table:style-name="表格11.B3" office:value-type="string">
            <text:p text:style-name="P90"><text:change-start text:change-id="ct437725104"/><text:span text:style-name="T129">4,000</text:span><text:change-end text:change-id="ct437725104"/></text:p>
          </table:table-cell>
          <table:table-cell table:style-name="表格11.B3" office:value-type="string">
            <text:p text:style-name="P90"><text:change-start text:change-id="ct437725552"/><text:span text:style-name="T129">4,000</text:span><text:change-end text:change-id="ct437725552"/></text:p>
          </table:table-cell>
          <table:table-cell table:style-name="表格11.B3" office:value-type="string">
            <text:p text:style-name="P90"><text:change-start text:change-id="ct437726000"/><text:span text:style-name="T129">4,000</text:span><text:change-end text:change-id="ct437726000"/></text:p>
          </table:table-cell>
          <table:table-cell table:style-name="表格11.B3" office:value-type="string">
            <text:p text:style-name="P90"><text:change-start text:change-id="ct437726448"/><text:span text:style-name="T129">　</text:span><text:change-end text:change-id="ct437726448"/></text:p>
          </table:table-cell>
          <table:table-cell table:style-name="表格11.B3" office:value-type="string">
            <text:p text:style-name="P90"><text:change-start text:change-id="ct437726672"/><text:span text:style-name="T129">　</text:span><text:change-end text:change-id="ct437726672"/></text:p>
          </table:table-cell>
          <table:table-cell table:style-name="表格11.I3" office:value-type="string">
            <text:p text:style-name="P90"><text:change-start text:change-id="ct437726896"/><text:span text:style-name="T129">　</text:span><text:change-end text:change-id="ct437726896"/></text:p>
          </table:table-cell>
        </table:table-row>
        <table:table-row table:style-name="表格11.4">
          <table:table-cell table:style-name="表格11.A3" office:value-type="string">
            <text:p text:style-name="P90"><text:change-start text:change-id="ct437727120"/><text:span text:style-name="T119">6</text:span><text:change-end text:change-id="ct437727120"/></text:p>
          </table:table-cell>
          <table:table-cell table:style-name="表格11.B3" office:value-type="string">
            <text:p text:style-name="P90"><text:change-start text:change-id="ct437727344"/><text:span text:style-name="T129">3,400</text:span><text:change-end text:change-id="ct437727344"/></text:p>
          </table:table-cell>
          <table:table-cell table:style-name="表格11.B3" office:value-type="string">
            <text:p text:style-name="P90"><text:change-start text:change-id="ct437728240"/><text:span text:style-name="T129">3,400</text:span><text:change-end text:change-id="ct437728240"/></text:p>
          </table:table-cell>
          <table:table-cell table:style-name="表格11.B3" office:value-type="string">
            <text:p text:style-name="P90"><text:change-start text:change-id="ct437729136"/><text:span text:style-name="T129">3,300</text:span><text:change-end text:change-id="ct437729136"/></text:p>
          </table:table-cell>
          <table:table-cell table:style-name="表格11.B3" office:value-type="string">
            <text:p text:style-name="P90"><text:change-start text:change-id="ct437730032"/><text:span text:style-name="T129">3,300</text:span><text:change-end text:change-id="ct437730032"/></text:p>
          </table:table-cell>
          <table:table-cell table:style-name="表格11.B3" office:value-type="string">
            <text:p text:style-name="P90"><text:change-start text:change-id="ct437730928"/><text:span text:style-name="T129">3,300</text:span><text:change-end text:change-id="ct437730928"/></text:p>
          </table:table-cell>
          <table:table-cell table:style-name="表格11.B3" office:value-type="string">
            <text:p text:style-name="P90"><text:change-start text:change-id="ct437731824"/><text:span text:style-name="T129">3,300</text:span><text:change-end text:change-id="ct437731824"/></text:p>
          </table:table-cell>
          <table:table-cell table:style-name="表格11.B3" office:value-type="string">
            <text:p text:style-name="P90"><text:change-start text:change-id="ct437732720"/><text:span text:style-name="T129">　</text:span><text:change-end text:change-id="ct437732720"/></text:p>
          </table:table-cell>
          <table:table-cell table:style-name="表格11.I3" office:value-type="string">
            <text:p text:style-name="P90"><text:change-start text:change-id="ct437732944"/><text:span text:style-name="T129">　</text:span><text:change-end text:change-id="ct437732944"/></text:p>
          </table:table-cell>
        </table:table-row>
        <table:table-row table:style-name="表格11.4">
          <table:table-cell table:style-name="表格11.A3" office:value-type="string">
            <text:p text:style-name="P90"><text:change-start text:change-id="ct437733168"/><text:span text:style-name="T119">7</text:span><text:change-end text:change-id="ct437733168"/></text:p>
          </table:table-cell>
          <table:table-cell table:style-name="表格11.B3" office:value-type="string">
            <text:p text:style-name="P90"><text:change-start text:change-id="ct437733392"/><text:span text:style-name="T129">2,900</text:span><text:change-end text:change-id="ct437733392"/></text:p>
          </table:table-cell>
          <table:table-cell table:style-name="表格11.B3" office:value-type="string">
            <text:p text:style-name="P90"><text:change-start text:change-id="ct437734288"/><text:span text:style-name="T129">2,900</text:span><text:change-end text:change-id="ct437734288"/></text:p>
          </table:table-cell>
          <table:table-cell table:style-name="表格11.B3" office:value-type="string">
            <text:p text:style-name="P90"><text:change-start text:change-id="ct437735184"/><text:span text:style-name="T129">2,900</text:span><text:change-end text:change-id="ct437735184"/></text:p>
          </table:table-cell>
          <table:table-cell table:style-name="表格11.B3" office:value-type="string">
            <text:p text:style-name="P90"><text:change-start text:change-id="ct437736080"/><text:span text:style-name="T129">2,900</text:span><text:change-end text:change-id="ct437736080"/></text:p>
          </table:table-cell>
          <table:table-cell table:style-name="表格11.B3" office:value-type="string">
            <text:p text:style-name="P90"><text:change-start text:change-id="ct437736976"/><text:span text:style-name="T129">2,800</text:span><text:change-end text:change-id="ct437736976"/></text:p>
          </table:table-cell>
          <table:table-cell table:style-name="表格11.B3" office:value-type="string">
            <text:p text:style-name="P90"><text:change-start text:change-id="ct437737872"/><text:span text:style-name="T129">2,800</text:span><text:change-end text:change-id="ct437737872"/></text:p>
          </table:table-cell>
          <table:table-cell table:style-name="表格11.B3" office:value-type="string">
            <text:p text:style-name="P90"><text:change-start text:change-id="ct437738768"/><text:span text:style-name="T129">2,800</text:span><text:change-end text:change-id="ct437738768"/></text:p>
          </table:table-cell>
          <table:table-cell table:style-name="表格11.I3" office:value-type="string">
            <text:p text:style-name="P90"><text:change-start text:change-id="ct437739664"/><text:span text:style-name="T129">　</text:span><text:change-end text:change-id="ct437739664"/></text:p>
          </table:table-cell>
        </table:table-row>
        <table:table-row table:style-name="表格11.3">
          <table:table-cell table:style-name="表格11.A10" office:value-type="string">
            <text:p text:style-name="P90"><text:change-start text:change-id="ct437739888"/><text:span text:style-name="T119">8</text:span><text:change-end text:change-id="ct437739888"/></text:p>
          </table:table-cell>
          <table:table-cell table:style-name="表格11.B10" office:value-type="string">
            <text:p text:style-name="P90"><text:change-start text:change-id="ct437740112"/><text:span text:style-name="T129">2,500</text:span><text:change-end text:change-id="ct437740112"/></text:p>
          </table:table-cell>
          <table:table-cell table:style-name="表格11.B10" office:value-type="string">
            <text:p text:style-name="P90"><text:change-start text:change-id="ct437740560"/><text:span text:style-name="T129">2,500</text:span><text:change-end text:change-id="ct437740560"/></text:p>
          </table:table-cell>
          <table:table-cell table:style-name="表格11.B10" office:value-type="string">
            <text:p text:style-name="P90"><text:change-start text:change-id="ct437741456"/><text:span text:style-name="T129">2,500</text:span><text:change-end text:change-id="ct437741456"/></text:p>
          </table:table-cell>
          <table:table-cell table:style-name="表格11.B10" office:value-type="string">
            <text:p text:style-name="P90"><text:change-start text:change-id="ct437742352"/><text:span text:style-name="T129">2,500</text:span><text:change-end text:change-id="ct437742352"/></text:p>
          </table:table-cell>
          <table:table-cell table:style-name="表格11.B10" office:value-type="string">
            <text:p text:style-name="P90"><text:change-start text:change-id="ct437743248"/><text:span text:style-name="T129">2,500</text:span><text:change-end text:change-id="ct437743248"/></text:p>
          </table:table-cell>
          <table:table-cell table:style-name="表格11.B10" office:value-type="string">
            <text:p text:style-name="P90"><text:change-start text:change-id="ct437744144"/><text:span text:style-name="T129">2,500</text:span><text:change-end text:change-id="ct437744144"/></text:p>
          </table:table-cell>
          <table:table-cell table:style-name="表格11.B10" office:value-type="string">
            <text:p text:style-name="P90"><text:change-start text:change-id="ct437745040"/><text:span text:style-name="T129">2,500</text:span><text:change-end text:change-id="ct437745040"/></text:p>
          </table:table-cell>
          <table:table-cell table:style-name="表格11.I10" office:value-type="string">
            <text:p text:style-name="P90"><text:change-start text:change-id="ct437745936"/><text:span text:style-name="T129">2,500</text:span><text:change-end text:change-id="ct437745936"/></text:p>
          </table:table-cell>
        </table:table-row>
      </table:table>
      <text:p text:style-name="P87"><text:change text:change-id="ct437706512"/><text:change-start text:change-id="ct437746832"/></text:p>
      <text:p text:style-name="P87"><text:change-end text:change-id="ct437746832"/></text:p>
      <text:list xml:id="list91153442829419" text:continue-numbering="true" text:style-name="WWNum37">
        <text:list-item>
          <text:p text:style-name="P158"><text:change-start text:change-id="ct437747056"/><text:span text:style-name="T85">特優獎：8,000元</text:span><text:change-end text:change-id="ct437747056"/></text:p>
        </text:list-item>
      </text:list>
      <table:table table:name="表格12" table:style-name="表格12">
        <table:table-column table:style-name="表格12.A"/>
        <table:table-column table:style-name="表格12.B"/>
        <table:table-column table:style-name="表格12.C" table:number-columns-repeated="2"/>
        <table:table-column table:style-name="表格12.B"/>
        <table:table-column table:style-name="表格12.C" table:number-columns-repeated="2"/>
        <table:table-column table:style-name="表格12.B"/>
        <table:table-column table:style-name="表格12.I"/>
        <table:table-row table:style-name="表格12.1">
          <table:table-cell table:style-name="表格12.A1" table:number-rows-spanned="2" office:value-type="string">
            <text:p text:style-name="P90"><text:change-start text:change-id="ct437748176"/><text:span text:style-name="T11">參賽<text:line-break/>人數</text:span><text:change-end text:change-id="ct437748176"/></text:p>
          </table:table-cell>
          <table:table-cell table:style-name="表格12.B1" table:number-columns-spanned="8" office:value-type="string">
            <text:p text:style-name="P90"><text:change-start text:change-id="ct437748848"/><text:span text:style-name="T11">領取</text:span><text:change-end text:change-id="ct437748848"/><text:change-start text:change-id="ct437749072"/><text:span text:style-name="T116">商品禮券之</text:span><text:change-end text:change-id="ct437749072"/><text:change-start text:change-id="ct437749296"/><text:span text:style-name="T11">金額</text:span><text:change-end text:change-id="ct437749296"/></text:p>
          </table:table-cell>
          <table:covered-table-cell/>
          <table:covered-table-cell/>
          <table:covered-table-cell/>
          <table:covered-table-cell/>
          <table:covered-table-cell/>
          <table:covered-table-cell/>
          <table:covered-table-cell/>
        </table:table-row>
        <table:table-row table:style-name="表格12.2">
          <table:covered-table-cell/>
          <table:table-cell table:style-name="表格12.B2" office:value-type="string">
            <text:p text:style-name="P90"><text:change-start text:change-id="ct437749520"/><text:span text:style-name="T13">第一作者</text:span><text:change-end text:change-id="ct437749520"/></text:p>
          </table:table-cell>
          <table:table-cell table:style-name="表格12.B2" office:value-type="string">
            <text:p text:style-name="P90"><text:change-start text:change-id="ct437749744"/><text:span text:style-name="T13">第二作者</text:span><text:change-end text:change-id="ct437749744"/></text:p>
          </table:table-cell>
          <table:table-cell table:style-name="表格12.B2" office:value-type="string">
            <text:p text:style-name="P90"><text:change-start text:change-id="ct437749968"/><text:span text:style-name="T13">第三作者</text:span><text:change-end text:change-id="ct437749968"/></text:p>
          </table:table-cell>
          <table:table-cell table:style-name="表格12.B2" office:value-type="string">
            <text:p text:style-name="P90"><text:change-start text:change-id="ct437750192"/><text:span text:style-name="T13">第四作者</text:span><text:change-end text:change-id="ct437750192"/></text:p>
          </table:table-cell>
          <table:table-cell table:style-name="表格12.B2" office:value-type="string">
            <text:p text:style-name="P90"><text:change-start text:change-id="ct437750416"/><text:span text:style-name="T13">第五作者</text:span><text:change-end text:change-id="ct437750416"/></text:p>
          </table:table-cell>
          <table:table-cell table:style-name="表格12.B2" office:value-type="string">
            <text:p text:style-name="P90"><text:change-start text:change-id="ct437750640"/><text:span text:style-name="T13">第六作者</text:span><text:change-end text:change-id="ct437750640"/></text:p>
          </table:table-cell>
          <table:table-cell table:style-name="表格12.B2" office:value-type="string">
            <text:p text:style-name="P90"><text:change-start text:change-id="ct437750864"/><text:span text:style-name="T13">第七作者</text:span><text:change-end text:change-id="ct437750864"/></text:p>
          </table:table-cell>
          <table:table-cell table:style-name="表格12.I2" office:value-type="string">
            <text:p text:style-name="P90"><text:change-start text:change-id="ct437751088"/><text:span text:style-name="T13">第八作者</text:span><text:change-end text:change-id="ct437751088"/></text:p>
          </table:table-cell>
        </table:table-row>
        <table:table-row table:style-name="表格12.3">
          <table:table-cell table:style-name="表格12.A3" office:value-type="string">
            <text:p text:style-name="P90"><text:change-start text:change-id="ct437751312"/><text:span text:style-name="T120">1</text:span><text:change-end text:change-id="ct437751312"/></text:p>
          </table:table-cell>
          <table:table-cell table:style-name="表格12.B3" office:value-type="string">
            <text:p text:style-name="P90"><text:change-start text:change-id="ct437751536"/><text:span text:style-name="T130">8,000</text:span><text:change-end text:change-id="ct437751536"/></text:p>
          </table:table-cell>
          <table:table-cell table:style-name="表格12.B3" office:value-type="string">
            <text:p text:style-name="P90"><text:change-start text:change-id="ct437751984"/><text:span text:style-name="T130">　</text:span><text:change-end text:change-id="ct437751984"/></text:p>
          </table:table-cell>
          <table:table-cell table:style-name="表格12.B3" office:value-type="string">
            <text:p text:style-name="P90"><text:change-start text:change-id="ct437752208"/><text:span text:style-name="T130">　</text:span><text:change-end text:change-id="ct437752208"/></text:p>
          </table:table-cell>
          <table:table-cell table:style-name="表格12.B3" office:value-type="string">
            <text:p text:style-name="P90"><text:change-start text:change-id="ct437752432"/><text:span text:style-name="T130">　</text:span><text:change-end text:change-id="ct437752432"/></text:p>
          </table:table-cell>
          <table:table-cell table:style-name="表格12.B3" office:value-type="string">
            <text:p text:style-name="P90"><text:change-start text:change-id="ct437752656"/><text:span text:style-name="T130">　</text:span><text:change-end text:change-id="ct437752656"/></text:p>
          </table:table-cell>
          <table:table-cell table:style-name="表格12.B3" office:value-type="string">
            <text:p text:style-name="P90"><text:change-start text:change-id="ct437752880"/><text:span text:style-name="T130">　</text:span><text:change-end text:change-id="ct437752880"/></text:p>
          </table:table-cell>
          <table:table-cell table:style-name="表格12.B3" office:value-type="string">
            <text:p text:style-name="P90"><text:change-start text:change-id="ct437753104"/><text:span text:style-name="T130">　</text:span><text:change-end text:change-id="ct437753104"/></text:p>
          </table:table-cell>
          <table:table-cell table:style-name="表格12.I3" office:value-type="string">
            <text:p text:style-name="P90"><text:change-start text:change-id="ct437753328"/><text:span text:style-name="T130">　</text:span><text:change-end text:change-id="ct437753328"/></text:p>
          </table:table-cell>
        </table:table-row>
        <table:table-row table:style-name="表格12.4">
          <table:table-cell table:style-name="表格12.A3" office:value-type="string">
            <text:p text:style-name="P90"><text:change-start text:change-id="ct437753552"/><text:span text:style-name="T120">2</text:span><text:change-end text:change-id="ct437753552"/></text:p>
          </table:table-cell>
          <table:table-cell table:style-name="表格12.B3" office:value-type="string">
            <text:p text:style-name="P90"><text:change-start text:change-id="ct437753776"/><text:span text:style-name="T130">4,000</text:span><text:change-end text:change-id="ct437753776"/></text:p>
          </table:table-cell>
          <table:table-cell table:style-name="表格12.B3" office:value-type="string">
            <text:p text:style-name="P90"><text:change-start text:change-id="ct437754224"/><text:span text:style-name="T130">4,000</text:span><text:change-end text:change-id="ct437754224"/></text:p>
          </table:table-cell>
          <table:table-cell table:style-name="表格12.B3" office:value-type="string">
            <text:p text:style-name="P90"><text:change-start text:change-id="ct437754672"/><text:span text:style-name="T130">　</text:span><text:change-end text:change-id="ct437754672"/></text:p>
          </table:table-cell>
          <table:table-cell table:style-name="表格12.B3" office:value-type="string">
            <text:p text:style-name="P90"><text:change-start text:change-id="ct437754896"/><text:span text:style-name="T130">　</text:span><text:change-end text:change-id="ct437754896"/></text:p>
          </table:table-cell>
          <table:table-cell table:style-name="表格12.B3" office:value-type="string">
            <text:p text:style-name="P90"><text:change-start text:change-id="ct437755120"/><text:span text:style-name="T130">　</text:span><text:change-end text:change-id="ct437755120"/></text:p>
          </table:table-cell>
          <table:table-cell table:style-name="表格12.B3" office:value-type="string">
            <text:p text:style-name="P90"><text:change-start text:change-id="ct437755344"/><text:span text:style-name="T130">　</text:span><text:change-end text:change-id="ct437755344"/></text:p>
          </table:table-cell>
          <table:table-cell table:style-name="表格12.B3" office:value-type="string">
            <text:p text:style-name="P90"><text:change-start text:change-id="ct437755568"/><text:span text:style-name="T130">　</text:span><text:change-end text:change-id="ct437755568"/></text:p>
          </table:table-cell>
          <table:table-cell table:style-name="表格12.I3" office:value-type="string">
            <text:p text:style-name="P90"><text:change-start text:change-id="ct437755792"/><text:span text:style-name="T130">　</text:span><text:change-end text:change-id="ct437755792"/></text:p>
          </table:table-cell>
        </table:table-row>
        <table:table-row table:style-name="表格12.4">
          <table:table-cell table:style-name="表格12.A3" office:value-type="string">
            <text:p text:style-name="P90"><text:change-start text:change-id="ct437756016"/><text:span text:style-name="T120">3</text:span><text:change-end text:change-id="ct437756016"/></text:p>
          </table:table-cell>
          <table:table-cell table:style-name="表格12.B3" office:value-type="string">
            <text:p text:style-name="P90"><text:change-start text:change-id="ct437756240"/><text:span text:style-name="T130">2,700</text:span><text:change-end text:change-id="ct437756240"/></text:p>
          </table:table-cell>
          <table:table-cell table:style-name="表格12.B3" office:value-type="string">
            <text:p text:style-name="P90"><text:change-start text:change-id="ct437757136"/><text:span text:style-name="T130">2,700</text:span><text:change-end text:change-id="ct437757136"/></text:p>
          </table:table-cell>
          <table:table-cell table:style-name="表格12.B3" office:value-type="string">
            <text:p text:style-name="P90"><text:change-start text:change-id="ct437758032"/><text:span text:style-name="T130">2,600</text:span><text:change-end text:change-id="ct437758032"/></text:p>
          </table:table-cell>
          <table:table-cell table:style-name="表格12.B3" office:value-type="string">
            <text:p text:style-name="P90"><text:change-start text:change-id="ct437758928"/><text:span text:style-name="T130">　</text:span><text:change-end text:change-id="ct437758928"/></text:p>
          </table:table-cell>
          <table:table-cell table:style-name="表格12.B3" office:value-type="string">
            <text:p text:style-name="P90"><text:change-start text:change-id="ct437759152"/><text:span text:style-name="T130">　</text:span><text:change-end text:change-id="ct437759152"/></text:p>
          </table:table-cell>
          <table:table-cell table:style-name="表格12.B3" office:value-type="string">
            <text:p text:style-name="P90"><text:change-start text:change-id="ct437759376"/><text:span text:style-name="T130">　</text:span><text:change-end text:change-id="ct437759376"/></text:p>
          </table:table-cell>
          <table:table-cell table:style-name="表格12.B3" office:value-type="string">
            <text:p text:style-name="P90"><text:change-start text:change-id="ct437759600"/><text:span text:style-name="T130">　</text:span><text:change-end text:change-id="ct437759600"/></text:p>
          </table:table-cell>
          <table:table-cell table:style-name="表格12.I3" office:value-type="string">
            <text:p text:style-name="P90"><text:change-start text:change-id="ct437759824"/><text:span text:style-name="T130">　</text:span><text:change-end text:change-id="ct437759824"/></text:p>
          </table:table-cell>
        </table:table-row>
        <table:table-row table:style-name="表格12.4">
          <table:table-cell table:style-name="表格12.A3" office:value-type="string">
            <text:p text:style-name="P90"><text:change-start text:change-id="ct437760048"/><text:span text:style-name="T120">4</text:span><text:change-end text:change-id="ct437760048"/></text:p>
          </table:table-cell>
          <table:table-cell table:style-name="表格12.B3" office:value-type="string">
            <text:p text:style-name="P90"><text:change-start text:change-id="ct437760272"/><text:span text:style-name="T130">2,000</text:span><text:change-end text:change-id="ct437760272"/></text:p>
          </table:table-cell>
          <table:table-cell table:style-name="表格12.B3" office:value-type="string">
            <text:p text:style-name="P90"><text:change-start text:change-id="ct437760944"/><text:span text:style-name="T130">2,000</text:span><text:change-end text:change-id="ct437760944"/></text:p>
          </table:table-cell>
          <table:table-cell table:style-name="表格12.B3" office:value-type="string">
            <text:p text:style-name="P90"><text:change-start text:change-id="ct437761616"/><text:span text:style-name="T130">2,000</text:span><text:change-end text:change-id="ct437761616"/></text:p>
          </table:table-cell>
          <table:table-cell table:style-name="表格12.B3" office:value-type="string">
            <text:p text:style-name="P90"><text:change-start text:change-id="ct437762288"/><text:span text:style-name="T130">2,000</text:span><text:change-end text:change-id="ct437762288"/></text:p>
          </table:table-cell>
          <table:table-cell table:style-name="表格12.B3" office:value-type="string">
            <text:p text:style-name="P90"><text:change-start text:change-id="ct437762960"/><text:span text:style-name="T130">　</text:span><text:change-end text:change-id="ct437762960"/></text:p>
          </table:table-cell>
          <table:table-cell table:style-name="表格12.B3" office:value-type="string">
            <text:p text:style-name="P90"><text:change-start text:change-id="ct437763184"/><text:span text:style-name="T130">　</text:span><text:change-end text:change-id="ct437763184"/></text:p>
          </table:table-cell>
          <table:table-cell table:style-name="表格12.B3" office:value-type="string">
            <text:p text:style-name="P90"><text:change-start text:change-id="ct437763408"/><text:span text:style-name="T130">　</text:span><text:change-end text:change-id="ct437763408"/></text:p>
          </table:table-cell>
          <table:table-cell table:style-name="表格12.I3" office:value-type="string">
            <text:p text:style-name="P90"><text:change-start text:change-id="ct437763632"/><text:span text:style-name="T130">　</text:span><text:change-end text:change-id="ct437763632"/></text:p>
          </table:table-cell>
        </table:table-row>
        <table:table-row table:style-name="表格12.4">
          <table:table-cell table:style-name="表格12.A3" office:value-type="string">
            <text:p text:style-name="P90"><text:change-start text:change-id="ct437763856"/><text:span text:style-name="T120">5</text:span><text:change-end text:change-id="ct437763856"/></text:p>
          </table:table-cell>
          <table:table-cell table:style-name="表格12.B3" office:value-type="string">
            <text:p text:style-name="P90"><text:change-start text:change-id="ct437764080"/><text:span text:style-name="T130">1,600</text:span><text:change-end text:change-id="ct437764080"/></text:p>
          </table:table-cell>
          <table:table-cell table:style-name="表格12.B3" office:value-type="string">
            <text:p text:style-name="P90"><text:change-start text:change-id="ct437764976"/><text:span text:style-name="T130">1,600</text:span><text:change-end text:change-id="ct437764976"/></text:p>
          </table:table-cell>
          <table:table-cell table:style-name="表格12.B3" office:value-type="string">
            <text:p text:style-name="P90"><text:change-start text:change-id="ct437765872"/><text:span text:style-name="T130">1,600</text:span><text:change-end text:change-id="ct437765872"/></text:p>
          </table:table-cell>
          <table:table-cell table:style-name="表格12.B3" office:value-type="string">
            <text:p text:style-name="P90"><text:change-start text:change-id="ct437766768"/><text:span text:style-name="T130">1,600</text:span><text:change-end text:change-id="ct437766768"/></text:p>
          </table:table-cell>
          <table:table-cell table:style-name="表格12.B3" office:value-type="string">
            <text:p text:style-name="P90"><text:change-start text:change-id="ct437767664"/><text:span text:style-name="T130">1,600</text:span><text:change-end text:change-id="ct437767664"/></text:p>
          </table:table-cell>
          <table:table-cell table:style-name="表格12.B3" office:value-type="string">
            <text:p text:style-name="P90"><text:change-start text:change-id="ct437768560"/><text:span text:style-name="T130">　</text:span><text:change-end text:change-id="ct437768560"/></text:p>
          </table:table-cell>
          <table:table-cell table:style-name="表格12.B3" office:value-type="string">
            <text:p text:style-name="P90"><text:change-start text:change-id="ct437768784"/><text:span text:style-name="T130">　</text:span><text:change-end text:change-id="ct437768784"/></text:p>
          </table:table-cell>
          <table:table-cell table:style-name="表格12.I3" office:value-type="string">
            <text:p text:style-name="P90"><text:change-start text:change-id="ct437769008"/><text:span text:style-name="T130">　</text:span><text:change-end text:change-id="ct437769008"/></text:p>
          </table:table-cell>
        </table:table-row>
        <table:table-row table:style-name="表格12.4">
          <table:table-cell table:style-name="表格12.A3" office:value-type="string">
            <text:p text:style-name="P90"><text:change-start text:change-id="ct437769232"/><text:span text:style-name="T120">6</text:span><text:change-end text:change-id="ct437769232"/></text:p>
          </table:table-cell>
          <table:table-cell table:style-name="表格12.B3" office:value-type="string">
            <text:p text:style-name="P90"><text:change-start text:change-id="ct437769456"/><text:span text:style-name="T130">1,400</text:span><text:change-end text:change-id="ct437769456"/></text:p>
          </table:table-cell>
          <table:table-cell table:style-name="表格12.B3" office:value-type="string">
            <text:p text:style-name="P90"><text:change-start text:change-id="ct437770128"/><text:span text:style-name="T130">1,400</text:span><text:change-end text:change-id="ct437770128"/></text:p>
          </table:table-cell>
          <table:table-cell table:style-name="表格12.B3" office:value-type="string">
            <text:p text:style-name="P90"><text:change-start text:change-id="ct437770800"/><text:span text:style-name="T130">1,300</text:span><text:change-end text:change-id="ct437770800"/></text:p>
          </table:table-cell>
          <table:table-cell table:style-name="表格12.B3" office:value-type="string">
            <text:p text:style-name="P90"><text:change-start text:change-id="ct437771472"/><text:span text:style-name="T130">1,300</text:span><text:change-end text:change-id="ct437771472"/></text:p>
          </table:table-cell>
          <table:table-cell table:style-name="表格12.B3" office:value-type="string">
            <text:p text:style-name="P90"><text:change-start text:change-id="ct437772144"/><text:span text:style-name="T130">1,300</text:span><text:change-end text:change-id="ct437772144"/></text:p>
          </table:table-cell>
          <table:table-cell table:style-name="表格12.B3" office:value-type="string">
            <text:p text:style-name="P90"><text:change-start text:change-id="ct437772816"/><text:span text:style-name="T130">1,300</text:span><text:change-end text:change-id="ct437772816"/></text:p>
          </table:table-cell>
          <table:table-cell table:style-name="表格12.B3" office:value-type="string">
            <text:p text:style-name="P90"><text:change-start text:change-id="ct437773488"/><text:span text:style-name="T130">　</text:span><text:change-end text:change-id="ct437773488"/></text:p>
          </table:table-cell>
          <table:table-cell table:style-name="表格12.I3" office:value-type="string">
            <text:p text:style-name="P90"><text:change-start text:change-id="ct437773712"/><text:span text:style-name="T130">　</text:span><text:change-end text:change-id="ct437773712"/></text:p>
          </table:table-cell>
        </table:table-row>
        <table:table-row table:style-name="表格12.4">
          <table:table-cell table:style-name="表格12.A3" office:value-type="string">
            <text:p text:style-name="P90"><text:change-start text:change-id="ct437773936"/><text:span text:style-name="T120">7</text:span><text:change-end text:change-id="ct437773936"/></text:p>
          </table:table-cell>
          <table:table-cell table:style-name="表格12.B3" office:value-type="string">
            <text:p text:style-name="P90"><text:change-start text:change-id="ct437774160"/><text:span text:style-name="T130">1,200</text:span><text:change-end text:change-id="ct437774160"/></text:p>
          </table:table-cell>
          <table:table-cell table:style-name="表格12.B3" office:value-type="string">
            <text:p text:style-name="P90"><text:change-start text:change-id="ct437774608"/><text:span text:style-name="T130">1,200</text:span><text:change-end text:change-id="ct437774608"/></text:p>
          </table:table-cell>
          <table:table-cell table:style-name="表格12.B3" office:value-type="string">
            <text:p text:style-name="P90"><text:change-start text:change-id="ct437775280"/><text:span text:style-name="T130">1,200</text:span><text:change-end text:change-id="ct437775280"/></text:p>
          </table:table-cell>
          <table:table-cell table:style-name="表格12.B3" office:value-type="string">
            <text:p text:style-name="P90"><text:change-start text:change-id="ct437775952"/><text:span text:style-name="T130">1,100</text:span><text:change-end text:change-id="ct437775952"/></text:p>
          </table:table-cell>
          <table:table-cell table:style-name="表格12.B3" office:value-type="string">
            <text:p text:style-name="P90"><text:change-start text:change-id="ct437776624"/><text:span text:style-name="T130">1,100</text:span><text:change-end text:change-id="ct437776624"/></text:p>
          </table:table-cell>
          <table:table-cell table:style-name="表格12.B3" office:value-type="string">
            <text:p text:style-name="P90"><text:change-start text:change-id="ct437777296"/><text:span text:style-name="T130">1,100</text:span><text:change-end text:change-id="ct437777296"/></text:p>
          </table:table-cell>
          <table:table-cell table:style-name="表格12.B3" office:value-type="string">
            <text:p text:style-name="P90"><text:change-start text:change-id="ct437777968"/><text:span text:style-name="T130">1,100</text:span><text:change-end text:change-id="ct437777968"/></text:p>
          </table:table-cell>
          <table:table-cell table:style-name="表格12.I3" office:value-type="string">
            <text:p text:style-name="P90"><text:change-start text:change-id="ct437778640"/><text:span text:style-name="T130">　</text:span><text:change-end text:change-id="ct437778640"/></text:p>
          </table:table-cell>
        </table:table-row>
        <table:table-row table:style-name="表格12.3">
          <table:table-cell table:style-name="表格12.A10" office:value-type="string">
            <text:p text:style-name="P90"><text:change-start text:change-id="ct437778864"/><text:span text:style-name="T120">8</text:span><text:change-end text:change-id="ct437778864"/></text:p>
          </table:table-cell>
          <table:table-cell table:style-name="表格12.B10" office:value-type="string">
            <text:p text:style-name="P90"><text:change-start text:change-id="ct437779088"/><text:span text:style-name="T130">1,000</text:span><text:change-end text:change-id="ct437779088"/></text:p>
          </table:table-cell>
          <table:table-cell table:style-name="表格12.B10" office:value-type="string">
            <text:p text:style-name="P90"><text:change-start text:change-id="ct437779760"/><text:span text:style-name="T130">1,000</text:span><text:change-end text:change-id="ct437779760"/></text:p>
          </table:table-cell>
          <table:table-cell table:style-name="表格12.B10" office:value-type="string">
            <text:p text:style-name="P90"><text:change-start text:change-id="ct437780432"/><text:span text:style-name="T130">1,000</text:span><text:change-end text:change-id="ct437780432"/></text:p>
          </table:table-cell>
          <table:table-cell table:style-name="表格12.B10" office:value-type="string">
            <text:p text:style-name="P90"><text:change-start text:change-id="ct437781104"/><text:span text:style-name="T130">1,000</text:span><text:change-end text:change-id="ct437781104"/></text:p>
          </table:table-cell>
          <table:table-cell table:style-name="表格12.B10" office:value-type="string">
            <text:p text:style-name="P90"><text:change-start text:change-id="ct437781776"/><text:span text:style-name="T130">1,000</text:span><text:change-end text:change-id="ct437781776"/></text:p>
          </table:table-cell>
          <table:table-cell table:style-name="表格12.B10" office:value-type="string">
            <text:p text:style-name="P90"><text:change-start text:change-id="ct437782448"/><text:span text:style-name="T130">1,000</text:span><text:change-end text:change-id="ct437782448"/></text:p>
          </table:table-cell>
          <table:table-cell table:style-name="表格12.B10" office:value-type="string">
            <text:p text:style-name="P90"><text:change-start text:change-id="ct437783120"/><text:span text:style-name="T130">1,000</text:span><text:change-end text:change-id="ct437783120"/></text:p>
          </table:table-cell>
          <table:table-cell table:style-name="表格12.I10" office:value-type="string">
            <text:p text:style-name="P90"><text:change-start text:change-id="ct437783792"/><text:span text:style-name="T130">1,000</text:span><text:change-end text:change-id="ct437783792"/></text:p>
          </table:table-cell>
        </table:table-row>
      </table:table>
      <text:p text:style-name="P2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Batang1" svg:font-family="Batang"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正文" style:family="paragraph" style:parent-style-name="Standard" style:default-outline-level="">
      <style:paragraph-properties fo:margin-left="0cm" fo:margin-right="0cm" fo:margin-top="0.212cm" fo:margin-bottom="0cm" loext:contextual-spacing="false" fo:text-align="justify" style:justify-single-word="false" fo:text-indent="0.847cm" style:auto-text-indent="false"/>
    </style:style>
    <style:style style:name="引用" style:family="paragraph" style:parent-style-name="正文" style:default-outline-level="">
      <style:paragraph-properties fo:margin-left="1.27cm" fo:margin-right="0cm" fo:margin-top="0.318cm" fo:margin-bottom="0cm" loext:contextual-spacing="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lock_20_Text" style:display-name="Block Text" style:family="paragraph" style:parent-style-name="Standard" style:default-outline-level="">
      <style:paragraph-properties fo:margin-left="0.635cm" fo:margin-right="0.868cm" fo:margin-top="0.212cm" fo:margin-bottom="0cm" loext:contextual-spacing="false" fo:text-indent="0cm" style:auto-text-indent="false"/>
      <style:text-properties style:font-name="Times New Roman" fo:font-family="'Times New Roman'" style:font-family-generic="roman" style:font-pitch="variable" fo:font-size="13pt" style:font-name-asian="新細明體1" style:font-family-asian="新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language-complex="hi" style:country-complex="IN"/>
    </style:style>
    <style:style style:name="Revision" style:family="paragraph" style:default-outline-level="">
      <style:paragraph-properties fo:text-align="start" style:justify-single-word="false" fo:orphans="2" fo:widows="2" style:writing-mode="lr-tb"/>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正文_20_字元" style:display-name="正文 字元" style:family="text" style:parent-style-name="Default_20_Paragraph_20_Font"/>
    <style:style style:name="引用_20_字元" style:display-name="引用 字元" style:family="text" style:parent-style-name="正文_20_字元">
      <style:text-properties style:font-name="標楷體" fo:font-family="標楷體" style:font-family-generic="roman" style:font-pitch="variable" style:font-name-asian="標楷體1" style:font-family-asian="標楷體" style:font-family-generic-asian="system" style:font-pitch-asian="variable"/>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3_20_字元" style:display-name="本文縮排 3 字元" style:family="text" style:parent-style-name="Default_20_Paragraph_20_Font">
      <style:text-properties fo:font-size="8pt" style:font-size-asian="8pt" style:font-size-complex="8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text-properties fo:font-size="12pt" style:font-size-asian="12pt"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fo:color="#ff0000" fo:font-size="16pt" style:font-size-asian="16pt" style:font-size-complex="16pt"/>
    </style:style>
    <style:style style:name="ListLabel_20_4" style:display-name="ListLabel 4" style:family="text">
      <style:text-properties fo:color="#00000a" fo:font-size="14pt" fo:font-weight="normal" style:font-size-asian="14pt" style:font-weight-asian="normal"/>
    </style:style>
    <style:style style:name="ListLabel_20_5" style:display-name="ListLabel 5" style:family="text">
      <style:text-properties fo:color="#00000a" fo:font-weight="normal" style:font-name-asian="標楷體1" style:font-family-asian="標楷體" style:font-family-generic-asian="system" style:font-pitch-asian="variable" style:font-weight-asian="normal" style:font-name-complex="F"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a"/>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標楷體" fo:font-family="標楷體" style:font-family-generic="roman" style:font-pitch="variable" fo:font-size="12pt" style:font-size-asian="12pt" style:font-name-complex="F"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4" style:display-name="ListLabel 14" style:family="text">
      <style:text-properties fo:color="#000000" style:font-name="Times New Roman" fo:font-family="'Times New Roman'" style:font-family-generic="roman" style:font-pitch="variable" fo:font-size="14pt"/>
    </style:style>
    <style:style style:name="ListLabel_20_15" style:display-name="ListLabel 15"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fo:text-align="end">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1" style:num-prefix="("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73cm" fo:margin-left="5.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number text:level="2"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bullet text:level="3"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2000000000B0000000B96DAC88411ED26BE.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2.328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 style:num-suffix="※" text:bullet-char="※">
        <style:list-level-properties text:list-level-position-and-space-mode="label-alignment">
          <style:list-level-label-alignment text:label-followed-by="listtab" fo:text-indent="-0.847cm" fo:margin-left="2.506cm"/>
        </style:list-level-properties>
        <style:text-properties fo:font-family="標楷體" style:font-style-name="Regular" style:font-family-generic="script" style:font-pitch="fixed"/>
      </text:list-level-style-bullet>
      <text:list-level-style-bullet text:level="2" text:style-name="ListLabel_20_7" style:num-suffix="※" text:bullet-char="※">
        <style:list-level-properties text:list-level-position-and-space-mode="label-alignment">
          <style:list-level-label-alignment text:label-followed-by="listtab" fo:text-indent="-0.847cm" fo:margin-left="3.353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4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89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5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3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3.655cm"/>
        </style:list-level-properties>
      </text:list-level-style-number>
      <text:list-level-style-number text:level="2" style:num-suffix="." style:num-format="a" style:num-letter-sync="true">
        <style:list-level-properties text:list-level-position-and-space-mode="label-alignment" fo:text-align="end">
          <style:list-level-label-alignment text:label-followed-by="listtab" fo:text-indent="-0.847cm" fo:margin-left="4.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2.328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9"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0" style:num-prefix="(" style:num-suffix=")" style:num-format="1" text:start-value="2">
        <style:list-level-properties text:list-level-position-and-space-mode="label-alignment">
          <style:list-level-label-alignment text:label-followed-by="listtab" fo:text-indent="-0.635cm" fo:margin-left="2.9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1" style:num-prefix="("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4" style:num-suffix="、" style:num-format="一, 二, 三, ...">
        <style:list-level-properties text:list-level-position-and-space-mode="label-alignment">
          <style:list-level-label-alignment text:label-followed-by="listtab" fo:text-indent="-1.27cm" fo:margin-left="2.355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1.501cm" fo:margin-bottom="1cm" fo:margin-left="1cm" fo:margin-right="0.7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1.27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0cm" fo:margin-bottom="1.75cm" fo:margin-left="1.27cm" fo:margin-right="1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footer>
        <text:p text:style-name="MP1"><text:page-number text:select-page="current">14</text:page-number></text:p>
        <text:p text:style-name="Footer"/>
      </style:footer>
    </style:master-page>
    <style:master-page style:name="Converted2" style:page-layout-name="Mpm3">
      <style:footer>
        <text:p text:style-name="MP1"><text:page-number text:select-page="current">15</text:page-number></text:p>
        <text:p text:style-name="Footer"/>
      </style:footer>
    </style:master-page>
    <style:master-page style:name="Converted3" style:page-layout-name="Mpm4">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pu</meta:initial-creator>
    <meta:editing-cycles>3</meta:editing-cycles>
    <meta:print-date>2020-03-11T01:19:00</meta:print-date>
    <meta:creation-date>2020-03-17T01:10:00</meta:creation-date>
    <dc:date>2020-03-17T09:11:52.119000000</dc:date>
    <meta:editing-duration>PT1M29S</meta:editing-duration>
    <meta:generator>NDC_ODF_Application_Tools/1.0.3$Windows_X86_64 LibreOffice_project/8ad3e16aadc5e73175a2d44b1abec8638aa18880</meta:generator>
    <meta:document-statistic meta:table-count="12" meta:image-count="0" meta:object-count="0" meta:page-count="16" meta:paragraph-count="594" meta:word-count="7060" meta:character-count="9210" meta:non-whitespace-character-count="81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