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-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-0.315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-0.25in" fo:margin-right="-0.3569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-0.25in" fo:margin-right="-0.3569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7576in"/>
    </style:style>
    <style:style style:name="TableColumn42" style:family="table-column">
      <style:table-column-properties style:column-width="4.5923in"/>
    </style:style>
    <style:style style:name="Table40" style:family="table">
      <style:table-properties style:width="6.35in" fo:margin-left="-0.2006in" table:align="left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Row48" style:family="table-row">
      <style:table-row-properties style:min-row-height="1.281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縮排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53" style:family="table-row">
      <style:table-row-properties style:min-row-height="1.28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縮排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58" style:family="table-row">
      <style:table-row-properties style:min-row-height="1.281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縮排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63" style:family="table-row">
      <style:table-row-properties style:min-row-height="1.281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縮排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68" style:family="table-row">
      <style:table-row-properties style:min-row-height="0.5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縮排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73" style:family="table-row">
      <style:table-row-properties style:min-row-height="0.797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76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79" style:parent-style-name="內文縮排" style:family="paragraph">
      <style:paragraph-properties fo:text-align="justify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647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6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9" style:parent-style-name="內文縮排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90" style:parent-style-name="內文縮排" style:family="paragraph">
      <style:paragraph-properties fo:text-indent="-0.3333in"/>
      <style:text-properties style:font-name-asian="標楷體"/>
    </style:style>
    <style:style style:name="P91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left="-0.25in" fo:margin-right="-0.3569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-0.25in" fo:margin-right="-0.3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-0.25in" fo:margin-right="-0.3569in">
        <style:tab-stops/>
      </style:paragraph-properties>
    </style:style>
    <style:style style:name="P132" style:parent-style-name="內文" style:family="paragraph">
      <style:paragraph-properties fo:margin-left="-0.25in" fo:margin-right="-0.3569in">
        <style:tab-stops/>
      </style:paragraph-properties>
    </style:style>
    <style:style style:name="P133" style:parent-style-name="內文" style:family="paragraph">
      <style:paragraph-properties fo:margin-left="-0.25in" fo:margin-right="-0.3569in">
        <style:tab-stops/>
      </style:paragraph-properties>
    </style:style>
    <style:style style:name="TableColumn135" style:family="table-column">
      <style:table-column-properties style:column-width="1.7236in"/>
    </style:style>
    <style:style style:name="TableColumn136" style:family="table-column">
      <style:table-column-properties style:column-width="4.6833in"/>
    </style:style>
    <style:style style:name="Table134" style:family="table">
      <style:table-properties style:width="6.4069in" fo:margin-left="-0.25in" table:align="left"/>
    </style:style>
    <style:style style:name="TableRow137" style:family="table-row">
      <style:table-row-properties style:min-row-height="0.5958in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0.3569in"/>
      <style:text-properties style:font-name-asian="標楷體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3569in"/>
      <style:text-properties style:font-name-asian="標楷體"/>
    </style:style>
    <style:style style:name="TableRow142" style:family="table-row">
      <style:table-row-properties style:min-row-height="2.15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text-align="justify" fo:margin-left="0.4166in" fo:margin-right="-0.3569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text-align="justify" fo:margin-left="0.4166in" fo:margin-right="-0.35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right="-0.356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2.15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list-style-name="LFO2" style:family="paragraph">
      <style:paragraph-properties fo:text-align="justify" fo:margin-left="0.4166in" fo:margin-right="-0.3569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text-align="justify" fo:margin-left="0.4166in" fo:margin-right="-0.3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right="-0.356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2.055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margin-left="0.4166in" fo:margin-right="-0.3569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text-align="justify" fo:margin-left="0.4166in" fo:margin-right="-0.3569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right="-0.356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 fo:margin-left="-0.25in" fo:margin-right="-0.3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3" style:parent-style-name="清單段落" style:list-style-name="LFO3" style:family="paragraph">
      <style:paragraph-properties fo:margin-left="0.0833in" fo:margin-right="-0.3569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5.9715in"/>
    </style:style>
    <style:style style:name="Table169" style:family="table">
      <style:table-properties style:width="5.9715in" fo:margin-left="0.0833in" table:align="left"/>
    </style:style>
    <style:style style:name="TableRow171" style:family="table-row">
      <style:table-row-properties style:min-row-height="8.121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margin-left="0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fo:margin-left="0.0833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margin-left="0.0833in" fo:margin-right="-0.356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北投</text:span><text:span text:style-name="T3">國中公開觀課</text:span><text:span text:style-name="T4"><text:s text:c="2"/></text:span><text:span text:style-name="T5">觀察</text:span><text:span text:style-name="T6">前</text:span><text:span text:style-name="T7">會談記錄表</text:span></text:p>
      <text:p text:style-name="P8"><text:span text:style-name="T9">教學時間：</text:span><text:span text:style-name="T10"><text:s text:c="10"/></text:span><text:span text:style-name="T11"><text:s/></text:span><text:span text:style-name="T12">教學年級：</text:span><text:span text:style-name="T13"><text:s text:c="5"/></text:span><text:span text:style-name="T14"><text:s text:c="2"/></text:span><text:span text:style-name="T15">教學單元：</text:span><text:span text:style-name="T16"><text:s text:c="9"/></text:span><text:span text:style-name="T17"><text:s text:c="2"/></text:span><text:span text:style-name="T18">教材來源：</text:span><text:span text:style-name="T19"><text:s text:c="8"/></text:span></text:p>
      <text:p text:style-name="P20"/>
      <text:p text:style-name="P21"><text:span text:style-name="T22">教</text:span><text:span text:style-name="T23"><text:s/></text:span><text:span text:style-name="T24">學</text:span><text:span text:style-name="T25"><text:s/></text:span><text:span text:style-name="T26">者：</text:span><text:span text:style-name="T27"><text:s text:c="9"/></text:span><text:span text:style-name="T28">＿＿</text:span><text:span text:style-name="T29"><text:s text:c="2"/></text:span><text:span text:style-name="T30">觀</text:span><text:span text:style-name="T31"><text:s/></text:span><text:span text:style-name="T32">察</text:span><text:span text:style-name="T33"><text:s/></text:span><text:span text:style-name="T34">者：</text:span><text:span text:style-name="T35"><text:s text:c="13"/></text:span><text:span text:style-name="T36"><text:s text:c="2"/></text:span><text:span text:style-name="T37">觀察前會談時間：</text:span><text:span text:style-name="T38"><text:s text:c="15"/>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會談項目</text:p>
          </table:table-cell>
          <table:table-cell table:style-name="TableCell46">
            <text:p text:style-name="P47">會談內容簡易紀錄</text:p>
          </table:table-cell>
        </table:table-row>
        <table:table-row table:style-name="TableRow48">
          <table:table-cell table:style-name="TableCell49">
            <text:p text:style-name="P50">一、教材內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二、教學目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三、學生經驗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四、教學活動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五、評量方式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六、觀察工具</text:p>
            <text:p text:style-name="P76">　　觀察焦點</text:p>
          </table:table-cell>
          <table:table-cell table:style-name="TableCell77">
            <text:p text:style-name="P78">□班級教學觀察表</text:p>
            <text:p text:style-name="P79"><text:span text:style-name="T80">□</text:span><text:span text:style-name="T81">教學觀察</text:span><text:span text:style-name="T82">議事紀錄表</text:span></text:p>
          </table:table-cell>
        </table:table-row>
        <table:table-row table:style-name="TableRow83">
          <table:table-cell table:style-name="TableCell84">
            <text:p text:style-name="P85">七、回饋會談時間及</text:p>
            <text:p text:style-name="P86">　　地點</text:p>
          </table:table-cell>
          <table:table-cell table:style-name="TableCell87">
            <text:p text:style-name="P88">時間：</text:p>
            <text:p text:style-name="P89">地點：</text:p>
          </table:table-cell>
        </table:table-row>
      </table:table>
      <text:p text:style-name="P90"/>
      <text:p text:style-name="P91"/>
      <text:soft-page-break/>
      <text:p text:style-name="P92"><text:span text:style-name="T93">臺</text:span><text:span text:style-name="T94">北市立北投</text:span><text:span text:style-name="T95">國中公開觀課</text:span><text:span text:style-name="T96"><text:s text:c="2"/></text:span><text:span text:style-name="T97">觀察</text:span><text:span text:style-name="T98">後</text:span><text:span text:style-name="T99">會談記錄表</text:span></text:p>
      <text:p text:style-name="P100"><text:span text:style-name="T101">教學時間：</text:span><text:span text:style-name="T102"><text:s text:c="10"/></text:span><text:span text:style-name="T103"><text:s/></text:span><text:span text:style-name="T104">教學年級：</text:span><text:span text:style-name="T105"><text:s text:c="5"/></text:span><text:span text:style-name="T106"><text:s text:c="2"/></text:span><text:span text:style-name="T107">教學單元：</text:span><text:span text:style-name="T108"><text:s text:c="9"/></text:span><text:span text:style-name="T109"><text:s text:c="2"/></text:span><text:span text:style-name="T110">教材來源：</text:span><text:span text:style-name="T111"><text:s text:c="8"/></text:span></text:p>
      <text:p text:style-name="P112"/>
      <text:p text:style-name="P113"><text:span text:style-name="T114">教</text:span><text:span text:style-name="T115"><text:s/></text:span><text:span text:style-name="T116">學</text:span><text:span text:style-name="T117"><text:s/></text:span><text:span text:style-name="T118">者：</text:span><text:span text:style-name="T119"><text:s text:c="9"/></text:span><text:span text:style-name="T120"><text:s text:c="2"/></text:span><text:span text:style-name="T121">觀</text:span><text:span text:style-name="T122"><text:s/></text:span><text:span text:style-name="T123">察</text:span><text:span text:style-name="T124"><text:s/></text:span><text:span text:style-name="T125">者：</text:span><text:span text:style-name="T126"><text:s text:c="13"/></text:span><text:span text:style-name="T127"><text:s/></text:span><text:span text:style-name="T128">觀察前會談時間：</text:span><text:span text:style-name="T129"><text:s text:c="15"/></text:span></text:p>
      <text:p text:style-name="P130"/>
      <text:p text:style-name="P131">※<text:s/>建議回饋會談的重點：<text:s/></text:p>
      <text:p text:style-name="P132">1.<text:s/>根據教學觀察紀錄進行回饋及澄清，引導教學者瞭解自己教學優勢與建議方向。<text:s/></text:p>
      <text:p text:style-name="P133">2.<text:s/>教學者表達自己在教學過程中的感受、看法及省思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 text:c="5"/>會談項目</text:p>
          </table:table-cell>
          <table:table-cell table:style-name="TableCell140">
            <text:p text:style-name="P141"><text:s text:c="17"/>會談內容簡易紀錄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教學者教學</text:p>
              </text:list-item>
            </text:list>
            <text:p text:style-name="P145"><text:span text:style-name="T146">優點與特色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對教學者教學<text:s/></text:p>
              </text:list-item>
            </text:list>
            <text:p text:style-name="P152">具體成長建議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教學者自我省思</text:p>
              </text:list-item>
            </text:list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soft-page-break/>
      <text:p text:style-name="P162">臺北市立北投國中公開觀課</text:p>
      <text:list text:style-name="LFO3" text:continue-numbering="true">
        <text:list-item>
          <text:p text:style-name="P163"><text:span text:style-name="T164">公開觀課照片</text:span><text:span text:style-name="T165">(</text:span><text:span text:style-name="T166">請至少提供一張照片</text:span><text:span text:style-name="T167">)</text:span><text:span text:style-name="T168">：</text:span></text:p>
        </text:list-item>
      </text:list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-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ish</dc:creator>
    <meta:creation-date>2020-02-17T09:42:00Z</meta:creation-date>
    <dc:date>2020-02-17T09:42:00Z</dc: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8" meta:row-count="4" meta:non-whitespace-character-count="519"/>
  </office:meta>
</office:document-meta>
</file>