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19" style:parent-style-name="預設段落字型" style:family="text">
      <style:text-properties style:font-name-asian="標楷體" fo:color="#FFFFFF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TableRow23" style:family="table-row">
      <style:table-row-properties style:min-row-height="0.906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1" style:parent-style-name="內文" style:family="paragraph">
      <style:paragraph-properties fo:text-align="justify" style:line-height-at-least="0.2222in" fo:margin-left="0.1708in" fo:text-indent="-0.1708in">
        <style:tab-stops/>
      </style:paragraph-properties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ableRow43" style:family="table-row">
      <style:table-row-properties style:min-row-height="0.8673in" style:use-optimal-row-height="false"/>
    </style:style>
    <style:style style:name="P4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1.688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1.986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25in" fo:margin-bottom="0.25in" fo:margin-left="0.1465in" fo:text-indent="-0.1465in">
        <style:tab-stops/>
      </style:paragraph-properties>
      <style:text-properties style:font-name-asian="標楷體" style:font-size-complex="14pt"/>
    </style:style>
    <style:style style:name="TableRow98" style:family="table-row">
      <style:table-row-properties style:min-row-height="0.9236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list-style-name="LFO1" style:family="paragraph">
      <style:text-properties style:font-name="標楷體" style:font-name-asian="標楷體"/>
    </style:style>
    <style:style style:name="P121" style:parent-style-name="內文" style:list-style-name="LFO1" style:family="paragraph">
      <style:text-properties style:font-name="標楷體" style:font-name-asian="標楷體"/>
    </style:style>
    <style:style style:name="P122" style:parent-style-name="內文" style:list-style-name="LFO1" style:family="paragraph"/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綜合企劃科</text:span><text:span text:style-name="T14">辦理教師參與行政訓練申請表</text:span><text:span text:style-name="T15">1</text:span><text:span text:style-name="T16">10</text:span><text:span text:style-name="T17">年</text:span><text:span text:style-name="T18"><text:s/></text:span><text:span text:style-name="T19">6<text:s/></text:span><text:span text:style-name="T20">月</text:span><text:span text:style-name="T21"><text:s text:c="2"/></text:span><text:span text:style-name="T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遴薦參</text:p>
            <text:p text:style-name="P26">訓教師</text:p>
          </table:table-cell>
          <table:table-cell table:style-name="TableCell27">
            <text:p text:style-name="P28">姓<text:s text:c="2"/>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年</text:p>
            <text:p text:style-name="P33">月<text:s text:c="2"/>日</text:p>
          </table:table-cell>
          <table:table-cell table:style-name="TableCell34">
            <text:p text:style-name="P35"><text:s text:c="2"/>年<text:s/>月<text:s text:c="2"/>日</text:p>
          </table:table-cell>
          <table:table-cell table:style-name="TableCell36">
            <text:p text:style-name="P37">聯<text:s text:c="2"/>絡</text:p>
            <text:p text:style-name="P38">電<text:s text:c="2"/>話</text:p>
          </table:table-cell>
          <table:table-cell table:style-name="TableCell39">
            <text:p text:style-name="P40">（公）：</text:p>
            <text:p text:style-name="P41"><text:span text:style-name="T42">（私）：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服務學校</text:p>
          </table:table-cell>
          <table:table-cell table:style-name="TableCell47">
            <text:p text:style-name="P48"/>
          </table:table-cell>
          <table:table-cell table:style-name="TableCell49">
            <text:p text:style-name="P50">職<text:s text:c="2"/>稱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任教職年資</text:span><text:span text:style-name="T56">__</text:span><text:span text:style-name="T57">年</text:span><text:span text:style-name="T58">（計算至當年</text:span><text:span text:style-name="T59">7</text:span><text:span text:style-name="T60">月底止）</text:span></text:p>
          </table:table-cell>
          <table:table-cell table:style-name="TableCell61">
            <text:p text:style-name="P62">自<text:s text:c="4"/>年<text:s text:c="4"/>月起</text:p>
            <text:p text:style-name="P63">至<text:s text:c="4"/>年<text:s text:c="4"/>月止</text:p>
            <text:p text:style-name="P64"><text:span text:style-name="T65">共</text:span><text:span text:style-name="T66"><text:s text:c="4"/></text:span><text:span text:style-name="T67">年</text:span><text:span text:style-name="T68"><text:s text:c="4"/></text:span><text:span text:style-name="T69">月</text:span></text:p>
          </table:table-cell>
        </table:table-row>
        <table:table-row table:style-name="TableRow70">
          <table:table-cell table:style-name="TableCell71">
            <text:p text:style-name="P72">最高學歷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經<text:s text:c="4"/>歷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訓練計畫</text:p>
            <text:p text:style-name="P83">內容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單位輔</text:p>
            <text:p text:style-name="P89">導人員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審查小</text:p>
            <text:p text:style-name="P95">組意見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內文"><text:span text:style-name="T100">擬參訓教師：</text:span><text:span text:style-name="T101"><text:s text:c="12"/></text:span><text:span text:style-name="T102">(</text:span><text:span text:style-name="T103">請簽章</text:span><text:span text:style-name="T104">)</text:span><text:span text:style-name="T105">輔導員：</text:span><text:span text:style-name="T106"><text:s text:c="12"/></text:span><text:span text:style-name="T107">(</text:span><text:span text:style-name="T108">請核章</text:span><text:span text:style-name="T109">)</text:span><text:span text:style-name="T110">科室主管：</text:span><text:span text:style-name="T111"><text:s text:c="12"/></text:span><text:span text:style-name="T112"><text:s/></text:span><text:span text:style-name="T113">(</text:span><text:span text:style-name="T114">請核章</text:span><text:span text:style-name="T115">)</text:span></text:p>
            <text:p text:style-name="P116"/>
            <text:p text:style-name="P117"/>
            <text:p text:style-name="P118"/>
            <text:p text:style-name="P119">備註：</text:p>
            <text:list text:style-name="LFO1" text:continue-numbering="true">
              <text:list-item>
                <text:p text:style-name="P120">依據本局辦理教師參與行政訓練計畫辦理。</text:p>
              </text:list-item>
              <text:list-item>
                <text:p text:style-name="P121">本案適用對象：本市公立各級學校（含幼兒園）服務滿三年且現職未兼行政工作之合格教師。</text:p>
              </text:list-item>
              <text:list-item>
                <text:p text:style-name="P122"><text:span text:style-name="T123">獲選至局參與行政訓練計畫</text:span><text:span text:style-name="T124">之教師</text:span><text:span text:style-name="T125">公假支援期間，得支領強制</text:span><text:span text:style-name="T126">休假補助費、休假補助費及未休假加班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AEAA-10669</dc:creator>
    <meta:creation-date>2020-04-21T06:54:00Z</meta:creation-date>
    <dc:date>2021-04-08T06:20:00Z</dc:date>
    <meta:print-date>2009-06-09T08:41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59" meta:character-count="395" meta:row-count="2" meta:non-whitespace-character-count="337"/>
  </office:meta>
</office:document-meta>
</file>