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正顏楷體W5" style:font-name-asian="華康正顏楷體W5" fo:font-size="20pt" style:font-size-asian="20pt"/>
    </style:style>
    <style:style style:name="TableColumn3" style:family="table-column">
      <style:table-column-properties style:column-width="0.9881in"/>
    </style:style>
    <style:style style:name="TableColumn4" style:family="table-column">
      <style:table-column-properties style:column-width="0.6368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2381in"/>
    </style:style>
    <style:style style:name="TableColumn7" style:family="table-column">
      <style:table-column-properties style:column-width="0.3868in"/>
    </style:style>
    <style:style style:name="TableColumn8" style:family="table-column">
      <style:table-column-properties style:column-width="1.625in"/>
    </style:style>
    <style:style style:name="Table2" style:family="table">
      <style:table-properties style:width="6.5in" fo:margin-left="0.1562in" table:align="left"/>
    </style:style>
    <style:style style:name="TableRow9" style:family="table-row">
      <style:table-row-properties style:row-height="0.5909in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華康仿宋體W6" style:font-name-asian="華康仿宋體W6" fo:font-size="14pt" style:font-size-asian="14pt" style:font-size-complex="14pt"/>
    </style:style>
    <style:style style:name="TableRow18" style:family="table-row">
      <style:table-row-properties style:row-height="0.5909in" fo:keep-together="always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華康仿宋體W6" style:font-name-asian="華康仿宋體W6" fo:font-size="14pt" style:font-size-asian="14pt" style:font-size-complex="14pt"/>
    </style:style>
    <style:style style:name="TableRow28" style:family="table-row">
      <style:table-row-properties style:row-height="0.5909in" fo:keep-together="always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華康仿宋體W6" style:font-name-asian="華康仿宋體W6" fo:font-size="14pt" style:font-size-asian="14pt" style:font-size-complex="14pt"/>
    </style:style>
    <style:style style:name="TableRow34" style:family="table-row">
      <style:table-row-properties style:row-height="0.5909in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華康仿宋體W6" style:font-name-asian="華康仿宋體W6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華康仿宋體W6" style:font-name-asian="華康仿宋體W6" fo:font-size="14pt" style:font-size-asian="14pt" style:font-size-complex="14pt"/>
    </style:style>
    <style:style style:name="TableRow39" style:family="table-row">
      <style:table-row-properties style:row-height="3.9375in"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華康仿宋體W6" style:font-name-asian="華康仿宋體W6" fo:letter-spacing="0.202in" style:letter-kerning="false" fo:font-size="14pt" style:font-size-asian="14pt"/>
    </style:style>
    <style:style style:name="T43" style:parent-style-name="預設段落字型" style:family="text">
      <style:text-properties style:font-name="華康仿宋體W6" style:font-name-asian="華康仿宋體W6" fo:letter-spacing="0.0013in" style:letter-kerning="false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="華康仿宋體W6" style:font-name-asian="華康仿宋體W6" fo:font-size="14pt" style:font-size-asian="14pt"/>
    </style:style>
    <style:style style:name="TableRow46" style:family="table-row">
      <style:table-row-properties style:row-height="0.5909in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華康仿宋體W6" style:font-name-asian="華康仿宋體W6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華康仿宋體W6" style:font-name-asian="華康仿宋體W6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華康仿宋體W6" style:font-name-asian="華康仿宋體W6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華康仿宋體W6" style:font-name-asian="華康仿宋體W6" fo:font-size="14pt" style:font-size-asian="14pt"/>
    </style:style>
    <style:style style:name="TableRow55" style:family="table-row">
      <style:table-row-properties style:row-height="0.7875in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華康仿宋體W6" style:font-name-asian="華康仿宋體W6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="華康仿宋體W6" style:font-name-asian="華康仿宋體W6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="華康仿宋體W6" style:font-name-asian="華康仿宋體W6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華康仿宋體W6" style:font-name-asian="華康仿宋體W6" fo:font-size="14pt" style:font-size-asian="14pt"/>
    </style:style>
    <style:style style:name="TableRow64" style:family="table-row">
      <style:table-row-properties style:row-height="0.5909in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="華康仿宋體W6" style:font-name-asian="華康仿宋體W6" fo:font-size="14pt" style:font-size-asian="14pt"/>
    </style:style>
    <style:style style:name="TableCell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="華康仿宋體W6" style:font-name-asian="華康仿宋體W6" fo:font-size="14pt" style:font-size-asian="14pt"/>
    </style:style>
    <style:style style:name="P69" style:parent-style-name="內文" style:family="paragraph">
      <style:paragraph-properties fo:margin-top="0.125in" fo:line-heigh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師專業成長研習分享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師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研習時間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研習地點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講師姓名</text:p>
            <text:p text:style-name="P25">或主辦單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研<text:s text:c="2"/>習</text:p>
            <text:p text:style-name="P31">主<text:s text:c="2"/>題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內容概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心得分</text:span><text:span text:style-name="T43">享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報告人</text:p>
          </table:table-cell>
          <table:covered-table-cell/>
          <table:table-cell table:style-name="TableCell49">
            <text:p text:style-name="P50">教學組長</text:p>
          </table:table-cell>
          <table:table-cell table:style-name="TableCell51" table:number-columns-spanned="2">
            <text:p text:style-name="P52">教務主任</text:p>
          </table:table-cell>
          <table:covered-table-cell/>
          <table:table-cell table:style-name="TableCell53">
            <text:p text:style-name="P54">校長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附件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69"><text:span text:style-name="T70">◎</text:span><text:span text:style-name="T71">備註：</text:span><text:span text:style-name="T72">本表請於研習或會後三日內呈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25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鑄強國民小學課程發展委員會會議記錄</dc:title>
    <meta:initial-creator>user</meta:initial-creator>
    <dc:creator>Aish</dc:creator>
    <meta:creation-date>2020-02-17T09:43:00Z</meta:creation-date>
    <dc:date>2020-02-17T09:43:00Z</dc:date>
    <meta:print-date>2002-10-02T1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