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fo:margin-left="-0.0986in" fo:text-indent="0.0583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4159in"/>
    </style:style>
    <style:style style:name="TableColumn23" style:family="table-column">
      <style:table-column-properties style:column-width="4.1951in"/>
    </style:style>
    <style:style style:name="TableColumn24" style:family="table-column">
      <style:table-column-properties style:column-width="0.8854in"/>
    </style:style>
    <style:style style:name="Table21" style:family="table">
      <style:table-properties style:width="6.4965in" fo:margin-left="0.1937in" table:align="left"/>
    </style:style>
    <style:style style:name="TableRow25" style:family="table-row">
      <style:table-row-properties style:min-row-height="0.41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3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9" style:family="table-row">
      <style:table-row-properties style:min-row-height="0.3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" style:family="table-row">
      <style:table-row-properties style:min-row-height="1.12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54" style:family="table-row">
      <style:table-row-properties style:min-row-height="0.4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61" style:family="table-row">
      <style:table-row-properties style:min-row-height="0.48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7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style:line-height-at-least="0.1388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center" style:line-height-at-least="0.1388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 style:line-height-at-least="0.2083in" fo:margin-left="-0.0131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57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style:line-height-at-least="0.0555in" fo:margin-left="-0.1152in">
        <style:tab-stops>
          <style:tab-stop style:type="left" style:position="4.33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3" style:parent-style-name="清單段落" style:family="paragraph">
      <style:paragraph-properties style:snap-to-layout-grid="false" fo:text-align="center" style:line-height-at-least="0.0555in" fo:margin-left="-0.1152in">
        <style:tab-stops>
          <style:tab-stop style:type="left" style:position="4.33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left="0in">
        <style:tab-stops>
          <style:tab-stop style:type="center" style:position="3.3958in"/>
        </style:tab-stops>
      </style:paragraph-properties>
      <style:text-properties style:font-name="標楷體" style:font-name-asian="標楷體" fo:font-weight="bold" style:font-weight-asian="bold" fo:background-color="#FFFFFF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04" style:family="table-column">
      <style:table-column-properties style:column-width="2.6333in"/>
    </style:style>
    <style:style style:name="TableColumn105" style:family="table-column">
      <style:table-column-properties style:column-width="1.5159in"/>
    </style:style>
    <style:style style:name="TableColumn106" style:family="table-column">
      <style:table-column-properties style:column-width="2.2805in"/>
    </style:style>
    <style:style style:name="Table103" style:family="table">
      <style:table-properties style:width="6.4298in" fo:margin-left="0.3333in" table:align="lef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395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</text:span><text:span text:style-name="T3"><text:s text:c="3"/></text:span><text:span text:style-name="T4"><text:s text:c="2"/></text:span><text:span text:style-name="T5">　</text:span><text:span text:style-name="T6">北投國中校內研習班開班申請表</text:span><text:span text:style-name="T7">　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><text:span text:style-name="T15">　　　　　　　　　　　　　　　　　</text:span><text:span text:style-name="T16"><text:s text:c="6"/></text:span><text:span text:style-name="T17">　　　　　　　　　　　　</text:span><text:span text:style-name="T18"><text:s/></text:span><text:span text:style-name="T19">編號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名稱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研習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經費來源</text:p>
          </table:table-cell>
          <table:table-cell table:style-name="TableCell42">
            <text:p text:style-name="P43"/>
          </table:table-cell>
          <table:table-cell table:style-name="TableCell44">
            <text:p text:style-name="P45">可不填寫</text:p>
          </table:table-cell>
        </table:table-row>
        <table:table-row table:style-name="TableRow46">
          <table:table-cell table:style-name="TableCell47">
            <text:p text:style-name="P48">研習日期</text:p>
            <text:p text:style-name="P49">時間起訖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講題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主講者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點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全程參與</text:p>
            <text:p text:style-name="P78">核發時數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講師資料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***簽到單影本請研習完畢後三日內擲教學組，俾利完成核發研習時數作業</text:p>
            <text:p text:style-name="P93"><text:span text:style-name="T94">●請提醒講師當日須攜帶身分證及存摺影本(申報所得稅及鐘點費入帳用)</text:span></text:p>
          </table:table-cell>
          <table:covered-table-cell/>
          <table:covered-table-cell/>
        </table:table-row>
      </table:table>
      <text:p text:style-name="P95"/>
      <text:p text:style-name="P96">申請開班人員：<text:s text:c="4"/>　　教學組長：<text:tab/><text:s/>　<text:tab/><text:s/><text:tab/>會計主任：<text:s text:c="6"/>　　　<text:s/>校長:</text:p>
      <text:p text:style-name="P97"/>
      <text:p text:style-name="P98">單位主管：<text:tab/><text:tab/>　<text:tab/>　　教務主任：</text:p>
      <text:p text:style-name="P99">（領域召集人申請開班者，單位主管欄免核章）</text:p>
      <text:p text:style-name="P100"><text:tab/>鈞長核可後，請影本一份擲教學組，續辦相關核銷及核發研習時數作業，謝謝您的合作。</text:p>
      <text:p text:style-name="P101"/>
      <text:p text:style-name="P102">備註:教學組內部作業流程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日期</text:p>
          </table:table-cell>
          <table:table-cell table:style-name="TableCell112">
            <text:p text:style-name="P113">承辦人</text:p>
          </table:table-cell>
        </table:table-row>
        <table:table-row table:style-name="TableRow114">
          <table:table-cell table:style-name="TableCell115">
            <text:p text:style-name="P116">開班完成日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核時數完成日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6T01:35:00Z</meta:creation-date>
    <dc:date>2020-11-26T01:35:00Z</dc:date>
    <meta:print-date>2017-09-07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