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6" svg:font-family="font696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="Cambria Math" style:font-name-asian="標楷體" style:font-name-complex="Cambria Math" fo:color="#000000"/>
    </style:style>
    <style:style style:name="T28" style:parent-style-name="預設段落字型" style:family="text">
      <style:text-properties style:font-name="Cambria Math" style:font-name-asian="標楷體" style:font-name-complex="Cambria Math" fo:color="#000000"/>
    </style:style>
    <style:style style:name="T29" style:parent-style-name="預設段落字型" style:family="text">
      <style:text-properties style:font-name="Cambria Math" style:font-name-asian="標楷體" style:font-name-complex="Cambria Math" fo:color="#000000"/>
    </style:style>
    <style:style style:name="T30" style:parent-style-name="預設段落字型" style:family="text">
      <style:text-properties style:font-name="Cambria Math" style:font-name-asian="標楷體" style:font-name-complex="Cambria Math" fo:color="#000000"/>
    </style:style>
    <style:style style:name="T31" style:parent-style-name="預設段落字型" style:family="text">
      <style:text-properties style:font-name="Cambria Math" style:font-name-asian="標楷體" style:font-name-complex="Cambria Math" fo:color="#000000"/>
    </style:style>
    <style:style style:name="T32" style:parent-style-name="預設段落字型" style:family="text">
      <style:text-properties style:font-name="Cambria Math" style:font-name-asian="標楷體" style:font-name-complex="Cambria Math" fo:color="#000000"/>
    </style:style>
    <style:style style:name="T33" style:parent-style-name="預設段落字型" style:family="text">
      <style:text-properties style:font-name="Cambria Math" style:font-name-asian="標楷體" style:font-name-complex="Cambria Math" fo:color="#000000"/>
    </style:style>
    <style:style style:name="T34" style:parent-style-name="預設段落字型" style:family="text">
      <style:text-properties style:font-name="Cambria Math" style:font-name-asian="標楷體" style:font-name-complex="Cambria Math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Cambria Math" style:font-name-asian="標楷體" style:font-name-complex="Cambria Math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style:snap-to-layout-grid="false" style:line-height-at-least="0.25in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P62" style:parent-style-name="ListParagraph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64" style:family="table-column">
      <style:table-column-properties style:column-width="0.9805in" style:use-optimal-column-width="false"/>
    </style:style>
    <style:style style:name="TableColumn65" style:family="table-column">
      <style:table-column-properties style:column-width="0.9833in" style:use-optimal-column-width="false"/>
    </style:style>
    <style:style style:name="TableColumn66" style:family="table-column">
      <style:table-column-properties style:column-width="1.6194in" style:use-optimal-column-width="false"/>
    </style:style>
    <style:style style:name="TableColumn67" style:family="table-column">
      <style:table-column-properties style:column-width="2.0083in" style:use-optimal-column-width="false"/>
    </style:style>
    <style:style style:name="TableColumn68" style:family="table-column">
      <style:table-column-properties style:column-width="1.2951in" style:use-optimal-column-width="false"/>
    </style:style>
    <style:style style:name="Table63" style:family="table">
      <style:table-properties style:width="6.8868in" fo:margin-left="0in" table:align="center"/>
    </style:style>
    <style:style style:name="TableRow69" style:family="table-row">
      <style:table-row-properties style:min-row-height="0.350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ListParagraph" style:list-style-name="LFO4" style:family="paragraph"/>
    <style:style style:name="T98" style:parent-style-name="預設段落字型" style:family="text">
      <style:text-properties style:font-name="標楷體" style:font-name-asian="標楷體" style:font-name-complex="Cambria Math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Cambria Math"/>
    </style:style>
    <style:style style:name="P101" style:parent-style-name="ListParagraph" style:list-style-name="LFO4" style:family="paragraph"/>
    <style:style style:name="T102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P106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8055in" style:use-optimal-row-height="false"/>
    </style:style>
    <style:style style:name="P124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fo:margin-left="0in">
        <style:tab-stops/>
      </style:paragraph-properties>
    </style:style>
    <style:style style:name="T130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istParagraph" style:list-style-name="LFO3" style:family="paragraph"/>
    <style:style style:name="P133" style:parent-style-name="ListParagraph" style:list-style-name="LFO3" style:family="paragraph"/>
    <style:style style:name="P134" style:parent-style-name="ListParagraph" style:list-style-name="LFO3" style:family="paragraph"/>
    <style:style style:name="P135" style:parent-style-name="ListParagraph" style:list-style-name="LFO3" style:family="paragraph"/>
    <style:style style:name="T136" style:parent-style-name="預設段落字型" style:family="text">
      <style:text-properties style:font-name-asian="標楷體" style:font-size-complex="11pt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P13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P164" style:parent-style-name="內文" style:list-style-name="LFO2" style:family="paragraph">
      <style:paragraph-properties style:snap-to-layout-grid="false" fo:text-align="justify" style:line-height-at-least="0.25in" fo:margin-left="0.5513in" fo:text-indent="-0.5513in">
        <style:tab-stops>
          <style:tab-stop style:type="left" style:position="-0.5513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2" style:family="paragraph">
      <style:paragraph-properties style:snap-to-layout-grid="false" fo:text-align="justify" style:line-height-at-least="0.25in" fo:margin-left="1.3784in" fo:text-indent="-1.3784in">
        <style:tab-stops>
          <style:tab-stop style:type="left" style:position="-1.3784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style:line-height-at-least="0.25in" fo:margin-left="1.3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2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P191" style:parent-style-name="內文" style:list-style-name="LFO2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Times New Roman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隨著</text:span><text:span text:style-name="T16">c</text:span><text:span text:style-name="T17">ovid-19</text:span><text:span text:style-name="T18">疫情的</text:span><text:span text:style-name="T19">變化</text:span><text:span text:style-name="T20">，老師必須要面對</text:span><text:span text:style-name="T21">1)</text:span><text:span text:style-name="T22">隨時可能停課的危機、</text:span><text:span text:style-name="T23">2)</text:span><text:span text:style-name="T24">學生</text:span><text:span text:style-name="T25">們對線上教學的疲乏與專注力不足，本次研習將針對遊戲化學習的網站和平臺，來設計適當且有效的評量及互動遊戲。若未來疫情控制得宜，</text:span><text:span text:style-name="T26">這些遊戲化設計也可以當成是學生作業及練習的一部</text:span><text:span text:style-name="T27">分</text:span><text:span text:style-name="T28">。本次研習將</text:span><text:span text:style-name="T29">介紹</text:span><text:span text:style-name="T30">全新平臺</text:span><text:span text:style-name="T31">Butter</text:span><text:span text:style-name="T32">，此平臺比起其他線上教學平臺如</text:span><text:span text:style-name="T33">Google Meet</text:span><text:span text:style-name="T34">功能完整許多，且更容易上手操作</text:span><text:span text:style-name="T35">。</text:span></text:p>
        </text:list-item>
        <text:list-item>
          <text:p text:style-name="P36"><text:span text:style-name="T37">辦理單位：</text:span><text:span text:style-name="T38">臺北市教師研習中心。</text:span></text:p>
        </text:list-item>
        <text:list-item>
          <text:p text:style-name="P39"><text:span text:style-name="T40">研習對象：</text:span><text:span text:style-name="T41">臺北市公私立各級學校教師。</text:span></text:p>
        </text:list-item>
        <text:list-item>
          <text:p text:style-name="P42"><text:span text:style-name="T43">研習日期：</text:span><text:span text:style-name="T44">110</text:span><text:span text:style-name="T45">年</text:span><text:span text:style-name="T46">7</text:span><text:span text:style-name="T47">月</text:span><text:span text:style-name="T48">8</text:span><text:span text:style-name="T49">日（星期四）下午</text:span><text:span text:style-name="T50">1</text:span><text:span text:style-name="T51">:30~4:10</text:span><text:span text:style-name="T52">。</text:span></text:p>
        </text:list-item>
        <text:list-item>
          <text:p text:style-name="P53"><text:span text:style-name="T54">研習平臺：</text:span><text:span text:style-name="T55">臺北酷課雲（</text:span><text:span text:style-name="T56">https://cooc.tp.edu.tw/</text:span><text:span text:style-name="T57">）</text:span><text:span text:style-name="T58">，線上研習</text:span><text:span text:style-name="T59">。</text:span></text:p>
        </text:list-item>
        <text:list-item>
          <text:p text:style-name="P60"><text:span text:style-name="T61">研習課程（課程若有更動以網路公布為準）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<text:span text:style-name="T81">說明</text:span></text:p>
          </table:table-cell>
          <table:table-cell table:style-name="TableCell82">
            <text:p text:style-name="P83"><text:span text:style-name="T84">講座</text:span>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7/8</text:span></text:p>
            <text:p text:style-name="P89"><text:span text:style-name="T90">(</text:span><text:span text:style-name="T91">星期四</text:span><text:span text:style-name="T92">)</text:span></text:p>
          </table:table-cell>
          <table:table-cell table:style-name="TableCell93">
            <text:p text:style-name="P94"><text:span text:style-name="T95">13:30-14:20</text:span></text:p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線上教學平台</text:span><text:span text:style-name="T99">Butter</text:span><text:span text:style-name="T100">介紹</text:span></text:p>
              </text:list-item>
              <text:list-item>
                <text:p text:style-name="P101"><text:span text:style-name="T102">活動設計與評量原則討論</text:span></text:p>
              </text:list-item>
            </text:list>
          </table:table-cell>
          <table:table-cell table:style-name="TableCell103">
            <text:p text:style-name="P104"><text:span text:style-name="T105">1.設計各種互動及安排教學活動</text:span></text:p>
            <text:p text:style-name="P106"><text:span text:style-name="T107">2.</text:span><text:span text:style-name="T108">如何有效提問、架構鷹架、有效檢核教學成效</text:span></text:p>
          </table:table-cell>
          <table:table-cell table:style-name="TableCell109" table:number-rows-spanned="2">
            <text:p text:style-name="P110">主講座:</text:p>
            <text:p text:style-name="P111"><text:span text:style-name="T112">文藻外語大學</text:span><text:span text:style-name="T113"><text:line-break/></text:span><text:span text:style-name="T114">葉采旻</text:span><text:span text:style-name="T115"><text:s/></text:span><text:span text:style-name="T116">講師</text:span><text:span text:style-name="T117"><text:s text:c="2"/></text:span></text:p>
            <text:p text:style-name="P118">助講座:<text:s/></text:p>
            <text:p text:style-name="P119"><text:span text:style-name="T120">1</text:span><text:span text:style-name="T121">名</text:span><text:span text:style-name="T122">位待聘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4:25-16:10</text:span></text:p>
          </table:table-cell>
          <table:table-cell table:style-name="TableCell128">
            <text:p text:style-name="P129"><text:span text:style-name="T130">線上遊戲平臺介紹</text:span></text:p>
          </table:table-cell>
          <table:table-cell table:style-name="TableCell131">
            <text:list text:style-name="LFO3" text:continue-numbering="true">
              <text:list-item>
                <text:p text:style-name="P132">padlet<text:s/></text:p>
              </text:list-item>
              <text:list-item>
                <text:p text:style-name="P133">Blooket</text:p>
              </text:list-item>
              <text:list-item>
                <text:p text:style-name="P134">Jeopardy</text:p>
              </text:list-item>
              <text:list-item>
                <text:p text:style-name="P135"><text:span text:style-name="T136">Nearpod</text:span></text:p>
              </text:list-item>
            </text:list>
          </table:table-cell>
          <table:covered-table-cell>
            <text:p text:style-name="P137"/>
          </table:covered-table-cell>
        </table:table-row>
      </table:table>
      <text:p text:style-name="P138"/>
      <text:list text:style-name="LFO1" text:continue-numbering="true">
        <text:list-item>
          <text:p text:style-name="P139"><text:span text:style-name="T140">研習方式：</text:span><text:span text:style-name="T141">講授、體驗、</text:span><text:span text:style-name="T142">實作</text:span><text:span text:style-name="T143">。</text:span></text:p>
        </text:list-item>
        <text:list-item>
          <text:p text:style-name="P144"><text:span text:style-name="T145">登入方式：</text:span><text:span text:style-name="T146">透過本市</text:span><text:span text:style-name="T147">校園單一身分驗證帳號</text:span><text:span text:style-name="T148">登入</text:span><text:span text:style-name="T149">臺北酷課雲</text:span><text:span text:style-name="T150">，建議於課程開始前熟悉</text:span><text:span text:style-name="T151">臺北酷課雲</text:span><text:span text:style-name="T152">之操作，以利進行</text:span><text:span text:style-name="T153">直播觀賞</text:span><text:span text:style-name="T154">及「</text:span><text:span text:style-name="T155">問卷調查</text:span><text:span text:style-name="T156">」，進而順利取得研習時數。課程開始前</text:span><text:span text:style-name="T157">1</text:span><text:span text:style-name="T158">日研習網址將公告於</text:span><text:span text:style-name="T159">臺北市教師在職研習網站</text:span><text:span text:style-name="T160">首頁「最新公告」。</text:span></text:p>
        </text:list-item>
        <text:list-item>
          <text:p text:style-name="P161"><text:span text:style-name="T162">注意事項：</text:span><text:span text:style-name="T163">需要使用筆電或桌機與網路。</text:span></text:p>
        </text:list-item>
      </text:list>
      <text:list text:style-name="LFO2" text:continue-numbering="true">
        <text:list-item>
          <text:p text:style-name="P164"><text:span text:style-name="T165">研習時數：</text:span><text:span text:style-name="T166">完成直播觀賞及「問卷調查」之學習活動者核發</text:span><text:span text:style-name="T167">3</text:span><text:span text:style-name="T168">小時研習時數。</text:span></text:p>
        </text:list-item>
        <text:list-item>
          <text:p text:style-name="P169"><text:span text:style-name="T170">聯絡方式：</text:span><text:span text:style-name="T171">洪源泰研究教師，聯絡電話：</text:span><text:span text:style-name="T172">2861-6942</text:span><text:span text:style-name="T173">轉</text:span><text:span text:style-name="T174">211</text:span><text:span text:style-name="T175">，電子信箱：</text:span><text:span text:style-name="T176">mikeyhung@</text:span><text:s/><text:span text:style-name="T177">mail.taipei.gov.tw<text:s/></text:span><text:span text:style-name="T178">。</text:span></text:p>
        </text:list-item>
      </text:list>
      <text:p text:style-name="P179"><text:bookmark-start text:name="_GoBack"/><text:span text:style-name="T180">臺北酷課雲：臺北市政府教育局承辦人員董仲書，電話：</text:span><text:span text:style-name="T181">2720-8889</text:span><text:span text:style-name="T182">分機</text:span><text:span text:style-name="T183">1239</text:span><text:span text:style-name="T184">，電子信箱：</text:span><text:span text:style-name="T185">edu_ict.44@mail.taipei.gov.tw</text:span><text:span text:style-name="T186">。</text:span><text:bookmark-end text:name="_GoBack"/></text:p>
      <text:list text:style-name="LFO2" text:continue-numbering="true">
        <text:list-item>
          <text:p text:style-name="P187"><text:span text:style-name="T188">研</text:span><text:span text:style-name="T189">習經費︰</text:span><text:span text:style-name="T190">由本中心研習經費項下支應。</text:span></text:p>
        </text:list-item>
        <text:list-item>
          <text:p text:style-name="P191"><text:span text:style-name="T192">其</text:span><text:span text:style-name="T193"><text:s text:c="5"/></text:span><text:span text:style-name="T194">他：</text:span><text:span text:style-name="T195">本研習計畫</text:span><text:span text:style-name="T196">陳奉</text:span><text:span text:style-name="T197">本中心主任核可後</text:span><text:span text:style-name="T198">辦理</text:span><text:span text:style-name="T199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6" svg:font-family="font696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efaultParagraphFont" style:display-name="Default Paragraph Font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DefaultParagraphFont"/>
    <style:style style:name="apple-converted-space" style:display-name="apple-converted-space" style:family="text" style:parent-style-name="DefaultParagraphFont"/>
    <style:style style:name="_xbe" style:display-name="_xbe" style:family="text" style:parent-style-name="DefaultParagraphFont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-asian="標楷體" fo:font-weight="bold" style:font-weight-asian="bold" style:font-weight-complex="bold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Cambria Mat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中心同仁</dc:creator>
    <meta:creation-date>2021-06-29T08:29:00Z</meta:creation-date>
    <dc:date>2021-06-29T08:29:00Z</dc:date>
    <meta:print-date>2021-06-29T02:5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41" meta:character-count="947" meta:row-count="6" meta:non-whitespace-character-count="807"/>
  </office:meta>
</office:document-meta>
</file>