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0.9034in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1.6465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1.9895in"/>
    </style:style>
    <style:style style:name="Table11" style:family="table">
      <style:table-properties style:width="6.7868in" fo:margin-left="0in" table:align="left"/>
    </style:style>
    <style:style style:name="TableRow18" style:family="table-row">
      <style:table-row-properties style:min-row-height="0.5701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0.782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4" style:family="table-row">
      <style:table-row-properties style:min-row-height="1.8312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2" style:family="table-row">
      <style:table-row-properties style:min-row-height="1.8131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TableColumn70" style:family="table-column">
      <style:table-column-properties style:column-width="0.825in"/>
    </style:style>
    <style:style style:name="TableColumn71" style:family="table-column">
      <style:table-column-properties style:column-width="0.25in"/>
    </style:style>
    <style:style style:name="TableColumn72" style:family="table-column">
      <style:table-column-properties style:column-width="1.1819in"/>
    </style:style>
    <style:style style:name="TableColumn73" style:family="table-column">
      <style:table-column-properties style:column-width="0.8722in"/>
    </style:style>
    <style:style style:name="TableColumn74" style:family="table-column">
      <style:table-column-properties style:column-width="0.25in"/>
    </style:style>
    <style:style style:name="TableColumn75" style:family="table-column">
      <style:table-column-properties style:column-width="1.1333in"/>
    </style:style>
    <style:style style:name="TableColumn76" style:family="table-column">
      <style:table-column-properties style:column-width="1.0875in"/>
    </style:style>
    <style:style style:name="TableColumn77" style:family="table-column">
      <style:table-column-properties style:column-width="1.1673in"/>
    </style:style>
    <style:style style:name="Table69" style:family="table">
      <style:table-properties style:width="6.7673in" fo:margin-left="0.019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8</text:span><text:span text:style-name="T5">學</text:span><text:span text:style-name="T6">年度公立國民中學候用主任推薦甄選推薦表</text:span></text:p>
      <text:p text:style-name="P7"><text:span text:style-name="T8"><text:s text:c="2"/></text:span><text:span text:style-name="T9">校名：</text:span><text:span text:style-name="T10"><text:s text:c="2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服務單位(處室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年<text:s text:c="2"/>月<text:s text:c="2"/>日</text:p>
          </table:table-cell>
          <table:table-cell table:style-name="TableCell37">
            <text:p text:style-name="P38">現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推薦單位（人）推薦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校長推薦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59">備註</text:span><text:span text:style-name="T60">：</text:span><text:span text:style-name="T61">1.</text:span><text:span text:style-name="T62">本表請</text:span><text:span text:style-name="T63">以</text:span><text:span text:style-name="T64">1</text:span><text:span text:style-name="T65">頁為限。</text:span></text:p>
      <text:p text:style-name="P66"><text:s text:c="6"/>2.受推薦者每人應填寫本推薦表1份，並請推薦單位（人）及校長填寫推薦意見。</text:p>
      <text:p text:style-name="P67"><text:s text:c="6"/>3.本表經學校人事主管及校長核章後，併同相關表件依程序辦理報名。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推薦單位</text:p>
            <text:p text:style-name="P81">(人)簽章</text:p>
          </table:table-cell>
          <table:table-cell table:style-name="TableCell82">
            <text:p text:style-name="P83">：</text:p>
          </table:table-cell>
          <table:table-cell table:style-name="TableCell84">
            <text:p text:style-name="P85"/>
          </table:table-cell>
          <table:table-cell table:style-name="TableCell86">
            <text:p text:style-name="P87">人事主管</text:p>
            <text:p text:style-name="P88">簽章</text:p>
          </table:table-cell>
          <table:table-cell table:style-name="TableCell89">
            <text:p text:style-name="P90">：</text:p>
          </table:table-cell>
          <table:table-cell table:style-name="TableCell91">
            <text:p text:style-name="P92"/>
          </table:table-cell>
          <table:table-cell table:style-name="TableCell93">
            <text:p text:style-name="P94">校長簽章：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推薦日期：<text:s text:c="5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347in" fo:margin-bottom="0.7875in" fo:margin-right="0.6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9777</meta:initial-creator>
    <dc:creator>AEAA-69777</dc:creator>
    <meta:creation-date>2020-02-10T05:34:00Z</meta:creation-date>
    <dc:date>2020-02-10T05:37:00Z</dc:date>
    <meta:template xlink:href="Normal" xlink:type="simple"/>
    <meta:editing-cycles>1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