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prefix="（" style:num-suffix="）" style:num-format="一, 十, 一百(繁), ...">
        <style:list-level-properties text:space-before="1.3333in" text:min-label-width="0.7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/>
      </text:list-level-style-number>
      <text:list-level-style-number text:level="2" style:num-suffix="、" style:num-format="甲, 乙, 丙, ...">
        <style:list-level-properties text:space-before="1.4451in" text:min-label-width="0.3333in"/>
      </text:list-level-style-number>
      <text:list-level-style-number text:level="3" style:num-suffix="." style:num-format="i">
        <style:list-level-properties fo:text-align="end" text:space-before="1.7784in" text:min-label-width="0.3333in"/>
      </text:list-level-style-number>
      <text:list-level-style-number text:level="4" style:num-suffix="." style:num-format="1">
        <style:list-level-properties text:space-before="2.1118in" text:min-label-width="0.3333in"/>
      </text:list-level-style-number>
      <text:list-level-style-number text:level="5" style:num-suffix="、" style:num-format="甲, 乙, 丙, ...">
        <style:list-level-properties text:space-before="2.4451in" text:min-label-width="0.3333in"/>
      </text:list-level-style-number>
      <text:list-level-style-number text:level="6" style:num-suffix="." style:num-format="i">
        <style:list-level-properties fo:text-align="end" text:space-before="2.7784in" text:min-label-width="0.3333in"/>
      </text:list-level-style-number>
      <text:list-level-style-number text:level="7" style:num-suffix="." style:num-format="1">
        <style:list-level-properties text:space-before="3.1118in" text:min-label-width="0.3333in"/>
      </text:list-level-style-number>
      <text:list-level-style-number text:level="8" style:num-suffix="、" style:num-format="甲, 乙, 丙, ...">
        <style:list-level-properties text:space-before="3.4451in" text:min-label-width="0.3333in"/>
      </text:list-level-style-number>
      <text:list-level-style-number text:level="9" style:num-suffix="." style:num-format="i">
        <style:list-level-properties fo:text-align="end" text:space-before="3.77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line-break="normal" fo:text-align="end"/>
      <style:text-properties style:font-name-asian="標楷體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3673in" style:use-optimal-column-width="false"/>
    </style:style>
    <style:style style:name="TableColumn15" style:family="table-column">
      <style:table-column-properties style:column-width="1.340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7222in" style:use-optimal-column-width="false"/>
    </style:style>
    <style:style style:name="TableColumn19" style:family="table-column">
      <style:table-column-properties style:column-width="0.5263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7277in" style:use-optimal-column-width="false"/>
    </style:style>
    <style:style style:name="TableColumn25" style:family="table-column">
      <style:table-column-properties style:column-width="1.0611in" style:use-optimal-column-width="false"/>
    </style:style>
    <style:style style:name="Table11" style:family="table">
      <style:table-properties style:width="7.4395in" fo:margin-left="0.0194in" table:align="left"/>
    </style:style>
    <style:style style:name="TableRow26" style:family="table-row">
      <style:table-row-properties style:min-row-height="0.3673in" style:use-optimal-row-height="false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9062in" style:use-optimal-row-height="false" fo:keep-together="always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fo:color="#FF0000" fo:font-size="10pt" style:font-size-asian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0833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bottom="0.0833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9062in" style:use-optimal-row-height="false" fo:keep-together="always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fo:color="#FF0000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0833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bottom="0.0833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min-row-height="0.9062in" style:use-optimal-row-height="false" fo:keep-together="always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  <style:text-properties fo:color="#FF0000" fo:font-size="10pt" style:font-size-asian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0833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bottom="0.0833in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777in" fo:text-inden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9062in" style:use-optimal-row-height="false" fo:keep-together="always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/>
      <style:text-properties fo:color="#FF0000" fo:font-size="10pt" style:font-size-asian="10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bottom="0.0833in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bottom="0.0833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777in" fo:text-inden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9062in" style:use-optimal-row-height="false" fo:keep-together="always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/>
      <style:text-properties fo:color="#FF0000" fo:font-size="10pt" style:font-size-asian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833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margin-bottom="0.0833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5298in" style:use-optimal-row-height="false" fo:keep-together="always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1.1243in" style:use-optimal-row-height="false" fo:keep-together="always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>
        <style:tab-stops/>
      </style:paragraph-properties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0784in" fo:margin-right="0.0784in">
        <style:tab-stops/>
      </style:paragraph-properties>
    </style:style>
    <style:style style:name="P217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P262" style:parent-style-name="內文" style:family="paragraph">
      <style:paragraph-properties style:line-height-at-least="0in" fo:margin-left="0.293in" fo:text-indent="-0.293in">
        <style:tab-stops/>
      </style:paragraph-properties>
      <style:text-properties style:font-name-asian="標楷體" fo:font-size="11pt" style:font-size-asian="11pt"/>
    </style:style>
    <style:style style:name="P26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26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26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26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269" style:parent-style-name="內文" style:family="paragraph">
      <style:paragraph-properties style:line-height-at-least="0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0</text:span><text:span text:style-name="T5">8</text:span><text:span text:style-name="T6">學年</text:span><text:span text:style-name="T7">度參加</text:span><text:span text:style-name="T8">公</text:span><text:span text:style-name="T9">立國民中學候用主任一般甄選人員進修紀錄表</text:span></text:p>
      <text:p text:style-name="P10">年<text:s text:c="4"/>月<text:s text:c="4"/>日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學校名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期間</text:p>
          </table:table-cell>
          <table:table-cell table:style-name="TableCell42" table:number-columns-spanned="3">
            <text:p text:style-name="P43">進<text:s/>修<text:s/>名<text:s/>稱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證書頒發機關日期、文</text:span><text:span text:style-name="T47"><text:s/></text:span><text:span text:style-name="T48">號</text:span><text:span text:style-name="T49">（或檢附研習時數查</text:span></text:p>
            <text:p text:style-name="內文"><text:span text:style-name="T50">詢清單證明）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/>進修時數<text:line-break/>（學分數）</text:p>
          </table:table-cell>
          <table:covered-table-cell/>
          <table:covered-table-cell/>
          <table:table-cell table:style-name="TableCell53" table:number-columns-spanned="2">
            <text:p text:style-name="P54">學校審查結果</text:p>
          </table:table-cell>
          <table:covered-table-cell/>
          <table:table-cell table:style-name="TableCell55">
            <text:p text:style-name="P56">備<text:s text:c="2"/>註</text:p>
          </table:table-cell>
        </table:table-row>
        <table:table-row table:style-name="TableRow57">
          <table:table-cell table:style-name="TableCell58">
            <text:p text:style-name="P59">104.08.01</text:p>
            <text:p text:style-name="P60">︱</text:p>
            <text:p text:style-name="P61"><text:span text:style-name="T62">10</text:span><text:span text:style-name="T63">5</text:span><text:span text:style-name="T64">.07.31</text:span></text:p>
          </table:table-cell>
          <table:table-cell table:style-name="TableCell65" table:number-columns-spanned="3">
            <text:p text:style-name="P66"><text:span text:style-name="T67"></text:span><text:span text:style-name="T68">分散式研習進修</text:span></text:p>
            <text:p text:style-name="P69"><text:span text:style-name="T70"></text:span><text:span text:style-name="T71">其他研習或學分進修</text:span></text:p>
            <text:p text:style-name="P72"><text:span text:style-name="T73">名稱：</text:span><text:span text:style-name="T74"><text:s text:c="14"/>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5.08.01</text:p>
            <text:p text:style-name="P86">︱</text:p>
            <text:p text:style-name="P87"><text:span text:style-name="T88">10</text:span><text:span text:style-name="T89">6</text:span><text:span text:style-name="T90">.07.31</text:span></text:p>
          </table:table-cell>
          <table:table-cell table:style-name="TableCell91" table:number-columns-spanned="3">
            <text:p text:style-name="P92"><text:span text:style-name="T93"></text:span><text:span text:style-name="T94">分散式研習進修</text:span></text:p>
            <text:p text:style-name="P95"><text:span text:style-name="T96"></text:span><text:span text:style-name="T97">其他研習或學分進修</text:span></text:p>
            <text:p text:style-name="P98"><text:span text:style-name="T99">名稱：</text:span><text:span text:style-name="T100"><text:s text:c="14"/></text:span>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6.08.01</text:p>
            <text:p text:style-name="P112">︱</text:p>
            <text:p text:style-name="P113"><text:span text:style-name="T114">10</text:span><text:span text:style-name="T115">7</text:span><text:span text:style-name="T116">.07.31</text:span></text:p>
          </table:table-cell>
          <table:table-cell table:style-name="TableCell117" table:number-columns-spanned="3">
            <text:p text:style-name="P118"><text:span text:style-name="T119"></text:span><text:span text:style-name="T120">分散式研習進修</text:span></text:p>
            <text:p text:style-name="P121"><text:span text:style-name="T122"></text:span><text:span text:style-name="T123">其他研習或學分進修</text:span></text:p>
            <text:p text:style-name="P124"><text:span text:style-name="T125">名稱：</text:span><text:span text:style-name="T126"><text:s text:c="14"/>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7.08.01</text:p>
            <text:p text:style-name="P138">︱</text:p>
            <text:p text:style-name="P139"><text:span text:style-name="T140">10</text:span><text:span text:style-name="T141">8</text:span><text:span text:style-name="T142">.07.31</text:span></text:p>
          </table:table-cell>
          <table:table-cell table:style-name="TableCell143" table:number-columns-spanned="3">
            <text:p text:style-name="P144"><text:span text:style-name="T145"></text:span><text:span text:style-name="T146">分散式研習進修</text:span></text:p>
            <text:p text:style-name="P147"><text:span text:style-name="T148"></text:span><text:span text:style-name="T149">其他研習或學分進修</text:span></text:p>
            <text:p text:style-name="P150"><text:span text:style-name="T151">名稱：</text:span><text:span text:style-name="T152"><text:s text:c="14"/></text:span>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8.08.01</text:p>
            <text:p text:style-name="P164">︱</text:p>
            <text:p text:style-name="P165"><text:span text:style-name="T166">10</text:span><text:span text:style-name="T167">9</text:span><text:span text:style-name="T168">.07.31</text:span></text:p>
          </table:table-cell>
          <table:table-cell table:style-name="TableCell169" table:number-columns-spanned="3">
            <text:p text:style-name="P170"><text:span text:style-name="T171"></text:span><text:span text:style-name="T172">分散式研習進修</text:span></text:p>
            <text:p text:style-name="P173"><text:span text:style-name="T174"></text:span><text:span text:style-name="T175">其他研習或學分進修</text:span></text:p>
            <text:p text:style-name="P176"><text:span text:style-name="T177">名稱：</text:span><text:span text:style-name="T178"><text:s text:c="14"/></text:span>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span text:style-name="T192">研究所</text:span><text:span text:style-name="T193"><text:s text:c="5"/></text:span><text:span text:style-name="T194">學分班</text:span>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申請人簽章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人事主管</text:p>
            <text:p text:style-name="P210">核章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校長核章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<text:span text:style-name="T218">一、最近</text:span><text:span text:style-name="T219">5</text:span><text:span text:style-name="T220">年內之進修，自</text:span><text:span text:style-name="T221">10</text:span><text:span text:style-name="T222">4</text:span><text:span text:style-name="T223">年</text:span><text:span text:style-name="T224">8</text:span><text:span text:style-name="T225">月</text:span><text:span text:style-name="T226">1</text:span><text:span text:style-name="T227">日起至</text:span><text:span text:style-name="T228">10</text:span><text:span text:style-name="T229">9</text:span><text:span text:style-name="T230">年</text:span><text:span text:style-name="T231">7</text:span><text:span text:style-name="T232">月</text:span><text:span text:style-name="T233">31</text:span><text:span text:style-name="T234">日止。分年計算，每年最高採計</text:span><text:span text:style-name="T235">1</text:span><text:span text:style-name="T236">分。每年研習時數累積達</text:span><text:span text:style-name="T237">35</text:span><text:span text:style-name="T238">小時未達</text:span><text:span text:style-name="T239">70</text:span><text:span text:style-name="T240">小時者，</text:span><text:span text:style-name="T241">或修滿</text:span><text:span text:style-name="T242">6</text:span><text:span text:style-name="T243">學分以上持有研習學分證明者，</text:span><text:span text:style-name="T244">1</text:span><text:span text:style-name="T245">年</text:span><text:span text:style-name="T246">給</text:span><text:span text:style-name="T247">0.5</text:span><text:span text:style-name="T248">分，研習時數累積滿</text:span><text:span text:style-name="T249">70</text:span><text:span text:style-name="T250">小時以上</text:span><text:span text:style-name="T251">或修滿</text:span><text:span text:style-name="T252">20</text:span><text:span text:style-name="T253">學分以上持有研習學分證明</text:span><text:span text:style-name="T254">者，</text:span><text:span text:style-name="T255">1</text:span><text:span text:style-name="T256">年</text:span><text:span text:style-name="T257">給</text:span><text:span text:style-name="T258">1</text:span><text:span text:style-name="T259">分</text:span><text:span text:style-name="T260">；超過之時數，不得併計於下一年度</text:span><text:span text:style-name="T261">。</text:span></text:p>
      <text:p text:style-name="P262">二、研究所修滿40學分持有結業證明書者，給2分。研究所40學分班修滿20學分以上未滿40學分，持有修業證明書或學分證明書，給1.5分。（採計1次為限）</text:p>
      <text:p text:style-name="P263">三、進修紀錄如有不實，經查證屬實者，報考人應負相關法律責任，有關人員並應負審查不實之責。</text:p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 style:text-underline-color="font-color"/>
    </style:style>
    <style:style style:name="WW_CharLFO22LVL2" style:family="text">
      <style:text-properties fo:font-weight="normal" style:font-weight-asian="normal" style:use-window-font-color="true" style:text-underline-type="none" style:text-underline-color="font-color"/>
    </style:style>
    <style:style style:name="WW_CharLFO24LVL1" style:family="text">
      <style:text-properties fo:font-weight="normal" style:font-weight-asian="normal" style:use-window-font-color="tru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prefix="（" style:num-suffix="）" style:num-format="一, 十, 一百(繁), ...">
        <style:list-level-properties text:space-before="1.3333in" text:min-label-width="0.7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/>
      </text:list-level-style-number>
      <text:list-level-style-number text:level="2" style:num-suffix="、" style:num-format="甲, 乙, 丙, ...">
        <style:list-level-properties text:space-before="1.4451in" text:min-label-width="0.3333in"/>
      </text:list-level-style-number>
      <text:list-level-style-number text:level="3" style:num-suffix="." style:num-format="i">
        <style:list-level-properties fo:text-align="end" text:space-before="1.7784in" text:min-label-width="0.3333in"/>
      </text:list-level-style-number>
      <text:list-level-style-number text:level="4" style:num-suffix="." style:num-format="1">
        <style:list-level-properties text:space-before="2.1118in" text:min-label-width="0.3333in"/>
      </text:list-level-style-number>
      <text:list-level-style-number text:level="5" style:num-suffix="、" style:num-format="甲, 乙, 丙, ...">
        <style:list-level-properties text:space-before="2.4451in" text:min-label-width="0.3333in"/>
      </text:list-level-style-number>
      <text:list-level-style-number text:level="6" style:num-suffix="." style:num-format="i">
        <style:list-level-properties fo:text-align="end" text:space-before="2.7784in" text:min-label-width="0.3333in"/>
      </text:list-level-style-number>
      <text:list-level-style-number text:level="7" style:num-suffix="." style:num-format="1">
        <style:list-level-properties text:space-before="3.1118in" text:min-label-width="0.3333in"/>
      </text:list-level-style-number>
      <text:list-level-style-number text:level="8" style:num-suffix="、" style:num-format="甲, 乙, 丙, ...">
        <style:list-level-properties text:space-before="3.4451in" text:min-label-width="0.3333in"/>
      </text:list-level-style-number>
      <text:list-level-style-number text:level="9" style:num-suffix="." style:num-format="i">
        <style:list-level-properties fo:text-align="end" text:space-before="3.77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77in" fo:margin-left="0.5in" fo:margin-bottom="0.747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八十九學年度市立國民中學候用校長甄選須知</dc:title>
    <meta:initial-creator>教育局</meta:initial-creator>
    <dc:creator>AEAA-69777</dc:creator>
    <meta:creation-date>2020-02-10T05:27:00Z</meta:creation-date>
    <dc:date>2020-02-10T05:28:00Z</dc:date>
    <meta:print-date>2020-02-10T05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67" meta:row-count="5" meta:non-whitespace-character-count="654"/>
  </office:meta>
</office:document-meta>
</file>