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8631in"/>
    </style:style>
    <style:style style:name="TableColumn20" style:family="table-column">
      <style:table-column-properties style:column-width="1.102in"/>
    </style:style>
    <style:style style:name="TableColumn21" style:family="table-column">
      <style:table-column-properties style:column-width="0.9631in"/>
    </style:style>
    <style:style style:name="TableColumn22" style:family="table-column">
      <style:table-column-properties style:column-width="0.1388in"/>
    </style:style>
    <style:style style:name="TableColumn23" style:family="table-column">
      <style:table-column-properties style:column-width="0.6111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0.2187in"/>
    </style:style>
    <style:style style:name="TableColumn27" style:family="table-column">
      <style:table-column-properties style:column-width="0.5312in"/>
    </style:style>
    <style:style style:name="TableColumn28" style:family="table-column">
      <style:table-column-properties style:column-width="0.5715in"/>
    </style:style>
    <style:style style:name="Table18" style:family="table">
      <style:table-properties style:width="6.375in" fo:margin-left="-0.7625in" table:align="center"/>
    </style:style>
    <style:style style:name="TableRow29" style:family="table-row">
      <style:table-row-properties style:min-row-height="0.4326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8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637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3.8722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1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8</text:span><text:span text:style-name="T7">學年</text:span><text:span text:style-name="T8">度參加市</text:span><text:span text:style-name="T9">立國民中學候用</text:span><text:span text:style-name="T10">主任</text:span><text:span text:style-name="T11">甄選人員簡歷表</text:span></text:p>
      <text:p text:style-name="P12"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校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年<text:s text:c="4"/>月<text:s text:c="4"/>日</text:p>
          </table:table-cell>
          <table:covered-table-cell/>
          <table:table-cell table:style-name="TableCell47" table:number-columns-spanned="2">
            <text:p text:style-name="P48">年齡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9">
            <text:p text:style-name="P55">教師兼○○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9">
            <text:p text:style-name="P60">○○大學○○研究所畢業</text:p>
            <text:p text:style-name="P61">○○大學○○系畢業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經歷</text:p>
          </table:table-cell>
          <table:table-cell table:style-name="TableCell66" table:number-columns-spanned="9">
            <text:p text:style-name="P67">（以下填寫範例供參，請依實際情形填列）</text:p>
            <text:p text:style-name="P68">臺北市立○○國民中學教師：<text:s text:c="2"/>年（1040801～迄今）</text:p>
            <text:p text:style-name="P69">臺北市立○○國民中學○○組長：<text:s text:c="3"/>年（1040801～1080731）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重要</text:p>
            <text:p text:style-name="P74">工作</text:p>
            <text:p text:style-name="P75">事蹟</text:p>
            <text:p text:style-name="P76">或</text:p>
            <text:p text:style-name="P77">特殊</text:p>
            <text:p text:style-name="P78">表現</text:p>
            <text:p text:style-name="P79">（請條列）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報名人</text:p>
            <text:p text:style-name="P85">簽章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人事主管</text:p>
            <text:p text:style-name="P90">核章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校長核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pan text:style-name="T98">※</text:span><text:span text:style-name="T99">本表</text:span><text:span text:style-name="T100">內容須與資績評分表內容相符，並</text:span><text:span text:style-name="T101">以</text:span><text:span text:style-name="T102">1</text:span><text:span text:style-name="T103">頁為限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7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0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 style:text-underline-color="font-color"/>
    </style:style>
    <style:style style:name="WW_CharLFO20LVL2" style:family="text">
      <style:text-properties fo:font-weight="normal" style:font-weight-asian="normal" style:use-window-font-color="true" style:text-underline-type="none" style:text-underline-color="font-color"/>
    </style:style>
    <style:style style:name="WW_CharLFO24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6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八十九學年度市立國民中學候用校長甄選須知</dc:title>
    <meta:initial-creator>教育局</meta:initial-creator>
    <dc:creator>AEAA-69777</dc:creator>
    <meta:creation-date>2020-02-10T05:51:00Z</meta:creation-date>
    <dc:date>2020-02-10T05:51:00Z</dc:date>
    <meta:print-date>2020-02-10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