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125in" text:min-label-width="0.5729in" text:list-level-position-and-space-mode="label-alignment">
          <style:list-level-label-alignment text:label-followed-by="listtab" fo:margin-left="1.3854in" fo:text-indent="-0.572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111in" text:min-label-width="0.2361in" text:list-level-position-and-space-mode="label-alignment">
          <style:list-level-label-alignment text:label-followed-by="listtab" fo:margin-left="1.347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75in" text:min-label-width="0.4333in" text:list-level-position-and-space-mode="label-alignment">
          <style:list-level-label-alignment text:label-followed-by="listtab" fo:margin-left="1.220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47in" text:min-label-width="0.4326in" text:list-level-position-and-space-mode="label-alignment">
          <style:list-level-label-alignment text:label-followed-by="listtab" fo:margin-left="1.4173in" fo:text-indent="-0.4326in"/>
        </style:list-level-properties>
      </text:list-level-style-number>
      <text:list-level-style-number text:level="4" style:num-suffix=".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847in" text:min-label-width="0.4333in" text:list-level-position-and-space-mode="label-alignment">
          <style:list-level-label-alignment text:label-followed-by="listtab" fo:margin-left="1.4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fo:text-align="justify" fo:margin-top="0.125in" fo:line-height="0.25in" fo:margin-left="1.1798in" fo:text-indent="-1.1798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本文縮排" style:family="paragraph">
      <style:paragraph-properties fo:text-align="justify" fo:margin-top="0.125in" fo:line-height="0.25in" fo:margin-left="1.1833in" fo:text-indent="-1.1666in">
        <style:tab-stops/>
      </style:paragraph-properties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內文" style:family="paragraph">
      <style:paragraph-properties fo:text-align="justify" fo:margin-top="0.125in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125in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 fo:background-color="#FFFF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list-style-name="LFO43" style:family="paragraph">
      <style:paragraph-properties fo:text-align="justify" fo:margin-top="0.125in" fo:line-height="0.2777in" fo:text-indent="-0.3347in"/>
      <style:text-properties style:font-name-asian="標楷體"/>
    </style:style>
    <style:style style:name="P93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3" style:parent-style-name="內文" style:list-style-name="LFO43" style:family="paragraph">
      <style:paragraph-properties fo:text-align="justify" fo:margin-top="0.125in" fo:line-height="0.2777in" fo:text-indent="-0.3347in"/>
      <style:text-properties style:font-name-asian="標楷體"/>
    </style:style>
    <style:style style:name="P114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4" style:parent-style-name="內文" style:list-style-name="LFO43" style:family="paragraph">
      <style:paragraph-properties fo:text-align="justify" fo:margin-top="0.125in" fo:line-height="0.2777in" fo:text-indent="-0.3347in"/>
      <style:text-properties style:font-name-asian="標楷體"/>
    </style:style>
    <style:style style:name="P145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146" style:parent-style-name="預設段落字型" style:family="text">
      <style:text-properties style:font-name-asian="標楷體" fo:color="#000000" fo:letter-spacing="0.0145in" style:letter-kerning="false"/>
    </style:style>
    <style:style style:name="T147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fo:letter-spacing="0.0145in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letter-spacing="0.0145in" style:letter-kerning="false"/>
    </style:style>
    <style:style style:name="T153" style:parent-style-name="預設段落字型" style:family="text">
      <style:text-properties style:font-name-asian="標楷體" fo:color="#000000" fo:letter-spacing="0.0145in" style:letter-kerning="false"/>
    </style:style>
    <style:style style:name="T154" style:parent-style-name="預設段落字型" style:family="text">
      <style:text-properties style:font-name-asian="標楷體" fo:color="#000000" fo:letter-spacing="0.0145in" style:letter-kerning="false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list-style-name="LFO44" style:family="paragraph">
      <style:paragraph-properties fo:text-align="justify" fo:line-height="0.2777in" fo:margin-left="0.8861in">
        <style:tab-stops/>
      </style:paragraph-properties>
      <style:text-properties style:font-name-asian="標楷體" fo:color="#000000"/>
    </style:style>
    <style:style style:name="P170" style:parent-style-name="內文" style:list-style-name="LFO44" style:family="paragraph">
      <style:paragraph-properties fo:text-align="justify" fo:line-height="0.2777in" fo:margin-left="1.7562in" fo:text-indent="-1.10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background-color="#FFFFFF"/>
    </style:style>
    <style:style style:name="T172" style:parent-style-name="預設段落字型" style:family="text">
      <style:text-properties style:font-name="標楷體" style:font-name-asian="標楷體" fo:color="#000000" fo:background-color="#FFFFFF"/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T175" style:parent-style-name="預設段落字型" style:family="text">
      <style:text-properties style:font-name="標楷體" style:font-name-asian="標楷體" fo:color="#000000" fo:background-color="#FFFFFF"/>
    </style:style>
    <style:style style:name="T176" style:parent-style-name="預設段落字型" style:family="text">
      <style:text-properties style:font-name="標楷體" style:font-name-asian="標楷體" fo:color="#000000" fo:background-color="#FFFFFF"/>
    </style:style>
    <style:style style:name="T177" style:parent-style-name="預設段落字型" style:family="text">
      <style:text-properties style:font-name="標楷體" style:font-name-asian="標楷體" fo:color="#000000" fo:background-color="#FFFFFF"/>
    </style:style>
    <style:style style:name="T178" style:parent-style-name="預設段落字型" style:family="text">
      <style:text-properties style:font-name="標楷體" style:font-name-asian="標楷體" fo:color="#000000" fo:background-color="#FFFFFF"/>
    </style:style>
    <style:style style:name="T179" style:parent-style-name="預設段落字型" style:family="text">
      <style:text-properties style:font-name="標楷體" style:font-name-asian="標楷體" fo:color="#000000" fo:background-color="#FFFFFF"/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181" style:parent-style-name="預設段落字型" style:family="text">
      <style:text-properties style:font-name="標楷體" style:font-name-asian="標楷體" fo:color="#000000" fo:background-color="#FFFFFF"/>
    </style:style>
    <style:style style:name="T182" style:parent-style-name="預設段落字型" style:family="text">
      <style:text-properties style:font-name="標楷體" style:font-name-asian="標楷體" fo:color="#000000" fo:background-color="#FFFFFF"/>
    </style:style>
    <style:style style:name="T183" style:parent-style-name="預設段落字型" style:family="text">
      <style:text-properties style:font-name="標楷體" style:font-name-asian="標楷體" fo:color="#000000" fo:background-color="#FFFFFF"/>
    </style:style>
    <style:style style:name="T1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background-color="#FFFFFF"/>
    </style:style>
    <style:style style:name="P190" style:parent-style-name="內文" style:list-style-name="LFO44" style:family="paragraph">
      <style:paragraph-properties fo:text-align="justify" fo:line-height="0.2777in" fo:margin-left="1.7562in" fo:text-indent="-1.1027in">
        <style:tab-stops/>
      </style:paragraph-properties>
      <style:text-properties style:font-name="標楷體" style:font-name-asian="標楷體" fo:color="#000000" fo:background-color="#FFFFFF"/>
    </style:style>
    <style:style style:name="P191" style:parent-style-name="內文" style:list-style-name="LFO44" style:family="paragraph">
      <style:paragraph-properties fo:text-align="justify" fo:line-height="0.2777in" fo:margin-left="1.4409in" fo:text-indent="-0.7875in">
        <style:tab-stops/>
      </style:paragraph-properties>
      <style:text-properties style:font-name="標楷體" style:font-name-asian="標楷體" fo:color="#000000" fo:background-color="#FFFFFF"/>
    </style:style>
    <style:style style:name="P192" style:parent-style-name="內文" style:list-style-name="LFO44" style:family="paragraph">
      <style:paragraph-properties fo:text-align="justify" fo:line-height="0.2777in" fo:margin-left="1.4409in" fo:text-indent="-0.78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T195" style:parent-style-name="預設段落字型" style:family="text">
      <style:text-properties style:font-name="標楷體" style:font-name-asian="標楷體" fo:color="#000000" fo:background-color="#FFFFFF"/>
    </style:style>
    <style:style style:name="T196" style:parent-style-name="預設段落字型" style:family="text">
      <style:text-properties style:font-name="標楷體" style:font-name-asian="標楷體" fo:color="#FF0000" fo:background-color="#FFFFFF"/>
    </style:style>
    <style:style style:name="T197" style:parent-style-name="預設段落字型" style:family="text">
      <style:text-properties style:font-name="標楷體" style:font-name-asian="標楷體" fo:color="#000000" fo:background-color="#FFFFFF"/>
    </style:style>
    <style:style style:name="T198" style:parent-style-name="預設段落字型" style:family="text">
      <style:text-properties style:font-name="標楷體" style:font-name-asian="標楷體" fo:color="#FF0000" fo:background-color="#FFFFFF"/>
    </style:style>
    <style:style style:name="T199" style:parent-style-name="預設段落字型" style:family="text">
      <style:text-properties style:font-name="標楷體" style:font-name-asian="標楷體" fo:color="#000000" fo:background-color="#FFFFFF"/>
    </style:style>
    <style:style style:name="T200" style:parent-style-name="預設段落字型" style:family="text">
      <style:text-properties style:font-name="標楷體" style:font-name-asian="標楷體" fo:color="#FF0000" fo:background-color="#FFFFFF"/>
    </style:style>
    <style:style style:name="T201" style:parent-style-name="預設段落字型" style:family="text">
      <style:text-properties style:font-name="標楷體" style:font-name-asian="標楷體" fo:color="#000000" fo:background-color="#FFFFFF"/>
    </style:style>
    <style:style style:name="T202" style:parent-style-name="預設段落字型" style:family="text">
      <style:text-properties style:font-name="標楷體" style:font-name-asian="標楷體" fo:color="#000000" fo:background-color="#FFFFFF"/>
    </style:style>
    <style:style style:name="T203" style:parent-style-name="預設段落字型" style:family="text">
      <style:text-properties style:font-name="標楷體" style:font-name-asian="標楷體" fo:color="#000000" fo:background-color="#FFFFFF"/>
    </style:style>
    <style:style style:name="T204" style:parent-style-name="預設段落字型" style:family="text">
      <style:text-properties style:font-name="標楷體" style:font-name-asian="標楷體" fo:color="#000000" fo:background-color="#FFFFFF"/>
    </style:style>
    <style:style style:name="T205" style:parent-style-name="預設段落字型" style:family="text">
      <style:text-properties style:font-name="標楷體" style:font-name-asian="標楷體" fo:color="#000000" fo:background-color="#FFFFFF"/>
    </style:style>
    <style:style style:name="T206" style:parent-style-name="預設段落字型" style:family="text">
      <style:text-properties style:font-name="標楷體" style:font-name-asian="標楷體" fo:color="#000000" fo:background-color="#FFFFFF"/>
    </style:style>
    <style:style style:name="T207" style:parent-style-name="預設段落字型" style:family="text">
      <style:text-properties style:font-name="標楷體" style:font-name-asian="標楷體" fo:color="#000000" fo:background-color="#FFFFFF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background-color="#FFFFFF"/>
    </style:style>
    <style:style style:name="T210" style:parent-style-name="預設段落字型" style:family="text">
      <style:text-properties style:font-name="標楷體" style:font-name-asian="標楷體" fo:color="#000000" fo:background-color="#FFFFFF"/>
    </style:style>
    <style:style style:name="T211" style:parent-style-name="預設段落字型" style:family="text">
      <style:text-properties style:font-name="標楷體" style:font-name-asian="標楷體" fo:color="#000000" fo:background-color="#FFFFFF"/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214" style:parent-style-name="預設段落字型" style:family="text">
      <style:text-properties style:font-name="標楷體" style:font-name-asian="標楷體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background-color="#FFFFFF"/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fo:color="#000000" fo:background-color="#FFFFFF"/>
    </style:style>
    <style:style style:name="P229" style:parent-style-name="內文" style:list-style-name="LFO43" style:family="paragraph">
      <style:paragraph-properties fo:text-align="justify" fo:margin-top="0.125in" fo:line-height="0.2777in" fo:text-indent="-0.3347in"/>
      <style:text-properties style:font-name="標楷體" style:font-name-asian="標楷體" fo:color="#000000" fo:background-color="#FFFFFF"/>
    </style:style>
    <style:style style:name="P230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234" style:parent-style-name="預設段落字型" style:family="text">
      <style:text-properties style:font-name="標楷體" style:font-name-asian="標楷體" fo:color="#000000" fo:background-color="#FFFFFF"/>
    </style:style>
    <style:style style:name="T235" style:parent-style-name="預設段落字型" style:family="text">
      <style:text-properties style:font-name="標楷體" style:font-name-asian="標楷體" fo:color="#000000" fo:background-color="#FFFFFF"/>
    </style:style>
    <style:style style:name="T236" style:parent-style-name="預設段落字型" style:family="text">
      <style:text-properties style:font-name="標楷體" style:font-name-asian="標楷體" fo:color="#000000" fo:background-color="#FFFFFF"/>
    </style:style>
    <style:style style:name="T2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fo:color="#000000" fo:background-color="#FFFFFF"/>
    </style:style>
    <style:style style:name="P242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margin-top="0.125in" fo:line-height="0.2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break-before="page" fo:line-height="0.2777in"/>
    </style:style>
    <style:style style:name="TableColumn264" style:family="table-column">
      <style:table-column-properties style:column-width="0.9597in"/>
    </style:style>
    <style:style style:name="TableColumn265" style:family="table-column">
      <style:table-column-properties style:column-width="2.3944in"/>
    </style:style>
    <style:style style:name="TableColumn266" style:family="table-column">
      <style:table-column-properties style:column-width="0.3444in"/>
    </style:style>
    <style:style style:name="TableColumn267" style:family="table-column">
      <style:table-column-properties style:column-width="0.9937in"/>
    </style:style>
    <style:style style:name="TableColumn268" style:family="table-column">
      <style:table-column-properties style:column-width="0.8277in"/>
    </style:style>
    <style:style style:name="TableColumn269" style:family="table-column">
      <style:table-column-properties style:column-width="0.6583in"/>
    </style:style>
    <style:style style:name="TableColumn270" style:family="table-column">
      <style:table-column-properties style:column-width="0.6006in"/>
    </style:style>
    <style:style style:name="Table263" style:family="table">
      <style:table-properties style:width="6.7791in" fo:margin-left="0in" table:align="left"/>
    </style:style>
    <style:style style:name="TableRow271" style:family="table-row">
      <style:table-row-properties style:min-row-height="0.5958in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4861in"/>
    </style:style>
    <style:style style:name="T27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75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27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7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7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7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8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8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8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28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5in"/>
      <style:text-properties style:font-name-asian="標楷體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2361in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5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5.9708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內文" style:family="paragraph">
      <style:paragraph-properties fo:margin-top="0.125in" fo:margin-bottom="0.125in" fo:line-height="0.5in" fo:margin-left="0.0784in" fo:margin-right="0.07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5in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style:punctuation-wrap="simple" style:text-autospace="none" style:snap-to-layout-grid="false" fo:line-height="0.25in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T328" style:parent-style-name="預設段落字型" style:family="text">
      <style:text-properties style:font-name-asian="標楷體" style:font-name-complex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style:font-name-complex="標楷體" fo:color="#000000"/>
    </style:style>
    <style:style style:name="T333" style:parent-style-name="預設段落字型" style:family="text">
      <style:text-properties style:font-name-asian="標楷體" style:font-name-complex="標楷體" fo:color="#000000"/>
    </style:style>
    <style:style style:name="P334" style:parent-style-name="內文" style:family="paragraph">
      <style:paragraph-properties style:punctuation-wrap="simple" style:text-autospace="none" style:snap-to-layout-grid="false" fo:line-height="0.25in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P343" style:parent-style-name="內文" style:family="paragraph">
      <style:paragraph-properties fo:break-before="page" fo:line-height="0.2777in"/>
      <style:text-properties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5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5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5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55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56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57" style:parent-style-name="內文" style:family="paragraph">
      <style:paragraph-properties fo:line-height="0.9027in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85" style:parent-style-name="內文" style:family="paragraph">
      <style:paragraph-properties fo:line-height="0.9027in"/>
    </style:style>
    <style:style style:name="T3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92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93" style:parent-style-name="內文" style:family="paragraph">
      <style:paragraph-properties fo:break-before="page" fo:line-height="0.3333in"/>
    </style:style>
    <style:style style:name="TableColumn395" style:family="table-column">
      <style:table-column-properties style:column-width="0.5673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2.0104in" style:use-optimal-column-width="false"/>
    </style:style>
    <style:style style:name="TableColumn399" style:family="table-column">
      <style:table-column-properties style:column-width="0.943in" style:use-optimal-column-width="false"/>
    </style:style>
    <style:style style:name="TableColumn400" style:family="table-column">
      <style:table-column-properties style:column-width="2.4236in" style:use-optimal-column-width="false"/>
    </style:style>
    <style:style style:name="Table394" style:family="table">
      <style:table-properties style:width="6.7319in" fo:margin-left="0in" table:align="left"/>
    </style:style>
    <style:style style:name="TableRow401" style:family="table-row">
      <style:table-row-properties style:min-row-height="0.5472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5in"/>
    </style:style>
    <style:style style:name="T40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5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0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0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1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1.3604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194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line-height="0.3194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3194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5.9972in" style:use-optimal-row-height="false" fo:keep-together="alway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4166in" fo:margin-left="0.0784in" fo:margin-right="0.0784in">
        <style:tab-stops/>
      </style:paragraph-properties>
    </style:style>
    <style:style style:name="T479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break-before="page" fo:line-height="0.25in"/>
    </style:style>
    <style:style style:name="T487" style:parent-style-name="預設段落字型" style:family="text">
      <style:text-properties style:font-name-asian="標楷體"/>
    </style:style>
    <style:style style:name="TableColumn489" style:family="table-column">
      <style:table-column-properties style:column-width="1.0041in" style:use-optimal-column-width="false"/>
    </style:style>
    <style:style style:name="TableColumn490" style:family="table-column">
      <style:table-column-properties style:column-width="2.4611in" style:use-optimal-column-width="false"/>
    </style:style>
    <style:style style:name="TableColumn491" style:family="table-column">
      <style:table-column-properties style:column-width="3.2666in" style:use-optimal-column-width="false"/>
    </style:style>
    <style:style style:name="Table488" style:family="table">
      <style:table-properties style:width="6.7319in" fo:margin-left="0in" table:align="left"/>
    </style:style>
    <style:style style:name="TableRow492" style:family="table-row">
      <style:table-row-properties style:min-row-height="0.5687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25in" fo:margin-left="0.2298in" fo:margin-right="0.1916in">
        <style:tab-stops/>
      </style:paragraph-properties>
    </style:style>
    <style:style style:name="T49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96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9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9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9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0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0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0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25in" fo:margin-left="0.1048in" fo:margin-right="0.1048in">
        <style:tab-stops/>
      </style:paragraph-properties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5in" fo:margin-left="0.2298in" fo:margin-right="0.1916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/>
    </style:style>
    <style:style style:name="TableRow511" style:family="table-row">
      <style:table-row-properties style:min-row-height="1.1in" style:use-optimal-row-height="false" fo:keep-together="always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5in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5in"/>
      <style:text-properties style:font-name-asian="標楷體"/>
    </style:style>
    <style:style style:name="TableRow520" style:family="table-row">
      <style:table-row-properties style:min-row-height="1.1in" style:use-optimal-row-height="false" fo:keep-together="always"/>
    </style:style>
    <style:style style:name="P521" style:parent-style-name="內文" style:family="paragraph">
      <style:paragraph-properties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5in"/>
      <style:text-properties style:font-name-asian="標楷體"/>
    </style:style>
    <style:style style:name="TableRow528" style:family="table-row">
      <style:table-row-properties style:min-row-height="1.1in" style:use-optimal-row-height="false" fo:keep-together="always"/>
    </style:style>
    <style:style style:name="P529" style:parent-style-name="內文" style:family="paragraph">
      <style:paragraph-properties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-asian="標楷體"/>
    </style:style>
    <style:style style:name="TableRow536" style:family="table-row">
      <style:table-row-properties style:min-row-height="1.1in" style:use-optimal-row-height="false" fo:keep-together="always"/>
    </style:style>
    <style:style style:name="P537" style:parent-style-name="內文" style:family="paragraph">
      <style:paragraph-properties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  <style:text-properties style:font-name-asian="標楷體"/>
    </style:style>
    <style:style style:name="TableRow542" style:family="table-row">
      <style:table-row-properties style:min-row-height="1.1in" style:use-optimal-row-height="false" fo:keep-together="always"/>
    </style:style>
    <style:style style:name="P543" style:parent-style-name="內文" style:family="paragraph">
      <style:paragraph-properties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  <style:text-properties style:font-name-asian="標楷體"/>
    </style:style>
    <style:style style:name="TableRow548" style:family="table-row">
      <style:table-row-properties style:min-row-height="1.1in" style:use-optimal-row-height="false" fo:keep-together="always"/>
    </style:style>
    <style:style style:name="P549" style:parent-style-name="內文" style:family="paragraph">
      <style:paragraph-properties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5in"/>
      <style:text-properties style:font-name-asian="標楷體"/>
    </style:style>
    <style:style style:name="TableRow554" style:family="table-row">
      <style:table-row-properties style:min-row-height="1.1in" style:use-optimal-row-height="false" fo:keep-together="always"/>
    </style:style>
    <style:style style:name="P555" style:parent-style-name="內文" style:family="paragraph">
      <style:paragraph-properties fo:line-height="0.25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5in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/>
      <style:text-properties style:font-name-asian="標楷體"/>
    </style:style>
    <style:style style:name="P564" style:parent-style-name="內文" style:family="paragraph">
      <style:paragraph-properties fo:line-height="0.25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學</text:span><text:span text:style-name="T7">年</text:span><text:span text:style-name="T8">度特殊優良教師</text:span><text:span text:style-name="T9">(</text:span><text:span text:style-name="T10">校長類</text:span><text:span text:style-name="T11">)</text:span><text:span text:style-name="T12">評選</text:span><text:span text:style-name="T13">實施</text:span><text:span text:style-name="T14">計畫</text:span></text:p>
      <text:p text:style-name="P15"><text:span text:style-name="T16">壹、</text:span><text:span text:style-name="T17">依</text:span><text:span text:style-name="T18"><text:s text:c="4"/></text:span><text:span text:style-name="T19">據：</text:span><text:span text:style-name="T20">依</text:span><text:span text:style-name="T21">臺</text:span><text:span text:style-name="T22">北市政府教育局</text:span><text:span text:style-name="T23">10</text:span><text:span text:style-name="T24">8</text:span><text:span text:style-name="T25">年</text:span><text:span text:style-name="T26">12</text:span><text:span text:style-name="T27">月</text:span><text:span text:style-name="T28">23</text:span><text:span text:style-name="T29">日「</text:span><text:span text:style-name="T30">10</text:span><text:span text:style-name="T31">9學年度特殊優良教師評選及表揚</text:span><text:span text:style-name="T32">活動</text:span><text:span text:style-name="T33">籌備</text:span><text:span text:style-name="T34">會」</text:span><text:span text:style-name="T35">會議決議</text:span><text:span text:style-name="T36">辦理</text:span><text:span text:style-name="T37">。</text:span></text:p>
      <text:p text:style-name="P38"><text:span text:style-name="T39">貳、目</text:span><text:span text:style-name="T40"><text:s text:c="4"/></text:span><text:span text:style-name="T41">的</text:span><text:span text:style-name="T42">：</text:span><text:span text:style-name="T43">提振校長專業精神及服務熱忱，薦舉</text:span><text:span text:style-name="T44">本市</text:span><text:span text:style-name="T45">優良校長</text:span><text:span text:style-name="T46">參與</text:span><text:span text:style-name="T47">教育部師鐸獎</text:span><text:span text:style-name="T48">選拔</text:span><text:span text:style-name="T49">。</text:span></text:p>
      <text:p text:style-name="P50"><text:span text:style-name="T51">參、</text:span><text:span text:style-name="T52">辦理單位</text:span><text:span text:style-name="T53">：</text:span><text:span text:style-name="T54">臺北市政府教育局</text:span><text:span text:style-name="T55">（以下簡稱本局）</text:span></text:p>
      <text:p text:style-name="P56"><text:span text:style-name="T57">肆</text:span><text:span text:style-name="T58">、</text:span><text:span text:style-name="T59">評選</text:span><text:span text:style-name="T60">階段</text:span></text:p>
      <text:p text:style-name="P61">一、第1階段：推薦觀察名單</text:p>
      <text:p text:style-name="P62"><text:span text:style-name="T63"><text:s text:c="4"/></text:span><text:span text:style-name="T64">由</text:span><text:span text:style-name="T65">臺北市教師會、臺北市校長協會</text:span><text:span text:style-name="T66">及</text:span><text:span text:style-name="T67">臺北市</text:span><text:span text:style-name="T68">學生家長聯合會</text:span><text:span text:style-name="T69">於</text:span><text:span text:style-name="T70">109</text:span><text:span text:style-name="T71">年1月</text:span><text:span text:style-name="T72">17</text:span><text:span text:style-name="T73">日</text:span><text:span text:style-name="T74">(星期</text:span><text:span text:style-name="T75">五</text:span><text:span text:style-name="T76">)前</text:span><text:span text:style-name="T77">，填具</text:span><text:span text:style-name="T78">校長推薦表(附件一)</text:span><text:span text:style-name="T79">後</text:span><text:span text:style-name="T80">以</text:span><text:span text:style-name="T81">信</text:span><text:span text:style-name="T82">件或親送方式向本局進行</text:span><text:span text:style-name="T83">推薦</text:span><text:span text:style-name="T84">，</text:span><text:span text:style-name="T85">每單位推薦人員以</text:span><text:span text:style-name="T86">3</text:span><text:span text:style-name="T87">人為限</text:span><text:span text:style-name="T88">，</text:span><text:span text:style-name="T89">併同本局推薦人選</text:span><text:span text:style-name="T90">進入第2階段。</text:span><text:span text:style-name="T91">此階段無須告知受薦者，待深度觀察名單確認後，本局將另行通知。</text:span></text:p>
      <text:list text:style-name="LFO43" text:continue-numbering="true">
        <text:list-item>
          <text:p text:style-name="P92">第2階段：確認觀察名額</text:p>
        </text:list-item>
      </text:list>
      <text:p text:style-name="P93"><text:span text:style-name="T94"><text:s text:c="4"/></text:span><text:span text:style-name="T95">本局</text:span><text:span text:style-name="T96">於</text:span><text:span text:style-name="T97">109</text:span><text:span text:style-name="T98">年</text:span><text:span text:style-name="T99">2</text:span><text:span text:style-name="T100">月</text:span><text:span text:style-name="T101">中旬</text:span><text:span text:style-name="T102">前</text:span><text:span text:style-name="T103">召開初審</text:span><text:span text:style-name="T104">會議，</text:span><text:span text:style-name="T105">依各單位推薦人員名單</text:span><text:span text:style-name="T106">進行審查</text:span><text:span text:style-name="T107">，確認至多</text:span><text:span text:style-name="T108">8</text:span><text:span text:style-name="T109">名</text:span><text:span text:style-name="T110">列入觀察名</text:span><text:span text:style-name="T111">單</text:span><text:span text:style-name="T112">。</text:span></text:p>
      <text:list text:style-name="LFO43" text:continue-numbering="true">
        <text:list-item>
          <text:p text:style-name="P113">第3階段：籌組觀察小組</text:p>
        </text:list-item>
      </text:list>
      <text:p text:style-name="P114"><text:span text:style-name="T115"><text:s text:c="4"/></text:span><text:span text:style-name="T116">由本局邀請督學</text:span><text:span text:style-name="T117">(</text:span><text:span text:style-name="T118">含</text:span><text:span text:style-name="T119">聘任督學</text:span><text:span text:style-name="T120">)</text:span><text:span text:style-name="T121">、專家</text:span><text:span text:style-name="T122">、</text:span><text:span text:style-name="T123">學者</text:span><text:span text:style-name="T124">，</text:span><text:span text:style-name="T125">三類代表</text:span><text:span text:style-name="T126">擔任</text:span><text:span text:style-name="T127">觀察委員</text:span><text:span text:style-name="T128">籌組觀察小組</text:span><text:span text:style-name="T129">，</text:span><text:span text:style-name="T130">觀察委員三類代表之比例以</text:span><text:span text:style-name="T131">1</text:span><text:span text:style-name="T132">：</text:span><text:span text:style-name="T133">1</text:span><text:span text:style-name="T134">：</text:span><text:span text:style-name="T135">1</text:span><text:span text:style-name="T136">為原則</text:span><text:span text:style-name="T137">，</text:span><text:span text:style-name="T138">每位受推薦對象由</text:span><text:span text:style-name="T139">1</text:span><text:span text:style-name="T140">個觀察</text:span><text:span text:style-name="T141">小組</text:span><text:span text:style-name="T142">進行深度觀察</text:span><text:span text:style-name="T143">。</text:span></text:p>
      <text:list text:style-name="LFO43" text:continue-numbering="true">
        <text:list-item>
          <text:p text:style-name="P144">第4階段：深度觀察</text:p>
        </text:list-item>
      </text:list>
      <text:p text:style-name="P145"><text:span text:style-name="T146"><text:s text:c="4"/></text:span><text:span text:style-name="T147">109</text:span><text:span text:style-name="T148">年</text:span><text:span text:style-name="T149">2</text:span><text:span text:style-name="T150">月</text:span><text:span text:style-name="T151">起</text:span><text:span text:style-name="T152">進</text:span><text:span text:style-name="T153">行</text:span><text:span text:style-name="T154">，</text:span><text:span text:style-name="T155">由本局</text:span><text:span text:style-name="T156">觀</text:span><text:span text:style-name="T157">察</text:span><text:span text:style-name="T158">小組就學校校務經營狀況深入</text:span><text:span text:style-name="T159">情境脈絡進行</text:span><text:span text:style-name="T160">深度</text:span><text:span text:style-name="T161">訪談及</text:span><text:span text:style-name="T162">觀察</text:span><text:span text:style-name="T163">。</text:span><text:span text:style-name="T164">深度</text:span><text:span text:style-name="T165">訪談及</text:span><text:span text:style-name="T166">觀察</text:span><text:span text:style-name="T167">之</text:span><text:span text:style-name="T168">相關規範如次：</text:span></text:p>
      <text:list text:style-name="LFO44" text:continue-numbering="true">
        <text:list-item>
          <text:p text:style-name="P169">時程：應為期4週至6週。</text:p>
        </text:list-item>
        <text:list-item>
          <text:p text:style-name="P170"><text:span text:style-name="T171">訪談</text:span><text:span text:style-name="T172">對象：應包含</text:span><text:span text:style-name="T173">學校</text:span><text:span text:style-name="T174">教師、學校</text:span><text:span text:style-name="T175">主管</text:span><text:span text:style-name="T176">人員、</text:span><text:span text:style-name="T177">學生</text:span><text:span text:style-name="T178">家長</text:span><text:span text:style-name="T179">會</text:span><text:span text:style-name="T180">、學生、社區居民</text:span><text:span text:style-name="T181">，</text:span><text:span text:style-name="T182">五類人員每類至少各1</text:span><text:span text:style-name="T183">次</text:span><text:span text:style-name="T184">(</text:span><text:span text:style-name="T185">可合併類別同時</text:span><text:span text:style-name="T186">進行</text:span><text:span text:style-name="T187">訪談</text:span><text:span text:style-name="T188">)</text:span><text:span text:style-name="T189">。</text:span></text:p>
        </text:list-item>
        <text:list-item>
          <text:p text:style-name="P190">觀察重點：觀察小組應就校長「學校領導與校務推動」、「素養導向學生學習成效」、「行政合作與公共關係」、「課程發展與教學領導」、「校園文化氛圍與形塑作為」及「教育政策與法令推動」進行觀察。</text:p>
        </text:list-item>
        <text:list-item>
          <text:p text:style-name="P191">方式：觀察委員得透過電話訪談、面談、實地觀察、活動參與等多元方式，以深入情境脈絡進行深度觀察。各觀察委員須簽具保密切結書(附件二)。另觀察委員每次得單獨進行亦可聯合進行。</text:p>
        </text:list-item>
        <text:list-item>
          <text:p text:style-name="P192"><text:span text:style-name="T193">紀</text:span><text:span text:style-name="T194">錄：</text:span><text:span text:style-name="T195">於為期</text:span><text:span text:style-name="T196">4</text:span><text:span text:style-name="T197">週至</text:span><text:span text:style-name="T198">6</text:span><text:span text:style-name="T199">週的觀察期間，每組觀察委員應完成至少</text:span><text:span text:style-name="T200">3</text:span><text:span text:style-name="T201">次觀察</text:span><text:span text:style-name="T202">紀錄(</text:span><text:span text:style-name="T203">附件</text:span><text:span text:style-name="T204">三</text:span><text:span text:style-name="T205">)</text:span><text:span text:style-name="T206">，且觀察紀錄得檢具佐證資料</text:span><text:span text:style-name="T207">，</text:span><text:span text:style-name="T208">3</text:span><text:span text:style-name="T209">次觀察紀錄</text:span><text:span text:style-name="T210">經3人小組共同討論後，</text:span><text:span text:style-name="T211">彙整</text:span><text:span text:style-name="T212">為觀察總表(附件</text:span><text:span text:style-name="T213">四</text:span><text:span text:style-name="T214">)</text:span><text:span text:style-name="T215">，於</text:span><text:span text:style-name="T216">109</text:span><text:span text:style-name="T217">年</text:span><text:span text:style-name="T218">4</text:span><text:span text:style-name="T219">月</text:span><text:span text:style-name="T220">7</text:span><text:span text:style-name="T221">日</text:span><text:span text:style-name="T222">(</text:span><text:span text:style-name="T223">星期</text:span><text:span text:style-name="T224">二</text:span><text:span text:style-name="T225">)</text:span><text:span text:style-name="T226">前</text:span><text:span text:style-name="T227">送</text:span><text:soft-page-break/><text:span text:style-name="T228">交本局彙辦。</text:span></text:p>
        </text:list-item>
      </text:list>
      <text:list text:style-name="LFO43" text:continue-numbering="true">
        <text:list-item>
          <text:p text:style-name="P229">第5階段：評選會議</text:p>
        </text:list-item>
      </text:list>
      <text:p text:style-name="P230"><text:span text:style-name="T231"><text:s text:c="4"/></text:span><text:span text:style-name="T232">由本局召開會議，依觀察委員送交之觀察總表暨觀察紀錄表進行會議討論，確認本市特殊優良教師(校長類)名額及名單</text:span><text:span text:style-name="T233">。</text:span><text:span text:style-name="T234">經</text:span><text:span text:style-name="T235">會議確認後，</text:span><text:span text:style-name="T236">於</text:span><text:span text:style-name="T237">臺北市</text:span><text:span text:style-name="T238">109</text:span><text:span text:style-name="T239">年度特殊優良教師評選會議</text:span><text:span text:style-name="T240">提出並</text:span><text:span text:style-name="T241">公告為本市特殊優良教師(校長類)。</text:span></text:p>
      <text:p text:style-name="P242"><text:span text:style-name="T243"><text:s/></text:span><text:span text:style-name="T244">伍</text:span><text:span text:style-name="T245">、</text:span><text:span text:style-name="T246">經費</text:span><text:span text:style-name="T247">來源</text:span><text:span text:style-name="T248">：</text:span><text:span text:style-name="T249">由</text:span><text:span text:style-name="T250">教育局及</text:span><text:span text:style-name="T251">承辦學校相關</text:span><text:span text:style-name="T252">活動預算項下支應。</text:span><text:span text:style-name="T253"><text:tab/></text:span></text:p>
      <text:p text:style-name="P254"><text:span text:style-name="T255"><text:s/></text:span><text:span text:style-name="T256">陸</text:span><text:span text:style-name="T257">、</text:span><text:span text:style-name="T258">本計畫</text:span><text:span text:style-name="T259">奉</text:span><text:span text:style-name="T260">核可後實施，修正時亦同</text:span><text:span text:style-name="T261">。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7">
            <text:p text:style-name="P273"><text:span text:style-name="T274">臺北市</text:span><text:span text:style-name="T275">109</text:span><text:span text:style-name="T276">學年度特殊優良教師</text:span><text:span text:style-name="T277">(</text:span><text:span text:style-name="T278">校長類</text:span><text:span text:style-name="T279">)</text:span><text:span text:style-name="T280">評選表揚活動</text:span><text:span text:style-name="T281">推</text:span><text:span text:style-name="T282">薦表</text:span><text:span text:style-name="T283"><draw:frame draw:z-index="251657216" draw:id="id0" draw:style-name="a0" draw:name="文字方塊 2" text:anchor-type="paragraph" svg:x="-0.48125in" svg:y="-0.57847in" svg:width="2.67708in" svg:height="0.35in" style:rel-width="scale" style:rel-height="scale"><draw:text-box><text:p text:style-name="P284">附件一：校長推薦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姓<text:s text:c="2"/>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出<text:s text:c="2"/>生</text:p>
            <text:p text:style-name="P292"><text:span text:style-name="T293">年月日</text:span></text:p>
          </table:table-cell>
          <table:table-cell table:style-name="TableCell294" table:number-columns-spanned="2">
            <text:p text:style-name="P295">年<text:s text:c="2"/>月<text:s text:c="2"/>日</text:p>
          </table:table-cell>
          <table:covered-table-cell/>
          <table:table-cell table:style-name="TableCell296">
            <text:p text:style-name="P297">性別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服務學校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推薦人</text:p>
          </table:table-cell>
          <table:table-cell table:style-name="TableCell308" table:number-columns-spanned="6">
            <text:p text:style-name="P309"><text:span text:style-name="T310">□學生家長聯合會 <text:s text:c="2"/>□教師會 <text:s/>□校長協會 <text:s/>□其他</text:span><text:span text:style-name="T31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 text:c="12"/>推<text:s text:c="6"/>薦<text:s text:c="6"/>理<text:s text:c="5"/>由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推薦單位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推薦人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><text:span text:style-name="T327">1.</text:span><text:span text:style-name="T328">本表請統一以電腦繕打並採</text:span><text:span text:style-name="T329">A4</text:span><text:span text:style-name="T330">格式列印</text:span><text:span text:style-name="T331">，請勿使用浮貼資料，並以</text:span><text:span text:style-name="T332">1</text:span><text:span text:style-name="T333">頁為限。</text:span></text:p>
      <text:p text:style-name="P334"><text:span text:style-name="T335">2.</text:span><text:span text:style-name="T336">請依限</text:span><text:span text:style-name="T337">以</text:span><text:span text:style-name="T338">密件信函或親送</text:span><text:span text:style-name="T339">本局綜合企劃科</text:span><text:span text:style-name="T340">，推薦對象得含本市</text:span><text:span text:style-name="T341">公私立</text:span><text:span text:style-name="T342">幼兒園長。</text:span></text:p>
      <text:p text:style-name="P343"/>
      <text:p text:style-name="P344"><draw:frame draw:z-index="251656192" draw:id="id1" draw:style-name="a1" draw:name="文字方塊 2" text:anchor-type="paragraph" svg:x="-0.525in" svg:y="-0.58333in" svg:width="2.67708in" svg:height="0.35in" style:rel-width="scale" style:rel-height="scale"><draw:text-box><text:p text:style-name="P345">附件二：切結書</text:p></draw:text-box><svg:title/><svg:desc/></draw:frame><text:span text:style-name="T346">臺北市</text:span><text:span text:style-name="T347">109</text:span><text:span text:style-name="T348">學年</text:span><text:span text:style-name="T349">度特殊優良教師</text:span><text:span text:style-name="T350">(</text:span><text:span text:style-name="T351">校長類</text:span><text:span text:style-name="T352">)</text:span><text:span text:style-name="T353">觀察委員</text:span><text:span text:style-name="T354">切結書</text:span></text:p>
      <text:p text:style-name="P355"/>
      <text:p text:style-name="P356"/>
      <text:p text:style-name="P357"><text:span text:style-name="T358"><text:s text:c="4"/></text:span><text:span text:style-name="T359">本人</text:span><text:span text:style-name="T360"><text:s text:c="20"/></text:span><text:span text:style-name="T361">擔任</text:span><text:span text:style-name="T362">臺北市</text:span><text:span text:style-name="T363">109</text:span><text:span text:style-name="T364">學年度特殊優良教師</text:span><text:span text:style-name="T365">(</text:span><text:span text:style-name="T366">校長類</text:span><text:span text:style-name="T367">)</text:span><text:span text:style-name="T368">觀察委員，對擔任委員職務知悉之一切情事，包括：受</text:span><text:span text:style-name="T369">推薦之校長名單、觀察過程中訪談對象、自身觀察委員之身</text:span><text:span text:style-name="T370">分</text:span><text:span text:style-name="T371">，及於</text:span><text:span text:style-name="T372">109</text:span><text:span text:style-name="T373">學年度特殊優良教師</text:span><text:span text:style-name="T374">(</text:span><text:span text:style-name="T375">校長類</text:span><text:span text:style-name="T376">)</text:span><text:span text:style-name="T377">評選相關會議中所知</text:span><text:span text:style-name="T378">事宜</text:span><text:span text:style-name="T379">，必</text:span><text:span text:style-name="T380">定</text:span><text:span text:style-name="T381">謹守誠信，善盡保密之責。</text:span></text:p>
      <text:p text:style-name="P382"/>
      <text:p text:style-name="P383"/>
      <text:p text:style-name="P384"><text:s text:c="23"/></text:p>
      <text:p text:style-name="P385"><text:span text:style-name="T386"><text:s text:c="24"/></text:span><text:span text:style-name="T387"><text:s text:c="2"/></text:span><text:span text:style-name="T388"><text:s text:c="2"/></text:span><text:span text:style-name="T389">切結人：</text:span><text:span text:style-name="T390"><text:s text:c="21"/></text:span></text:p>
      <text:p text:style-name="P391"/>
      <text:p text:style-name="P392">中<text:s text:c="3"/>華<text:s text:c="3"/>民<text:s text:c="3"/>國<text:s text:c="2"/><text:s text:c="7"/>年<text:s/><text:s text:c="2"/><text:s/><text:s text:c="3"/><text:s text:c="2"/>月<text:s text:c="2"/><text:s text:c="3"/><text:s text:c="2"/>日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6">
            <text:p text:style-name="P403"><text:span text:style-name="T404">臺北市</text:span><text:span text:style-name="T405">109</text:span><text:span text:style-name="T406">學年度特殊優良教師</text:span><text:span text:style-name="T407">(</text:span><text:span text:style-name="T408">校長類</text:span><text:span text:style-name="T409">)</text:span><text:span text:style-name="T410">觀察紀錄表</text:span><text:span text:style-name="T411"><draw:frame draw:z-index="251659264" draw:id="id2" draw:style-name="a2" draw:name="文字方塊 2" text:anchor-type="paragraph" svg:x="-0.35625in" svg:y="-0.50833in" svg:width="2.67708in" svg:height="0.35in" style:rel-width="scale" style:rel-height="scale"><draw:text-box><text:p text:style-name="P412">附件三：觀察紀錄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觀察對象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觀察日期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觀察對象</text:p>
          </table:table-cell>
          <table:covered-table-cell/>
          <table:table-cell table:style-name="TableCell425" table:number-columns-spanned="4">
            <text:p text:style-name="P426"><text:span text:style-name="T427">□</text:span><text:span text:style-name="T428">學校教師</text:span><text:span text:style-name="T429"><text:s text:c="2"/></text:span><text:span text:style-name="T430">□</text:span><text:span text:style-name="T431">學校行政人員</text:span><text:span text:style-name="T432"><text:s text:c="2"/></text:span><text:span text:style-name="T433">□</text:span><text:span text:style-name="T434">學生家長</text:span><text:span text:style-name="T435"><text:s text:c="2"/></text:span><text:span text:style-name="T436">□</text:span><text:span text:style-name="T437">學生</text:span><text:span text:style-name="T438"><text:s/></text:span><text:span text:style-name="T439">□</text:span><text:span text:style-name="T440">社區居民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觀察方式</text:p>
          </table:table-cell>
          <table:covered-table-cell/>
          <table:table-cell table:style-name="TableCell444" table:number-columns-spanned="4">
            <text:p text:style-name="P445"><text:span text:style-name="T446">□電話訪談<text:s/></text:span><text:span text:style-name="T447"><text:s/></text:span><text:span text:style-name="T448">□面談 <text:s/>□實地觀察 <text:s/>□活動參與 <text:s/>□其他</text:span><text:span text:style-name="T449"><text:s text:c="9"/>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觀察重點面向</text:p>
          </table:table-cell>
          <table:covered-table-cell/>
          <table:covered-table-cell/>
          <table:table-cell table:style-name="TableCell453" table:number-columns-spanned="3">
            <text:p text:style-name="P454"><text:span text:style-name="T455">□</text:span><text:span text:style-name="T456">1.</text:span><text:span text:style-name="T457">學校領導與校務推動</text:span><text:span text:style-name="T458"><text:s text:c="5"/></text:span><text:span text:style-name="T459">□</text:span><text:span text:style-name="T460">5.</text:span><text:span text:style-name="T461">校園文化氛圍與形塑作為</text:span></text:p>
            <text:p text:style-name="P462">□2.教育政策與法令推動<text:s text:c="5"/>□6.素養導向學生學習成效</text:p>
            <text:p text:style-name="P463"><text:span text:style-name="T464">□</text:span><text:span text:style-name="T465">3.</text:span><text:span text:style-name="T466">課程發展與教學領導</text:span><text:span text:style-name="T467"><text:s text:c="5"/></text:span><text:span text:style-name="T468">□</text:span><text:span text:style-name="T469">7.</text:span><text:span text:style-name="T470">其他</text:span><text:span text:style-name="T471">：</text:span><text:span text:style-name="T472"><text:s text:c="18"/></text:span></text:p>
            <text:p text:style-name="P473"><text:span text:style-name="T474">□</text:span><text:span text:style-name="T475">4.行政合作與公共關係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觀察記</text:span><text:span text:style-name="T480">要</text:span>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6"><text:span text:style-name="T487"><text:s/>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3">
            <text:p text:style-name="P494"><text:span text:style-name="T495">臺北市</text:span><text:span text:style-name="T496">109</text:span><text:span text:style-name="T497">學年度特殊優良教師</text:span><text:span text:style-name="T498">(</text:span><text:span text:style-name="T499">校長類</text:span><text:span text:style-name="T500">)</text:span><text:span text:style-name="T501">觀察總</text:span><text:span text:style-name="T502">表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校長</text:span><text:span text:style-name="T507">姓名</text:span></text:p>
          </table:table-cell>
          <table:table-cell table:style-name="TableCell508" table:number-columns-spanned="2">
            <text:p text:style-name="P509"><text:span text:style-name="T510">評選委員意見陳述</text:span></text:p>
          </table:table-cell>
          <table:covered-table-cell/>
        </table:table-row>
        <table:table-row table:style-name="TableRow511">
          <table:table-cell table:style-name="TableCell512" table:number-rows-spanned="7">
            <text:p text:style-name="P513"/>
          </table:table-cell>
          <table:table-cell table:style-name="TableCell514">
            <text:p text:style-name="P515"><text:span text:style-name="T516">1.</text:span><text:span text:style-name="T517">學校領導與校務推動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2.</text:span><text:span text:style-name="T525">教育政策與法令推動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3.</text:span><text:span text:style-name="T533">課程發展與教學領導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4.行政合作與公共關係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5.校園文化氛圍與形塑作為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6.素養導向學生學習成效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7.</text:span><text:span text:style-name="T559">其他</text:span><text:span text:style-name="T560">：</text:span><text:span text:style-name="T561"><text:s text:c="15"/></text:span></text:p>
          </table:table-cell>
          <table:table-cell table:style-name="TableCell562">
            <text:p text:style-name="P563"/>
          </table:table-cell>
        </table:table-row>
      </table:table>
      <text:p text:style-name="P564"><text:span text:style-name="T565">□推薦為本市特殊優良教師校長類人選<text:s/></text:span><text:span text:style-name="T566"><text:s text:c="9"/></text:span><text:span text:style-name="T567">□不推薦為本市特殊優良教師校長類人選</text:span><text:span text:style-name="T568"><draw:frame draw:z-index="251658240" draw:id="id3" draw:style-name="a3" draw:name="文字方塊 2" text:anchor-type="paragraph" svg:x="-0.32014in" svg:y="-0.62222in" svg:width="2.67292in" svg:height="0.35in" style:rel-width="scale" style:rel-height="scale"><draw:text-box><text:p text:style-name="P569">附件四：觀察總表</text:p></draw:text-box><svg:title/><svg:desc/></draw:frame></text:span></text:p>
      <text:p text:style-name="P570"/>
      <text:p text:style-name="P571"><text:span text:style-name="T572">三位</text:span><text:span text:style-name="T573">觀察</text:span><text:span text:style-name="T574">委員簽名：</text:span><text:span text:style-name="T575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style:letter-kerning="true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1" style:family="text">
      <style:text-properties fo:color="#FF0000"/>
    </style:style>
    <style:style style:name="WW_CharLFO17LVL1" style:family="text">
      <style:text-properties fo:color="#FF0000"/>
    </style:style>
    <style:style style:name="WW_CharLFO19LVL2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style:font-name="Times New Roman" style:font-name-asian="標楷體" style:font-name-complex="Times New Roman" fo:color="#000000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125in" text:min-label-width="0.5729in" text:list-level-position-and-space-mode="label-alignment">
          <style:list-level-label-alignment text:label-followed-by="listtab" fo:margin-left="1.3854in" fo:text-indent="-0.572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111in" text:min-label-width="0.2361in" text:list-level-position-and-space-mode="label-alignment">
          <style:list-level-label-alignment text:label-followed-by="listtab" fo:margin-left="1.347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75in" text:min-label-width="0.4333in" text:list-level-position-and-space-mode="label-alignment">
          <style:list-level-label-alignment text:label-followed-by="listtab" fo:margin-left="1.220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47in" text:min-label-width="0.4326in" text:list-level-position-and-space-mode="label-alignment">
          <style:list-level-label-alignment text:label-followed-by="listtab" fo:margin-left="1.4173in" fo:text-indent="-0.4326in"/>
        </style:list-level-properties>
      </text:list-level-style-number>
      <text:list-level-style-number text:level="4" style:num-suffix=".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847in" text:min-label-width="0.4333in" text:list-level-position-and-space-mode="label-alignment">
          <style:list-level-label-alignment text:label-followed-by="listtab" fo:margin-left="1.4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cmb</meta:initial-creator>
    <dc:creator>AEAA-RD32</dc:creator>
    <meta:creation-date>2020-01-02T01:49:00Z</meta:creation-date>
    <dc:date>2020-01-02T01:49:00Z</dc:date>
    <meta:print-date>2019-12-24T01:0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0" meta:character-count="2140" meta:row-count="15" meta:non-whitespace-character-count="1824"/>
  </office:meta>
</office:document-meta>
</file>