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內文" style:family="paragraph">
      <style:paragraph-properties fo:margin-top="0.0625in" fo:line-height="0.25in"/>
      <style:text-properties style:font-name-asian="標楷體"/>
    </style:style>
    <style:style style:name="P10" style:parent-style-name="內文" style:family="paragraph">
      <style:paragraph-properties fo:margin-top="0.0625in" fo:line-height="0.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/>
    </style:style>
    <style:style style:name="P15" style:parent-style-name="內文" style:family="paragraph">
      <style:paragraph-properties fo:margin-top="0.0625in" fo:line-height="0.25in" fo:margin-left="1.1666in" fo:text-indent="-1.1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top="0.0625in" fo:line-height="0.25in"/>
      <style:text-properties style:font-name-asian="標楷體"/>
    </style:style>
    <style:style style:name="P17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8" style:parent-style-name="預設段落字型" style:family="text">
      <style:text-properties style:font-name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 fo:background-color="#FFFFFF"/>
    </style:style>
    <style:style style:name="T33" style:parent-style-name="預設段落字型" style:family="text">
      <style:text-properties style:font-name-asian="標楷體" fo:background-color="#FFFFFF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超連結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fo:background-color="#FFFFFF"/>
    </style:style>
    <style:style style:name="T65" style:parent-style-name="預設段落字型" style:family="text">
      <style:text-properties style:font-name="新細明體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P6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102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118" style:parent-style-name="預設段落字型" style:family="text">
      <style:text-properties style:font-name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P129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0625in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top="0.0625in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 fo:margin-bottom="0.125in" fo:line-height="0.25in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6" style:family="table-column">
      <style:table-column-properties style:column-width="0.5173in" style:use-optimal-column-width="false"/>
    </style:style>
    <style:style style:name="TableColumn177" style:family="table-column">
      <style:table-column-properties style:column-width="0.6611in" style:use-optimal-column-width="false"/>
    </style:style>
    <style:style style:name="TableColumn178" style:family="table-column">
      <style:table-column-properties style:column-width="0.4243in" style:use-optimal-column-width="false"/>
    </style:style>
    <style:style style:name="TableColumn179" style:family="table-column">
      <style:table-column-properties style:column-width="0.05in" style:use-optimal-column-width="false"/>
    </style:style>
    <style:style style:name="TableColumn180" style:family="table-column">
      <style:table-column-properties style:column-width="0.2in" style:use-optimal-column-width="false"/>
    </style:style>
    <style:style style:name="TableColumn181" style:family="table-column">
      <style:table-column-properties style:column-width="0.4513in" style:use-optimal-column-width="false"/>
    </style:style>
    <style:style style:name="TableColumn182" style:family="table-column">
      <style:table-column-properties style:column-width="0.6229in" style:use-optimal-column-width="false"/>
    </style:style>
    <style:style style:name="TableColumn183" style:family="table-column">
      <style:table-column-properties style:column-width="0.1812in" style:use-optimal-column-width="false"/>
    </style:style>
    <style:style style:name="TableColumn184" style:family="table-column">
      <style:table-column-properties style:column-width="0.3916in" style:use-optimal-column-width="false"/>
    </style:style>
    <style:style style:name="TableColumn185" style:family="table-column">
      <style:table-column-properties style:column-width="0.0194in" style:use-optimal-column-width="false"/>
    </style:style>
    <style:style style:name="TableColumn186" style:family="table-column">
      <style:table-column-properties style:column-width="0.5534in" style:use-optimal-column-width="false"/>
    </style:style>
    <style:style style:name="TableColumn187" style:family="table-column">
      <style:table-column-properties style:column-width="0.9652in" style:use-optimal-column-width="false"/>
    </style:style>
    <style:style style:name="TableColumn188" style:family="table-column">
      <style:table-column-properties style:column-width="0.3979in" style:use-optimal-column-width="false"/>
    </style:style>
    <style:style style:name="TableColumn189" style:family="table-column">
      <style:table-column-properties style:column-width="1.5347in" style:use-optimal-column-width="false"/>
    </style:style>
    <style:style style:name="Table175" style:family="table">
      <style:table-properties style:width="6.9708in" fo:margin-left="-0.01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-asian="標楷體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25in" fo:margin-bottom="0.25in" fo:line-height="0.25in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text-align="center" fo:margin-top="0.25in" fo:margin-bottom="0.25in" fo:line-height="0.25in"/>
    </style:style>
    <style:style style:name="T239" style:parent-style-name="預設段落字型" style:family="text">
      <style:text-properties style:font-name-asian="標楷體" fo:letter-spacing="-0.0083in"/>
    </style:style>
    <style:style style:name="T240" style:parent-style-name="預設段落字型" style:family="text">
      <style:text-properties style:font-name-asian="標楷體" style:font-name-complex="標楷體" fo:letter-spacing="-0.0083in"/>
    </style:style>
    <style:style style:name="T241" style:parent-style-name="預設段落字型" style:family="text">
      <style:text-properties style:font-name-asian="標楷體" fo:letter-spacing="-0.0083in"/>
    </style:style>
    <style:style style:name="T242" style:parent-style-name="預設段落字型" style:family="text">
      <style:text-properties style:font-name-asian="標楷體" style:font-name-complex="標楷體" fo:letter-spacing="-0.0083in"/>
    </style:style>
    <style:style style:name="T243" style:parent-style-name="預設段落字型" style:family="text">
      <style:text-properties style:font-name-asian="標楷體" fo:letter-spacing="-0.0083in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4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47" style:family="table-row">
      <style:table-row-properties style:min-row-height="5.4479in" style:use-optimal-row-height="false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25in" fo:margin-bottom="0.25in" fo:line-height="0.25in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fo:text-align="center" fo:margin-top="0.25in" fo:margin-bottom="0.25in" fo:line-height="0.25in"/>
    </style:style>
    <style:style style:name="T252" style:parent-style-name="預設段落字型" style:family="text">
      <style:text-properties style:font-name-asian="標楷體" fo:letter-spacing="-0.0083in"/>
    </style:style>
    <style:style style:name="T253" style:parent-style-name="預設段落字型" style:family="text">
      <style:text-properties style:font-name-asian="標楷體" style:font-name-complex="標楷體" fo:letter-spacing="-0.0083in"/>
    </style:style>
    <style:style style:name="T254" style:parent-style-name="預設段落字型" style:family="text">
      <style:text-properties style:font-name-asian="標楷體" fo:letter-spacing="-0.0083in"/>
    </style:style>
    <style:style style:name="T255" style:parent-style-name="預設段落字型" style:family="text">
      <style:text-properties style:font-name-asian="標楷體" style:font-name-complex="標楷體" fo:letter-spacing="-0.0083in"/>
    </style:style>
    <style:style style:name="T256" style:parent-style-name="預設段落字型" style:family="text">
      <style:text-properties style:font-name-asian="標楷體" fo:letter-spacing="-0.0083in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-asian="標楷體"/>
    </style:style>
    <style:style style:name="P259" style:parent-style-name="內文" style:family="paragraph">
      <style:paragraph-properties fo:line-height="0.25in"/>
      <style:text-properties style:font-name-asian="標楷體"/>
    </style:style>
    <style:style style:name="P260" style:parent-style-name="內文" style:family="paragraph">
      <style:paragraph-properties fo:line-height="0.25in"/>
      <style:text-properties style:font-name-asian="標楷體"/>
    </style:style>
    <style:style style:name="P26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break-before="page" fo:line-height="0.2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66" style:parent-style-name="內文" style:family="paragraph">
      <style:paragraph-properties fo:line-height="0.25in" fo:text-indent="1.3625in"/>
    </style:style>
    <style:style style:name="T267" style:parent-style-name="預設段落字型" style:family="text">
      <style:text-properties style:font-name="新細明體" style:font-name-complex="新細明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fo:line-height="0.25in" fo:text-indent="1.3625in"/>
    </style:style>
    <style:style style:name="T273" style:parent-style-name="預設段落字型" style:family="text">
      <style:text-properties style:font-name="新細明體" style:font-name-complex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fo:line-height="0.25in" fo:text-indent="1.3625in"/>
    </style:style>
    <style:style style:name="T285" style:parent-style-name="預設段落字型" style:family="text">
      <style:text-properties style:font-name="新細明體" style:font-name-complex="新細明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fo:line-height="0.25in" fo:text-indent="1.3625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fo:line-height="0.25in" fo:text-indent="1.3625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fo:line-height="0.25in" fo:text-indent="1.3625in"/>
    </style:style>
    <style:style style:name="T367" style:parent-style-name="預設段落字型" style:family="text">
      <style:text-properties style:font-name="新細明體" style:font-name-complex="新細明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fo:line-height="0.25in" fo:text-indent="1.3625in"/>
    </style:style>
    <style:style style:name="T373" style:parent-style-name="預設段落字型" style:family="text">
      <style:text-properties style:font-name="新細明體" style:font-name-complex="新細明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P378" style:parent-style-name="內文" style:family="paragraph">
      <style:paragraph-properties fo:line-height="0.25in" fo:text-indent="1.3625in"/>
    </style:style>
    <style:style style:name="T379" style:parent-style-name="預設段落字型" style:family="text">
      <style:text-properties style:font-name="新細明體" style:font-name-complex="新細明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fo:line-height="0.25in" fo:text-indent="1.3625in"/>
    </style:style>
    <style:style style:name="T387" style:parent-style-name="預設段落字型" style:family="text">
      <style:text-properties style:font-name="新細明體" style:font-name-complex="新細明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P392" style:parent-style-name="內文" style:family="paragraph">
      <style:paragraph-properties fo:line-height="0.25in" fo:text-indent="1.3625in"/>
    </style:style>
    <style:style style:name="T393" style:parent-style-name="預設段落字型" style:family="text">
      <style:text-properties style:font-name="新細明體" style:font-name-complex="新細明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fo:line-height="0.25in" fo:text-indent="1.3625in"/>
    </style:style>
    <style:style style:name="T399" style:parent-style-name="預設段落字型" style:family="text">
      <style:text-properties style:font-name="新細明體" style:font-name-complex="新細明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</style:style>
    <style:style style:name="T405" style:parent-style-name="預設段落字型" style:family="text">
      <style:text-properties style:font-name="新細明體" style:font-name-complex="新細明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P410" style:parent-style-name="內文" style:family="paragraph">
      <style:paragraph-properties style:snap-to-layout-grid="false" fo:line-height="0.25in" fo:text-indent="1.3333in"/>
    </style:style>
    <style:style style:name="T411" style:parent-style-name="預設段落字型" style:family="text">
      <style:text-properties style:font-name="新細明體" style:font-name-complex="新細明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P422" style:parent-style-name="內文" style:family="paragraph">
      <style:paragraph-properties style:snap-to-layout-grid="false" fo:line-height="0.25in" fo:text-indent="1.3333in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paragraph-properties style:snap-to-layout-grid="false" fo:line-height="0.25in" fo:text-indent="1.3333in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P430" style:parent-style-name="內文" style:family="paragraph">
      <style:paragraph-properties style:snap-to-layout-grid="false" fo:line-height="0.25in" fo:text-indent="1.3333in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P434" style:parent-style-name="內文" style:family="paragraph">
      <style:paragraph-properties style:snap-to-layout-grid="false" fo:line-height="0.25in" fo:text-indent="1.3333in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P439" style:parent-style-name="內文" style:family="paragraph">
      <style:paragraph-properties style:snap-to-layout-grid="false" fo:line-height="0.25in" fo:text-indent="1.3333in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P448" style:parent-style-name="內文" style:family="paragraph">
      <style:paragraph-properties style:snap-to-layout-grid="false" fo:line-height="0.25in" fo:text-indent="1.3333in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P45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5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5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6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61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0</text:span><text:span text:style-name="T4">9</text:span><text:span text:style-name="T5">學</text:span><text:span text:style-name="T6">年度特殊優良教師評選表揚活動</text:span><text:span text:style-name="T7">主題徵選實施計畫</text:span></text:p>
      <text:p text:style-name="P8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9">二、主辦單位：臺北市政府教育局</text:p>
      <text:p text:style-name="P10"><text:span text:style-name="T11">三、承辦單位：</text:span><text:span text:style-name="T12">臺北市立</text:span><text:span text:style-name="T13">木柵高級工業</text:span><text:span text:style-name="T14">職業學校</text:span></text:p>
      <text:p text:style-name="P15">四、協辦單位：臺北市高中家長會聯合會、臺北市高職家長會聯合會、臺北市國中家長會聯合會、臺北市國小家長會聯合會。</text:p>
      <text:p text:style-name="P16">五、參加資格：凡設籍中華民國之民眾均可參加徵選</text:p>
      <text:p text:style-name="P17"><text:span text:style-name="T18">六、主題內容：應力求詞簡意賅，符合弘揚師道精神</text:span><text:span text:style-name="T19">，</text:span><text:span text:style-name="T20">並</text:span><text:span text:style-name="T21">緊扣本市現行重大教育政策及理念</text:span><text:span text:style-name="T22">。</text:span><text:span text:style-name="T23">文字以14字以內為限，主題涵義說明以100字為原則。</text:span></text:p>
      <text:p text:style-name="P24">七、參加方式：請填妥徵選表後（如附件1）請以下列方式擇一寄送：</text:p>
      <text:p text:style-name="P25"><text:span text:style-name="T26">（一）郵寄</text:span><text:span text:style-name="T27">：</text:span><text:span text:style-name="T28">「</text:span><text:span text:style-name="T29">11</text:span><text:span text:style-name="T30">656</text:span><text:span text:style-name="T31">臺北市</text:span><text:span text:style-name="T32">文山區木柵路四段</text:span><text:span text:style-name="T33">77</text:span><text:span text:style-name="T34">號</text:span><text:span text:style-name="T35">，</text:span><text:span text:style-name="T36">臺北市立</text:span><text:span text:style-name="T37">木柵高級工業</text:span><text:span text:style-name="T38">職業學校</text:span><text:span text:style-name="T39">教</text:span><text:span text:style-name="T40">務處收」，請在信封上註明「臺北市</text:span><text:span text:style-name="T41">10</text:span><text:span text:style-name="T42">9</text:span><text:span text:style-name="T43">年度特殊優良教師表揚活動主題徵選」字樣。</text:span></text:p>
      <text:p text:style-name="P44"><text:span text:style-name="T45">（二）傳真：</text:span><text:span text:style-name="T46">(02)</text:span><text:span text:style-name="T47">2</text:span><text:span text:style-name="T48">239166</text:span><text:span text:style-name="T49">2</text:span><text:span text:style-name="T50">「</text:span><text:span text:style-name="T51">臺北市立</text:span><text:span text:style-name="T52">木柵高級工業</text:span><text:span text:style-name="T53">職業學校</text:span><text:span text:style-name="T54">教</text:span><text:span text:style-name="T55">務處</text:span><text:span text:style-name="T56">」</text:span><text:span text:style-name="T57">。</text:span></text:p>
      <text:p text:style-name="P58"><text:span text:style-name="T59">（三）電子郵件</text:span><text:span text:style-name="T60">：</text:span><text:span text:style-name="T61">傳送至</text:span><text:span text:style-name="T62"><text:s/></text:span><text:a xlink:href="mailto:sidea@mcvs.tp.edu.tw" office:target-frame-name="_top" xlink:show="replace"><text:span text:style-name="T63">sidea@mcvs.tp.edu.tw</text:span></text:a><text:span text:style-name="T64"><text:s/></text:span><text:span text:style-name="T65">。</text:span><text:span text:style-name="T66"><text:s/></text:span></text:p>
      <text:p text:style-name="P67"><text:span text:style-name="T68">計畫承辦人</text:span><text:span text:style-name="T69">：本市木柵高工教務處設備組許佑任老師</text:span><text:span text:style-name="T70">，聯</text:span><text:span text:style-name="T71">絡電話</text:span><text:span text:style-name="T72">:</text:span><text:span text:style-name="T73"><text:s/>(02)</text:span><text:span text:style-name="T74">2</text:span><text:span text:style-name="T75">2300506</text:span><text:span text:style-name="T76">轉</text:span><text:span text:style-name="T77">204</text:span><text:span text:style-name="T78">。</text:span></text:p>
      <text:p text:style-name="P79"><text:span text:style-name="T80">八、收件日期：自</text:span><text:span text:style-name="T81">109</text:span><text:span text:style-name="T82">年</text:span><text:span text:style-name="T83">2</text:span><text:span text:style-name="T84">月</text:span><text:span text:style-name="T85">11</text:span><text:span text:style-name="T86">日</text:span><text:span text:style-name="T87">(</text:span><text:span text:style-name="T88">星期</text:span><text:span text:style-name="T89">二</text:span><text:span text:style-name="T90">)</text:span><text:span text:style-name="T91">至</text:span><text:span text:style-name="T92">3</text:span><text:span text:style-name="T93">月</text:span><text:span text:style-name="T94">1</text:span><text:span text:style-name="T95">2</text:span><text:span text:style-name="T96">日</text:span><text:span text:style-name="T97">(</text:span><text:span text:style-name="T98">星期四</text:span><text:span text:style-name="T99">)</text:span><text:span text:style-name="T100">止。（郵寄者以郵戳為憑）</text:span></text:p>
      <text:p text:style-name="P101">九、評<text:s text:c="4"/>選：由承辦單位聘請評選委員評選之。</text:p>
      <text:p text:style-name="P102"><text:span text:style-name="T103">十、公告日期：</text:span><text:span text:style-name="T104">109</text:span><text:span text:style-name="T105">年</text:span><text:span text:style-name="T106">4</text:span><text:span text:style-name="T107">月</text:span><text:span text:style-name="T108">8</text:span><text:span text:style-name="T109">日</text:span><text:span text:style-name="T110">(</text:span><text:span text:style-name="T111">星期</text:span><text:span text:style-name="T112">三</text:span><text:span text:style-name="T113">)</text:span><text:span text:style-name="T114">前</text:span><text:span text:style-name="T115">由承辦單位公告於相關網站，並通知得獎人；未錄取者恕不另行通知。</text:span></text:p>
      <text:p text:style-name="P116">十一、獎　　勵：<text:s/></text:p>
      <text:p text:style-name="P117"><text:span text:style-name="T118">（一）特優</text:span><text:span text:style-name="T119">1</text:span><text:span text:style-name="T120">名</text:span><text:span text:style-name="T121">：</text:span><text:span text:style-name="T122">頒發獎金</text:span><text:span text:style-name="T123">10,000</text:span><text:span text:style-name="T124">元整</text:span><text:span text:style-name="T125">及</text:span><text:span text:style-name="T126">獎狀乙幀，請</text:span><text:span text:style-name="T127">鈞</text:span><text:span text:style-name="T128">長於公開場合頒獎。</text:span></text:p>
      <text:p text:style-name="P129"><text:span text:style-name="T130">（二）優等</text:span><text:span text:style-name="T131">2</text:span><text:span text:style-name="T132">名</text:span><text:span text:style-name="T133">：</text:span><text:span text:style-name="T134">每名</text:span><text:span text:style-name="T135">頒發頒發獎金</text:span><text:span text:style-name="T136">3,000</text:span><text:span text:style-name="T137">元整</text:span><text:span text:style-name="T138">及</text:span><text:span text:style-name="T139">獎狀乙幀。</text:span></text:p>
      <text:p text:style-name="P140"><text:span text:style-name="T141">（三）佳作若干名</text:span><text:span text:style-name="T142">：</text:span><text:span text:style-name="T143">頒發獎狀乙幀。</text:span></text:p>
      <text:p text:style-name="P144">十二、附　　則：</text:p>
      <text:p text:style-name="P145">（一）應徵稿件錄取與否概不退還，如需要留存稿件，請自行影印留存。</text:p>
      <text:p text:style-name="P146">（二）得獎稿件主辦單位有修改權，且作品之著作權歸屬主辦單位所有。</text:p>
      <text:p text:style-name="P147">（三）為避免應徵稿件與歷年主題重複，檢附歷年主題供參（詳見附件）。</text:p>
      <text:p text:style-name="P148"><text:span text:style-name="T149">十三</text:span><text:span text:style-name="T150">、說 <text:s text:c="3"/>明：</text:span><text:span text:style-name="T151">徵選實施計畫、歷年主題及主題徵求表可至「</text:span><text:span text:style-name="T152">臺北市立</text:span><text:span text:style-name="T153">木柵高級工業</text:span><text:span text:style-name="T154">職業學校</text:span><text:span text:style-name="T155">」網站（</text:span><text:span text:style-name="T156">www.mcvs.tp.edu.tw</text:span><text:span text:style-name="T157">）</text:span><text:span text:style-name="T158">下載。</text:span></text:p>
      <text:p text:style-name="P159"><text:span text:style-name="T160">十四、</text:span><text:span text:style-name="T161">本計畫</text:span><text:span text:style-name="T162">奉核可後實施</text:span><text:span text:style-name="T163">，</text:span><text:span text:style-name="T164">修正時亦同</text:span><text:span text:style-name="T165">。</text:span></text:p>
      <text:p text:style-name="P166"/>
      <text:p text:style-name="P167"/>
      <text:soft-page-break/>
      <text:p text:style-name="P168"><text:span text:style-name="T169">「臺北市</text:span><text:span text:style-name="T170">109</text:span><text:span text:style-name="T171">學</text:span><text:span text:style-name="T172">年度</text:span><text:span text:style-name="T173">特殊優良教師表揚活動」主題徵</text:span><text:span text:style-name="T174">選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姓名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性別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年齡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就讀學校</text:p>
            <text:p text:style-name="P206">或</text:p>
            <text:p text:style-name="P207">服務單位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通訊地址</text:p>
          </table:table-cell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E-mail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聯絡電話</text:p>
          </table:table-cell>
          <table:covered-table-cell/>
          <table:table-cell table:style-name="TableCell222">
            <text:p text:style-name="P223">(O)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(H)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行動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<text:span text:style-name="T237">主題名稱</text:span></text:p>
            <text:p text:style-name="P238"><text:span text:style-name="T239">(</text:span><text:span text:style-name="T240">文字以</text:span><text:span text:style-name="T241">14</text:span><text:span text:style-name="T242">字以內為限</text:span><text:span text:style-name="T243">)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主題涵義說明</text:span></text:p>
            <text:p text:style-name="P251"><text:span text:style-name="T252">(</text:span><text:span text:style-name="T253">文字以</text:span><text:span text:style-name="T254">100</text:span><text:span text:style-name="T255">字以內為原則</text:span><text:span text:style-name="T256">)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soft-page-break/>
      <text:p text:style-name="P262"><draw:frame draw:z-index="251657728" draw:id="id0" draw:style-name="a0" draw:name="文字方塊 2" text:anchor-type="paragraph" svg:x="6.58681in" svg:y="0.00417in" svg:width="0.67361in" svg:height="0.32917in" style:rel-width="scale" style:rel-height="scale"><draw:text-box><text:p text:style-name="P263">附件</text:p></draw:text-box><svg:title/><svg:desc/></draw:frame><text:span text:style-name="T264"><text:s text:c="2"/></text:span><text:span text:style-name="T265">特殊優良教師評選暨表揚活動歷年主題</text:span></text:p>
      <text:p text:style-name="P266"><text:span text:style-name="T267">※</text:span><text:span text:style-name="T268">71</text:span><text:span text:style-name="T269">學年度：「老師</text:span><text:span text:style-name="T270"><text:s/></text:span><text:span text:style-name="T271">我敬愛您」</text:span></text:p>
      <text:p text:style-name="P272"><text:span text:style-name="T273">※</text:span><text:span text:style-name="T274">72</text:span><text:span text:style-name="T275">學年度：「春風化雨念師恩」</text:span></text:p>
      <text:p text:style-name="P276"><text:span text:style-name="T277">※</text:span><text:span text:style-name="T278">73</text:span><text:span text:style-name="T279">學年度：「薪火相傳敬吾師」</text:span></text:p>
      <text:p text:style-name="P280"><text:span text:style-name="T281">※</text:span><text:span text:style-name="T282">74</text:span><text:span text:style-name="T283">學年度：「山高水長感師恩」</text:span></text:p>
      <text:p text:style-name="P284"><text:span text:style-name="T285">※</text:span><text:span text:style-name="T286">75</text:span><text:span text:style-name="T287">學年度：「良師化育肇中興」</text:span></text:p>
      <text:p text:style-name="P288"><text:span text:style-name="T289">※</text:span><text:span text:style-name="T290">76</text:span><text:span text:style-name="T291">學年度：「為知識播種</text:span><text:span text:style-name="T292"><text:s/></text:span><text:span text:style-name="T293">為文化傳薪」</text:span></text:p>
      <text:p text:style-name="P294"><text:span text:style-name="T295">※</text:span><text:span text:style-name="T296">77</text:span><text:span text:style-name="T297">學年度：「師恩浩蕩</text:span><text:span text:style-name="T298"><text:s/></text:span><text:span text:style-name="T299">鐸聲悠揚」</text:span></text:p>
      <text:p text:style-name="P300"><text:span text:style-name="T301">※</text:span><text:span text:style-name="T302">78</text:span><text:span text:style-name="T303">學年度：「師道任重</text:span><text:span text:style-name="T304"><text:s/></text:span><text:span text:style-name="T305">教化恩深」</text:span></text:p>
      <text:p text:style-name="P306"><text:span text:style-name="T307">※</text:span><text:span text:style-name="T308">79</text:span><text:span text:style-name="T309">學年度：「師道山高</text:span><text:span text:style-name="T310"><text:s/></text:span><text:span text:style-name="T311">師恩海深」</text:span></text:p>
      <text:p text:style-name="P312"><text:span text:style-name="T313">※</text:span><text:span text:style-name="T314">80</text:span><text:span text:style-name="T315">學年度：「鐸聲傳千里</text:span><text:span text:style-name="T316"><text:s/></text:span><text:span text:style-name="T317">師恩繫我心」</text:span></text:p>
      <text:p text:style-name="P318"><text:span text:style-name="T319">※</text:span><text:span text:style-name="T320">81</text:span><text:span text:style-name="T321">學年度：「師恩水流長</text:span><text:span text:style-name="T322"><text:s/></text:span><text:span text:style-name="T323">鐸聲情意揚」</text:span></text:p>
      <text:p text:style-name="P324"><text:span text:style-name="T325">※</text:span><text:span text:style-name="T326">82</text:span><text:span text:style-name="T327">學年度：「鐸聲揚師道</text:span><text:span text:style-name="T328"><text:s/></text:span><text:span text:style-name="T329">杏壇傳芬芳」</text:span></text:p>
      <text:p text:style-name="P330"><text:span text:style-name="T331">※</text:span><text:span text:style-name="T332">83</text:span><text:span text:style-name="T333">學年度：「春風勤化育</text:span><text:span text:style-name="T334"><text:s/></text:span><text:span text:style-name="T335">桃李盡成才」</text:span></text:p>
      <text:p text:style-name="P336"><text:span text:style-name="T337">※</text:span><text:span text:style-name="T338">84</text:span><text:span text:style-name="T339">學年度：「春風風人</text:span><text:span text:style-name="T340"><text:s/></text:span><text:span text:style-name="T341">杏壇流芳」</text:span></text:p>
      <text:p text:style-name="P342"><text:span text:style-name="T343">※</text:span><text:span text:style-name="T344">85</text:span><text:span text:style-name="T345">學年度：「春風頌師恩</text:span><text:span text:style-name="T346"><text:s/></text:span><text:span text:style-name="T347">鐸聲揚杏壇」</text:span></text:p>
      <text:p text:style-name="P348"><text:span text:style-name="T349">※</text:span><text:span text:style-name="T350">86</text:span><text:span text:style-name="T351">學年度：「為心靈引航</text:span><text:span text:style-name="T352"><text:s/></text:span><text:span text:style-name="T353">為萬世點燈」</text:span></text:p>
      <text:p text:style-name="P354"><text:span text:style-name="T355">※</text:span><text:span text:style-name="T356">87</text:span><text:span text:style-name="T357">學年度：「春風心</text:span><text:span text:style-name="T358"><text:s/></text:span><text:span text:style-name="T359">恩師情」</text:span></text:p>
      <text:p text:style-name="P360"><text:span text:style-name="T361">※</text:span><text:span text:style-name="T362">88</text:span><text:span text:style-name="T363">學年度：「世紀薪傳</text:span><text:span text:style-name="T364"><text:s/></text:span><text:span text:style-name="T365">師道領航」</text:span></text:p>
      <text:p text:style-name="P366"><text:span text:style-name="T367">※</text:span><text:span text:style-name="T368">89</text:span><text:span text:style-name="T369">學年度：「百年春雨頌</text:span><text:span text:style-name="T370"><text:s/></text:span><text:span text:style-name="T371">千禧鐸聲揚」</text:span></text:p>
      <text:p text:style-name="P372"><text:span text:style-name="T373">※</text:span><text:span text:style-name="T374">90</text:span><text:span text:style-name="T375">學年度：「春風又化雨</text:span><text:span text:style-name="T376"><text:s/></text:span><text:span text:style-name="T377">師鐸千古揚」</text:span></text:p>
      <text:p text:style-name="P378"><text:span text:style-name="T379">※</text:span><text:span text:style-name="T380">91</text:span><text:span text:style-name="T381">學年度：「</text:span><text:span text:style-name="T382">e</text:span><text:span text:style-name="T383">世鮮師</text:span><text:span text:style-name="T384"><text:s/></text:span><text:span text:style-name="T385">一路領航」</text:span></text:p>
      <text:p text:style-name="P386"><text:span text:style-name="T387">※</text:span><text:span text:style-name="T388">92</text:span><text:span text:style-name="T389">學年度：「鐸聲萬里揚</text:span><text:span text:style-name="T390"><text:s/></text:span><text:span text:style-name="T391">師恩無盡藏」</text:span></text:p>
      <text:p text:style-name="P392"><text:span text:style-name="T393">※</text:span><text:span text:style-name="T394">93</text:span><text:span text:style-name="T395">學年度：「杏壇伴鐸聲</text:span><text:span text:style-name="T396"><text:s/></text:span><text:span text:style-name="T397">春風繫師恩」</text:span></text:p>
      <text:p text:style-name="P398"><text:span text:style-name="T399">※</text:span><text:span text:style-name="T400">94</text:span><text:span text:style-name="T401">學年度：「春風勤化雨</text:span><text:span text:style-name="T402"><text:s/></text:span><text:span text:style-name="T403">鐸聲讚師恩」</text:span></text:p>
      <text:p text:style-name="P404"><text:span text:style-name="T405">※</text:span><text:span text:style-name="T406">95</text:span><text:span text:style-name="T407">學年度：「胸懷教育愛</text:span><text:span text:style-name="T408"><text:s/></text:span><text:span text:style-name="T409">擁抱桃李心」</text:span></text:p>
      <text:p text:style-name="P410"><text:span text:style-name="T411">※</text:span><text:span text:style-name="T412">96</text:span><text:span text:style-name="T413">學年度：「擁抱專業情</text:span><text:span text:style-name="T414"><text:s/></text:span><text:span text:style-name="T415">心懷教育愛」</text:span></text:p>
      <text:p text:style-name="P416"><text:span text:style-name="T417">※</text:span><text:span text:style-name="T418">97</text:span><text:span text:style-name="T419">學年度：「良師典範化春風</text:span><text:span text:style-name="T420"><text:s/></text:span><text:span text:style-name="T421">品德專業育英才」</text:span></text:p>
      <text:p text:style-name="P422"><text:span text:style-name="T423">※</text:span><text:span text:style-name="T424">98</text:span><text:span text:style-name="T425">學年度：「教育有愛慈悲心，關懷無限師生情」</text:span></text:p>
      <text:p text:style-name="P426"><text:span text:style-name="T427">※</text:span><text:span text:style-name="T428">99</text:span><text:span text:style-name="T429">學年度：「春風傳愛．鐸聲揚」</text:span></text:p>
      <text:p text:style-name="P430"><text:span text:style-name="T431">※</text:span><text:span text:style-name="T432">100</text:span><text:span text:style-name="T433">學年度：「春風化雨育英才，百年樹人傳師道」</text:span></text:p>
      <text:p text:style-name="P434"><text:span text:style-name="T435">※</text:span><text:span text:style-name="T436">10</text:span><text:span text:style-name="T437">1</text:span><text:span text:style-name="T438">學年度：「薪傳教育愛，鐸聲師道揚」</text:span></text:p>
      <text:p text:style-name="P439"><text:span text:style-name="T440">※</text:span><text:span text:style-name="T441">10</text:span><text:span text:style-name="T442">2</text:span><text:span text:style-name="T443">學年度：「</text:span><text:span text:style-name="T444">鐸聲悠揚頌師恩</text:span><text:span text:style-name="T445"><text:s/></text:span><text:span text:style-name="T446">百年樹人育英才</text:span><text:span text:style-name="T447">」</text:span></text:p>
      <text:p text:style-name="P448"><text:span text:style-name="T449">※</text:span><text:span text:style-name="T450">10</text:span><text:span text:style-name="T451">3</text:span><text:span text:style-name="T452">學年度：「</text:span><text:span text:style-name="T453">師道恆久遠</text:span><text:span text:style-name="T454"><text:s/></text:span><text:span text:style-name="T455">鐸聲永流傳</text:span><text:span text:style-name="T456">」</text:span></text:p>
      <text:p text:style-name="P457">※104學年度：「百年樹人興社會，千載青史杏壇芳」</text:p>
      <text:p text:style-name="P458">※105學年度：「杏壇載千秋聖業，鐸聲振萬里河山」</text:p>
      <text:p text:style-name="P459">※106學年度：「杏壇惠風風桃李，百世春雨雨雋才」</text:p>
      <text:p text:style-name="P460">※107學年度：「百年樹人教育愛<text:s/>世紀鐸聲師道揚」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AEAA-RD32</dc:creator>
    <meta:creation-date>2020-01-14T23:55:00Z</meta:creation-date>
    <dc:date>2020-01-14T23:55:00Z</dc:date>
    <meta:print-date>2018-03-29T05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9" meta:row-count="13" meta:non-whitespace-character-count="1627"/>
  </office:meta>
</office:document-meta>
</file>