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="新細明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本文縮排2" style:family="paragraph">
      <style:paragraph-properties fo:line-height="0.25in" fo:margin-left="1.5618in" fo:text-indent="-0.4798in">
        <style:tab-stops/>
      </style:paragraph-properties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0625in" fo:line-height="0.25in"/>
      <style:text-properties style:font-name-asian="標楷體"/>
    </style:style>
    <style:style style:name="P113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background-color="#FFFFFF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margin-top="0.0625in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 fo:margin-bottom="0.125in" fo:line-height="0.25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2" style:family="table-column">
      <style:table-column-properties style:column-width="0.5173in" style:use-optimal-column-width="false"/>
    </style:style>
    <style:style style:name="TableColumn143" style:family="table-column">
      <style:table-column-properties style:column-width="0.6611in" style:use-optimal-column-width="false"/>
    </style:style>
    <style:style style:name="TableColumn144" style:family="table-column">
      <style:table-column-properties style:column-width="0.4243in" style:use-optimal-column-width="false"/>
    </style:style>
    <style:style style:name="TableColumn145" style:family="table-column">
      <style:table-column-properties style:column-width="0.05in" style:use-optimal-column-width="false"/>
    </style:style>
    <style:style style:name="TableColumn146" style:family="table-column">
      <style:table-column-properties style:column-width="0.2in" style:use-optimal-column-width="false"/>
    </style:style>
    <style:style style:name="TableColumn147" style:family="table-column">
      <style:table-column-properties style:column-width="0.4513in" style:use-optimal-column-width="false"/>
    </style:style>
    <style:style style:name="TableColumn148" style:family="table-column">
      <style:table-column-properties style:column-width="0.6229in" style:use-optimal-column-width="false"/>
    </style:style>
    <style:style style:name="TableColumn149" style:family="table-column">
      <style:table-column-properties style:column-width="0.1812in" style:use-optimal-column-width="false"/>
    </style:style>
    <style:style style:name="TableColumn150" style:family="table-column">
      <style:table-column-properties style:column-width="0.3916in" style:use-optimal-column-width="false"/>
    </style:style>
    <style:style style:name="TableColumn151" style:family="table-column">
      <style:table-column-properties style:column-width="0.0194in" style:use-optimal-column-width="false"/>
    </style:style>
    <style:style style:name="TableColumn152" style:family="table-column">
      <style:table-column-properties style:column-width="0.5534in" style:use-optimal-column-width="false"/>
    </style:style>
    <style:style style:name="TableColumn153" style:family="table-column">
      <style:table-column-properties style:column-width="0.9652in" style:use-optimal-column-width="false"/>
    </style:style>
    <style:style style:name="TableColumn154" style:family="table-column">
      <style:table-column-properties style:column-width="0.3979in" style:use-optimal-column-width="false"/>
    </style:style>
    <style:style style:name="TableColumn155" style:family="table-column">
      <style:table-column-properties style:column-width="1.5347in" style:use-optimal-column-width="false"/>
    </style:style>
    <style:style style:name="Table141" style:family="table">
      <style:table-properties style:width="6.9708in" fo:margin-left="-0.018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-asian="標楷體" style:font-name-complex="標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25in" fo:margin-bottom="0.25in" fo:line-height="0.25in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text-align="center" fo:margin-top="0.25in" fo:margin-bottom="0.25in" fo:line-height="0.25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 style:font-name-complex="標楷體" fo:letter-spacing="-0.0083in"/>
    </style:style>
    <style:style style:name="T207" style:parent-style-name="預設段落字型" style:family="text">
      <style:text-properties style:font-name-asian="標楷體" fo:letter-spacing="-0.0083in"/>
    </style:style>
    <style:style style:name="T208" style:parent-style-name="預設段落字型" style:family="text">
      <style:text-properties style:font-name-asian="標楷體" style:font-name-complex="標楷體" fo:letter-spacing="-0.0083in"/>
    </style:style>
    <style:style style:name="T209" style:parent-style-name="預設段落字型" style:family="text"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212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13" style:family="table-row">
      <style:table-row-properties style:min-row-height="5.4479in" style:use-optimal-row-height="false" fo:keep-together="always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25in" fo:margin-bottom="0.25in" fo:line-height="0.25in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text-align="center" fo:margin-top="0.25in" fo:margin-bottom="0.25in" fo:line-height="0.25in"/>
    </style:style>
    <style:style style:name="T218" style:parent-style-name="預設段落字型" style:family="text">
      <style:text-properties style:font-name-asian="標楷體" fo:letter-spacing="-0.0083in"/>
    </style:style>
    <style:style style:name="T219" style:parent-style-name="預設段落字型" style:family="text">
      <style:text-properties style:font-name-asian="標楷體" style:font-name-complex="標楷體" fo:letter-spacing="-0.0083in"/>
    </style:style>
    <style:style style:name="T220" style:parent-style-name="預設段落字型" style:family="text">
      <style:text-properties style:font-name-asian="標楷體" fo:letter-spacing="-0.0083in"/>
    </style:style>
    <style:style style:name="T221" style:parent-style-name="預設段落字型" style:family="text">
      <style:text-properties style:font-name-asian="標楷體" style:font-name-complex="標楷體" fo:letter-spacing="-0.0083in"/>
    </style:style>
    <style:style style:name="T222" style:parent-style-name="預設段落字型" style:family="text">
      <style:text-properties style:font-name-asian="標楷體" fo:letter-spacing="-0.0083in"/>
    </style:style>
    <style:style style:name="TableCell2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-asian="標楷體"/>
    </style:style>
    <style:style style:name="P225" style:parent-style-name="內文" style:family="paragraph">
      <style:paragraph-properties fo:line-height="0.25in"/>
      <style:text-properties style:font-name-asian="標楷體"/>
    </style:style>
    <style:style style:name="P226" style:parent-style-name="內文" style:family="paragraph">
      <style:paragraph-properties fo:line-height="0.25in"/>
      <style:text-properties style:font-name-asian="標楷體"/>
    </style:style>
    <style:style style:name="P227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28" style:parent-style-name="內文" style:family="paragraph">
      <style:paragraph-properties fo:break-before="page" fo:line-height="0.2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2" style:parent-style-name="內文" style:family="paragraph">
      <style:paragraph-properties fo:line-height="0.25in" fo:text-indent="1.3625in"/>
    </style:style>
    <style:style style:name="T233" style:parent-style-name="預設段落字型" style:family="text">
      <style:text-properties style:font-name="新細明體" style:font-name-complex="新細明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5in" fo:text-indent="1.3625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fo:line-height="0.25in" fo:text-indent="1.3625in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fo:line-height="0.25in" fo:text-indent="1.3625in"/>
    </style:style>
    <style:style style:name="T247" style:parent-style-name="預設段落字型" style:family="text">
      <style:text-properties style:font-name="新細明體" style:font-name-complex="新細明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line-height="0.25in" fo:text-indent="1.3625in"/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P254" style:parent-style-name="內文" style:family="paragraph">
      <style:paragraph-properties fo:line-height="0.25in" fo:text-indent="1.3625in"/>
    </style:style>
    <style:style style:name="T255" style:parent-style-name="預設段落字型" style:family="text">
      <style:text-properties style:font-name="新細明體" style:font-name-complex="新細明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內文" style:family="paragraph">
      <style:paragraph-properties fo:line-height="0.25in" fo:text-indent="1.3625in"/>
    </style:style>
    <style:style style:name="T261" style:parent-style-name="預設段落字型" style:family="text">
      <style:text-properties style:font-name="新細明體" style:font-name-complex="新細明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fo:line-height="0.25in" fo:text-indent="1.3625in"/>
    </style:style>
    <style:style style:name="T267" style:parent-style-name="預設段落字型" style:family="text">
      <style:text-properties style:font-name="新細明體" style:font-name-complex="新細明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內文" style:family="paragraph">
      <style:paragraph-properties fo:line-height="0.25in" fo:text-indent="1.3625in"/>
    </style:style>
    <style:style style:name="T273" style:parent-style-name="預設段落字型" style:family="text">
      <style:text-properties style:font-name="新細明體" style:font-name-complex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內文" style:family="paragraph">
      <style:paragraph-properties fo:line-height="0.25in" fo:text-indent="1.3625in"/>
    </style:style>
    <style:style style:name="T279" style:parent-style-name="預設段落字型" style:family="text">
      <style:text-properties style:font-name="新細明體" style:font-name-complex="新細明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fo:line-height="0.25in" fo:text-indent="1.3625in"/>
    </style:style>
    <style:style style:name="T285" style:parent-style-name="預設段落字型" style:family="text">
      <style:text-properties style:font-name="新細明體" style:font-name-complex="新細明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fo:line-height="0.25in" fo:text-indent="1.3625in"/>
    </style:style>
    <style:style style:name="T291" style:parent-style-name="預設段落字型" style:family="text">
      <style:text-properties style:font-name="新細明體" style:font-name-complex="新細明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P296" style:parent-style-name="內文" style:family="paragraph">
      <style:paragraph-properties fo:line-height="0.25in" fo:text-indent="1.3625in"/>
    </style:style>
    <style:style style:name="T297" style:parent-style-name="預設段落字型" style:family="text">
      <style:text-properties style:font-name="新細明體" style:font-name-complex="新細明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P302" style:parent-style-name="內文" style:family="paragraph">
      <style:paragraph-properties fo:line-height="0.25in" fo:text-indent="1.3625in"/>
    </style:style>
    <style:style style:name="T303" style:parent-style-name="預設段落字型" style:family="text">
      <style:text-properties style:font-name="新細明體" style:font-name-complex="新細明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P308" style:parent-style-name="內文" style:family="paragraph">
      <style:paragraph-properties fo:line-height="0.25in" fo:text-indent="1.3625in"/>
    </style:style>
    <style:style style:name="T309" style:parent-style-name="預設段落字型" style:family="text">
      <style:text-properties style:font-name="新細明體" style:font-name-complex="新細明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P314" style:parent-style-name="內文" style:family="paragraph">
      <style:paragraph-properties fo:line-height="0.25in" fo:text-indent="1.3625in"/>
    </style:style>
    <style:style style:name="T315" style:parent-style-name="預設段落字型" style:family="text">
      <style:text-properties style:font-name="新細明體" style:font-name-complex="新細明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P320" style:parent-style-name="內文" style:family="paragraph">
      <style:paragraph-properties fo:line-height="0.25in" fo:text-indent="1.3625in"/>
    </style:style>
    <style:style style:name="T321" style:parent-style-name="預設段落字型" style:family="text">
      <style:text-properties style:font-name="新細明體" style:font-name-complex="新細明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P326" style:parent-style-name="內文" style:family="paragraph">
      <style:paragraph-properties fo:line-height="0.25in" fo:text-indent="1.3625in"/>
    </style:style>
    <style:style style:name="T327" style:parent-style-name="預設段落字型" style:family="text">
      <style:text-properties style:font-name="新細明體" style:font-name-complex="新細明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P332" style:parent-style-name="內文" style:family="paragraph">
      <style:paragraph-properties fo:line-height="0.25in" fo:text-indent="1.3625in"/>
    </style:style>
    <style:style style:name="T333" style:parent-style-name="預設段落字型" style:family="text">
      <style:text-properties style:font-name="新細明體" style:font-name-complex="新細明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P338" style:parent-style-name="內文" style:family="paragraph">
      <style:paragraph-properties fo:line-height="0.25in" fo:text-indent="1.3625in"/>
    </style:style>
    <style:style style:name="T339" style:parent-style-name="預設段落字型" style:family="text">
      <style:text-properties style:font-name="新細明體" style:font-name-complex="新細明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P344" style:parent-style-name="內文" style:family="paragraph">
      <style:paragraph-properties fo:line-height="0.25in" fo:text-indent="1.3625in"/>
    </style:style>
    <style:style style:name="T345" style:parent-style-name="預設段落字型" style:family="text">
      <style:text-properties style:font-name="新細明體" style:font-name-complex="新細明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P352" style:parent-style-name="內文" style:family="paragraph">
      <style:paragraph-properties fo:line-height="0.25in" fo:text-indent="1.3625in"/>
    </style:style>
    <style:style style:name="T353" style:parent-style-name="預設段落字型" style:family="text">
      <style:text-properties style:font-name="新細明體" style:font-name-complex="新細明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P358" style:parent-style-name="內文" style:family="paragraph">
      <style:paragraph-properties fo:line-height="0.25in" fo:text-indent="1.3625in"/>
    </style:style>
    <style:style style:name="T359" style:parent-style-name="預設段落字型" style:family="text">
      <style:text-properties style:font-name="新細明體" style:font-name-complex="新細明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P364" style:parent-style-name="內文" style:family="paragraph">
      <style:paragraph-properties fo:line-height="0.25in" fo:text-indent="1.3625in"/>
    </style:style>
    <style:style style:name="T365" style:parent-style-name="預設段落字型" style:family="text">
      <style:text-properties style:font-name="新細明體" style:font-name-complex="新細明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P370" style:parent-style-name="內文" style:family="paragraph">
      <style:paragraph-properties style:snap-to-layout-grid="false" fo:line-height="0.25in" fo:text-indent="1.3333in"/>
    </style:style>
    <style:style style:name="T371" style:parent-style-name="預設段落字型" style:family="text">
      <style:text-properties style:font-name="新細明體" style:font-name-complex="新細明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style:snap-to-layout-grid="false" fo:line-height="0.25in" fo:text-indent="1.3333in"/>
    </style:style>
    <style:style style:name="T377" style:parent-style-name="預設段落字型" style:family="text">
      <style:text-properties style:font-name="新細明體" style:font-name-complex="新細明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P382" style:parent-style-name="內文" style:family="paragraph">
      <style:paragraph-properties style:snap-to-layout-grid="false" fo:line-height="0.25in" fo:text-indent="1.3333in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style:snap-to-layout-grid="false" fo:line-height="0.25in" fo:text-indent="1.3333in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P392" style:parent-style-name="內文" style:family="paragraph">
      <style:paragraph-properties style:snap-to-layout-grid="false" fo:line-height="0.25in" fo:text-indent="1.3333in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P396" style:parent-style-name="內文" style:family="paragraph">
      <style:paragraph-properties style:snap-to-layout-grid="false" fo:line-height="0.25in" fo:text-indent="1.3333in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P400" style:parent-style-name="內文" style:family="paragraph">
      <style:paragraph-properties style:snap-to-layout-grid="false" fo:line-height="0.25in" fo:text-indent="1.3333in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P404" style:parent-style-name="內文" style:family="paragraph">
      <style:paragraph-properties style:snap-to-layout-grid="false" fo:line-height="0.25in" fo:text-indent="1.3333in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P410" style:parent-style-name="內文" style:family="paragraph">
      <style:paragraph-properties style:snap-to-layout-grid="false" fo:line-height="0.25in" fo:text-indent="1.3333in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P41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9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0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1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2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3" style:parent-style-name="內文" style:family="paragraph">
      <style:paragraph-properties style:snap-to-layout-grid="false" fo:line-height="0.25in" fo:text-indent="1.3333in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P428" style:parent-style-name="內文" style:family="paragraph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0</text:span><text:span text:style-name="T4">學年度特殊優良教師評選表揚活動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0</text:span><text:span text:style-name="T32">年度特殊優良教師表揚活動主題徵選」字樣。</text:span></text:p>
      <text:p text:style-name="P33"><text:span text:style-name="T34">（二）傳真：</text:span><text:span text:style-name="T35">(02)27281475</text:span><text:span text:style-name="T36">「</text:span><text:span text:style-name="T37">臺北市立松山高級商業家事職業學校學務處</text:span><text:span text:style-name="T38">」</text:span><text:span text:style-name="T39">。</text:span></text:p>
      <text:p text:style-name="P40"><text:span text:style-name="T41">（三）電子郵件</text:span><text:span text:style-name="T42">：傳送至</text:span><text:span text:style-name="T43"><text:s/></text:span>john@mail.ssvs.tp.edu.tw<text:span text:style-name="T44"><text:s/></text:span><text:span text:style-name="T45">。</text:span><text:span text:style-name="T46"><text:s/></text:span></text:p>
      <text:p text:style-name="P47"><text:span text:style-name="T48">計畫承辦人</text:span><text:span text:style-name="T49">：本市</text:span><text:span text:style-name="T50">松山家商學務主任柳景沅老師，聯</text:span><text:span text:style-name="T51">絡電話</text:span><text:span text:style-name="T52">: (02)27261118</text:span><text:span text:style-name="T53">轉</text:span><text:span text:style-name="T54">300</text:span><text:span text:style-name="T55">。</text:span></text:p>
      <text:p text:style-name="P56"><text:span text:style-name="T57">七、收件日期：自</text:span><text:span text:style-name="T58">110</text:span><text:span text:style-name="T59">年</text:span><text:span text:style-name="T60">2</text:span><text:span text:style-name="T61">月</text:span><text:span text:style-name="T62">17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3</text:span><text:span text:style-name="T69">月</text:span><text:span text:style-name="T70">11</text:span><text:span text:style-name="T71">日</text:span><text:span text:style-name="T72">(</text:span><text:span text:style-name="T73">星期四</text:span><text:span text:style-name="T74">)</text:span><text:span text:style-name="T75">止。（郵寄者以郵戳為憑）</text:span></text:p>
      <text:p text:style-name="P76">八、評<text:s text:c="4"/>選：由承辦單位聘請評選委員評選之。</text:p>
      <text:p text:style-name="P77"><text:span text:style-name="T78">九、公告日期：</text:span><text:span text:style-name="T79">110</text:span><text:span text:style-name="T80">年</text:span><text:span text:style-name="T81">4</text:span><text:span text:style-name="T82">月</text:span><text:span text:style-name="T83">6</text:span><text:span text:style-name="T84">日</text:span><text:span text:style-name="T85">(</text:span><text:span text:style-name="T86">星期二</text:span><text:span text:style-name="T87">)</text:span><text:span text:style-name="T88">前由承辦單位公告於相關網站，並通知得獎人；未錄取者恕不另行通知。</text:span></text:p>
      <text:p text:style-name="P89">十、獎　　勵：<text:s/></text:p>
      <text:p text:style-name="P90"><text:span text:style-name="T91">（一）特優</text:span><text:span text:style-name="T92">1</text:span><text:span text:style-name="T93">名</text:span><text:span text:style-name="T94">：</text:span><text:span text:style-name="T95">頒發獎金</text:span><text:span text:style-name="T96">5,000</text:span><text:span text:style-name="T97">元整及獎狀乙幀。</text:span></text:p>
      <text:p text:style-name="P98"><text:span text:style-name="T99">（二）優等</text:span><text:span text:style-name="T100">2</text:span><text:span text:style-name="T101">名</text:span><text:span text:style-name="T102">：</text:span><text:span text:style-name="T103">每名頒發頒發獎金</text:span><text:span text:style-name="T104">1,000</text:span><text:span text:style-name="T105">元整及獎狀乙幀。</text:span></text:p>
      <text:p text:style-name="P106"><text:span text:style-name="T107">（三）佳作</text:span><text:span text:style-name="T108">3</text:span><text:span text:style-name="T109">名</text:span><text:span text:style-name="T110">：</text:span><text:span text:style-name="T111">頒發獎狀乙幀。</text:span></text:p>
      <text:p text:style-name="P112">十一、附　　則：</text:p>
      <text:p text:style-name="P113">（一）應徵稿件錄取與否概不退還，如需要留存稿件，請自行影印留存。</text:p>
      <text:p text:style-name="P114">（二）得獎稿件主辦單位有修改權，且作品之著作權歸屬主辦單位所有。</text:p>
      <text:p text:style-name="P115">（三）為避免應徵稿件與歷年主題重複，檢附歷年主題供參（詳見附件）。</text:p>
      <text:p text:style-name="P116"><text:span text:style-name="T117">十二</text:span><text:span text:style-name="T118">、說</text:span><text:span text:style-name="T119"><text:s text:c="4"/></text:span><text:span text:style-name="T120">明：</text:span><text:span text:style-name="T121">徵選實施計畫、歷年主題及主題徵</text:span><text:span text:style-name="T122">選</text:span><text:span text:style-name="T123">表可至「</text:span><text:span text:style-name="T124">臺北市立松山高級商業家事職業學校</text:span><text:span text:style-name="T125">」網站（</text:span><text:span text:style-name="T126">https://www.ssvs.tp.edu.tw/</text:span><text:span text:style-name="T127">）下載。</text:span></text:p>
      <text:p text:style-name="P128"><text:span text:style-name="T129">十三、</text:span><text:span text:style-name="T130">本計畫奉核可後實施</text:span><text:span text:style-name="T131">，</text:span><text:span text:style-name="T132">修正時亦同</text:span><text:span text:style-name="T133">。</text:span></text:p>
      <text:p text:style-name="P134"/>
      <text:p text:style-name="P135"/>
      <text:p text:style-name="P136"><text:span text:style-name="T137">「臺北市</text:span><text:span text:style-name="T138">110</text:span><text:span text:style-name="T139">學年度特殊優良教師表揚活動」主題徵</text:span><text:span text:style-name="T140">選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姓名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性別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年齡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就讀學校</text:p>
            <text:p text:style-name="P172">或</text:p>
            <text:p text:style-name="P173">服務單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通訊地址</text:p>
          </table:table-cell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E-mail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聯絡電話</text:p>
          </table:table-cell>
          <table:covered-table-cell/>
          <table:table-cell table:style-name="TableCell188">
            <text:p text:style-name="P189">(O)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(H)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行動電話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主題名稱</text:span></text:p>
            <text:p text:style-name="P204"><text:span text:style-name="T205">(</text:span><text:span text:style-name="T206">文字以</text:span><text:span text:style-name="T207">14</text:span><text:span text:style-name="T208">字以內為限</text:span><text:span text:style-name="T209">)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主題涵義說明</text:span></text:p>
            <text:p text:style-name="P217"><text:span text:style-name="T218">(</text:span><text:span text:style-name="T219">文字以</text:span><text:span text:style-name="T220">100</text:span><text:span text:style-name="T221">字以內為原則</text:span><text:span text:style-name="T222">)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soft-page-break/>
      <text:p text:style-name="P228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29">附件</text:p></draw:text-box><svg:title/><svg:desc/></draw:frame><text:span text:style-name="T230"><text:s text:c="2"/></text:span><text:span text:style-name="T231">特殊優良教師評選暨表揚活動歷年主題</text:span></text:p>
      <text:p text:style-name="P232"><text:span text:style-name="T233">※</text:span><text:span text:style-name="T234">71</text:span><text:span text:style-name="T235">學年度：「老師</text:span><text:span text:style-name="T236"><text:s/></text:span><text:span text:style-name="T237">我敬愛您」</text:span></text:p>
      <text:p text:style-name="P238"><text:span text:style-name="T239">※</text:span><text:span text:style-name="T240">72</text:span><text:span text:style-name="T241">學年度：「春風化雨念師恩」</text:span></text:p>
      <text:p text:style-name="P242"><text:span text:style-name="T243">※</text:span><text:span text:style-name="T244">73</text:span><text:span text:style-name="T245">學年度：「薪火相傳敬吾師」</text:span></text:p>
      <text:p text:style-name="P246"><text:span text:style-name="T247">※</text:span><text:span text:style-name="T248">74</text:span><text:span text:style-name="T249">學年度：「山高水長感師恩」</text:span></text:p>
      <text:p text:style-name="P250"><text:span text:style-name="T251">※</text:span><text:span text:style-name="T252">75</text:span><text:span text:style-name="T253">學年度：「良師化育肇中興」</text:span></text:p>
      <text:p text:style-name="P254"><text:span text:style-name="T255">※</text:span><text:span text:style-name="T256">76</text:span><text:span text:style-name="T257">學年度：「為知識播種</text:span><text:span text:style-name="T258"><text:s/></text:span><text:span text:style-name="T259">為文化傳薪」</text:span></text:p>
      <text:p text:style-name="P260"><text:span text:style-name="T261">※</text:span><text:span text:style-name="T262">77</text:span><text:span text:style-name="T263">學年度：「師恩浩蕩</text:span><text:span text:style-name="T264"><text:s/></text:span><text:span text:style-name="T265">鐸聲悠揚」</text:span></text:p>
      <text:p text:style-name="P266"><text:span text:style-name="T267">※</text:span><text:span text:style-name="T268">78</text:span><text:span text:style-name="T269">學年度：「師道任重</text:span><text:span text:style-name="T270"><text:s/></text:span><text:span text:style-name="T271">教化恩深」</text:span></text:p>
      <text:p text:style-name="P272"><text:span text:style-name="T273">※</text:span><text:span text:style-name="T274">79</text:span><text:span text:style-name="T275">學年度：「師道山高</text:span><text:span text:style-name="T276"><text:s/></text:span><text:span text:style-name="T277">師恩海深」</text:span></text:p>
      <text:p text:style-name="P278"><text:span text:style-name="T279">※</text:span><text:span text:style-name="T280">80</text:span><text:span text:style-name="T281">學年度：「鐸聲傳千里</text:span><text:span text:style-name="T282"><text:s/></text:span><text:span text:style-name="T283">師恩繫我心」</text:span></text:p>
      <text:p text:style-name="P284"><text:span text:style-name="T285">※</text:span><text:span text:style-name="T286">81</text:span><text:span text:style-name="T287">學年度：「師恩水流長</text:span><text:span text:style-name="T288"><text:s/></text:span><text:span text:style-name="T289">鐸聲情意揚」</text:span></text:p>
      <text:p text:style-name="P290"><text:span text:style-name="T291">※</text:span><text:span text:style-name="T292">82</text:span><text:span text:style-name="T293">學年度：「鐸聲揚師道</text:span><text:span text:style-name="T294"><text:s/></text:span><text:span text:style-name="T295">杏壇傳芬芳」</text:span></text:p>
      <text:p text:style-name="P296"><text:span text:style-name="T297">※</text:span><text:span text:style-name="T298">83</text:span><text:span text:style-name="T299">學年度：「春風勤化育</text:span><text:span text:style-name="T300"><text:s/></text:span><text:span text:style-name="T301">桃李盡成才」</text:span></text:p>
      <text:p text:style-name="P302"><text:span text:style-name="T303">※</text:span><text:span text:style-name="T304">84</text:span><text:span text:style-name="T305">學年度：「春風風人</text:span><text:span text:style-name="T306"><text:s/></text:span><text:span text:style-name="T307">杏壇流芳」</text:span></text:p>
      <text:p text:style-name="P308"><text:span text:style-name="T309">※</text:span><text:span text:style-name="T310">85</text:span><text:span text:style-name="T311">學年度：「春風頌師恩</text:span><text:span text:style-name="T312"><text:s/></text:span><text:span text:style-name="T313">鐸聲揚杏壇」</text:span></text:p>
      <text:p text:style-name="P314"><text:span text:style-name="T315">※</text:span><text:span text:style-name="T316">86</text:span><text:span text:style-name="T317">學年度：「為心靈引航</text:span><text:span text:style-name="T318"><text:s/></text:span><text:span text:style-name="T319">為萬世點燈」</text:span></text:p>
      <text:p text:style-name="P320"><text:span text:style-name="T321">※</text:span><text:span text:style-name="T322">87</text:span><text:span text:style-name="T323">學年度：「春風心</text:span><text:span text:style-name="T324"><text:s/></text:span><text:span text:style-name="T325">恩師情」</text:span></text:p>
      <text:p text:style-name="P326"><text:span text:style-name="T327">※</text:span><text:span text:style-name="T328">88</text:span><text:span text:style-name="T329">學年度：「世紀薪傳</text:span><text:span text:style-name="T330"><text:s/></text:span><text:span text:style-name="T331">師道領航」</text:span></text:p>
      <text:p text:style-name="P332"><text:span text:style-name="T333">※</text:span><text:span text:style-name="T334">89</text:span><text:span text:style-name="T335">學年度：「百年春雨頌</text:span><text:span text:style-name="T336"><text:s/></text:span><text:span text:style-name="T337">千禧鐸聲揚」</text:span></text:p>
      <text:p text:style-name="P338"><text:span text:style-name="T339">※</text:span><text:span text:style-name="T340">90</text:span><text:span text:style-name="T341">學年度：「春風又化雨</text:span><text:span text:style-name="T342"><text:s/></text:span><text:span text:style-name="T343">師鐸千古揚」</text:span></text:p>
      <text:p text:style-name="P344"><text:span text:style-name="T345">※</text:span><text:span text:style-name="T346">91</text:span><text:span text:style-name="T347">學年度：「</text:span><text:span text:style-name="T348">e</text:span><text:span text:style-name="T349">世鮮師</text:span><text:span text:style-name="T350"><text:s/></text:span><text:span text:style-name="T351">一路領航」</text:span></text:p>
      <text:p text:style-name="P352"><text:span text:style-name="T353">※</text:span><text:span text:style-name="T354">92</text:span><text:span text:style-name="T355">學年度：「鐸聲萬里揚</text:span><text:span text:style-name="T356"><text:s/></text:span><text:span text:style-name="T357">師恩無盡藏」</text:span></text:p>
      <text:p text:style-name="P358"><text:span text:style-name="T359">※</text:span><text:span text:style-name="T360">93</text:span><text:span text:style-name="T361">學年度：「杏壇伴鐸聲</text:span><text:span text:style-name="T362"><text:s/></text:span><text:span text:style-name="T363">春風繫師恩」</text:span></text:p>
      <text:p text:style-name="P364"><text:span text:style-name="T365">※</text:span><text:span text:style-name="T366">94</text:span><text:span text:style-name="T367">學年度：「春風勤化雨</text:span><text:span text:style-name="T368"><text:s/></text:span><text:span text:style-name="T369">鐸聲讚師恩」</text:span></text:p>
      <text:p text:style-name="P370"><text:span text:style-name="T371">※</text:span><text:span text:style-name="T372">95</text:span><text:span text:style-name="T373">學年度：「胸懷教育愛</text:span><text:span text:style-name="T374"><text:s/></text:span><text:span text:style-name="T375">擁抱桃李心」</text:span></text:p>
      <text:p text:style-name="P376"><text:span text:style-name="T377">※</text:span><text:span text:style-name="T378">96</text:span><text:span text:style-name="T379">學年度：「擁抱專業情</text:span><text:span text:style-name="T380"><text:s/></text:span><text:span text:style-name="T381">心懷教育愛」</text:span></text:p>
      <text:p text:style-name="P382"><text:span text:style-name="T383">※</text:span><text:span text:style-name="T384">97</text:span><text:span text:style-name="T385">學年度：「良師典範化春風</text:span><text:span text:style-name="T386"><text:s/></text:span><text:span text:style-name="T387">品德專業育英才」</text:span></text:p>
      <text:p text:style-name="P388"><text:span text:style-name="T389">※</text:span><text:span text:style-name="T390">98</text:span><text:span text:style-name="T391">學年度：「教育有愛慈悲心，關懷無限師生情」</text:span></text:p>
      <text:p text:style-name="P392"><text:span text:style-name="T393">※</text:span><text:span text:style-name="T394">99</text:span><text:span text:style-name="T395">學年度：「春風傳愛．鐸聲揚」</text:span></text:p>
      <text:p text:style-name="P396"><text:span text:style-name="T397">※</text:span><text:span text:style-name="T398">100</text:span><text:span text:style-name="T399">學年度：「春風化雨育英才，百年樹人傳師道」</text:span></text:p>
      <text:p text:style-name="P400"><text:span text:style-name="T401">※</text:span><text:span text:style-name="T402">101</text:span><text:span text:style-name="T403">學年度：「薪傳教育愛，鐸聲師道揚」</text:span></text:p>
      <text:p text:style-name="P404"><text:span text:style-name="T405">※</text:span><text:span text:style-name="T406">102</text:span><text:span text:style-name="T407">學年度：「鐸聲悠揚頌師恩</text:span><text:span text:style-name="T408"><text:s/></text:span><text:span text:style-name="T409">百年樹人育英才」</text:span></text:p>
      <text:p text:style-name="P410"><text:span text:style-name="T411">※</text:span><text:span text:style-name="T412">103</text:span><text:span text:style-name="T413">學年度：「</text:span><text:span text:style-name="T414">師道恆久遠</text:span><text:span text:style-name="T415"><text:s/></text:span><text:span text:style-name="T416">鐸聲永流傳</text:span><text:span text:style-name="T417">」</text:span></text:p>
      <text:p text:style-name="P418">※104學年度：「百年樹人興社會，千載青史杏壇芳」</text:p>
      <text:p text:style-name="P419">※105學年度：「杏壇載千秋聖業，鐸聲振萬里河山」</text:p>
      <text:p text:style-name="P420">※106學年度：「杏壇惠風風桃李，百世春雨雨雋才」</text:p>
      <text:p text:style-name="P421">※107學年度：「百年樹人教育愛<text:s/>世紀鐸聲師道揚」</text:p>
      <text:p text:style-name="P422">※108學年度：「道貫古今<text:s/>未來教師」</text:p>
      <text:p text:style-name="P423"><text:span text:style-name="T424">※109</text:span><text:span text:style-name="T425">學年度：「啟發探究師領航</text:span><text:span text:style-name="T426"><text:s/></text:span><text:span text:style-name="T427">互動共好鐸聲揚」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AEAA-40151</dc:creator>
    <meta:creation-date>2020-12-16T00:42:00Z</meta:creation-date>
    <dc:date>2021-01-21T02:58:00Z</dc:date>
    <meta:print-date>2020-12-16T00:56:00Z</meta:print-date>
    <meta:template xlink:href="Normal" xlink:type="simple"/>
    <meta:editing-cycles>7</meta:editing-cycles>
    <meta:editing-duration>PT6960S</meta:editing-duration>
    <meta:document-statistic meta:page-count="3" meta:paragraph-count="3" meta:word-count="277" meta:character-count="1857" meta:row-count="13" meta:non-whitespace-character-count="1583"/>
  </office:meta>
</office:document-meta>
</file>