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end" fo:line-height="0.2083in" fo:margin-left="2.0923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8326i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" style:parent-style-name="內文" style:family="paragraph">
      <style:paragraph-properties style:text-autospace="none" style:snap-to-layout-grid="false" fo:text-align="center" fo:margin-top="0.1472in" fo:margin-bottom="0.143in" fo:line-height="0.243in" fo:margin-left="0.15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ableColumn13" style:family="table-column">
      <style:table-column-properties style:column-width="0.5298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Column15" style:family="table-column">
      <style:table-column-properties style:column-width="1.5902in" style:use-optimal-column-width="false"/>
    </style:style>
    <style:style style:name="TableColumn16" style:family="table-column">
      <style:table-column-properties style:column-width="1.1173in" style:use-optimal-column-width="false"/>
    </style:style>
    <style:style style:name="TableColumn17" style:family="table-column">
      <style:table-column-properties style:column-width="1.027in" style:use-optimal-column-width="false"/>
    </style:style>
    <style:style style:name="TableColumn18" style:family="table-column">
      <style:table-column-properties style:column-width="1.3097in" style:use-optimal-column-width="false"/>
    </style:style>
    <style:style style:name="Table12" style:family="table">
      <style:table-properties style:width="6.8444in" fo:margin-left="-0.0034in" table:align="left"/>
    </style:style>
    <style:style style:name="TableRow19" style:family="table-row">
      <style:table-row-properties style:row-height="0.4215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 style:snap-to-layout-grid="false" fo:margin-top="0.09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2" style:family="table-row">
      <style:table-row-properties style:row-height="0.4951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text-autospace="none" style:snap-to-layout-grid="false" fo:margin-top="0.128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5" style:family="table-row">
      <style:table-row-properties style:row-height="0.5013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margin-top="0.1312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30" style:family="table-row">
      <style:table-row-properties style:row-height="0.4819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margin-top="0.1381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內文" style:family="paragraph">
      <style:paragraph-properties style:text-autospace="none" style:snap-to-layout-grid="false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4" style:parent-style-name="內文" style:family="paragraph">
      <style:paragraph-properties style:text-autospace="none" style:snap-to-layout-grid="false" fo:margin-top="0.167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5" style:parent-style-name="內文" style:family="paragraph">
      <style:paragraph-properties style:text-autospace="none" style:snap-to-layout-grid="false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margin-top="0.1215in" fo:line-height="0.2083in" fo:margin-left="0.106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margin-top="0.1215in" fo:line-height="0.2083in" fo:margin-left="0.34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44" style:family="table-row">
      <style:table-row-properties style:row-height="0.402in" style:use-optimal-row-height="false" fo:keep-together="always"/>
    </style:style>
    <style:style style:name="P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margin-top="0.0812in" fo:line-height="0.2083in" fo:margin-left="0.07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style:snap-to-layout-grid="false" fo:margin-top="0.0812in" fo:line-height="0.2083in" fo:margin-left="0.34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54" style:family="table-row">
      <style:table-row-properties style:row-height="0.7569in" style:use-optimal-row-height="false" fo:keep-together="always"/>
    </style:style>
    <style:style style:name="P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2597in" fo:line-height="0.2083in" fo:margin-left="0.158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 fo:margin-top="0.0715in" fo:line-height="0.2083in" fo:margin-left="0.073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0" style:parent-style-name="內文" style:family="paragraph">
      <style:paragraph-properties style:text-autospace="none" style:snap-to-layout-grid="false" fo:margin-top="0.1666in" fo:line-height="0.2083in" fo:margin-left="0.073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61" style:family="table-row">
      <style:table-row-properties style:row-height="0.4166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margin-top="0.1062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1062in" fo:line-height="0.2083in" fo:margin-left="1.138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66" style:family="table-row">
      <style:table-row-properties style:row-height="0.3951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margin-top="0.4597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 fo:margin-top="0.0847in" fo:line-height="0.2083in" fo:margin-left="0.12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71" style:family="table-row">
      <style:table-row-properties style:row-height="0.3819in" style:use-optimal-row-height="false" fo:keep-together="always"/>
    </style:style>
    <style:style style:name="P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style:snap-to-layout-grid="false" fo:margin-top="0.0715in" fo:line-height="0.2083in" fo:margin-left="0.12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75" style:family="table-row">
      <style:table-row-properties style:row-height="0.3819in" style:use-optimal-row-height="false" fo:keep-together="always"/>
    </style:style>
    <style:style style:name="P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715in" fo:line-height="0.2083in" fo:margin-left="0.2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79" style:family="table-row">
      <style:table-row-properties style:row-height="4.1326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text-align="justify" fo:line-height="0.3069in" fo:margin-left="0.0715in" fo:margin-right="0.0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173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002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465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465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0472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0.002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1" style:parent-style-name="內文" style:family="paragraph">
      <style:paragraph-properties style:text-autospace="none" style:snap-to-layout-grid="false" fo:margin-top="0.077in" fo:line-height="0.2083in" fo:margin-left="0.23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2" style:parent-style-name="內文" style:family="paragraph">
      <style:paragraph-properties style:text-autospace="none" style:snap-to-layout-grid="false" fo:margin-top="0.0965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內文" style:family="paragraph">
      <style:paragraph-properties style:text-autospace="none" style:snap-to-layout-grid="false" fo:text-align="justify" fo:margin-top="0.0208in" fo:line-height="0.3048in" fo:margin-left="0.0715in" fo:margin-right="0.14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內文" style:family="paragraph">
      <style:paragraph-properties style:text-autospace="none" style:snap-to-layout-grid="false" fo:margin-top="0.077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margin-top="0.077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內文" style:family="paragraph">
      <style:paragraph-properties style:text-autospace="none" style:snap-to-layout-grid="false" fo:margin-top="0.098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內文" style:family="paragraph">
      <style:paragraph-properties style:text-autospace="none" style:snap-to-layout-grid="false" fo:margin-top="0.402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內文" style:family="paragraph">
      <style:paragraph-properties style:text-autospace="none" style:snap-to-layout-grid="false" fo:margin-top="0.4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margin-top="0.0715in" fo:line-height="0.2083in" fo:margin-left="0.0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內文" style:family="paragraph">
      <style:paragraph-properties style:text-autospace="none" style:snap-to-layout-grid="false" fo:margin-top="3.5423in" fo:line-height="0.2083in" fo:margin-left="0.0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margin-top="0.4243in" fo:line-height="0.1736in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4.56042in" svg:y1="0.99583in" svg:x2="7.81111in" svg:y2="0.99583in" draw:z-index="251658240" draw:id="id0" draw:style-name="a0" draw:name="Line 2" text:anchor-type="paragraph"><svg:title/><svg:desc/></draw:connector></text:span><text:span text:style-name="T3"><text:s text:c="16"/></text:span><text:span text:style-name="T4">編號：</text:span><text:span text:style-name="T5"><text:s/></text:span><text:span text:style-name="T6">（</text:span><text:span text:style-name="T7">由承辦單位填寫）</text:span></text:p>
      <text:p text:style-name="P8"><text:span text:style-name="T9">臺北市「杏壇芬芳錄」推薦表</text:span><text:span text:style-name="T10">-</text:span><text:span text:style-name="T11">個人部分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推薦組別：□高中組、□高職組、□國中組、□國小組、□幼兒組、□特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推薦事蹟標題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受</text:p>
            <text:p text:style-name="P33">推</text:p>
            <text:p text:style-name="P34">薦</text:p>
            <text:p text:style-name="P35">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現職服務單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方式</text:p>
          </table:table-cell>
          <table:table-cell table:style-name="TableCell58" table:number-columns-spanned="4">
            <text:p text:style-name="P59">電話:</text:p>
            <text:p text:style-name="P60">手機: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撰寫人姓名/職稱</text:p>
          </table:table-cell>
          <table:covered-table-cell/>
          <table:table-cell table:style-name="TableCell64" table:number-columns-spanned="4">
            <text:p text:style-name="P65">/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聯絡方式</text:p>
          </table:table-cell>
          <table:covered-table-cell/>
          <table:table-cell table:style-name="TableCell69" table:number-columns-spanned="4">
            <text:p text:style-name="P70">電話: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4">
            <text:p text:style-name="P74">手機: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4">
            <text:p text:style-name="P78">Mail: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推</text:span><text:span text:style-name="T83">薦單位審查情</text:span><text:span text:style-name="T84">形</text:span><text:span text:style-name="T85">（符合推薦資格請勾選</text:span><text:span text:style-name="T86">）</text:span><text:span text:style-name="T87">：</text:span><text:span text:style-name="T88"><text:s/></text:span><text:span text:style-name="T89">□</text:span><text:span text:style-name="T90">本案已於</text:span><text:span text:style-name="T91"><text:s/></text:span><text:span text:style-name="T92">年</text:span><text:span text:style-name="T93"><text:s/></text:span><text:span text:style-name="T94">月</text:span><text:span text:style-name="T95"><text:s/></text:span><text:span text:style-name="T96">日</text:span><text:span text:style-name="T97">□</text:span><text:span text:style-name="T98">行政</text:span><text:span text:style-name="T99">□</text:span><text:span text:style-name="T100">校務會議</text:span></text:p>
            <text:p text:style-name="P101">推薦通過</text:p>
            <text:p text:style-name="P102">□三年內未獲教育部杏壇芬芳獎表揚</text:p>
            <text:p text:style-name="P103">□三年內感人具體事蹟</text:p>
            <text:p text:style-name="P104"/>
            <text:p text:style-name="P105">被推薦人簽名：</text:p>
            <text:p text:style-name="P106">承辦人：</text:p>
            <text:p text:style-name="P107">人事(主任)簽章：</text:p>
            <text:p text:style-name="P108">首長簽章：</text:p>
          </table:table-cell>
          <table:covered-table-cell/>
          <table:covered-table-cell/>
          <table:table-cell table:style-name="TableCell109" table:number-columns-spanned="3">
            <text:p text:style-name="P110">主管機關審查情形：</text:p>
            <text:p text:style-name="P111">首長簽章：</text:p>
          </table:table-cell>
          <table:covered-table-cell/>
          <table:covered-table-cell/>
        </table:table-row>
      </table:table>
      <text:p text:style-name="P112"><draw:custom-shape svg:x="0.70833in" svg:y="1.62014in" svg:width="0.00625in" svg:height="0.00625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70833in" svg:y="1.62014in" svg:width="0.00625in" svg:height="0.00625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7.55278in" svg:y="1.62014in" svg:width="0.00625in" svg:height="0.00625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7.55278in" svg:y="1.62014in" svg:width="0.00625in" svg:height="0.00625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0.70833in" svg:y="2.04167in" svg:width="0.00625in" svg:height="0.00625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7.55278in" svg:y="2.04167in" svg:width="0.00625in" svg:height="0.00625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70833in" svg:y="2.53681in" svg:width="0.00625in" svg:height="0.00625in" draw:z-index="25166540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2.50833in" svg:y="2.53681in" svg:width="0.00625in" svg:height="0.00625in" draw:z-index="25166643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7.55278in" svg:y="2.53681in" svg:width="0.00625in" svg:height="0.00625in" draw:z-index="251667456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70833in" svg:y="3.03889in" svg:width="0.00625in" svg:height="0.00625in" draw:z-index="25166848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1.23889in" svg:y="3.03889in" svg:width="0.00625in" svg:height="0.00625in" draw:z-index="25166950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2.50833in" svg:y="3.03889in" svg:width="0.00625in" svg:height="0.00625in" draw:z-index="25167052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5.21597in" svg:y="3.03889in" svg:width="0.00625in" svg:height="0.00625in" draw:z-index="25167155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6.24306in" svg:y="3.03889in" svg:width="0.00625in" svg:height="0.00625in" draw:z-index="251672576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7.55278in" svg:y="3.03889in" svg:width="0.00625in" svg:height="0.00625in" draw:z-index="25167360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0.70833in" svg:y="3.52014in" svg:width="0.00625in" svg:height="0.00625in" draw:z-index="251674624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1.23889in" svg:y="3.52014in" svg:width="0.00625in" svg:height="0.00625in" draw:z-index="251675648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2.50833in" svg:y="3.52014in" svg:width="0.00625in" svg:height="0.00625in" draw:z-index="251676672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5.21597in" svg:y="3.52014in" svg:width="0.00625in" svg:height="0.00625in" draw:z-index="251677696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6.24306in" svg:y="3.52014in" svg:width="0.00625in" svg:height="0.00625in" draw:z-index="251678720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7.55278in" svg:y="3.52014in" svg:width="0.00625in" svg:height="0.00625in" draw:z-index="251679744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0.70833in" svg:y="3.92222in" svg:width="0.00625in" svg:height="0.00625in" draw:z-index="251680768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1.23889in" svg:y="3.92222in" svg:width="0.00625in" svg:height="0.00625in" draw:z-index="251681792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2.50833in" svg:y="3.92222in" svg:width="0.00625in" svg:height="0.00625in" draw:z-index="251682816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5.21597in" svg:y="3.92222in" svg:width="0.00625in" svg:height="0.00625in" draw:z-index="251683840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6.24306in" svg:y="3.92222in" svg:width="0.00625in" svg:height="0.00625in" draw:z-index="251684864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7.55278in" svg:y="3.92222in" svg:width="0.00625in" svg:height="0.00625in" draw:z-index="251685888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0.70833in" svg:y="4.67917in" svg:width="0.00625in" svg:height="0.00625in" draw:z-index="251686912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1.23889in" svg:y="4.67917in" svg:width="0.00625in" svg:height="0.00625in" draw:z-index="251687936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2.50833in" svg:y="4.67917in" svg:width="0.00625in" svg:height="0.00625in" draw:z-index="251688960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7.55278in" svg:y="4.67917in" svg:width="0.00625in" svg:height="0.00625in" draw:z-index="251689984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0.70833in" svg:y="5.09583in" svg:width="0.00625in" svg:height="0.00625in" draw:z-index="251691008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2.50833in" svg:y="5.09583in" svg:width="0.00625in" svg:height="0.00625in" draw:z-index="251692032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7.55278in" svg:y="5.09583in" svg:width="0.00625in" svg:height="0.00625in" draw:z-index="251693056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0.70833in" svg:y="5.49097in" svg:width="0.00625in" svg:height="0.00625in" draw:z-index="25169408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2.50833in" svg:y="5.49097in" svg:width="0.00625in" svg:height="0.00625in" draw:z-index="251695104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7.55278in" svg:y="5.49097in" svg:width="0.00625in" svg:height="0.00625in" draw:z-index="251696128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0.70833in" svg:y="5.87222in" svg:width="0.00625in" svg:height="0.00625in" draw:z-index="251697152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2.50833in" svg:y="5.87222in" svg:width="0.00625in" svg:height="0.00625in" draw:z-index="251698176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7.55278in" svg:y="5.87222in" svg:width="0.00625in" svg:height="0.00625in" draw:z-index="251699200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frame draw:z-index="251700224" draw:style-name="a41" draw:name="圖片 43" text:anchor-type="paragraph" svg:x="4.12083in" svg:y="8.20556in" svg:width="0.08333in" svg:height="0.16667in" style:rel-width="scale" style:rel-height="scale"><draw:image xlink:href="media/image1.jpeg" xlink:type="simple" xlink:show="embed" xlink:actuate="onLoad"/><svg:title/><svg:desc/></draw:frame><draw:custom-shape svg:x="0.70833in" svg:y="6.25417in" svg:width="0.00625in" svg:height="0.00625in" draw:z-index="251701248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2.50833in" svg:y="6.25417in" svg:width="0.00625in" svg:height="0.00625in" draw:z-index="251702272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4.09931in" svg:y="6.25417in" svg:width="0.00625in" svg:height="0.00625in" draw:z-index="251703296" draw:id="id43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7.55278in" svg:y="6.25417in" svg:width="0.00625in" svg:height="0.00625in" draw:z-index="251704320" draw:id="id44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0.70833in" svg:y="10.38611in" svg:width="0.00625in" svg:height="0.00625in" draw:z-index="251705344" draw:id="id45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0.70833in" svg:y="10.38611in" svg:width="0.00625in" svg:height="0.00625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4.09931in" svg:y="10.38611in" svg:width="0.00625in" svg:height="0.00625in" draw:z-index="251707392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7.55278in" svg:y="10.38611in" svg:width="0.00625in" svg:height="0.00625in" draw:z-index="251708416" draw:id="id48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7.55278in" svg:y="10.38611in" svg:width="0.00625in" svg:height="0.00625in" draw:z-index="251709440" draw:id="id49" draw:style-name="a50" draw:name="Rectangle 5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68in" fo:margin-bottom="0.568in" fo:margin-right="0.7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茜茹</meta:initial-creator>
    <dc:creator>陳茜茹</dc:creator>
    <meta:creation-date>2021-01-29T06:19:00Z</meta:creation-date>
    <dc:date>2021-01-29T06:20:00Z</dc:date>
    <meta:print-date>2021-01-28T03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