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1284in" fo:line-height="0.2083in" fo:margin-left="2.3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/>
    </style:style>
    <style:style style:name="T3" style:parent-style-name="預設段落字型" style:family="text">
      <style:text-properties style:font-name="標楷體" style:font-name-asian="標楷體" style:font-name-complex="標楷體" fo:letter-spacing="0.75in"/>
    </style:style>
    <style:style style:name="T4" style:parent-style-name="預設段落字型" style:family="text">
      <style:text-properties style:font-name="標楷體" style:font-name-asian="標楷體" style:font-name-complex="標楷體" fo:letter-spacing="-0.0006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paragraph-properties style:text-autospace="none" style:snap-to-layout-grid="false" fo:text-align="center" fo:margin-top="0.1472in" fo:margin-bottom="0.143in" fo:line-height="0.243in" fo:margin-left="0.15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10" style:family="table-column">
      <style:table-column-properties style:column-width="0.5319in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1.4951in"/>
    </style:style>
    <style:style style:name="TableColumn13" style:family="table-column">
      <style:table-column-properties style:column-width="3.4701in"/>
    </style:style>
    <style:style style:name="Table9" style:family="table">
      <style:table-properties style:width="6.8743in" fo:margin-left="-0.7881in" table:align="left"/>
    </style:style>
    <style:style style:name="TableRow14" style:family="table-row">
      <style:table-row-properties style:row-height="0.3833in" fo:keep-together="always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style:snap-to-layout-grid="false" fo:margin-top="0.0729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Row17" style:family="table-row">
      <style:table-row-properties style:row-height="0.3819in" fo:keep-together="alway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margin-top="0.0715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2" style:family="table-row">
      <style:table-row-properties style:row-height="0.3819in" fo:keep-together="alway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margin-top="0.2729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text-autospace="none" style:snap-to-layout-grid="false" fo:margin-top="0.167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715in" fo:line-height="0.2083in" fo:margin-left="0.1062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3" style:family="table-row">
      <style:table-row-properties style:row-height="0.3819in" fo:keep-together="always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margin-top="0.0715in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9" style:family="table-row">
      <style:table-row-properties style:row-height="0.3819in" fo:keep-together="always"/>
    </style:style>
    <style:style style:name="P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margin-top="0.0715in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5" style:family="table-row">
      <style:table-row-properties style:row-height="0.3819in" fo:keep-together="always"/>
    </style:style>
    <style:style style:name="P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722in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" style:family="table-row">
      <style:table-row-properties style:row-height="0.7583in" fo:keep-together="always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margin-top="0.2597in" fo:line-height="0.2083in" fo:margin-left="0.158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margin-top="0.0729in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text-autospace="none" style:snap-to-layout-grid="false" fo:margin-top="0.1666in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row-height="0.3819in" fo:keep-together="alway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0715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margin-top="0.0715in" fo:line-height="0.2083in" fo:margin-left="1.1381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row-height="0.3819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45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715in" fo:line-height="0.2083in" fo:margin-left="0.1263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row-height="0.3819in" fo:keep-together="always"/>
    </style:style>
    <style:style style:name="P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margin-top="0.0715in" fo:line-height="0.2083in" fo:margin-left="0.1263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row-height="0.3819in" fo:keep-together="always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margin-top="0.0715in" fo:line-height="0.2083in" fo:margin-left="0.2097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4.134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justify" fo:margin-top="0.1243in" fo:line-height="0.3069in" fo:margin-left="0.0715in" fo:margin-right="0.0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02in"/>
    </style:style>
    <style:style style:name="T80" style:parent-style-name="預設段落字型" style:family="text">
      <style:text-properties style:font-name="標楷體" style:font-name-asian="標楷體" style:font-name-complex="標楷體" fo:letter-spacing="-0.0152in"/>
    </style:style>
    <style:style style:name="T81" style:parent-style-name="預設段落字型" style:family="text">
      <style:text-properties style:font-name="標楷體" style:font-name-asian="標楷體" style:font-name-complex="標楷體" fo:letter-spacing="-0.002in"/>
    </style:style>
    <style:style style:name="T82" style:parent-style-name="預設段落字型" style:family="text">
      <style:text-properties style:font-name="標楷體" style:font-name-asian="標楷體" style:font-name-complex="標楷體" fo:letter-spacing="-0.0145in"/>
    </style:style>
    <style:style style:name="T83" style:parent-style-name="預設段落字型" style:family="text">
      <style:text-properties style:font-name="標楷體" style:font-name-asian="標楷體" style:font-name-complex="標楷體" fo:letter-spacing="-0.001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0.002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0.002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letter-spacing="0.0486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letter-spacing="0.0472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0.0486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etter-spacing="0.002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0.00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text-autospace="none" style:snap-to-layout-grid="false" fo:margin-top="0.077in" fo:line-height="0.2083in" fo:margin-left="0.2381in">
        <style:tab-stops/>
      </style:paragraph-properties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text-autospace="none" style:snap-to-layout-grid="false" fo:text-align="justify" fo:margin-top="0.0208in" fo:line-height="0.3048in" fo:margin-left="0.0715in" fo:margin-right="0.1583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text-autospace="none" style:snap-to-layout-grid="false" fo:margin-top="0.0986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text-autospace="none" style:snap-to-layout-grid="false" fo:margin-top="0.401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text-autospace="none" style:snap-to-layout-grid="false" fo:margin-top="0.4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top="0.0715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text-autospace="none" style:snap-to-layout-grid="false" fo:margin-top="3.542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text-autospace="none" style:snap-to-layout-grid="false" fo:margin-top="0.2291in" fo:line-height="0.1736in"/>
    </style:style>
    <style:style style:name="P113" style:parent-style-name="內文" style:master-page-name="MP1" style:family="paragraph">
      <style:paragraph-properties fo:break-before="page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編號：</text:span><text:span text:style-name="T3"><text:s/></text:span><text:span text:style-name="T4">（由</text:span><text:span text:style-name="T5">承辦單位填寫）</text:span><draw:connector draw:type="line" svg:x1="4.39792in" svg:y1="1.32917in" svg:x2="7.48056in" svg:y2="1.32917in" draw:z-index="251710464" draw:id="id0" draw:style-name="a0" draw:name="1027" text:anchor-type="paragraph"><svg:title/><svg:desc/></draw:connector></text:p>
      <text:p text:style-name="P6"><text:span text:style-name="T7">臺北市「杏壇芬芳錄」推薦表-</text:span><text:span text:style-name="T8">團體部分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推薦單位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推薦事蹟標題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受</text:p>
            <text:p text:style-name="P25">推</text:p>
            <text:p text:style-name="P26">薦</text:p>
            <text:p text:style-name="P27">團</text:p>
            <text:p text:style-name="P28">體</text:p>
          </table:table-cell>
          <table:table-cell table:style-name="TableCell29">
            <text:p text:style-name="P30">團體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團體成立時間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團體成立宗旨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團體成立人數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電話:</text:p>
            <text:p text:style-name="P57">手機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撰寫人姓名/職稱</text:p>
          </table:table-cell>
          <table:covered-table-cell/>
          <table:table-cell table:style-name="TableCell61" table:number-columns-spanned="2">
            <text:p text:style-name="P62">/</text:p>
          </table:table-cell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聯絡方式</text:p>
          </table:table-cell>
          <table:covered-table-cell/>
          <table:table-cell table:style-name="TableCell66" table:number-columns-spanned="2">
            <text:p text:style-name="P67">電話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手機: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Mail: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推薦單位審查情</text:span><text:span text:style-name="T80">形</text:span><text:span text:style-name="T81">（符合推薦資格請勾選</text:span><text:span text:style-name="T82">）</text:span><text:span text:style-name="T83">：</text:span><text:span text:style-name="T84"><text:s/></text:span><text:span text:style-name="T85">□</text:span><text:span text:style-name="T86">本</text:span><text:span text:style-name="T87">案</text:span><text:span text:style-name="T88">已於</text:span><text:span text:style-name="T89"><text:s/></text:span><text:span text:style-name="T90">年</text:span><text:span text:style-name="T91"><text:s/></text:span><text:span text:style-name="T92">月</text:span><text:span text:style-name="T93"><text:s/></text:span><text:span text:style-name="T94">日</text:span><text:span text:style-name="T95">□</text:span><text:span text:style-name="T96">行</text:span><text:span text:style-name="T97">政</text:span><text:span text:style-name="T98">□</text:span><text:span text:style-name="T99">校</text:span><text:span text:style-name="T100">務會議</text:span></text:p>
            <text:p text:style-name="P101">推薦通過</text:p>
            <text:p text:style-name="P102">□三年內未獲教育部杏壇芬芳獎表揚</text:p>
            <text:p text:style-name="P103">□三年內感人具體事蹟</text:p>
            <text:p text:style-name="P104"/>
            <text:p text:style-name="P105">被推薦團體代表簽名：</text:p>
            <text:p text:style-name="P106">承辦人：</text:p>
            <text:p text:style-name="P107">人事(主任)簽章：</text:p>
            <text:p text:style-name="P108">首長簽章：</text:p>
          </table:table-cell>
          <table:covered-table-cell/>
          <table:covered-table-cell/>
          <table:table-cell table:style-name="TableCell109">
            <text:p text:style-name="P110">主管機關審查情形：</text:p>
            <text:p text:style-name="P111">首長簽章：</text:p>
          </table:table-cell>
        </table:table-row>
      </table:table>
      <text:p text:style-name="P112"><draw:custom-shape svg:x="0.70833in" svg:y="1.87014in" svg:width="0.00625in" svg:height="0.00625in" draw:z-index="251711488" draw:id="id1" draw:style-name="a1" draw:name="1028" text:anchor-type="paragraph"><svg:title/><svg:desc/><draw:enhanced-geometry draw:type="non-primitive" svg:viewBox="0 0 21600 21600" draw:enhanced-path="M 0 0 L 21600 0 21600 21600 0 21600 Z N"/></draw:custom-shape><draw:custom-shape svg:x="0.70833in" svg:y="1.87014in" svg:width="0.00625in" svg:height="0.00625in" draw:z-index="251659264" draw:id="id2" draw:style-name="a2" draw:name="1029" text:anchor-type="paragraph"><svg:title/><svg:desc/><draw:enhanced-geometry draw:type="non-primitive" svg:viewBox="0 0 21600 21600" draw:enhanced-path="M 0 0 L 21600 0 21600 21600 0 21600 Z N"/></draw:custom-shape><draw:custom-shape svg:x="7.58333in" svg:y="1.87014in" svg:width="0.00625in" svg:height="0.00625in" draw:z-index="251660288" draw:id="id3" draw:style-name="a3" draw:name="1030" text:anchor-type="paragraph"><svg:title/><svg:desc/><draw:enhanced-geometry draw:type="non-primitive" svg:viewBox="0 0 21600 21600" draw:enhanced-path="M 0 0 L 21600 0 21600 21600 0 21600 Z N"/></draw:custom-shape><draw:custom-shape svg:x="7.58333in" svg:y="1.87014in" svg:width="0.00625in" svg:height="0.00625in" draw:z-index="251661312" draw:id="id4" draw:style-name="a4" draw:name="1031" text:anchor-type="paragraph"><svg:title/><svg:desc/><draw:enhanced-geometry draw:type="non-primitive" svg:viewBox="0 0 21600 21600" draw:enhanced-path="M 0 0 L 21600 0 21600 21600 0 21600 Z N"/></draw:custom-shape><draw:custom-shape svg:x="0.70833in" svg:y="2.25347in" svg:width="0.00625in" svg:height="0.00625in" draw:z-index="251662336" draw:id="id5" draw:style-name="a5" draw:name="1032" text:anchor-type="paragraph"><svg:title/><svg:desc/><draw:enhanced-geometry draw:type="non-primitive" svg:viewBox="0 0 21600 21600" draw:enhanced-path="M 0 0 L 21600 0 21600 21600 0 21600 Z N"/></draw:custom-shape><draw:custom-shape svg:x="2.61736in" svg:y="2.25347in" svg:width="0.00625in" svg:height="0.00625in" draw:z-index="251663360" draw:id="id6" draw:style-name="a6" draw:name="1033" text:anchor-type="paragraph"><svg:title/><svg:desc/><draw:enhanced-geometry draw:type="non-primitive" svg:viewBox="0 0 21600 21600" draw:enhanced-path="M 0 0 L 21600 0 21600 21600 0 21600 Z N"/></draw:custom-shape><draw:custom-shape svg:x="7.58333in" svg:y="2.25347in" svg:width="0.00625in" svg:height="0.00625in" draw:z-index="251664384" draw:id="id7" draw:style-name="a7" draw:name="1034" text:anchor-type="paragraph"><svg:title/><svg:desc/><draw:enhanced-geometry draw:type="non-primitive" svg:viewBox="0 0 21600 21600" draw:enhanced-path="M 0 0 L 21600 0 21600 21600 0 21600 Z N"/></draw:custom-shape><draw:custom-shape svg:x="0.70833in" svg:y="2.63542in" svg:width="0.00625in" svg:height="0.00625in" draw:z-index="251665408" draw:id="id8" draw:style-name="a8" draw:name="1035" text:anchor-type="paragraph"><svg:title/><svg:desc/><draw:enhanced-geometry draw:type="non-primitive" svg:viewBox="0 0 21600 21600" draw:enhanced-path="M 0 0 L 21600 0 21600 21600 0 21600 Z N"/></draw:custom-shape><draw:custom-shape svg:x="1.24028in" svg:y="2.63542in" svg:width="0.00625in" svg:height="0.00625in" draw:z-index="251666432" draw:id="id9" draw:style-name="a9" draw:name="1036" text:anchor-type="paragraph"><svg:title/><svg:desc/><draw:enhanced-geometry draw:type="non-primitive" svg:viewBox="0 0 21600 21600" draw:enhanced-path="M 0 0 L 21600 0 21600 21600 0 21600 Z N"/></draw:custom-shape><draw:custom-shape svg:x="2.61736in" svg:y="2.63542in" svg:width="0.00625in" svg:height="0.00625in" draw:z-index="251667456" draw:id="id10" draw:style-name="a10" draw:name="1037" text:anchor-type="paragraph"><svg:title/><svg:desc/><draw:enhanced-geometry draw:type="non-primitive" svg:viewBox="0 0 21600 21600" draw:enhanced-path="M 0 0 L 21600 0 21600 21600 0 21600 Z N"/></draw:custom-shape><draw:custom-shape svg:x="7.58333in" svg:y="2.63542in" svg:width="0.00625in" svg:height="0.00625in" draw:z-index="251668480" draw:id="id11" draw:style-name="a11" draw:name="1038" text:anchor-type="paragraph"><svg:title/><svg:desc/><draw:enhanced-geometry draw:type="non-primitive" svg:viewBox="0 0 21600 21600" draw:enhanced-path="M 0 0 L 21600 0 21600 21600 0 21600 Z N"/></draw:custom-shape><draw:custom-shape svg:x="0.70833in" svg:y="3.01667in" svg:width="0.00625in" svg:height="0.00625in" draw:z-index="251669504" draw:id="id12" draw:style-name="a12" draw:name="1039" text:anchor-type="paragraph"><svg:title/><svg:desc/><draw:enhanced-geometry draw:type="non-primitive" svg:viewBox="0 0 21600 21600" draw:enhanced-path="M 0 0 L 21600 0 21600 21600 0 21600 Z N"/></draw:custom-shape><draw:custom-shape svg:x="1.24028in" svg:y="3.01667in" svg:width="0.00625in" svg:height="0.00625in" draw:z-index="251670528" draw:id="id13" draw:style-name="a13" draw:name="1040" text:anchor-type="paragraph"><svg:title/><svg:desc/><draw:enhanced-geometry draw:type="non-primitive" svg:viewBox="0 0 21600 21600" draw:enhanced-path="M 0 0 L 21600 0 21600 21600 0 21600 Z N"/></draw:custom-shape><draw:custom-shape svg:x="2.61736in" svg:y="3.01667in" svg:width="0.00625in" svg:height="0.00625in" draw:z-index="251671552" draw:id="id14" draw:style-name="a14" draw:name="1041" text:anchor-type="paragraph"><svg:title/><svg:desc/><draw:enhanced-geometry draw:type="non-primitive" svg:viewBox="0 0 21600 21600" draw:enhanced-path="M 0 0 L 21600 0 21600 21600 0 21600 Z N"/></draw:custom-shape><draw:custom-shape svg:x="7.58333in" svg:y="3.01667in" svg:width="0.00625in" svg:height="0.00625in" draw:z-index="251672576" draw:id="id15" draw:style-name="a15" draw:name="1042" text:anchor-type="paragraph"><svg:title/><svg:desc/><draw:enhanced-geometry draw:type="non-primitive" svg:viewBox="0 0 21600 21600" draw:enhanced-path="M 0 0 L 21600 0 21600 21600 0 21600 Z N"/></draw:custom-shape><draw:custom-shape svg:x="0.70833in" svg:y="3.39861in" svg:width="0.00625in" svg:height="0.00625in" draw:z-index="251673600" draw:id="id16" draw:style-name="a16" draw:name="1043" text:anchor-type="paragraph"><svg:title/><svg:desc/><draw:enhanced-geometry draw:type="non-primitive" svg:viewBox="0 0 21600 21600" draw:enhanced-path="M 0 0 L 21600 0 21600 21600 0 21600 Z N"/></draw:custom-shape><draw:custom-shape svg:x="1.24028in" svg:y="3.39861in" svg:width="0.00625in" svg:height="0.00625in" draw:z-index="251674624" draw:id="id17" draw:style-name="a17" draw:name="1044" text:anchor-type="paragraph"><svg:title/><svg:desc/><draw:enhanced-geometry draw:type="non-primitive" svg:viewBox="0 0 21600 21600" draw:enhanced-path="M 0 0 L 21600 0 21600 21600 0 21600 Z N"/></draw:custom-shape><draw:custom-shape svg:x="2.61736in" svg:y="3.39861in" svg:width="0.00625in" svg:height="0.00625in" draw:z-index="251675648" draw:id="id18" draw:style-name="a18" draw:name="1045" text:anchor-type="paragraph"><svg:title/><svg:desc/><draw:enhanced-geometry draw:type="non-primitive" svg:viewBox="0 0 21600 21600" draw:enhanced-path="M 0 0 L 21600 0 21600 21600 0 21600 Z N"/></draw:custom-shape><draw:custom-shape svg:x="7.58333in" svg:y="3.39861in" svg:width="0.00625in" svg:height="0.00625in" draw:z-index="251676672" draw:id="id19" draw:style-name="a19" draw:name="1046" text:anchor-type="paragraph"><svg:title/><svg:desc/><draw:enhanced-geometry draw:type="non-primitive" svg:viewBox="0 0 21600 21600" draw:enhanced-path="M 0 0 L 21600 0 21600 21600 0 21600 Z N"/></draw:custom-shape><draw:frame draw:z-index="251677696" draw:style-name="a20" draw:name="1047" text:anchor-type="paragraph" svg:x="3.40417in" svg:y="3.89236in" svg:width="0.08333in" svg:height="0.16667in" style:rel-width="scale" style:rel-height="scale"><draw:image xlink:href="media/image1.jpeg" xlink:type="simple" xlink:show="embed" xlink:actuate="onLoad"/><svg:title/><svg:desc/></draw:frame><draw:custom-shape svg:x="0.70833in" svg:y="3.78056in" svg:width="0.00625in" svg:height="0.00625in" draw:z-index="251678720" draw:id="id20" draw:style-name="a21" draw:name="1048" text:anchor-type="paragraph"><svg:title/><svg:desc/><draw:enhanced-geometry draw:type="non-primitive" svg:viewBox="0 0 21600 21600" draw:enhanced-path="M 0 0 L 21600 0 21600 21600 0 21600 Z N"/></draw:custom-shape><draw:custom-shape svg:x="1.24028in" svg:y="3.78056in" svg:width="0.00625in" svg:height="0.00625in" draw:z-index="251679744" draw:id="id21" draw:style-name="a22" draw:name="1049" text:anchor-type="paragraph"><svg:title/><svg:desc/><draw:enhanced-geometry draw:type="non-primitive" svg:viewBox="0 0 21600 21600" draw:enhanced-path="M 0 0 L 21600 0 21600 21600 0 21600 Z N"/></draw:custom-shape><draw:custom-shape svg:x="2.61736in" svg:y="3.78056in" svg:width="0.00625in" svg:height="0.00625in" draw:z-index="251680768" draw:id="id22" draw:style-name="a23" draw:name="1050" text:anchor-type="paragraph"><svg:title/><svg:desc/><draw:enhanced-geometry draw:type="non-primitive" svg:viewBox="0 0 21600 21600" draw:enhanced-path="M 0 0 L 21600 0 21600 21600 0 21600 Z N"/></draw:custom-shape><draw:custom-shape svg:x="7.58333in" svg:y="3.78056in" svg:width="0.00625in" svg:height="0.00625in" draw:z-index="251681792" draw:id="id23" draw:style-name="a24" draw:name="1051" text:anchor-type="paragraph"><svg:title/><svg:desc/><draw:enhanced-geometry draw:type="non-primitive" svg:viewBox="0 0 21600 21600" draw:enhanced-path="M 0 0 L 21600 0 21600 21600 0 21600 Z N"/></draw:custom-shape><draw:custom-shape svg:x="0.70833in" svg:y="4.1625in" svg:width="0.00625in" svg:height="0.00625in" draw:z-index="251682816" draw:id="id24" draw:style-name="a25" draw:name="1052" text:anchor-type="paragraph"><svg:title/><svg:desc/><draw:enhanced-geometry draw:type="non-primitive" svg:viewBox="0 0 21600 21600" draw:enhanced-path="M 0 0 L 21600 0 21600 21600 0 21600 Z N"/></draw:custom-shape><draw:custom-shape svg:x="1.24028in" svg:y="4.1625in" svg:width="0.00625in" svg:height="0.00625in" draw:z-index="251683840" draw:id="id25" draw:style-name="a26" draw:name="1053" text:anchor-type="paragraph"><svg:title/><svg:desc/><draw:enhanced-geometry draw:type="non-primitive" svg:viewBox="0 0 21600 21600" draw:enhanced-path="M 0 0 L 21600 0 21600 21600 0 21600 Z N"/></draw:custom-shape><draw:custom-shape svg:x="2.61736in" svg:y="4.1625in" svg:width="0.00625in" svg:height="0.00625in" draw:z-index="251684864" draw:id="id26" draw:style-name="a27" draw:name="1054" text:anchor-type="paragraph"><svg:title/><svg:desc/><draw:enhanced-geometry draw:type="non-primitive" svg:viewBox="0 0 21600 21600" draw:enhanced-path="M 0 0 L 21600 0 21600 21600 0 21600 Z N"/></draw:custom-shape><draw:custom-shape svg:x="7.58333in" svg:y="4.1625in" svg:width="0.00625in" svg:height="0.00625in" draw:z-index="251685888" draw:id="id27" draw:style-name="a28" draw:name="1055" text:anchor-type="paragraph"><svg:title/><svg:desc/><draw:enhanced-geometry draw:type="non-primitive" svg:viewBox="0 0 21600 21600" draw:enhanced-path="M 0 0 L 21600 0 21600 21600 0 21600 Z N"/></draw:custom-shape><draw:custom-shape svg:x="0.70833in" svg:y="4.92083in" svg:width="0.00625in" svg:height="0.00625in" draw:z-index="251686912" draw:id="id28" draw:style-name="a29" draw:name="1056" text:anchor-type="paragraph"><svg:title/><svg:desc/><draw:enhanced-geometry draw:type="non-primitive" svg:viewBox="0 0 21600 21600" draw:enhanced-path="M 0 0 L 21600 0 21600 21600 0 21600 Z N"/></draw:custom-shape><draw:custom-shape svg:x="1.24028in" svg:y="4.92083in" svg:width="0.00625in" svg:height="0.00625in" draw:z-index="251687936" draw:id="id29" draw:style-name="a30" draw:name="1057" text:anchor-type="paragraph"><svg:title/><svg:desc/><draw:enhanced-geometry draw:type="non-primitive" svg:viewBox="0 0 21600 21600" draw:enhanced-path="M 0 0 L 21600 0 21600 21600 0 21600 Z N"/></draw:custom-shape><draw:custom-shape svg:x="2.61736in" svg:y="4.92083in" svg:width="0.00625in" svg:height="0.00625in" draw:z-index="251688960" draw:id="id30" draw:style-name="a31" draw:name="1058" text:anchor-type="paragraph"><svg:title/><svg:desc/><draw:enhanced-geometry draw:type="non-primitive" svg:viewBox="0 0 21600 21600" draw:enhanced-path="M 0 0 L 21600 0 21600 21600 0 21600 Z N"/></draw:custom-shape><draw:custom-shape svg:x="7.58333in" svg:y="4.92083in" svg:width="0.00625in" svg:height="0.00625in" draw:z-index="251689984" draw:id="id31" draw:style-name="a32" draw:name="1059" text:anchor-type="paragraph"><svg:title/><svg:desc/><draw:enhanced-geometry draw:type="non-primitive" svg:viewBox="0 0 21600 21600" draw:enhanced-path="M 0 0 L 21600 0 21600 21600 0 21600 Z N"/></draw:custom-shape><draw:custom-shape svg:x="0.70833in" svg:y="5.30208in" svg:width="0.00625in" svg:height="0.00625in" draw:z-index="251691008" draw:id="id32" draw:style-name="a33" draw:name="1060" text:anchor-type="paragraph"><svg:title/><svg:desc/><draw:enhanced-geometry draw:type="non-primitive" svg:viewBox="0 0 21600 21600" draw:enhanced-path="M 0 0 L 21600 0 21600 21600 0 21600 Z N"/></draw:custom-shape><draw:custom-shape svg:x="2.61736in" svg:y="5.30208in" svg:width="0.00625in" svg:height="0.00625in" draw:z-index="251692032" draw:id="id33" draw:style-name="a34" draw:name="1061" text:anchor-type="paragraph"><svg:title/><svg:desc/><draw:enhanced-geometry draw:type="non-primitive" svg:viewBox="0 0 21600 21600" draw:enhanced-path="M 0 0 L 21600 0 21600 21600 0 21600 Z N"/></draw:custom-shape><draw:custom-shape svg:x="7.58333in" svg:y="5.30208in" svg:width="0.00625in" svg:height="0.00625in" draw:z-index="251693056" draw:id="id34" draw:style-name="a35" draw:name="1062" text:anchor-type="paragraph"><svg:title/><svg:desc/><draw:enhanced-geometry draw:type="non-primitive" svg:viewBox="0 0 21600 21600" draw:enhanced-path="M 0 0 L 21600 0 21600 21600 0 21600 Z N"/></draw:custom-shape><draw:custom-shape svg:x="0.70833in" svg:y="5.68403in" svg:width="0.00625in" svg:height="0.00625in" draw:z-index="251694080" draw:id="id35" draw:style-name="a36" draw:name="1063" text:anchor-type="paragraph"><svg:title/><svg:desc/><draw:enhanced-geometry draw:type="non-primitive" svg:viewBox="0 0 21600 21600" draw:enhanced-path="M 0 0 L 21600 0 21600 21600 0 21600 Z N"/></draw:custom-shape><draw:custom-shape svg:x="2.61736in" svg:y="5.68403in" svg:width="0.00625in" svg:height="0.00625in" draw:z-index="251695104" draw:id="id36" draw:style-name="a37" draw:name="1064" text:anchor-type="paragraph"><svg:title/><svg:desc/><draw:enhanced-geometry draw:type="non-primitive" svg:viewBox="0 0 21600 21600" draw:enhanced-path="M 0 0 L 21600 0 21600 21600 0 21600 Z N"/></draw:custom-shape><draw:custom-shape svg:x="7.58333in" svg:y="5.68403in" svg:width="0.00625in" svg:height="0.00625in" draw:z-index="251696128" draw:id="id37" draw:style-name="a38" draw:name="1065" text:anchor-type="paragraph"><svg:title/><svg:desc/><draw:enhanced-geometry draw:type="non-primitive" svg:viewBox="0 0 21600 21600" draw:enhanced-path="M 0 0 L 21600 0 21600 21600 0 21600 Z N"/></draw:custom-shape><draw:custom-shape svg:x="0.70833in" svg:y="6.06597in" svg:width="0.00625in" svg:height="0.00625in" draw:z-index="251697152" draw:id="id38" draw:style-name="a39" draw:name="1066" text:anchor-type="paragraph"><svg:title/><svg:desc/><draw:enhanced-geometry draw:type="non-primitive" svg:viewBox="0 0 21600 21600" draw:enhanced-path="M 0 0 L 21600 0 21600 21600 0 21600 Z N"/></draw:custom-shape><draw:custom-shape svg:x="2.61736in" svg:y="6.06597in" svg:width="0.00625in" svg:height="0.00625in" draw:z-index="251698176" draw:id="id39" draw:style-name="a40" draw:name="1067" text:anchor-type="paragraph"><svg:title/><svg:desc/><draw:enhanced-geometry draw:type="non-primitive" svg:viewBox="0 0 21600 21600" draw:enhanced-path="M 0 0 L 21600 0 21600 21600 0 21600 Z N"/></draw:custom-shape><draw:custom-shape svg:x="7.58333in" svg:y="6.06597in" svg:width="0.00625in" svg:height="0.00625in" draw:z-index="251699200" draw:id="id40" draw:style-name="a41" draw:name="1068" text:anchor-type="paragraph"><svg:title/><svg:desc/><draw:enhanced-geometry draw:type="non-primitive" svg:viewBox="0 0 21600 21600" draw:enhanced-path="M 0 0 L 21600 0 21600 21600 0 21600 Z N"/></draw:custom-shape><draw:frame draw:z-index="251700224" draw:style-name="a42" draw:name="1069" text:anchor-type="paragraph" svg:x="4.62083in" svg:y="8.52431in" svg:width="0.08333in" svg:height="0.16667in" style:rel-width="scale" style:rel-height="scale"><draw:image xlink:href="media/image1.jpeg" xlink:type="simple" xlink:show="embed" xlink:actuate="onLoad"/><svg:title/><svg:desc/></draw:frame><draw:custom-shape svg:x="0.70833in" svg:y="6.44792in" svg:width="0.00625in" svg:height="0.00625in" draw:z-index="251701248" draw:id="id41" draw:style-name="a43" draw:name="1070" text:anchor-type="paragraph"><svg:title/><svg:desc/><draw:enhanced-geometry draw:type="non-primitive" svg:viewBox="0 0 21600 21600" draw:enhanced-path="M 0 0 L 21600 0 21600 21600 0 21600 Z N"/></draw:custom-shape><draw:custom-shape svg:x="2.61736in" svg:y="6.44792in" svg:width="0.00625in" svg:height="0.00625in" draw:z-index="251702272" draw:id="id42" draw:style-name="a44" draw:name="1071" text:anchor-type="paragraph"><svg:title/><svg:desc/><draw:enhanced-geometry draw:type="non-primitive" svg:viewBox="0 0 21600 21600" draw:enhanced-path="M 0 0 L 21600 0 21600 21600 0 21600 Z N"/></draw:custom-shape><draw:custom-shape svg:x="4.1125in" svg:y="6.44792in" svg:width="0.00625in" svg:height="0.00625in" draw:z-index="251703296" draw:id="id43" draw:style-name="a45" draw:name="1072" text:anchor-type="paragraph"><svg:title/><svg:desc/><draw:enhanced-geometry draw:type="non-primitive" svg:viewBox="0 0 21600 21600" draw:enhanced-path="M 0 0 L 21600 0 21600 21600 0 21600 Z N"/></draw:custom-shape><draw:custom-shape svg:x="7.58333in" svg:y="6.44792in" svg:width="0.00625in" svg:height="0.00625in" draw:z-index="251704320" draw:id="id44" draw:style-name="a46" draw:name="1073" text:anchor-type="paragraph"><svg:title/><svg:desc/><draw:enhanced-geometry draw:type="non-primitive" svg:viewBox="0 0 21600 21600" draw:enhanced-path="M 0 0 L 21600 0 21600 21600 0 21600 Z N"/></draw:custom-shape><draw:custom-shape svg:x="0.70833in" svg:y="10.58125in" svg:width="0.00625in" svg:height="0.00625in" draw:z-index="251705344" draw:id="id45" draw:style-name="a47" draw:name="1074" text:anchor-type="paragraph"><svg:title/><svg:desc/><draw:enhanced-geometry draw:type="non-primitive" svg:viewBox="0 0 21600 21600" draw:enhanced-path="M 0 0 L 21600 0 21600 21600 0 21600 Z N"/></draw:custom-shape><draw:custom-shape svg:x="0.70833in" svg:y="10.58125in" svg:width="0.00625in" svg:height="0.00625in" draw:z-index="251706368" draw:id="id46" draw:style-name="a48" draw:name="1075" text:anchor-type="paragraph"><svg:title/><svg:desc/><draw:enhanced-geometry draw:type="non-primitive" svg:viewBox="0 0 21600 21600" draw:enhanced-path="M 0 0 L 21600 0 21600 21600 0 21600 Z N"/></draw:custom-shape><draw:custom-shape svg:x="4.1125in" svg:y="10.58125in" svg:width="0.00625in" svg:height="0.00625in" draw:z-index="251707392" draw:id="id47" draw:style-name="a49" draw:name="1076" text:anchor-type="paragraph"><svg:title/><svg:desc/><draw:enhanced-geometry draw:type="non-primitive" svg:viewBox="0 0 21600 21600" draw:enhanced-path="M 0 0 L 21600 0 21600 21600 0 21600 Z N"/></draw:custom-shape><draw:custom-shape svg:x="7.58333in" svg:y="10.58125in" svg:width="0.00625in" svg:height="0.00625in" draw:z-index="251708416" draw:id="id48" draw:style-name="a50" draw:name="1077" text:anchor-type="paragraph"><svg:title/><svg:desc/><draw:enhanced-geometry draw:type="non-primitive" svg:viewBox="0 0 21600 21600" draw:enhanced-path="M 0 0 L 21600 0 21600 21600 0 21600 Z N"/></draw:custom-shape><draw:custom-shape svg:x="7.58333in" svg:y="10.58125in" svg:width="0.00625in" svg:height="0.00625in" draw:z-index="251709440" draw:id="id49" draw:style-name="a51" draw:name="1078" text:anchor-type="paragraph"><svg:title/><svg:desc/><draw:enhanced-geometry draw:type="non-primitive" svg:viewBox="0 0 21600 21600" draw:enhanced-path="M 0 0 L 21600 0 21600 21600 0 21600 Z N"/></draw:custom-shape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in" fo:margin-bottom="0.5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茜茹</meta:initial-creator>
    <dc:creator>陳茜茹</dc:creator>
    <meta:creation-date>2021-01-29T06:28:00Z</meta:creation-date>
    <dc:date>2021-01-29T06:28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