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(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0.4347in" style:use-optimal-column-width="false"/>
    </style:style>
    <style:style style:name="TableColumn39" style:family="table-column">
      <style:table-column-properties style:column-width="1.1423in" style:use-optimal-column-width="false"/>
    </style:style>
    <style:style style:name="TableColumn40" style:family="table-column">
      <style:table-column-properties style:column-width="2.8777in" style:use-optimal-column-width="false"/>
    </style:style>
    <style:style style:name="TableColumn41" style:family="table-column">
      <style:table-column-properties style:column-width="0.0076in" style:use-optimal-column-width="false"/>
    </style:style>
    <style:style style:name="TableColumn42" style:family="table-column">
      <style:table-column-properties style:column-width="0.9104in" style:use-optimal-column-width="false"/>
    </style:style>
    <style:style style:name="TableColumn43" style:family="table-column">
      <style:table-column-properties style:column-width="1.5354in" style:use-optimal-column-width="false"/>
    </style:style>
    <style:style style:name="Table37" style:family="table">
      <style:table-properties style:width="6.9083in" style:rel-width="110.36%" fo:margin-left="0in" table:align="center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79" style:family="table-row">
      <style:table-row-properties style:min-row-height="0.590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P10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新細明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0138in" style:use-optimal-row-height="false" fo:keep-together="always"/>
    </style:style>
    <style:style style:name="P13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0138in" style:use-optimal-row-height="false" fo:keep-together="always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5902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99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00" style:parent-style-name="內文" style:family="paragraph">
      <style:paragraph-properties fo:widows="2" fo:orphans="2" fo:margin-left="0.1666in">
        <style:tab-stops/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 fo:margin-left="0.1666in">
        <style:tab-stops/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widows="2" fo:orphans="2" fo:margin-left="0.1666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 fo:margin-left="0.1666in">
        <style:tab-stops/>
      </style:paragraph-properties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 text:c="27"/></text:span><text:span text:style-name="T4">編號：</text:span><text:span text:style-name="T5"><text:s/></text:span><text:span text:style-name="T6"></text:span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text:span text:style-name="T28"></text:span><text:span text:style-name="T29"></text:span><text:span text:style-name="T30"></text:span><text:span text:style-name="T31">由教研中心填寫</text:span><text:span text:style-name="T32"></text:span></text:p>
      <text:p text:style-name="P33"><text:span text:style-name="T34"><draw:frame draw:z-index="251657728" draw:id="id0" draw:style-name="a0" draw:name="Text Box 3" text:anchor-type="paragraph" svg:x="-0.25347in" svg:y="-0.24792in" svg:width="0.77153in" svg:height="0.41736in" style:rel-width="scale" style:rel-height="scale"><draw:text-box><text:p text:style-name="P35">附件2</text:p></draw:text-box><svg:title/><svg:desc/></draw:frame></text:span><text:span text:style-name="T36">臺北市「杏壇芬芳錄」推薦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推</text:p>
            <text:p text:style-name="P47">薦</text:p>
            <text:p text:style-name="P48">方</text:p>
            <text:p text:style-name="P49">式</text:p>
          </table:table-cell>
          <table:table-cell table:style-name="TableCell50">
            <text:p text:style-name="P51">團體推薦</text:p>
          </table:table-cell>
          <table:table-cell table:style-name="TableCell52" table:number-columns-spanned="4">
            <text:p text:style-name="P53"><text:span text:style-name="T54">□</text:span><text:span text:style-name="T55"><text:s/></text:span><text:span text:style-name="T56">教育單位推薦<text:s/></text:span><text:span text:style-name="T57"><text:s text:c="22"/>（名稱）</text:span></text:p>
            <text:p text:style-name="P58"><text:span text:style-name="T59">□</text:span><text:span text:style-name="T60"><text:s/></text:span><text:span text:style-name="T61">團體推薦 <text:s text:c="4"/></text:span><text:span text:style-name="T62"><text:s text:c="22"/>（名稱）</text:span>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個人推薦</text:p>
          </table:table-cell>
          <table:table-cell table:style-name="TableCell67" table:number-columns-spanned="4">
            <text:p text:style-name="P68"><text:span text:style-name="T69">□</text:span><text:span text:style-name="T70"><text:s/></text:span><text:span text:style-name="T71">個人推薦 <text:s text:c="4"/></text:span><text:span text:style-name="T72"><text:s text:c="23"/></text:span><text:span text:style-name="T73">（姓名</text:span><text:span text:style-name="T74">）</text:span></text:p>
            <text:p text:style-name="P75"><text:span text:style-name="T76">□</text:span><text:span text:style-name="T77"><text:s/></text:span><text:span text:style-name="T78">自我推薦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推薦事蹟標題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受</text:p>
            <text:p text:style-name="P87">推</text:p>
            <text:p text:style-name="P88">薦</text:p>
            <text:p text:style-name="P89"><text:span text:style-name="T90">人</text:span>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性別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與學校關係</text:p>
          </table:table-cell>
          <table:table-cell table:style-name="TableCell103" table:number-columns-spanned="4">
            <text:p text:style-name="P104"><text:span text:style-name="T105">□</text:span><text:span text:style-name="T106"><text:s/></text:span><text:span text:style-name="T107">校內編制人員；職務：</text:span><text:span text:style-name="T108"><text:s text:c="9"/></text:span><text:span text:style-name="T109"><text:s text:c="2"/></text:span><text:span text:style-name="T110">（如：</text:span><text:span text:style-name="T111">校長</text:span><text:span text:style-name="T112">、</text:span><text:span text:style-name="T113">教師、工友、</text:span><text:span text:style-name="T114">…</text:span><text:span text:style-name="T115">等）</text:span></text:p>
            <text:p text:style-name="P116"><text:span text:style-name="T117">□</text:span><text:span text:style-name="T118"><text:s/></text:span><text:span text:style-name="T119">其他人員</text:span><text:span text:style-name="T120">；稱呼：</text:span><text:span text:style-name="T121"><text:s text:c="12"/></text:span><text:span text:style-name="T122"><text:s text:c="3"/></text:span><text:span text:style-name="T123">（如：志工、家長會長</text:span><text:span text:style-name="T124">…</text:span><text:span text:style-name="T125">等）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現職服務單位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職稱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3">
            <text:p text:style-name="P139">聯絡方式</text:p>
          </table:table-cell>
          <table:table-cell table:style-name="TableCell140" table:number-columns-spanned="4">
            <text:p text:style-name="P141">電話：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4">
            <text:p text:style-name="P146">手機：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4">
            <text:p text:style-name="P151">電子信箱：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撰</text:p>
            <text:p text:style-name="P155">寫</text:p>
            <text:p text:style-name="P156">人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 table:number-columns-spanned="2">
            <text:p text:style-name="P163"><text:span text:style-name="T164">職稱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3">
            <text:p text:style-name="P170">聯絡方式</text:p>
          </table:table-cell>
          <table:table-cell table:style-name="TableCell171" table:number-columns-spanned="4">
            <text:p text:style-name="P172">電話：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>手機：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4">
            <text:p text:style-name="P182">電子信箱：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學校審核通過會議</text:p>
          </table:table-cell>
          <table:covered-table-cell/>
          <table:table-cell table:style-name="TableCell186" table:number-columns-spanned="2">
            <text:p text:style-name="P187"><text:span text:style-name="T188">□</text:span><text:span text:style-name="T189"><text:s/>主管會議　　　</text:span><text:span text:style-name="T190">□</text:span><text:span text:style-name="T191"><text:s/>行政會議</text:span></text:p>
          </table:table-cell>
          <table:covered-table-cell/>
          <table:table-cell table:style-name="TableCell192" table:number-columns-spanned="2">
            <text:p text:style-name="P193">備註：志工自我推薦或個人推薦對象為志工者，無需經學校會議審核。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首長簽名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P199">◎本推薦表之電子檔檔名設定舉例</text:p>
      <text:p text:style-name="P200"><text:span text:style-name="T201"></text:span><text:span text:style-name="T202"></text:span><text:span text:style-name="T203">年度杏壇推薦表_</text:span><text:span text:style-name="T204"></text:span><text:span text:style-name="T205"></text:span><text:span text:style-name="T206">國小_</text:span><text:span text:style-name="T207"></text:span><text:span text:style-name="T208"></text:span><text:span text:style-name="T209"></text:span><text:span text:style-name="T210">老師(受推薦人)</text:span></text:p>
      <text:p text:style-name="P211"><text:span text:style-name="T212"></text:span><text:span text:style-name="T213"></text:span><text:span text:style-name="T214">年度杏壇推薦表_</text:span><text:span text:style-name="T215"></text:span><text:span text:style-name="T216"></text:span><text:span text:style-name="T217">國中_</text:span><text:span text:style-name="T218"></text:span><text:span text:style-name="T219"></text:span><text:span text:style-name="T220"></text:span><text:span text:style-name="T221">女士(受推薦人)</text:span></text:p>
      <text:p text:style-name="P222"><text:span text:style-name="T223"></text:span><text:span text:style-name="T224"></text:span><text:span text:style-name="T225">年度杏壇推薦表_</text:span><text:span text:style-name="T226"></text:span><text:span text:style-name="T227"></text:span><text:span text:style-name="T228">高中_</text:span><text:span text:style-name="T229"></text:span><text:span text:style-name="T230"></text:span><text:span text:style-name="T231"></text:span><text:span text:style-name="T232">先生(受推薦人)</text:span></text:p>
      <text:p text:style-name="P233"><text:span text:style-name="T234"></text:span><text:span text:style-name="T235"></text:span><text:span text:style-name="T236">年度杏壇推薦表_</text:span><text:span text:style-name="T237"></text:span><text:span text:style-name="T238"></text:span><text:span text:style-name="T239">高職_</text:span><text:span text:style-name="T240"></text:span><text:span text:style-name="T241"></text:span><text:span text:style-name="T242"></text:span><text:span text:style-name="T243">會長(受推薦人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(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dc:subject/>
    <meta:initial-creator>TIEC</meta:initial-creator>
    <dc:creator>研究組247</dc:creator>
    <meta:creation-date>2020-01-31T01:07:00Z</meta:creation-date>
    <dc:date>2020-01-31T01:07:00Z</dc:date>
    <meta:print-date>2014-03-20T0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