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2in"/>
    </style:style>
    <style:style style:name="TableColumn3" style:family="table-column">
      <style:table-column-properties style:column-width="0.2576in"/>
    </style:style>
    <style:style style:name="TableColumn4" style:family="table-column">
      <style:table-column-properties style:column-width="0.5534in"/>
    </style:style>
    <style:style style:name="TableColumn5" style:family="table-column">
      <style:table-column-properties style:column-width="1.7083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6104in"/>
    </style:style>
    <style:style style:name="TableColumn8" style:family="table-column">
      <style:table-column-properties style:column-width="1.2506in"/>
    </style:style>
    <style:style style:name="TableColumn9" style:family="table-column">
      <style:table-column-properties style:column-width="1.7631in"/>
    </style:style>
    <style:style style:name="Table1" style:family="table" style:master-page-name="MP0">
      <style:table-properties style:width="7.2812in" style:rel-width="100.28%" fo:margin-left="0in" table:align="left"/>
    </style:style>
    <style:style style:name="TableRow10" style:family="table-row">
      <style:table-row-properties style:min-row-height="0.3965in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style:line-height-at-least="0.2222in" fo:margin-left="0.1708in" fo:text-indent="-0.17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5986in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25in" fo:margin-bottom="0.25in" style:line-height-at-least="0.222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27" style:family="table-row">
      <style:table-row-properties style:min-row-height="0.6006in"/>
    </style:style>
    <style:style style:name="P28" style:parent-style-name="內文" style:family="paragraph">
      <style:paragraph-properties fo:text-align="center" fo:margin-top="0.25in" fo:margin-bottom="0.25in" style:line-height-at-leas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min-row-height="1.0034in"/>
    </style:style>
    <style:style style:name="P37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736in"/>
    </style:style>
    <style:style style:name="P52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6881in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65in"/>
    </style:style>
    <style:style style:name="P67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0395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2951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304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 style:text-scale="80%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教師研習中心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4">
            <text:p text:style-name="P15">基本資料</text:p>
          </table:table-cell>
          <table:table-cell table:style-name="TableCell16" table:number-columns-spanned="2">
            <text:p text:style-name="P17">姓 <text:s/>名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出生</text:p>
            <text:p text:style-name="P22">年月日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rows-spanned="3">
            <text:p text:style-name="P26">照片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rows-spanned="3">
            <text:p text:style-name="P30">服務學校</text:p>
          </table:table-cell>
          <table:table-cell table:style-name="TableCell31">
            <text:p text:style-name="P32">校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<text:span text:style-name="T41">職稱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行政</text:p>
            <text:p text:style-name="P46">經歷</text:p>
          </table:table-cell>
          <table:table-cell table:style-name="TableCell47">
            <text:p text:style-name="P48">□有</text:p>
            <text:p text:style-name="P49">□無</text:p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教職</text:p>
            <text:p text:style-name="P56">年資</text:p>
          </table:table-cell>
          <table:table-cell table:style-name="TableCell57" table:number-columns-spanned="5">
            <text:p text:style-name="P58">自 <text:s text:c="2"/>年 <text:s/>月起至<text:s/>110年7月31日止，共 <text:s/><text:s text:c="2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聯絡資訊</text:p>
          </table:table-cell>
          <table:table-cell table:style-name="TableCell62" table:number-columns-spanned="2">
            <text:p text:style-name="P63">電話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Email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<text:s text:c="4"/>歷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經 <text:s text:c="3"/>歷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簡要自述</text:p>
          </table:table-cell>
          <table:table-cell table:style-name="TableCell85" table:number-columns-spanned="7">
            <text:p text:style-name="P86">(含應徵動機)</text:p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借調教師簽章：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張瑜珊</meta:initial-creator>
    <dc:creator>張瑜珊</dc:creator>
    <meta:creation-date>2021-06-09T07:06:00Z</meta:creation-date>
    <dc:date>2021-06-09T07:06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1" meta:row-count="1" meta:non-whitespace-character-count="155"/>
  </office:meta>
</office:document-meta>
</file>