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1.1604in"/>
    </style:style>
    <style:style style:name="TableColumn11" style:family="table-column">
      <style:table-column-properties style:column-width="1.1597in"/>
    </style:style>
    <style:style style:name="TableColumn12" style:family="table-column">
      <style:table-column-properties style:column-width="1.1597in"/>
    </style:style>
    <style:style style:name="TableColumn13" style:family="table-column">
      <style:table-column-properties style:column-width="1.1604in"/>
    </style:style>
    <style:style style:name="TableColumn14" style:family="table-column">
      <style:table-column-properties style:column-width="2.1208in"/>
    </style:style>
    <style:style style:name="Table9" style:family="table">
      <style:table-properties style:width="6.7611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text-scale="8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2.756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110%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11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110%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text-scale="90%" style:font-size-complex="12pt"/>
    </style:style>
    <style:style style:name="P108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10%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text-scale="90%" style:font-size-complex="12pt"/>
    </style:style>
    <style:style style:name="TableRow116" style:family="table-row">
      <style:table-row-properties style:min-row-height="0.314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6923in"/>
    </style:style>
    <style:style style:name="TableCell12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8131in"/>
    </style:style>
    <style:style style:name="TableCell13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 fo:margin-right="0.8888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2">臺北市本土語言教學支援工作人員（現職及退休教師）換證計畫</text:p>
      <text:p text:style-name="內文"><text:span text:style-name="T3">□閩南語 <text:s/>□客語 <text:s/>□原住民</text:span><text:span text:style-name="T4">　　　　　　　　　</text:span><text:span text:style-name="T5">編號</text:span><text:span text:style-name="T6">：</text:span></text:p>
      <text:p text:style-name="P7"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rows-spanned="5">
            <text:p text:style-name="P25">相片黏貼</text:p>
          </table:table-cell>
        </table:table-row>
        <table:table-row table:style-name="TableRow26">
          <table:table-cell table:style-name="TableCell27">
            <text:p text:style-name="P28">身分證統一編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</text:p>
          </table:table-cell>
          <table:table-cell table:style-name="TableCell33">
            <text:p text:style-name="P34">年 <text:s/>月 <text:s/>日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戶籍地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電 <text:s text:c="2"/>話</text:p>
          </table:table-cell>
          <table:table-cell table:style-name="TableCell57" table:number-columns-spanned="4">
            <text:p text:style-name="P58">公: <text:s text:c="13"/>宅: <text:s text:c="11"/>行動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連絡人</text:p>
          </table:table-cell>
          <table:table-cell table:style-name="TableCell62" table:number-columns-spanned="4">
            <text:p text:style-name="P63">姓名: <text:s text:c="11"/>關係: <text:s text:c="9"/>電話: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>
            <text:p text:style-name="P68">畢業學校</text:p>
          </table:table-cell>
          <table:table-cell table:style-name="TableCell69">
            <text:p text:style-name="P70">系所</text:p>
          </table:table-cell>
          <table:table-cell table:style-name="TableCell71">
            <text:p text:style-name="P72">修業起訖年月</text:p>
          </table:table-cell>
          <table:table-cell table:style-name="TableCell73">
            <text:p text:style-name="P74">證書字號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師證書字號</text:p>
          </table:table-cell>
          <table:table-cell table:style-name="TableCell89" table:number-columns-spanned="4">
            <text:p text:style-name="P90"><text:s text:c="4"/>年 <text:s text:c="2"/>月 <text:s text:c="2"/>日 <text:s text:c="10"/>字第 <text:s text:c="16"/>號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資料審查</text:p>
            <text:p text:style-name="P94">1.右列影本資料依序裝訂</text:p>
            <text:p text:style-name="內文"><text:span text:style-name="T95">2.由承辦單位勾選檢核</text:span></text:p>
          </table:table-cell>
          <table:table-cell table:style-name="TableCell96" table:number-columns-spanned="4">
            <text:p text:style-name="P97">本市現職或退休教師</text:p>
            <text:p text:style-name="P98"><text:span text:style-name="T99">□</text:span><text:span text:style-name="T100">1</text:span><text:span text:style-name="T101">.國民身分證</text:span></text:p>
            <text:p text:style-name="P102">□2.最高學歷畢業證書</text:p>
            <text:p text:style-name="P103">□3.通過閩南語、客語認證中高級以上證書或原住民語言能力認證高級以上證書。</text:p>
            <text:p text:style-name="P104">□4.教師證</text:p>
            <text:p text:style-name="P105"><text:span text:style-name="T106">□5.現職教師在職證明</text:span><text:span text:style-name="T107">或退休令</text:span></text:p>
            <text:p text:style-name="P108">□6.切結書</text:p>
            <text:p text:style-name="P109"><text:span text:style-name="T110">□7.</text:span><text:span text:style-name="T111">二吋</text:span><text:span text:style-name="T112">相片</text:span><text:span text:style-name="T113">2</text:span><text:span text:style-name="T114">張</text:span><text:span text:style-name="T115">(背面註明姓名、校名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□本人同意登錄於臺北市本土語言教師支援工作人員換證資料庫</text:p>
            <text:p text:style-name="內文"><text:span text:style-name="T119">□本人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報名者簽章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收件者簽名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審查結果</text:p>
          </table:table-cell>
          <table:table-cell table:style-name="TableCell132" table:number-columns-spanned="2">
            <text:p text:style-name="P133">□符合</text:p>
            <text:p text:style-name="P134">□不符合，其原因:</text:p>
          </table:table-cell>
          <table:covered-table-cell/>
          <table:table-cell table:style-name="TableCell135">
            <text:p text:style-name="P136">委員簽章</text:p>
          </table:table-cell>
          <table:table-cell table:style-name="TableCell137">
            <text:p text:style-name="P138"/>
          </table:table-cell>
        </table:table-row>
      </table:table>
      <text:p text:style-name="P139">附件2</text:p>
      <text:p text:style-name="P140">切 <text:s text:c="3"/>結 <text:s text:c="3"/>書</text:p>
      <text:p text:style-name="內文"><text:span text:style-name="T141">立切結書人</text:span><text:span text:style-name="T142"><text:s text:c="17"/></text:span><text:span text:style-name="T143">報名參加</text:span></text:p>
      <text:p text:style-name="P144">臺北市高級中等學校以下本土語言教學支援工作人員（現職及退休教師）換證，所附影本證件與正本相符，如有不實，本人願負相關法律責任。</text:p>
      <text:p text:style-name="P145"/>
      <text:p text:style-name="P146">此 <text:s/>致</text:p>
      <text:p text:style-name="P147">臺北市政府教育局</text:p>
      <text:p text:style-name="P148"/>
      <text:p text:style-name="P149"/>
      <text:p text:style-name="P150"/>
      <text:p text:style-name="P151"/>
      <text:p text:style-name="P152"/>
      <text:p text:style-name="P153">立切結書人： <text:s text:c="13"/>(簽名)</text:p>
      <text:p text:style-name="P154">身分證統一編號：</text:p>
      <text:p text:style-name="P155">住址:</text:p>
      <text:p text:style-name="P156">電話:</text:p>
      <text:p text:style-name="P157"/>
      <text:p text:style-name="P158"/>
      <text:p text:style-name="P159"><text:span text:style-name="T160">中華民國 <text:s text:c="9"/>年</text:span><text:span text:style-name="T161"><text:s text:c="8"/></text:span><text:span text:style-name="T162"><text:s/>月</text:span><text:span text:style-name="T163"><text:s text:c="6"/></text:span><text:span text:style-name="T16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模題-題目" style:display-name="模題-題目" style:family="paragraph" style:parent-style-name="內文">
      <style:paragraph-properties fo:text-align="justify" fo:line-height="0.3055in" fo:margin-left="0.8479in" fo:text-indent="-0.5694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題目字元" style:display-name="模題-題目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模題-摘要" style:display-name="模題-摘要" style:family="paragraph" style:parent-style-name="內文">
      <style:paragraph-properties fo:text-align="justify" fo:line-height="0.3055in" fo:margin-left="0.8611in" fo:text-indent="-0.8611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摘要字元" style:display-name="模題-摘要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模題-內容不分段" style:display-name="模題-內容不分段" style:family="paragraph" style:parent-style-name="內文">
      <style:paragraph-properties fo:text-align="justify" fo:margin-bottom="0.2388in" fo:line-height="0.3055in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內容不分段字元" style:display-name="模題-內容不分段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模題-分段一" style:display-name="模題-分段一" style:family="paragraph" style:parent-style-name="內文">
      <style:paragraph-properties fo:text-align="justify" fo:line-height="0.3055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分段一字元" style:display-name="模題-分段一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>
      <style:text-properties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369</meta:initial-creator>
    <dc:creator>AEAA-PE09</dc:creator>
    <meta:creation-date>2019-12-30T05:12:00Z</meta:creation-date>
    <dc:date>2019-12-30T05:12:00Z</dc:date>
    <meta:print-date>2018-03-31T0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