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25in" fo:margin-bottom="0.0694in"/>
    </style:style>
    <style:style style:name="T2" style:parent-style-name="預設段落字型" style:family="text">
      <style:text-properties style:font-name-asian="標楷體" fo:font-weight="bold" style:font-weight-asian="bold" style:font-weight-complex="bold" fo:letter-spacing="0.0152in" style:letter-kerning="false" fo:font-size="18pt" style:font-size-asian="18pt" style:font-size-complex="18pt"/>
    </style:style>
    <style:style style:name="P3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5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6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7" style:parent-style-name="內文" style:family="paragraph">
      <style:paragraph-properties style:snap-to-layout-grid="false" fo:margin-top="0.0694in" fo:margin-left="0.3895in" fo:text-indent="-0.3895in">
        <style:tab-stops>
          <style:tab-stop style:type="left" style:position="3.3604in"/>
        </style:tab-stops>
      </style:paragraph-properties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margin-left="0.3888in" fo:text-indent="-0.3888in">
        <style:tab-stops>
          <style:tab-stop style:type="left" style:position="3.3611in"/>
        </style:tab-stops>
      </style:paragraph-properties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margin-left="0.7777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margin-left="0.7777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>
        <style:tab-stops>
          <style:tab-stop style:type="left" style:position="3.75in"/>
        </style:tab-stops>
      </style:paragraph-properties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margin-left="0.5833in" fo:text-indent="-0.5833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margin-left="0.5833in" fo:text-indent="-0.5833in">
        <style:tab-stops/>
      </style:paragraph-properties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margin-left="0.5833in" fo:text-indent="-0.5833in">
        <style:tab-stops/>
      </style:paragraph-properties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margin-left="0.5833in" fo:text-indent="-0.5833in">
        <style:tab-stops/>
      </style:paragraph-properties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margin-left="0.5833in" fo:text-indent="-0.5833in">
        <style:tab-stops/>
      </style:paragraph-properties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margin-left="0.5826in" fo:text-indent="-0.5826in">
        <style:tab-stops/>
      </style:paragraph-properties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margin-left="0.5826in" fo:text-indent="-0.5826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margin-left="0.5826in" fo:text-indent="-0.5826in">
        <style:tab-stops/>
      </style:paragraph-properties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margin-left="0.5826in" fo:text-indent="-0.5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margin-left="0.5826in" fo:text-indent="-0.5826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margin-left="0.3895in" fo:text-indent="-0.389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margin-left="0.5833in" fo:text-indent="-0.58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margin-left="0.5833in" fo:text-indent="-0.5833in">
        <style:tab-stops/>
      </style:paragraph-properties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margin-left="0.5833in" fo:text-indent="-0.58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margin-left="0.5833in" fo:text-indent="-0.5833in">
        <style:tab-stops/>
      </style:paragraph-properties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margin-left="0.5833in" fo:text-indent="-0.583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margin-left="0.3895in" fo:text-indent="-0.3895in">
        <style:tab-stops>
          <style:tab-stop style:type="left" style:position="3.3604in"/>
        </style:tab-stops>
      </style:paragraph-properties>
    </style:style>
    <style:style style:name="T1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fo:widows="2" fo:orphans="2" fo:line-height="0.3472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臺北市杏壇芬芳錄推薦及審查作業要點</text:span></text:p>
      <text:p text:style-name="P3">98年1月21日臺北市政府教育局第9803次局務會議決議通過</text:p>
      <text:p text:style-name="P4">100年9月14日臺北市政府教育局第10035次局務會議修正通過</text:p>
      <text:p text:style-name="P5">103年3月12日臺北市政府教育局第10310次局務會議修正通過</text:p>
      <text:p text:style-name="P6"><text:s text:c="10"/>106年12月14日臺北市政府教育局第106-40次局務會議修正通過<text:s text:c="4"/>110年1月7日臺北市政府教育局教綜字第1103016677號函修正通過</text:p>
      <text:p text:style-name="P7"><text:span text:style-name="T8">一、</text:span><text:span text:style-name="T9">臺北市政府教育局（以下簡稱本局）為表彰臺北市（以下簡稱本市）所轄屬各機關</text:span><text:span text:style-name="T10">、學校之</text:span><text:span text:style-name="T11">教育工作人員、學生家長及社會人士，對教育奉獻之感人事蹟，提振服務熱忱，促使教育之健全發展，特訂定本要點。</text:span></text:p>
      <text:p text:style-name="P12"><text:span text:style-name="T13">二、推薦對象：本市所轄屬各機關、學校之教育工作人員、學生家長及社會人士個人或團體，對本市教育園地無私奉獻、勤於耕耘，發揮愛心耐心，且品德端正者。</text:span></text:p>
      <text:p text:style-name="P14"><text:span text:style-name="T15">三、推薦條件：三年內具有下列具體事蹟之一</text:span><text:span text:style-name="T16">，</text:span><text:span text:style-name="T17">且未獲教育部</text:span><text:span text:style-name="T18">杏壇芬芳獎</text:span><text:span text:style-name="T19">表揚者，得為杏壇芬芳錄之被推薦對象：</text:span></text:p>
      <text:p text:style-name="P20"><text:s text:c="2"/>（一）充分發揮教育愛，富有感人之教育事蹟。</text:p>
      <text:p text:style-name="P21"><text:s text:c="2"/>（二）盡心盡力為教育相關事務服務犧牲奉獻，具有端正教育風</text:p>
      <text:p text:style-name="P22"><text:s text:c="8"/>氣之特殊事蹟。</text:p>
      <text:p text:style-name="P23"><text:s text:c="2"/>（三）其他感人之事蹟足為杏壇之表率。</text:p>
      <text:p text:style-name="P24"><text:span text:style-name="T25">四、推薦方式</text:span></text:p>
      <text:p text:style-name="P26"><text:span text:style-name="T27"><text:s text:c="2"/></text:span><text:span text:style-name="T28">（一）推薦對象為本市各學校教育工作人員者</text:span><text:span text:style-name="T29">，</text:span><text:span text:style-name="T30">應經學校主管會</text:span></text:p>
      <text:p text:style-name="P31"><text:span text:style-name="T32"><text:s text:c="8"/></text:span><text:span text:style-name="T33">議或行政會議審查通後</text:span><text:span text:style-name="T34">，</text:span><text:span text:style-name="T35">送臺北市教師研習中心（以下簡</text:span></text:p>
      <text:p text:style-name="P36"><text:span text:style-name="T37"><text:s text:c="8"/></text:span><text:span text:style-name="T38">稱教研中心）。</text:span></text:p>
      <text:p text:style-name="P39"><text:span text:style-name="T40"><text:s text:c="2"/></text:span><text:span text:style-name="T41">（二）推薦對象為各機關教育工作人員</text:span><text:span text:style-name="T42">，</text:span><text:span text:style-name="T43">由本局或本局所屬二級</text:span></text:p>
      <text:p text:style-name="P44"><text:span text:style-name="T45"><text:s text:c="8"/></text:span><text:span text:style-name="T46">機關推薦者</text:span><text:span text:style-name="T47">，得逕送教研中心。</text:span></text:p>
      <text:p text:style-name="P48"><text:s text:c="2"/><text:span text:style-name="T49">（三）</text:span><text:span text:style-name="T50">推薦對象為</text:span><text:span text:style-name="T51">學生家長</text:span><text:span text:style-name="T52">、</text:span><text:span text:style-name="T53">社會人士</text:span><text:span text:style-name="T54">，</text:span><text:span text:style-name="T55">由推薦機構逕送教研中</text:span></text:p>
      <text:p text:style-name="P56"><text:span text:style-name="T57"><text:s text:c="8"/></text:span><text:span text:style-name="T58">心</text:span><text:span text:style-name="T59">。</text:span></text:p>
      <text:p text:style-name="P60"><text:s text:c="2"/><text:span text:style-name="T61">（四）</text:span><text:span text:style-name="T62">由志工自我推薦或個人推薦對象為志工者，逕送教研中</text:span></text:p>
      <text:p text:style-name="P63"><text:span text:style-name="T64"><text:s text:c="8"/></text:span><text:span text:style-name="T65">心。</text:span></text:p>
      <text:p text:style-name="P66"><text:s text:c="3"/><text:span text:style-name="T67">（五）</text:span><text:span text:style-name="T68">校長或校長組織由教育局相關科室推薦，逕送教研中心。</text:span></text:p>
      <text:p text:style-name="P69"><text:span text:style-name="T70">五、推薦程序</text:span></text:p>
      <text:p text:style-name="P71"><text:span text:style-name="T72"><text:s text:c="2"/></text:span><text:span text:style-name="T73">（一）推薦時應擬具推薦表</text:span><text:span text:style-name="T74">(</text:span><text:span text:style-name="T75">格式另訂</text:span><text:span text:style-name="T76">)</text:span><text:span text:style-name="T77">，敘明具體感人事蹟，以</text:span></text:p>
      <text:p text:style-name="P78"><text:span text:style-name="T79"><text:s text:c="8"/></text:span><text:span text:style-name="T80">電子檔及紙本兩種資料，送至教研中心。</text:span></text:p>
      <text:p text:style-name="P81"><text:span text:style-name="T82"><text:s text:c="2"/></text:span><text:span text:style-name="T83">（二）推薦表內敘明之感人事蹟若涉及他人姓名</text:span><text:span text:style-name="T84">、隱私、圖像</text:span></text:p>
      <text:p text:style-name="P85"><text:s text:c="8"/>等，需經他人具名同意；涉及未成年人者，需經其監護人</text:p>
      <text:p text:style-name="P86"><text:span text:style-name="T87"><text:s text:c="8"/></text:span><text:span text:style-name="T88">同意。</text:span></text:p>
      <text:p text:style-name="P89"><text:span text:style-name="T90">六、推薦期間</text:span></text:p>
      <text:soft-page-break/>
      <text:p text:style-name="P91"><text:span text:style-name="T92"><text:s text:c="4"/></text:span><text:span text:style-name="T93">每年三月一日至三月三十一日止</text:span><text:span text:style-name="T94">(</text:span><text:span text:style-name="T95">以郵戳為憑</text:span><text:span text:style-name="T96">，</text:span><text:span text:style-name="T97">若截止日為教研</text:span><text:span text:style-name="T98"><text:s/></text:span></text:p>
      <text:p text:style-name="P99"><text:span text:style-name="T100"><text:s text:c="4"/></text:span><text:span text:style-name="T101">中心放假日</text:span><text:span text:style-name="T102">，</text:span><text:span text:style-name="T103">則順延至上班日</text:span><text:span text:style-name="T104">)</text:span><text:span text:style-name="T105">。</text:span></text:p>
      <text:p text:style-name="P106"><text:span text:style-name="T107">七、審查方式</text:span></text:p>
      <text:p text:style-name="P108"><text:span text:style-name="T109"><text:s text:c="2"/></text:span><text:span text:style-name="T110">（一）</text:span><text:span text:style-name="T111">初審</text:span><text:span text:style-name="T112">:</text:span><text:span text:style-name="T113">由教研中心辦理，遴聘評審委員至校訪查，擇優進入</text:span><text:span text:style-name="T114"><text:s/></text:span></text:p>
      <text:p text:style-name="P115"><text:s text:c="8"/>複審。</text:p>
      <text:p text:style-name="P116"><text:span text:style-name="T117"><text:s text:c="2"/></text:span><text:span text:style-name="T118">（二）</text:span><text:span text:style-name="T119">複審</text:span><text:span text:style-name="T120">:</text:span><text:span text:style-name="T121">成立複審委員會，由本局局長擔任召集人，其餘委員</text:span></text:p>
      <text:p text:style-name="P122"><text:s text:c="8"/>由本局代表、校長代表、教師會代表、家長聯合會代表及</text:p>
      <text:p text:style-name="P123"><text:s text:c="8"/>社會公正人士組成，進行複審。</text:p>
      <text:p text:style-name="P124"><text:span text:style-name="T125">八、獎勵表揚</text:span></text:p>
      <text:p text:style-name="P126"><text:span text:style-name="T127"><text:s text:c="2"/></text:span><text:span text:style-name="T128">（一）通過初審：頒發獎狀一幀，服務於本市所屬機關學校者</text:span><text:span text:style-name="T129">，</text:span></text:p>
      <text:p text:style-name="P130"><text:span text:style-name="T131"><text:s text:c="8"/></text:span><text:span text:style-name="T132">則另予嘉獎一次。</text:span></text:p>
      <text:p text:style-name="P133"><text:span text:style-name="T134"><text:s text:c="2"/></text:span><text:span text:style-name="T135">（二）通過複審：頒發獎</text:span><text:span text:style-name="T136">座</text:span><text:span text:style-name="T137">一座，服務於本市所屬機關學校者</text:span><text:span text:style-name="T138">，</text:span></text:p>
      <text:p text:style-name="P139"><text:span text:style-name="T140"><text:s text:c="8"/></text:span><text:span text:style-name="T141">另予記功一次，並擇期公開表揚。</text:span></text:p>
      <text:p text:style-name="P142"><text:span text:style-name="T143">九</text:span><text:span text:style-name="T144">、其他事項：獲獎之個人或團體，得由本局推薦</text:span><text:span text:style-name="T145">，</text:span><text:span text:style-name="T146">參加教育部辦理之杏壇芬芳獎評選暨表揚活動</text:span><text:span text:style-name="T147">，</text:span><text:span text:style-name="T148">另獲獎事蹟刊登於教研中心杏壇芬芳錄及</text:span><text:span text:style-name="T149">其他適當平臺</text:span><text:span text:style-name="T150">。</text:span></text:p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益輝</meta:initial-creator>
    <dc:creator>黃益輝</dc:creator>
    <meta:creation-date>2021-01-14T01:09:00Z</meta:creation-date>
    <dc:date>2021-01-29T06:50:00Z</dc:date>
    <meta:template xlink:href="Normal" xlink:type="simple"/>
    <meta:editing-cycles>4</meta:editing-cycles>
    <meta:editing-duration>PT480S</meta:editing-duration>
    <meta:document-statistic meta:page-count="2" meta:paragraph-count="2" meta:word-count="192" meta:character-count="1291" meta:row-count="9" meta:non-whitespace-character-count="1101"/>
  </office:meta>
</office:document-meta>
</file>