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/>
      </text:list-level-style-number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end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8" style:parent-style-name="內文" style:family="paragraph">
      <style:text-properties style:font-name="標楷體" style:font-name-asian="標楷體"/>
    </style:style>
    <style:style style:name="TableColumn10" style:family="table-column">
      <style:table-column-properties style:column-width="1.5583in"/>
    </style:style>
    <style:style style:name="TableColumn11" style:family="table-column">
      <style:table-column-properties style:column-width="5.2104in"/>
    </style:style>
    <style:style style:name="Table9" style:family="table">
      <style:table-properties style:width="6.7687in" fo:margin-left="0in" table:align="left"/>
    </style:style>
    <style:style style:name="TableRow12" style:family="table-row">
      <style:table-row-properties style:min-row-height="0.6666in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="標楷體" style:font-name-asian="標楷體"/>
    </style:style>
    <style:style style:name="TableRow17" style:family="table-row">
      <style:table-row-properties style:min-row-height="0.6666in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/>
    </style:style>
    <style:style style:name="TableRow22" style:family="table-row">
      <style:table-row-properties style:min-row-height="0.6666in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TableRow27" style:family="table-row">
      <style:table-row-properties style:min-row-height="0.6666in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TableRow32" style:family="table-row">
      <style:table-row-properties style:min-row-height="0.6666in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Row39" style:family="table-row">
      <style:table-row-properties style:min-row-height="2.3465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" style:parent-style-name="預設段落字型" style:family="text">
      <style:text-properties style:font-name="標楷體" style:font-name-asian="標楷體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Row47" style:family="table-row">
      <style:table-row-properties style:min-row-height="2.377in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Row52" style:family="table-row">
      <style:table-row-properties style:min-row-height="0.5118in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paragraph-properties fo:text-align="justify" style:line-height-at-least="0in" fo:text-indent="0.2222in"/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fo:text-align="justify" style:line-height-at-least="0in" fo:text-indent="0.2222in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臺北市108學年度第1學期</text:p>
      <text:p text:style-name="P3">_______領域教師專業學習社群成效報告表</text:p>
      <text:p text:style-name="P4"><text:span text:style-name="T5"><text:s text:c="5"/></text:span><text:span text:style-name="T6"><text:s text:c="6"/></text:span><text:span text:style-name="T7">【請依實際辦理情形詳填，表格不足請自行延長】</text:span>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學校名稱</text:p>
          </table:table-cell>
          <table:table-cell table:style-name="TableCell15">
            <text:p text:style-name="P16">臺北市立北投國民中學</text:p>
          </table:table-cell>
        </table:table-row>
        <table:table-row table:style-name="TableRow17">
          <table:table-cell table:style-name="TableCell18">
            <text:p text:style-name="P19">學習領域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領域人數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共同備課主題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<text:span text:style-name="T35">量化</text:span><text:span text:style-name="T36">呈現辦理成效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質性</text:span><text:span text:style-name="T43">說明</text:span><text:span text:style-name="T44">辦理成效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未來展望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附件資料</text:p>
          </table:table-cell>
          <table:table-cell table:style-name="TableCell55">
            <text:p text:style-name="P56"/>
          </table:table-cell>
        </table:table-row>
      </table:table>
      <text:p text:style-name="P57"/>
      <text:p text:style-name="P58"><text:span text:style-name="T59">填表人:</text:span><text:span text:style-name="T60"><text:s text:c="7"/></text:span><text:span text:style-name="T61"><text:s text:c="8"/>主任: <text:s text:c="12"/></text:span><text:span text:style-name="T62">校長</text:span><text:span text:style-name="T63">:</text:span><text:span text:style-name="T64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 fo:font-size="12pt" style:font-size-asian="12pt" style:font-size-complex="12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fo:font-size="12pt" style:font-size-asian="12pt" style:font-size-complex="12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/>
      </text:list-level-style-number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94年度接受教育部補助</dc:title>
    <meta:initial-creator>oga</meta:initial-creator>
    <dc:creator>Aish</dc:creator>
    <meta:creation-date>2020-02-17T09:44:00Z</meta:creation-date>
    <dc:date>2020-02-17T09:44:00Z</dc:date>
    <meta:template xlink:href="Normal.dotm" xlink:type="simple"/>
    <meta:editing-cycles>2</meta:editing-cycles>
    <meta:editing-duration>PT0S</meta:editing-duration>
    <meta:document-statistic meta:page-count="1" meta:paragraph-count="1" meta:word-count="29" meta:character-count="194" meta:row-count="1" meta:non-whitespace-character-count="166"/>
  </office:meta>
</office:document-meta>
</file>