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631in" text:min-label-width="0.2812in" text:list-level-position-and-space-mode="label-alignment">
          <style:list-level-label-alignment text:label-followed-by="listtab" fo:margin-left="0.64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631in" text:min-label-width="0.2812in" text:list-level-position-and-space-mode="label-alignment">
          <style:list-level-label-alignment text:label-followed-by="listtab" fo:margin-left="0.64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51in" text:min-label-width="0.3229in" text:list-level-position-and-space-mode="label-alignment">
          <style:list-level-label-alignment text:label-followed-by="listtab" fo:margin-left="0.5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margin-right="0.0666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 fo:margin-right="0.0666in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777in">
        <style:tab-stops>
          <style:tab-stop style:type="left" style:position="0.3333in"/>
        </style:tab-stops>
      </style:paragraph-properties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9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2777in" fo:margin-left="0.333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size-complex="11pt"/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olumn88" style:family="table-column">
      <style:table-column-properties style:column-width="0.6513in"/>
    </style:style>
    <style:style style:name="TableColumn89" style:family="table-column">
      <style:table-column-properties style:column-width="1.3138in"/>
    </style:style>
    <style:style style:name="TableColumn90" style:family="table-column">
      <style:table-column-properties style:column-width="0.6756in"/>
    </style:style>
    <style:style style:name="TableColumn91" style:family="table-column">
      <style:table-column-properties style:column-width="2.7312in"/>
    </style:style>
    <style:style style:name="TableColumn92" style:family="table-column">
      <style:table-column-properties style:column-width="1.5937in"/>
    </style:style>
    <style:style style:name="Table87" style:family="table">
      <style:table-properties style:width="6.9659in" fo:margin-left="0in" table:align="center"/>
    </style:style>
    <style:style style:name="TableRow93" style:family="table-row">
      <style:table-row-properties style:min-row-height="0.184i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04" style:family="table-row">
      <style:table-row-properties style:min-row-height="0.729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="標楷體" style:font-name-asian="標楷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right="-0.0486in"/>
      <style:text-properties style:font-name="標楷體" style:font-name-asian="標楷體"/>
    </style:style>
    <style:style style:name="P119" style:parent-style-name="內文" style:family="paragraph">
      <style:paragraph-properties fo:text-align="center" fo:margin-right="-0.0486in"/>
      <style:text-properties style:font-name="標楷體" style:font-name-asian="標楷體"/>
    </style:style>
    <style:style style:name="P120" style:parent-style-name="內文" style:family="paragraph">
      <style:paragraph-properties fo:margin-right="-0.0486in"/>
      <style:text-properties style:font-name="標楷體" style:font-name-asian="標楷體"/>
    </style:style>
    <style:style style:name="P121" style:parent-style-name="內文" style:family="paragraph">
      <style:paragraph-properties fo:text-align="center" fo:margin-right="-0.0486in"/>
      <style:text-properties style:font-name="標楷體" style:font-name-asian="標楷體"/>
    </style:style>
    <style:style style:name="P122" style:parent-style-name="內文" style:family="paragraph">
      <style:paragraph-properties fo:margin-right="-0.0486in"/>
      <style:text-properties style:font-name="標楷體" style:font-name-asian="標楷體"/>
    </style:style>
    <style:style style:name="P123" style:parent-style-name="內文" style:family="paragraph">
      <style:paragraph-properties fo:text-align="center" fo:margin-right="-0.0486in"/>
      <style:text-properties style:font-name="標楷體" style:font-name-asian="標楷體"/>
    </style:style>
    <style:style style:name="P124" style:parent-style-name="內文" style:family="paragraph">
      <style:paragraph-properties fo:margin-right="-0.0486in"/>
      <style:text-properties style:font-name="標楷體" style:font-name-asian="標楷體"/>
    </style:style>
    <style:style style:name="P125" style:parent-style-name="內文" style:family="paragraph">
      <style:paragraph-properties fo:text-align="center" fo:margin-right="-0.0486in"/>
      <style:text-properties style:font-name="標楷體" style:font-name-asian="標楷體"/>
    </style:style>
    <style:style style:name="P126" style:parent-style-name="內文" style:family="paragraph">
      <style:paragraph-properties fo:margin-top="0.0833in" fo:line-height="0.2777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162" style:parent-style-name="清單段落" style:list-style-name="LFO42" style:family="paragraph">
      <style:paragraph-properties fo:line-height="0.2777in" fo:margin-left="0.518in">
        <style:tab-stops/>
      </style:paragraph-properties>
      <style:text-properties style:font-name-asian="標楷體"/>
    </style:style>
    <style:style style:name="P163" style:parent-style-name="清單段落" style:list-style-name="LFO42" style:family="paragraph">
      <style:paragraph-properties fo:line-height="0.2777in" fo:margin-left="0.518in">
        <style:tab-stops/>
      </style:paragraph-properties>
      <style:text-properties style:font-name-asian="標楷體"/>
    </style:style>
    <style:style style:name="P164" style:parent-style-name="清單段落" style:list-style-name="LFO42" style:family="paragraph">
      <style:paragraph-properties fo:line-height="0.2777in" fo:margin-left="0.518in">
        <style:tab-stops/>
      </style:paragraph-properties>
      <style:text-properties style:font-name-asian="標楷體"/>
    </style:style>
    <style:style style:name="P165" style:parent-style-name="清單段落" style:list-style-name="LFO42" style:family="paragraph">
      <style:paragraph-properties fo:line-height="0.2777in" fo:margin-left="0.518in">
        <style:tab-stops/>
      </style:paragraph-properties>
      <style:text-properties style:font-name-asian="標楷體"/>
    </style:style>
    <style:style style:name="P166" style:parent-style-name="清單段落" style:list-style-name="LFO42" style:family="paragraph">
      <style:paragraph-properties fo:line-height="0.2777in" fo:margin-left="0.518in">
        <style:tab-stops/>
      </style:paragraph-properties>
      <style:text-properties style:font-name-asian="標楷體"/>
    </style:style>
    <style:style style:name="P167" style:parent-style-name="清單段落" style:list-style-name="LFO42" style:family="paragraph">
      <style:paragraph-properties fo:line-height="0.2777in" fo:margin-left="0.518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0.2777in" fo:margin-left="1.3326in" fo:text-indent="-1.3326in">
        <style:tab-stops/>
      </style:paragraph-properties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line-height="0.2777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fo:line-height="0.2777in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教師研習中心</text:p>
      <text:p text:style-name="P4">茶文化的認識與體驗研習班</text:p>
      <text:p text:style-name="P5"><text:span text:style-name="T6">實施計畫</text:span></text:p>
      <text:p text:style-name="P7"><text:span text:style-name="T8">一、</text:span><text:span text:style-name="T9">研習依據</text:span><text:span text:style-name="T10">：</text:span><text:span text:style-name="T11">依</text:span><text:span text:style-name="T12">本中心</text:span><text:span text:style-name="T13">109</text:span><text:span text:style-name="T14">年度研習</text:span><text:span text:style-name="T15">行事曆</text:span><text:span text:style-name="T16">辦理</text:span><text:span text:style-name="T17">。</text:span></text:p>
      <text:p text:style-name="P18">二、研習目標：</text:p>
      <text:p text:style-name="P19">(一)增進教師對茶文化的認識，以利教師於領域教學時融入相關課程、協助教學。</text:p>
      <text:p text:style-name="P20">(二)透過茶道的美學境界，體驗茶道融入生活，涵養心靈。</text:p>
      <text:p text:style-name="P21"><text:span text:style-name="T22">三</text:span><text:span text:style-name="T23">、</text:span><text:span text:style-name="T24">研習對象</text:span><text:span text:style-name="T25">：</text:span><text:span text:style-name="T26">臺北市公私立</text:span><text:span text:style-name="T27">高中職、</text:span><text:span text:style-name="T28">國民中小學各領域教師</text:span><text:span text:style-name="T29">。</text:span></text:p>
      <text:p text:style-name="P30"><text:span text:style-name="T31">四</text:span><text:span text:style-name="T32">、</text:span><text:span text:style-name="T33">研習人數</text:span><text:span text:style-name="T34">：</text:span><text:span text:style-name="T35">30</text:span><text:span text:style-name="T36">人</text:span><text:span text:style-name="T37">。</text:span></text:p>
      <text:p text:style-name="P38"><text:span text:style-name="T39">五</text:span><text:span text:style-name="T40">、</text:span><text:span text:style-name="T41">研習日期</text:span><text:span text:style-name="T42">：</text:span><text:span text:style-name="T43">10</text:span><text:span text:style-name="T44">9</text:span><text:span text:style-name="T45">年</text:span><text:span text:style-name="T46"><text:s/></text:span><text:span text:style-name="T47">6</text:span><text:span text:style-name="T48"><text:s/></text:span><text:span text:style-name="T49">月</text:span><text:span text:style-name="T50">20</text:span><text:span text:style-name="T51">日（星期</text:span><text:span text:style-name="T52">六</text:span><text:span text:style-name="T53">）。</text:span></text:p>
      <text:p text:style-name="P54"><text:span text:style-name="T55">六</text:span><text:span text:style-name="T56">、</text:span><text:span text:style-name="T57">報名時間</text:span><text:span text:style-name="T58">：</text:span><text:span text:style-name="T59">即日起至</text:span><text:span text:style-name="T60">10</text:span><text:span text:style-name="T61">9</text:span><text:span text:style-name="T62">年</text:span><text:span text:style-name="T63"><text:s/></text:span><text:span text:style-name="T64">6</text:span><text:span text:style-name="T65"><text:s/></text:span><text:span text:style-name="T66">月</text:span><text:span text:style-name="T67"><text:s/></text:span><text:span text:style-name="T68">10</text:span><text:span text:style-name="T69">日（星期</text:span><text:span text:style-name="T70">三</text:span><text:span text:style-name="T71">）止。</text:span></text:p>
      <text:p text:style-name="P72"><text:span text:style-name="T73">七</text:span><text:span text:style-name="T74">、</text:span><text:span text:style-name="T75">研習地點</text:span><text:span text:style-name="T76">：</text:span><text:span text:style-name="T77">本中心</text:span><text:span text:style-name="T78">。</text:span></text:p>
      <text:p text:style-name="P79"><text:span text:style-name="T80">八</text:span><text:span text:style-name="T81">、</text:span><text:span text:style-name="T82">課程內容</text:span><text:span text:style-name="T83">：</text:span><text:span text:style-name="T84">（課程如有修改，以網路公告為主）</text:span><text:span text:style-name="T85"><text:s text:c="24"/></text:span><text:span text:style-name="T86"><text:s text:c="29"/>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日<text:s/>期</text:p>
          </table:table-cell>
          <table:table-cell table:style-name="TableCell96">
            <text:p text:style-name="P97">時<text:s text:c="2"/>間</text:p>
          </table:table-cell>
          <table:table-cell table:style-name="TableCell98">
            <text:p text:style-name="P99">節<text:s/>數</text:p>
          </table:table-cell>
          <table:table-cell table:style-name="TableCell100">
            <text:p text:style-name="P101">課<text:s text:c="2"/>程<text:s text:c="2"/>名<text:s text:c="2"/>稱</text:p>
          </table:table-cell>
          <table:table-cell table:style-name="TableCell102">
            <text:p text:style-name="P103">講<text:s text:c="2"/>座</text:p>
          </table:table-cell>
        </table:table-row>
        <table:table-row table:style-name="TableRow104">
          <table:table-cell table:style-name="TableCell105">
            <text:p text:style-name="P106">6/20</text:p>
            <text:p text:style-name="P107"><text:span text:style-name="T108">(</text:span><text:span text:style-name="T109">六</text:span><text:span text:style-name="T110">)</text:span></text:p>
          </table:table-cell>
          <table:table-cell table:style-name="TableCell111">
            <text:p text:style-name="P112">9：00-11：50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樂活茶道與生活</text:p>
          </table:table-cell>
          <table:table-cell table:style-name="TableCell117">
            <text:p text:style-name="P118">主講座：</text:p>
            <text:p text:style-name="P119">郭詩毅教授</text:p>
            <text:p text:style-name="P120">助講座：</text:p>
            <text:p text:style-name="P121">吳立文講師</text:p>
            <text:p text:style-name="P122">茶師：</text:p>
            <text:p text:style-name="P123">何素青老師</text:p>
            <text:p text:style-name="P124"><text:s text:c="2"/><text:s text:c="2"/>康雪琴老師</text:p>
            <text:p text:style-name="P125">林金梅老師</text:p>
          </table:table-cell>
        </table:table-row>
      </table:table>
      <text:p text:style-name="P126"><text:span text:style-name="T127">九</text:span><text:span text:style-name="T128">、</text:span><text:span text:style-name="T129">研習方式</text:span><text:span text:style-name="T130">：講授</text:span><text:span text:style-name="T131">與實作</text:span><text:span text:style-name="T132">。</text:span></text:p>
      <text:p text:style-name="P133"><text:span text:style-name="T134">十</text:span><text:span text:style-name="T135">、</text:span><text:span text:style-name="T136">報名方式</text:span><text:span text:style-name="T137">：本研習採網路報名，</text:span><text:span text:style-name="T138">參加研習</text:span><text:span text:style-name="T139">人員</text:span><text:span text:style-name="T140">請</text:span><text:span text:style-name="T141">於</text:span><text:span text:style-name="T142">報名截止日</text:span><text:span text:style-name="T143">前逕</text:span><text:span text:style-name="T144">登入</text:span><text:span text:style-name="T145">臺北市教師研習</text:span><text:span text:style-name="T146">電子護照網站（</text:span><text:span text:style-name="T147">http://insc.tp.edu.tw</text:span><text:span text:style-name="T148">）報名，並列印報名表經學校行政程序核准後，再由學</text:span><text:span text:style-name="T149">校研習承辦人進入系統辦理薦派報名，為簡化作業程序無須再傳回報名表。</text:span></text:p>
      <text:p text:style-name="P150"><text:span text:style-name="T151">十一</text:span><text:span text:style-name="T152">、</text:span><text:span text:style-name="T153">遴選方式：</text:span><text:span text:style-name="T154">依報名</text:span><text:span text:style-name="T155">順</text:span><text:span text:style-name="T156">序錄取</text:span><text:span text:style-name="T157">(</text:span><text:span text:style-name="T158">學校需在報名截止日前完成薦派報名作業</text:span><text:span text:style-name="T159">)</text:span><text:span text:style-name="T160">。</text:span></text:p>
      <text:p text:style-name="P161">十二、注意事項</text:p>
      <text:list text:style-name="LFO42" text:continue-numbering="true">
        <text:list-item>
          <text:p text:style-name="P162">依照報名順序優先錄取，如報名踴躍而致額滿，本中心得提前截止報名，並於截止後3日內公布研習名單。</text:p>
        </text:list-item>
        <text:list-item>
          <text:p text:style-name="P163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64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65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66">本中心備有哺集乳室，另如需無障礙設施、或其他需求者，請事前洽承辦人或當天生活輔導員。</text:p>
        </text:list-item>
        <text:list-item>
          <text:p text:style-name="P167"><text:span text:style-name="T168">本中心設有專車至中心研習，</text:span><text:span text:style-name="T169">如需搭乘請於網路報名時依需求登錄，惟當日搭車人數未達</text:span><text:span text:style-name="T170">15</text:span><text:span text:style-name="T171">人不派車</text:span><text:span text:style-name="T172">，相關專車發車資訊，請於研習前查詢教師在職研習網</text:span><text:span text:style-name="T173">(http://insc.tp.edu.tw/)</text:span><text:span text:style-name="T174">或本中心網站</text:span><text:span text:style-name="T175">(http://www.tiec.gov.taipei/</text:span><text:span text:style-name="T176">)</text:span><text:span text:style-name="T177">最新公告，或電洽輔導組：</text:span><text:span text:style-name="T178">28616942</text:span><text:span text:style-name="T179">轉</text:span><text:span text:style-name="T180">221</text:span><text:span text:style-name="T181">。</text:span></text:p>
        </text:list-item>
      </text:list>
      <text:p text:style-name="P182"><text:span text:style-name="T183">十三</text:span><text:span text:style-name="T184">、</text:span><text:span text:style-name="T185">研習時數：</text:span><text:span text:style-name="T186">研習請假時數超過研習時數</text:span><text:span text:style-name="T187">5</text:span><text:span text:style-name="T188">分之</text:span><text:span text:style-name="T189">1</text:span><text:span text:style-name="T190">者（</text:span><text:span text:style-name="T191">1</text:span><text:span text:style-name="T192">小時），不核予研習時數；全程參與核發</text:span><text:span text:style-name="T193">3</text:span><text:span text:style-name="T194">小時研習時數。</text:span></text:p>
      <text:p text:style-name="P195"><text:span text:style-name="T196">十四</text:span><text:span text:style-name="T197">、</text:span><text:span text:style-name="T198">聯絡方式：</text:span><text:span text:style-name="T199">彭敬雅組員</text:span><text:span text:style-name="T200">，聯繫電話：</text:span><text:span text:style-name="T201">2861-6942</text:span><text:span text:style-name="T202">轉</text:span><text:span text:style-name="T203"><text:s/>21</text:span><text:span text:style-name="T204">5</text:span><text:span text:style-name="T205">，傳真：</text:span><text:span text:style-name="T206">2861-6702</text:span></text:p>
      <text:p text:style-name="P207"><text:span text:style-name="T208"><text:s text:c="16"/></text:span><text:span text:style-name="T209">電子信箱：</text:span><text:span text:style-name="T210">pchingya84</text:span><text:span text:style-name="T211">@gmail.com</text:span></text:p>
      <text:p text:style-name="P212"><text:span text:style-name="T213">十五</text:span><text:span text:style-name="T214">、</text:span><text:span text:style-name="T215">研習經費：</text:span><text:span text:style-name="T216">由本中心研習經費項下支應。</text:span></text:p>
      <text:p text:style-name="P217"><text:span text:style-name="T218">十</text:span><text:span text:style-name="T219">六</text:span><text:span text:style-name="T220">、</text:span><text:span text:style-name="T221">其</text:span><text:span text:style-name="T222"><text:s text:c="4"/></text:span><text:span text:style-name="T223">他：</text:span><text:span text:style-name="T224">本實施計畫陳</text:span><text:span text:style-name="T225">奉</text:span><text:span text:style-name="T226">本中心主任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fo:margin-left="0.7291in" fo:text-indent="-0.5006in">
        <style:tab-stops/>
      </style:paragraph-properties>
      <style:text-properties style:font-name="標楷體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bold" style:font-weight-asian="bold" fo:font-style="normal" style:font-style-asian="normal"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normal" style:font-weight-asian="normal" fo:language="en" fo:country="US"/>
    </style:style>
    <style:style style:name="WW_CharLFO29LVL2" style:family="text">
      <style:text-properties fo:font-size="12pt" style:font-size-asian="12pt" style:font-size-complex="12pt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use-window-font-color="true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361in" text:min-label-width="0.3937in" text:list-level-position-and-space-mode="label-alignment">
          <style:list-level-label-alignment text:label-followed-by="listtab" fo:margin-left="0.6298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5513in" text:min-label-width="0.2361in" text:list-level-position-and-space-mode="label-alignment">
          <style:list-level-label-alignment text:label-followed-by="listtab" fo:margin-left="0.7875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333in" text:min-label-width="0.3541in" text:list-level-position-and-space-mode="label-alignment">
          <style:list-level-label-alignment text:label-followed-by="listtab" fo:margin-left="0.7875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631in" text:min-label-width="0.2812in" text:list-level-position-and-space-mode="label-alignment">
          <style:list-level-label-alignment text:label-followed-by="listtab" fo:margin-left="0.64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631in" text:min-label-width="0.2812in" text:list-level-position-and-space-mode="label-alignment">
          <style:list-level-label-alignment text:label-followed-by="listtab" fo:margin-left="0.644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1666in" text:min-label-width="0.3645in" text:list-level-position-and-space-mode="label-alignment">
          <style:list-level-label-alignment text:label-followed-by="listtab" fo:margin-left="0.531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1951in" text:min-label-width="0.3229in" text:list-level-position-and-space-mode="label-alignment">
          <style:list-level-label-alignment text:label-followed-by="listtab" fo:margin-left="0.5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TIEC215</dc:creator>
    <meta:creation-date>2020-05-29T01:13:00Z</meta:creation-date>
    <dc:date>2020-05-29T01:15:00Z</dc:date>
    <meta:print-date>2018-08-28T01:09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97" meta:character-count="1322" meta:row-count="9" meta:non-whitespace-character-count="1127"/>
  </office:meta>
</office:document-meta>
</file>