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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055in" text:min-label-width="0.3333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壹, 貳, 參, ...">
        <style:list-level-properties text:space-before="0in" text:min-label-width="0.118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一, 一〇, 一〇〇, ...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text:style-name="WW_CharLFO36LVL5" style:num-prefix="(" style:num-suffix=")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 text:start-value="5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">
        <style:list-level-properties text:space-before="0.75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3937in" text:min-label-width="1.6145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49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49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49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49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49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49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49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49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5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margin-top="0.125in" fo:margin-bottom="0.125in" fo:line-height="150%" fo:margin-left="0.3333in" fo:text-indent="-0.3333in">
        <style:tab-stops/>
      </style:paragraph-properties>
    </style:style>
    <style:style style:name="P11" style:parent-style-name="內文" style:list-style-name="LFO42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125in" fo:margin-bottom="0.125in" fo:line-height="150%" fo:margin-left="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top="0.125in" fo:margin-bottom="0.125in" fo:line-height="150%" fo:margin-left="0.2951in">
        <style:tab-stops/>
      </style:paragraph-properties>
      <style:text-properties style:font-name="標楷體" style:font-name-asian="標楷體"/>
    </style:style>
    <style:style style:name="P14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內文" style:list-style-name="LFO42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-1.3833in"/>
        </style:tab-stops>
      </style:paragraph-properties>
      <style:text-properties fo:hyphenate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list-style-name="LFO42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-1.3833in"/>
        </style:tab-stops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list-style-name="LFO42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-1.3833in"/>
        </style:tab-stops>
      </style:paragraph-properties>
      <style:text-properties fo:hyphenate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42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-1.3833in"/>
        </style:tab-stops>
      </style:paragraph-properties>
      <style:text-properties fo:hyphenate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42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-1.3833in"/>
        </style:tab-stops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list-style-name="LFO42" style:family="paragraph">
      <style:paragraph-properties style:snap-to-layout-grid="false" fo:margin-top="0.125in" fo:margin-bottom="0.125in" fo:line-height="150%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3" style:parent-style-name="內文" style:list-style-name="LFO42" style:family="paragraph">
      <style:paragraph-properties style:snap-to-layout-grid="false" fo:margin-top="0.125in" fo:margin-bottom="0.125in" fo:line-height="150%" fo:margin-left="0.3333in" fo:text-indent="-0.3333in">
        <style:tab-stops>
          <style:tab-stop style:type="left" style:position="-0.215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list-style-name="LFO42" style:family="paragraph">
      <style:paragraph-properties fo:widows="2" fo:orphans="2" style:snap-to-layout-grid="false" fo:margin-top="0.125in" fo:margin-bottom="0.125in" fo:line-height="150%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6" style:parent-style-name="內文" style:list-style-name="LFO42" style:family="paragraph">
      <style:paragraph-properties fo:widows="2" fo:orphans="2" style:snap-to-layout-grid="false" fo:margin-top="0.125in" fo:margin-bottom="0.125in" fo:line-height="150%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list-style-name="LFO42" style:family="paragraph">
      <style:paragraph-properties fo:widows="2" fo:orphans="2" style:snap-to-layout-grid="false" fo:text-align="justify" style:vertical-align="baseline" fo:margin-top="0.125in" fo:margin-bottom="0.125in" fo:line-height="150%" fo:margin-left="0.3333in" fo:text-indent="-0.3333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widows="2" fo:orphans="2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text-align="justify" fo:margin-bottom="0.125in" fo:line-height="150%"/>
    </style:style>
  </office:automatic-styles>
  <office:body>
    <office:text text:use-soft-page-breaks="true">
      <text:p text:style-name="P1"/>
      <text:p text:style-name="P3"><text:span text:style-name="T4">10</text:span><text:span text:style-name="T5">9</text:span><text:span text:style-name="T6">年度</text:span><text:span text:style-name="T7">遊戲式學習課程設計</text:span><text:span text:style-name="T8">研習</text:span><text:span text:style-name="T9">計畫</text:span></text:p>
      <text:p text:style-name="P10">依據：</text:p>
      <text:list text:style-name="LFO42" text:continue-numbering="true">
        <text:list-item>
          <text:p text:style-name="P11"><text:s/>臺北市至善國中辦理109年度「遊戲式學習課程設計研習計畫」。</text:p>
        </text:list-item>
      </text:list>
      <text:p text:style-name="P12"><text:s text:c="2"/>配合12年國教政策之課程精神，透過課程綱要自然科學領綱的核心素養轉化，經由科學原理的探</text:p>
      <text:p text:style-name="P13"><text:s text:c="2"/>究，假設及實驗的歷程讓學生探究、操作與討論分享之體驗。</text:p>
      <text:list text:style-name="LFO42" text:continue-numbering="true">
        <text:list-item>
          <text:p text:style-name="P14"><text:span text:style-name="T15">目</text:span><text:span text:style-name="T16">的</text:span><text:span text:style-name="T17">：</text:span></text:p>
          <text:list text:continue-numbering="true">
            <text:list-item>
              <text:p text:style-name="P18"><text:span text:style-name="T19">以學生做為為學習主體</text:span><text:span text:style-name="T20">，</text:span><text:span text:style-name="T21">讓學生自主探究與行動實作</text:span><text:span text:style-name="T22">，</text:span><text:span text:style-name="T23">讓科學教育向下扎根。</text:span></text:p>
            </text:list-item>
            <text:list-item>
              <text:p text:style-name="P24"><text:span text:style-name="T25">透過動手</text:span><text:span text:style-name="T26">學科學</text:span><text:span text:style-name="T27">歷程，學習科學的知能，</text:span><text:span text:style-name="T28">配合</text:span><text:span text:style-name="T29">素養導向學習</text:span><text:span text:style-name="T30">提升科學素養</text:span><text:span text:style-name="T31">。</text:span></text:p>
            </text:list-item>
            <text:list-item>
              <text:p text:style-name="P32"><text:span text:style-name="T33">培養學生</text:span><text:span text:style-name="T34">解決問題的能力，應用於當前和未來的生活。</text:span></text:p>
            </text:list-item>
            <text:list-item>
              <text:p text:style-name="P35"><text:span text:style-name="T36">推動十二年國民教育自然與跨領域議題</text:span><text:span text:style-name="T37">，提升中小學</text:span><text:span text:style-name="T38">自然</text:span><text:span text:style-name="T39">領域教師專業能力</text:span><text:span text:style-name="T40">。</text:span></text:p>
            </text:list-item>
            <text:list-item>
              <text:p text:style-name="P41"><text:span text:style-name="T42">希望教師能</text:span><text:span text:style-name="T43">了解桌遊運用</text:span><text:span text:style-name="T44">於學生</text:span><text:span text:style-name="T45">學習的思維</text:span><text:span text:style-name="T46">與</text:span><text:span text:style-name="T47">理念。</text:span></text:p>
            </text:list-item>
          </text:list>
        </text:list-item>
        <text:list-item>
          <text:p text:style-name="P48"><text:span text:style-name="T49">主題：</text:span><text:span text:style-name="T50">(1)水資源(2)太陽系</text:span></text:p>
        </text:list-item>
        <text:list-item>
          <text:p text:style-name="P51"><text:span text:style-name="T52">辦理單位：臺北市立至善國民中學</text:span></text:p>
        </text:list-item>
        <text:list-item>
          <text:p text:style-name="P53"><text:span text:style-name="T54">參加對象與人數：臺北市</text:span><text:span text:style-name="T55">高中、</text:span><text:span text:style-name="T56">國中</text:span><text:span text:style-name="T57">、國</text:span><text:span text:style-name="T58">小</text:span><text:span text:style-name="T59">教師，</text:span><text:span text:style-name="T60">18</text:span><text:span text:style-name="T61">人</text:span><text:span text:style-name="T62">。</text:span></text:p>
        </text:list-item>
        <text:list-item>
          <text:p text:style-name="P63"><text:span text:style-name="T64">辦理</text:span><text:span text:style-name="T65">地點</text:span><text:span text:style-name="T66">：</text:span><text:span text:style-name="T67">本校</text:span><text:span text:style-name="T68">教學</text:span><text:span text:style-name="T69">樓</text:span><text:span text:style-name="T70">地球科學</text:span><text:span text:style-name="T71">教室</text:span></text:p>
        </text:list-item>
        <text:list-item>
          <text:p text:style-name="P72">實施日期與時間：109年4月7日(二)<text:s/>14:00~16:00</text:p>
        </text:list-item>
        <text:list-item>
          <text:p text:style-name="P73"><text:span text:style-name="T74">講座</text:span><text:span text:style-name="T75">：</text:span><text:span text:style-name="T76">國</text:span><text:span text:style-name="T77">立</text:span><text:span text:style-name="T78">臺灣</text:span><text:span text:style-name="T79">師範</text:span><text:span text:style-name="T80">大學</text:span><text:span text:style-name="T81">科學教育中心</text:span><text:span text:style-name="T82"><text:s/></text:span><text:span text:style-name="T83">鄭秉</text:span><text:span text:style-name="T84">漢</text:span><text:span text:style-name="T85">(博士後研究員)</text:span></text:p>
        </text:list-item>
        <text:list-item>
          <text:p text:style-name="P86"><text:span text:style-name="T87">課程</text:span><text:span text:style-name="T88">內容：</text:span><text:span text:style-name="T89">透過</text:span><text:span text:style-name="T90">運用</text:span><text:span text:style-name="T91">桌遊於</text:span><text:span text:style-name="T92">教學</text:span><text:span text:style-name="T93">的學習</text:span><text:span text:style-name="T94">活動，使學生產生科學理念與思維模式</text:span><text:span text:style-name="T95">。</text:span></text:p>
        </text:list-item>
        <text:list-item>
          <text:p text:style-name="P96"><text:span text:style-name="T97">經費來源：</text:span><text:span text:style-name="T98">本校</text:span><text:span text:style-name="T99">辦理</text:span><text:span text:style-name="T100">10</text:span><text:span text:style-name="T101">9</text:span><text:span text:style-name="T102">年度「</text:span><text:span text:style-name="T103">配合活化教學及教師專業成長暨行動研究</text:span><text:span text:style-name="T104">，協助社群發展</text:span><text:span text:style-name="T105">經費</text:span><text:span text:style-name="T106">」</text:span><text:span text:style-name="T107">。</text:span></text:p>
        </text:list-item>
        <text:list-item>
          <text:p text:style-name="P108"><text:span text:style-name="T109">本計畫經經校長核可後實施</text:span><text:span text:style-name="T110">，修正時亦同。</text:span></text:p>
        </text:list-item>
      </text:list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style2style3" style:display-name="style1 style2 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fo:font-size="19pt" style:font-size-asian="19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9pt" style:font-size-asian="19pt"/>
    </style:style>
    <style:style style:name="本文縮排2" style:display-name="本文縮排 2" style:family="paragraph" style:parent-style-name="內文">
      <style:paragraph-properties style:snap-to-layout-grid="false" fo:text-align="justify" fo:line-height="0.25in" fo:margin-left="0.6611in" fo:text-indent="-0.3277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text-autospace="none" fo:text-align="justify" fo:line-height="0.3333in" fo:margin-left="0.3791in" fo:margin-right="0.0666in" fo:text-indent="-0.3791in">
        <style:tab-stops>
          <style:tab-stop style:type="left" style:position="0.9541in"/>
          <style:tab-stop style:type="left" style:position="1.6208in"/>
          <style:tab-stop style:type="left" style:position="2.2875in"/>
          <style:tab-stop style:type="left" style:position="2.9541in"/>
          <style:tab-stop style:type="left" style:position="3.6208in"/>
          <style:tab-stop style:type="left" style:position="4.28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background-color="transparen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Wingdings" fo:font-size="14pt" style:font-size-asian="14pt" style:font-size-complex="14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5" style:family="text">
      <style:text-properties style:font-name-complex="Times New Roman" fo:color="#0F243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style:font-name="Wingdings 2"/>
    </style:style>
    <style:style style:name="WW_CharLFO49LVL2" style:family="text">
      <style:text-properties style:font-name="Wingdings 2"/>
    </style:style>
    <style:style style:name="WW_CharLFO49LVL3" style:family="text">
      <style:text-properties style:font-name="Wingdings 2"/>
    </style:style>
    <style:style style:name="WW_CharLFO49LVL4" style:family="text">
      <style:text-properties style:font-name="Wingdings 2"/>
    </style:style>
    <style:style style:name="WW_CharLFO49LVL5" style:family="text">
      <style:text-properties style:font-name="Wingdings 2"/>
    </style:style>
    <style:style style:name="WW_CharLFO49LVL6" style:family="text">
      <style:text-properties style:font-name="Wingdings 2"/>
    </style:style>
    <style:style style:name="WW_CharLFO49LVL7" style:family="text">
      <style:text-properties style:font-name="Wingdings 2"/>
    </style:style>
    <style:style style:name="WW_CharLFO49LVL8" style:family="text">
      <style:text-properties style:font-name="Wingdings 2"/>
    </style:style>
    <style:style style:name="WW_CharLFO49LVL9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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055in" text:min-label-width="0.3333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壹, 貳, 參, ...">
        <style:list-level-properties text:space-before="0in" text:min-label-width="0.118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一, 一〇, 一〇〇, ...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text:style-name="WW_CharLFO36LVL5" style:num-prefix="(" style:num-suffix=")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 text:start-value="5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">
        <style:list-level-properties text:space-before="0.75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一〇, 一〇〇, ...">
        <style:list-level-properties text:space-before="0.3937in" text:min-label-width="1.6145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49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49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49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49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49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49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49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49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5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域會議討論事項（請納入會議記錄）</dc:title>
    <meta:initial-creator>user</meta:initial-creator>
    <dc:creator>Emily</dc:creator>
    <meta:creation-date>2020-04-11T13:51:00Z</meta:creation-date>
    <dc:date>2020-04-11T13:51:00Z</dc:date>
    <meta:print-date>2019-09-16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