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P8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25" style:family="paragraph">
      <style:paragraph-properties style:snap-to-layout-grid="false" style:line-height-at-least="0.25in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P91" style:parent-style-name="內文" style:list-style-name="LFO1" style:family="paragraph">
      <style:paragraph-properties style:snap-to-layout-grid="false" style:line-height-at-least="0.25in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109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TableColumn111" style:family="table-column">
      <style:table-column-properties style:column-width="0.65in"/>
    </style:style>
    <style:style style:name="TableColumn112" style:family="table-column">
      <style:table-column-properties style:column-width="1.0201in"/>
    </style:style>
    <style:style style:name="TableColumn113" style:family="table-column">
      <style:table-column-properties style:column-width="0.4923in"/>
    </style:style>
    <style:style style:name="TableColumn114" style:family="table-column">
      <style:table-column-properties style:column-width="2.359in"/>
    </style:style>
    <style:style style:name="TableColumn115" style:family="table-column">
      <style:table-column-properties style:column-width="1.5527in"/>
    </style:style>
    <style:style style:name="Table110" style:family="table">
      <style:table-properties style:width="6.0743in" fo:margin-left="0in" table:align="center"/>
    </style:style>
    <style:style style:name="TableRow116" style:family="table-row">
      <style:table-row-properties style:min-row-height="0.184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27" style:family="table-row">
      <style:table-row-properties style:min-row-height="0.836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30" style:parent-style-name="內文" style:family="paragraph">
      <style:paragraph-properties fo:text-align="center" fo:line-height="0.25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list-style-name="LFO29" style:family="paragraph">
      <style:paragraph-properties fo:line-height="0.25in" fo:margin-left="0.3333in" fo:margin-right="-0.0486in">
        <style:tab-stops/>
      </style:paragraph-properties>
      <style:text-properties style:font-name-asian="標楷體"/>
    </style:style>
    <style:style style:name="P137" style:parent-style-name="清單段落" style:list-style-name="LFO29" style:family="paragraph">
      <style:paragraph-properties fo:line-height="0.25in" fo:margin-left="0.3333in" fo:margin-right="-0.0486in">
        <style:tab-stops/>
      </style:paragraph-properties>
      <style:text-properties style:font-name-asian="標楷體"/>
    </style:style>
    <style:style style:name="P138" style:parent-style-name="清單段落" style:list-style-name="LFO29" style:family="paragraph">
      <style:paragraph-properties fo:line-height="0.25in" fo:margin-left="0.3333in" fo:margin-right="-0.0486in">
        <style:tab-stops/>
      </style:paragraph-properties>
      <style:text-properties style:font-name-asian="標楷體"/>
    </style:style>
    <style:style style:name="P139" style:parent-style-name="清單段落" style:list-style-name="LFO29" style:family="paragraph">
      <style:paragraph-properties fo:line-height="0.25in" fo:margin-left="0.3333in" fo:margin-right="-0.0486in">
        <style:tab-stops/>
      </style:paragraph-properties>
      <style:text-properties style:font-name-asian="標楷體"/>
    </style:style>
    <style:style style:name="P140" style:parent-style-name="清單段落" style:list-style-name="LFO29" style:family="paragraph">
      <style:paragraph-properties fo:line-height="0.25in" fo:margin-left="0.3333in" fo:margin-right="-0.0486in">
        <style:tab-stops/>
      </style:paragraph-properties>
      <style:text-properties style:font-name-asian="標楷體"/>
    </style:style>
    <style:style style:name="P141" style:parent-style-name="清單段落" style:list-style-name="LFO29" style:family="paragraph">
      <style:paragraph-properties fo:line-height="0.25in" fo:margin-left="0.3333in" fo:margin-right="-0.0486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5in" fo:margin-right="-0.0486in"/>
      <style:text-properties style:font-name-asian="標楷體" fo:font-weight="bold" style:font-weight-asian="bold"/>
    </style:style>
    <style:style style:name="P144" style:parent-style-name="內文" style:family="paragraph">
      <style:paragraph-properties fo:line-height="0.25in" fo:margin-right="-0.0486in"/>
      <style:text-properties style:font-name-asian="標楷體"/>
    </style:style>
    <style:style style:name="TableRow145" style:family="table-row">
      <style:table-row-properties style:min-row-height="0.8368in"/>
    </style:style>
    <style:style style:name="P146" style:parent-style-name="內文" style:family="paragraph">
      <style:paragraph-properties fo:text-align="center" fo:line-height="0.25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 fo:margin-right="-0.0486in"/>
      <style:text-properties style:font-name-asian="標楷體"/>
    </style:style>
    <style:style style:name="P153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54" style:family="table-row">
      <style:table-row-properties style:min-row-height="0.8368in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list-style-name="LFO30" style:family="paragraph">
      <style:paragraph-properties fo:line-height="0.25in" fo:margin-left="0.3333in" fo:margin-right="-0.0486in">
        <style:tab-stops/>
      </style:paragraph-properties>
      <style:text-properties style:font-name-asian="標楷體"/>
    </style:style>
    <style:style style:name="P162" style:parent-style-name="清單段落" style:list-style-name="LFO30" style:family="paragraph">
      <style:paragraph-properties fo:line-height="0.25in" fo:margin-left="0.3333in" fo:margin-right="-0.0486in">
        <style:tab-stops/>
      </style:paragraph-properties>
      <style:text-properties style:font-name-asian="標楷體"/>
    </style:style>
    <style:style style:name="P163" style:parent-style-name="清單段落" style:list-style-name="LFO30" style:family="paragraph">
      <style:paragraph-properties fo:line-height="0.25in" fo:margin-left="0.3333in" fo:margin-right="-0.0486in">
        <style:tab-stops/>
      </style:paragraph-properties>
      <style:text-properties style:font-name-asian="標楷體"/>
    </style:style>
    <style:style style:name="P164" style:parent-style-name="清單段落" style:list-style-name="LFO30" style:family="paragraph">
      <style:paragraph-properties fo:line-height="0.25in" fo:margin-left="0.3333in" fo:margin-right="-0.0486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66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72" style:parent-style-name="內文" style:list-style-name="LFO1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list-style-name="LFO1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8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84" style:parent-style-name="內文" style:list-style-name="LFO15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85" style:parent-style-name="內文" style:list-style-name="LFO15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00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01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202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style:line-height-at-least="0.25in" fo:margin-left="0.7847in" fo:text-indent="-0.225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style:line-height-at-least="0.25in" fo:margin-left="0.7847in" fo:text-indent="-0.225in">
        <style:tab-stops/>
      </style:paragraph-properties>
      <style:text-properties style:font-name-asian="標楷體"/>
    </style:style>
    <style:style style:name="P207" style:parent-style-name="內文" style:list-style-name="LFO8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 style:letter-kerning="false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style:letter-kerning="false"/>
    </style:style>
    <style:style style:name="P220" style:parent-style-name="內文" style:list-style-name="LFO8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233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P237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防疫大作戰</text:span><text:span text:style-name="T4">-</text:span><text:span text:style-name="T5">感應式酒精消毒器製作</text:span><text:span text:style-name="T6">研習</text:span><text:span text:style-name="T7">班</text:span></text:p>
      <text:p text:style-name="P8">實施計畫</text:p>
      <text:list text:style-name="LFO1" text:continue-numbering="true">
        <text:list-item>
          <text:p text:style-name="P9"><text:span text:style-name="T10">研習依據</text:span><text:span text:style-name="T11">：</text:span><text:span text:style-name="T12">依</text:span><text:span text:style-name="T13">據</text:span><text:span text:style-name="T14">本中心</text:span><text:span text:style-name="T15">10</text:span><text:span text:style-name="T16">9</text:span><text:span text:style-name="T17">年度</text:span><text:span text:style-name="T18">行事曆</text:span><text:span text:style-name="T19">辦理</text:span><text:span text:style-name="T20">。</text:span></text:p>
        </text:list-item>
        <text:list-item>
          <text:p text:style-name="P21"><text:span text:style-name="T22">研習目</text:span><text:span text:style-name="T23">標：</text:span><text:span text:style-name="T24">配合</text:span><text:span text:style-name="T25">1</text:span><text:span text:style-name="T26">08</text:span><text:span text:style-name="T27">課綱</text:span><text:span text:style-name="T28">之推動</text:span><text:span text:style-name="T29">，</text:span><text:span text:style-name="T30">推動本市</text:span><text:span text:style-name="T31">中小</text:span><text:span text:style-name="T32">學</text:span><text:span text:style-name="T33">資訊科技</text:span><text:span text:style-name="T34">課程發展，以培養本市中小</text:span><text:span text:style-name="T35">學</text:span><text:span text:style-name="T36">程式設計</text:span><text:span text:style-name="T37">教育的師資，並</text:span><text:span text:style-name="T38">多元化教師教學。</text:span></text:p>
        </text:list-item>
        <text:list-item>
          <text:p text:style-name="P39"><text:span text:style-name="T40">辦理單位</text:span><text:span text:style-name="T41">：</text:span><text:span text:style-name="T42">臺北市教師研習中心。</text:span></text:p>
        </text:list-item>
        <text:list-item>
          <text:p text:style-name="P43"><text:span text:style-name="T44">研習對象</text:span><text:span text:style-name="T45">：</text:span><text:span text:style-name="T46">臺北市</text:span><text:span text:style-name="T47">公</text:span><text:span text:style-name="T48">私</text:span><text:span text:style-name="T49">立</text:span><text:span text:style-name="T50">中</text:span><text:span text:style-name="T51">小</text:span><text:span text:style-name="T52">學</text:span><text:span text:style-name="T53">教師</text:span><text:span text:style-name="T54">，</text:span><text:span text:style-name="T55">鼓勵初任教師參加</text:span><text:span text:style-name="T56">。</text:span></text:p>
        </text:list-item>
        <text:list-item>
          <text:p text:style-name="P57"><text:span text:style-name="T58">研習人數</text:span><text:span text:style-name="T59">：</text:span><text:span text:style-name="T60">2</text:span><text:span text:style-name="T61">0</text:span><text:span text:style-name="T62">人</text:span><text:span text:style-name="T63">。</text:span></text:p>
        </text:list-item>
        <text:list-item>
          <text:p text:style-name="P64"><text:span text:style-name="T65">研習日期：</text:span><text:span text:style-name="T66">10</text:span><text:span text:style-name="T67">9</text:span><text:span text:style-name="T68">年</text:span><text:span text:style-name="T69">6</text:span><text:span text:style-name="T70">月</text:span><text:span text:style-name="T71">18</text:span><text:span text:style-name="T72">日</text:span><text:span text:style-name="T73">（</text:span><text:span text:style-name="T74">星期</text:span><text:span text:style-name="T75">四</text:span><text:span text:style-name="T76">）</text:span><text:span text:style-name="T77">。</text:span></text:p>
        </text:list-item>
        <text:list-item>
          <text:p text:style-name="P78"><text:span text:style-name="T79">報名時間</text:span><text:span text:style-name="T80">：</text:span><text:span text:style-name="T81">即日起至</text:span><text:span text:style-name="T82">6</text:span><text:span text:style-name="T83">月</text:span><text:span text:style-name="T84">7</text:span><text:span text:style-name="T85">日</text:span><text:span text:style-name="T86">（</text:span><text:span text:style-name="T87">星期</text:span><text:span text:style-name="T88">日</text:span><text:span text:style-name="T89">）</text:span><text:span text:style-name="T90">截止。</text:span></text:p>
        </text:list-item>
        <text:list-item>
          <text:p text:style-name="P91"><text:span text:style-name="T92">研習地點</text:span><text:span text:style-name="T93">：</text:span><text:span text:style-name="T94">臺北市</text:span><text:span text:style-name="T95">龍山</text:span><text:span text:style-name="T96">國</text:span><text:span text:style-name="T97">中</text:span><text:span text:style-name="T98">左棟四樓龍山科技中心木工教室</text:span><text:span text:style-name="T99">（</text:span><text:span text:style-name="T100">108</text:span><text:span text:style-name="T101">台北市萬華區南寧路</text:span><text:span text:style-name="T102">46</text:span><text:span text:style-name="T103">號</text:span><text:span text:style-name="T104">）</text:span><text:span text:style-name="T105">，</text:span><text:span text:style-name="T106">現場不提供車位，請搭乘大眾運輸工具前往</text:span><text:span text:style-name="T107">。</text:span></text:p>
        </text:list-item>
        <text:list-item>
          <text:p text:style-name="P108">研習課程：（課程若有更動以網路公布為準）</text:p>
        </text:list-item>
      </text:list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日<text:s/>期</text:p>
          </table:table-cell>
          <table:table-cell table:style-name="TableCell119">
            <text:p text:style-name="P120">時<text:s text:c="2"/>間</text:p>
          </table:table-cell>
          <table:table-cell table:style-name="TableCell121">
            <text:p text:style-name="P122">節數</text:p>
          </table:table-cell>
          <table:table-cell table:style-name="TableCell123">
            <text:p text:style-name="P124">課<text:s text:c="2"/>程<text:s text:c="2"/>內<text:s text:c="2"/>容</text:p>
          </table:table-cell>
          <table:table-cell table:style-name="TableCell125">
            <text:p text:style-name="P126">講<text:s text:c="2"/>座</text:p>
          </table:table-cell>
        </table:table-row>
        <table:table-row table:style-name="TableRow127">
          <table:table-cell table:style-name="TableCell128" table:number-rows-spanned="3">
            <text:p text:style-name="P129">6/18</text:p>
            <text:p text:style-name="P130">（四）</text:p>
          </table:table-cell>
          <table:table-cell table:style-name="TableCell131">
            <text:p text:style-name="P132">9:00~12:00</text:p>
          </table:table-cell>
          <table:table-cell table:style-name="TableCell133">
            <text:p text:style-name="P134">3</text:p>
          </table:table-cell>
          <table:table-cell table:style-name="TableCell135">
            <text:list text:style-name="LFO29" text:continue-numbering="true">
              <text:list-item>
                <text:p text:style-name="P136">Arduino IDE+ESP8266Module環境設置</text:p>
              </text:list-item>
              <text:list-item>
                <text:p text:style-name="P137">認識ESP8266 D1控制板</text:p>
              </text:list-item>
              <text:list-item>
                <text:p text:style-name="P138">Arduino IDE<text:s/>基礎練習</text:p>
              </text:list-item>
              <text:list-item>
                <text:p text:style-name="P139">超音波感知器操作</text:p>
              </text:list-item>
              <text:list-item>
                <text:p text:style-name="P140">繼電模組和TT馬達互動操作</text:p>
              </text:list-item>
              <text:list-item>
                <text:p text:style-name="P141">消毒器機電整合</text:p>
              </text:list-item>
            </text:list>
          </table:table-cell>
          <table:table-cell table:style-name="TableCell142" table:number-rows-spanned="3">
            <text:p text:style-name="P143">講座：<text:line-break/>林進雄老師</text:p>
            <text:p text:style-name="P144">(龍山國中)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2:00~13:2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午餐／休息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3:20~16:00</text:p>
          </table:table-cell>
          <table:table-cell table:style-name="TableCell158">
            <text:p text:style-name="P159">3</text:p>
          </table:table-cell>
          <table:table-cell table:style-name="TableCell160">
            <text:list text:style-name="LFO30" text:continue-numbering="true">
              <text:list-item>
                <text:p text:style-name="P161">消毒器運作的演算法（流程圖）實作</text:p>
              </text:list-item>
              <text:list-item>
                <text:p text:style-name="P162">認識MotoBlockly和基本操作</text:p>
              </text:list-item>
              <text:list-item>
                <text:p text:style-name="P163">消毒器MotoBlockly積木程式實作</text:p>
              </text:list-item>
              <text:list-item>
                <text:p text:style-name="P164">消毒器組裝和測試</text:p>
              </text:list-item>
            </text:list>
          </table:table-cell>
          <table:covered-table-cell>
            <text:p text:style-name="P165"/>
          </table:covered-table-cell>
        </table:table-row>
      </table:table>
      <text:list text:style-name="LFO1" text:continue-numbering="true">
        <text:list-item>
          <text:p text:style-name="P166"><text:span text:style-name="T167">研習方式：</text:span><text:span text:style-name="T168">講授及</text:span><text:span text:style-name="T169">實作</text:span><text:span text:style-name="T170">。</text:span></text:p>
        </text:list-item>
        <text:list-item>
          <text:p text:style-name="P171">報名方式</text:p>
        </text:list-item>
      </text:list>
      <text:list text:style-name="LFO12" text:continue-numbering="true">
        <text:list-item>
          <text:p text:style-name="P172"><text:span text:style-name="T173">請於報名截止日前逕行登入臺北市教師在職研習網站</text:span><text:span text:style-name="T174">(http://insc.tp.edu.tw)</text:span><text:span text:style-name="T175">報名，並列印報名表經行政程序核准後，再由貴機關</text:span><text:span text:style-name="T176">(</text:span><text:span text:style-name="T177">學校</text:span><text:span text:style-name="T178">)</text:span><text:span text:style-name="T179">研習承辦人進入系統辦理</text:span><text:span text:style-name="T180">薦派報名</text:span><text:span text:style-name="T181">。</text:span></text:p>
        </text:list-item>
        <text:list-item>
          <text:p text:style-name="P182">本研習於報名截止後3日內公布研習名單(以各研習員於教師在職研習網中登錄之電子郵件信箱通知)，請自行列印研習通知並準時參加研習。</text:p>
        </text:list-item>
      </text:list>
      <text:soft-page-break/>
      <text:list text:style-name="LFO1" text:continue-numbering="true">
        <text:list-item>
          <text:p text:style-name="P183">注意事項</text:p>
        </text:list-item>
      </text:list>
      <text:list text:style-name="LFO15" text:continue-numbering="true">
        <text:list-item>
          <text:p text:style-name="P184">為落實新型冠狀病毒防疫，若有發燒、呼吸道症狀（咳嗽、喉嚨痛、打噴嚏）等症狀，請勿到訓並主動聯繫告知。研習期間請務必配戴口罩，未戴口罩將無法入場。</text:p>
        </text:list-item>
        <text:list-item>
          <text:p text:style-name="P185"><text:span text:style-name="T186">本研習</text:span><text:span text:style-name="T187">依照報名順序</text:span><text:span text:style-name="T188">優先錄取</text:span><text:span text:style-name="T189">（</text:span><text:span text:style-name="T190">學校需在報名截止日前完成薦派報名作業</text:span><text:span text:style-name="T191">）</text:span><text:span text:style-name="T192">，如報名踴躍而致額滿，本中心得提前截止報名，並於截止後</text:span><text:span text:style-name="T193">3</text:span><text:span text:style-name="T194">日內公布研習名單</text:span><text:span text:style-name="T195">（</text:span><text:span text:style-name="T196">以各研習員於教師在職研習網中登錄之電子郵件信箱通知</text:span><text:span text:style-name="T197">）</text:span><text:span text:style-name="T198">。</text:span></text:p>
        </text:list-item>
        <text:list-item>
          <text:p text:style-name="P199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00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201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202">交通資訊</text:p>
        </text:list-item>
      </text:list>
      <text:p text:style-name="P203">1.<text:s/>捷運：板南線龍山寺站或板南線西門站。</text:p>
      <text:p text:style-name="P204">2.<text:s/>公車</text:p>
      <text:p text:style-name="P205">(1)龍山國中站：38，202區，245，263，265，265區，310，651，656。</text:p>
      <text:p text:style-name="P206">(2)聯合醫院和平院區站：12，202，205，212，212夜間公車，223，242，246，249，250，253，260，307，604，624。</text:p>
      <text:list text:style-name="LFO8" text:continue-numbering="true">
        <text:list-item>
          <text:p text:style-name="P207"><text:span text:style-name="T208">研習時數</text:span><text:span text:style-name="T209">：</text:span><text:span text:style-name="T210">全程參與者核發</text:span><text:span text:style-name="T211">6</text:span><text:span text:style-name="T212">小時研習時數，請假時數超過研習總時數之五分之一</text:span><text:span text:style-name="T213">（</text:span><text:span text:style-name="T214">1</text:span><text:span text:style-name="T215">小時</text:span><text:span text:style-name="T216">）</text:span><text:span text:style-name="T217">者，不給予研習時數。</text:span><text:span text:style-name="T218">研習結束後，本中心將彙整研習員請假紀錄函送至</text:span><text:span text:style-name="T219">研習員所屬學校，依權責列入差假登記之參考。</text:span></text:p>
        </text:list-item>
        <text:list-item>
          <text:p text:style-name="P220"><text:span text:style-name="T221">聯絡方式：</text:span><text:span text:style-name="T222">洪源泰研究教師</text:span><text:span text:style-name="T223">，聯繫電話：</text:span><text:span text:style-name="T224">2861-6942</text:span><text:span text:style-name="T225">轉</text:span><text:span text:style-name="T226">21</text:span><text:span text:style-name="T227">1</text:span><text:span text:style-name="T228">；</text:span><text:span text:style-name="T229">傳真：</text:span><text:span text:style-name="T230">2861-6702</text:span><text:span text:style-name="T231">，</text:span></text:p>
        </text:list-item>
      </text:list>
      <text:p text:style-name="P232"><text:s text:c="9"/>電子信箱：mikeyhung@gmail.com</text:p>
      <text:list text:style-name="LFO8" text:continue-numbering="true">
        <text:list-item>
          <text:p text:style-name="P233"><text:span text:style-name="T234">研</text:span><text:span text:style-name="T235">習經費︰</text:span><text:span text:style-name="T236">由本中心研習經費項下支應，覈實核銷。</text:span></text:p>
        </text:list-item>
        <text:list-item>
          <text:p text:style-name="P237"><text:span text:style-name="T238">其</text:span><text:span text:style-name="T239"><text:s text:c="4"/></text:span><text:span text:style-name="T240">他：</text:span><text:span text:style-name="T241">本研習計畫</text:span><text:span text:style-name="T242">陳奉</text:span><text:span text:style-name="T243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源泰</meta:initial-creator>
    <dc:creator>中心同仁</dc:creator>
    <meta:creation-date>2020-05-21T02:44:00Z</meta:creation-date>
    <dc:date>2020-05-21T02:44:00Z</dc:date>
    <meta:print-date>2019-03-06T08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