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3.145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1.566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widows="2" fo:orphans="2"/>
    </style:style>
    <style:style style:name="P109" style:parent-style-name="Textbody" style:family="paragraph">
      <style:paragraph-properties fo:margin-right="-0.6298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Textbody" style:family="paragraph">
      <style:text-properties style:font-name="標楷體" style:font-name-asian="標楷體" fo:font-weight="bold" style:font-weight-asian="bold"/>
    </style:style>
    <style:style style:name="P131" style:parent-style-name="Textbody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8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學期中：<text:s text:c="3"/>□週三<text:s text:c="3"/>□週四<text:s text:c="3"/>□週五<text:s text:c="3"/>□週六</text:p>
            <text:p text:style-name="P96">2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說明您參與臺北教師e教材研發小組的目的與發展目標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特殊意願事項</text:p>
            <text:p text:style-name="P105">(請務必勾選)</text:p>
          </table:table-cell>
          <table:table-cell table:style-name="TableCell106" table:number-columns-spanned="4">
            <text:p text:style-name="P107">□有減課需求<text:s text:c="18"/>□自願不需減課</text:p>
            <text:p text:style-name="P108"><draw:custom-shape svg:x="1.90833in" svg:y="0.34653in" svg:width="3.22778in" svg:height="0.84375in" draw:z-index="251659264" draw:id="id0" draw:style-name="a0" draw:name="矩形 1" text:anchor-type="paragraph"><svg:title/><svg:desc/><text:p text:style-name="P109"><text:span text:style-name="T110">□</text:span><text:span text:style-name="T111">瞭解此減課四節為校內</text:span><text:span text:style-name="T112">(</text:span><text:span text:style-name="T113">校本位</text:span><text:span text:style-name="T114">)</text:span><text:span text:style-name="T115">支應，</text:span><text:span text:style-name="T116"><text:line-break/></text:span><text:span text:style-name="T117">非專案外加。</text:span><text:span text:style-name="T118">(</text:span><text:span text:style-name="T119">請務必經由校長同意打勾</text:span><text:span text:style-name="T120">)</text:span></text:p><text:p text:style-name="內文"/><draw:enhanced-geometry draw:type="non-primitive" svg:viewBox="0 0 21600 21600" draw:enhanced-path="M 0 0 L 21600 0 21600 21600 0 21600 Z N"/></draw:custom-shape><text:span text:style-name="T121">□</text:span><text:span text:style-name="T122">使用公假</text:span><text:span text:style-name="T123">(</text:span><text:span text:style-name="T124">週一至週五</text:span><text:span text:style-name="T125">) <text:s text:c="7"/>□</text:span><text:span text:style-name="T126">不使用公假</text:span><text:span text:style-name="T127">(</text:span><text:span text:style-name="T128">週六</text:span><text:span text:style-name="T129">)</text:span></text:p>
          </table:table-cell>
          <table:covered-table-cell/>
          <table:covered-table-cell/>
          <table:covered-table-cell/>
        </table:table-row>
      </table:table>
      <text:p text:style-name="P130">單位主管<text:s text:c="20"/>人事主任<text:s text:c="22"/>校長</text:p>
      <text:p text:style-name="P131"/>
      <text:p text:style-name="P132"><text:span text:style-name="T133">備註：本研發小組任務目標及工作規範</text:span><text:span text:style-name="T134"><text:s text:c="17"/></text:span></text:p>
      <text:p text:style-name="P135">1、製作「多媒體」e化教材、素材，並符合108課網規定及潮流。</text:p>
      <text:p text:style-name="P136">2、每月2則以上的優質教材上傳官網、網站訊息的更新。</text:p>
      <text:p text:style-name="P137">3、積極創新研發，參與團隊專案創作或創新提案。</text:p>
      <text:p text:style-name="P138">4、上下班、差假等比照本中心相關規定辦理，值勤期間依教師請假規則以公假登記，值勤公<text:s/><text:line-break/><text:s text:c="3"/>假當日不排課。</text:p>
      <text:p text:style-name="P139">5、配合行事曆參與自製教材的成果發表會，擔任講座以推廣教材使用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＊請於填寫核章完畢後於期限前正本逕送聯絡箱</text:span><text:span text:style-name="T144">(146)</text:span><text:span text:style-name="T145">教師研習中心研究組林秋宛研究教師收。</text:span><text:span text:style-name="T146"><text:line-break/></text:span><text:span text:style-name="T147">＊</text:span><text:span text:style-name="T148">e-mail:<text:s/></text:span><text:span text:style-name="T149">wan1012@mail.taipei.gov.tw<text:s/></text:span><text:span text:style-name="T150"><text:s text:c="5"/></text:span></text:p>
      <text:p text:style-name="P151">＊聯絡電話：02-28616942轉236 <text:s text:c="5"/></text:p>
      <text:p text:style-name="P152"><text:span text:style-name="T153">~</text:span><text:span text:style-name="T154">謝謝您</text:span><text:span text:style-name="T155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1-04-01T02:35:00Z</meta:creation-date>
    <dc:date>2021-04-01T02:35:00Z</dc:date>
    <meta:print-date>2011-05-26T06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