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5" style:family="paragraph">
      <style:paragraph-properties style:snap-to-layout-grid="false" style:line-height-at-least="0.25in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P92" style:parent-style-name="內文" style:list-style-name="LFO1" style:family="paragraph">
      <style:paragraph-properties style:snap-to-layout-grid="false" style:line-height-at-least="0.25in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TableColumn109" style:family="table-column">
      <style:table-column-properties style:column-width="0.6506in"/>
    </style:style>
    <style:style style:name="TableColumn110" style:family="table-column">
      <style:table-column-properties style:column-width="1in"/>
    </style:style>
    <style:style style:name="TableColumn111" style:family="table-column">
      <style:table-column-properties style:column-width="0.5118in"/>
    </style:style>
    <style:style style:name="TableColumn112" style:family="table-column">
      <style:table-column-properties style:column-width="1.4763in"/>
    </style:style>
    <style:style style:name="TableColumn113" style:family="table-column">
      <style:table-column-properties style:column-width="2.6576in"/>
    </style:style>
    <style:style style:name="TableColumn114" style:family="table-column">
      <style:table-column-properties style:column-width="0.6895in"/>
    </style:style>
    <style:style style:name="Table108" style:family="table">
      <style:table-properties style:width="6.9861in" fo:margin-left="0in" table:align="center"/>
    </style:style>
    <style:style style:name="TableRow115" style:family="table-row">
      <style:table-row-properties style:min-row-height="0.184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8" style:family="table-row">
      <style:table-row-properties style:min-row-height="0.510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0.25in" fo:margin-left="0.177in" fo:margin-right="-0.075in" fo:text-indent="-0.0902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149" style:parent-style-name="內文" style:family="paragraph">
      <style:paragraph-properties fo:line-height="0.25in" fo:margin-right="-0.0486in"/>
      <style:text-properties style:font-name-asian="標楷體"/>
    </style:style>
    <style:style style:name="TableRow150" style:family="table-row">
      <style:table-row-properties style:min-row-height="1.5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65" style:family="table-row">
      <style:table-row-properties style:min-row-height="1.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P168" style:parent-style-name="內文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line-height="0.25in" fo:margin-left="0.1236in" fo:margin-right="-0.075in" fo:text-indent="-0.1236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line-height="0.25in" fo:margin-left="0.1784in" fo:margin-right="-0.075in" fo:text-indent="-0.1951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25in" fo:margin-left="0.1784in" fo:margin-right="-0.0486in" fo:text-indent="-0.195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88" style:family="table-row">
      <style:table-row-properties style:min-row-height="0.8791in"/>
    </style:style>
    <style:style style:name="P189" style:parent-style-name="內文" style:family="paragraph">
      <style:paragraph-properties fo:text-align="center" fo:line-height="0.2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margin-left="0.1236in" fo:text-indent="-0.123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20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09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22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221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38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39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40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41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242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243" style:parent-style-name="清單段落" style:list-style-name="LFO15" style:family="paragraph">
      <style:paragraph-properties fo:margin-left="0.9847in" fo:text-indent="-0.6437in">
        <style:tab-stops/>
      </style:paragraph-properties>
      <style:text-properties style:font-name-asian="標楷體"/>
    </style:style>
    <style:style style:name="P244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245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71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P275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桌遊教學與不插電資訊教案設計工作坊</text:span></text:p>
      <text:p text:style-name="P4">實施計畫</text:p>
      <text:list text:style-name="LFO1" text:continue-numbering="true">
        <text:list-item>
          <text:p text:style-name="P5"><text:span text:style-name="T6">研習依據</text:span><text:span text:style-name="T7">：</text:span><text:span text:style-name="T8">依</text:span><text:span text:style-name="T9">據</text:span><text:span text:style-name="T10">本中心</text:span><text:span text:style-name="T11">10</text:span><text:span text:style-name="T12">9</text:span><text:span text:style-name="T13">年度</text:span><text:span text:style-name="T14">行事曆</text:span><text:span text:style-name="T15">辦理</text:span><text:span text:style-name="T16">。</text:span></text:p>
        </text:list-item>
        <text:list-item>
          <text:p text:style-name="P17"><text:span text:style-name="T18">研習目</text:span><text:span text:style-name="T19">標：</text:span><text:span text:style-name="T20">配合</text:span><text:span text:style-name="T21">1</text:span><text:span text:style-name="T22">08</text:span><text:span text:style-name="T23">課綱</text:span><text:span text:style-name="T24">之推動</text:span><text:span text:style-name="T25">，</text:span><text:span text:style-name="T26">推動本市國中小</text:span><text:span text:style-name="T27">資訊科技</text:span><text:span text:style-name="T28">課程發展，以培養本市國中小</text:span><text:span text:style-name="T29">程式設計</text:span><text:span text:style-name="T30">教育的師資，並</text:span><text:span text:style-name="T31">多元化教師教學。</text:span></text:p>
        </text:list-item>
        <text:list-item>
          <text:p text:style-name="P32"><text:span text:style-name="T33">辦理單位</text:span><text:span text:style-name="T34">：</text:span><text:span text:style-name="T35">臺北市教師研習中心。</text:span></text:p>
        </text:list-item>
        <text:list-item>
          <text:p text:style-name="P36"><text:span text:style-name="T37">研習對象</text:span><text:span text:style-name="T38">：</text:span><text:span text:style-name="T39">臺北市</text:span><text:span text:style-name="T40">公</text:span><text:span text:style-name="T41">私</text:span><text:span text:style-name="T42">立</text:span><text:span text:style-name="T43">國民</text:span><text:span text:style-name="T44">中</text:span><text:span text:style-name="T45">小</text:span><text:span text:style-name="T46">學</text:span><text:span text:style-name="T47">教師</text:span><text:span text:style-name="T48">。</text:span></text:p>
        </text:list-item>
        <text:list-item>
          <text:p text:style-name="P49"><text:span text:style-name="T50">研習人數</text:span><text:span text:style-name="T51">：</text:span><text:span text:style-name="T52">3</text:span><text:span text:style-name="T53">0</text:span><text:span text:style-name="T54">人</text:span><text:span text:style-name="T55">。</text:span></text:p>
        </text:list-item>
        <text:list-item>
          <text:p text:style-name="P56"><text:span text:style-name="T57">研習日期：</text:span><text:span text:style-name="T58">10</text:span><text:span text:style-name="T59">9</text:span><text:span text:style-name="T60">年</text:span><text:span text:style-name="T61">4</text:span><text:span text:style-name="T62">月</text:span><text:span text:style-name="T63">1</text:span><text:span text:style-name="T64">7</text:span><text:span text:style-name="T65">日</text:span><text:span text:style-name="T66">（</text:span><text:span text:style-name="T67">星期</text:span><text:span text:style-name="T68">五</text:span><text:span text:style-name="T69">）</text:span><text:span text:style-name="T70">及</text:span><text:span text:style-name="T71">5</text:span><text:span text:style-name="T72">月</text:span><text:span text:style-name="T73">1</text:span><text:span text:style-name="T74">日</text:span><text:span text:style-name="T75">（</text:span><text:span text:style-name="T76">星期</text:span><text:span text:style-name="T77">五）</text:span><text:span text:style-name="T78">。</text:span></text:p>
        </text:list-item>
        <text:list-item>
          <text:p text:style-name="P79"><text:span text:style-name="T80">報名時間</text:span><text:span text:style-name="T81">：</text:span><text:span text:style-name="T82">即日起至</text:span><text:span text:style-name="T83">4</text:span><text:span text:style-name="T84">月</text:span><text:span text:style-name="T85">6</text:span><text:span text:style-name="T86">日</text:span><text:span text:style-name="T87">（</text:span><text:span text:style-name="T88">星期</text:span><text:span text:style-name="T89">一</text:span><text:span text:style-name="T90">）</text:span><text:span text:style-name="T91">截止。</text:span></text:p>
        </text:list-item>
        <text:list-item>
          <text:p text:style-name="P92"><text:span text:style-name="T93">研習地點</text:span><text:span text:style-name="T94">：</text:span><text:span text:style-name="T95">臺北市日新國小</text:span><text:span text:style-name="T96">莊敬樓</text:span><text:span text:style-name="T97">3</text:span><text:span text:style-name="T98">樓電控機械館</text:span><text:span text:style-name="T99">（</text:span><text:span text:style-name="T100">臺北市大同區太原路</text:span><text:span text:style-name="T101">151</text:span><text:span text:style-name="T102">號</text:span><text:span text:style-name="T103">）</text:span><text:span text:style-name="T104">，</text:span><text:span text:style-name="T105">現場不提供車位，請搭乘大眾運輸工具前往</text:span><text:span text:style-name="T106">。</text:span></text:p>
        </text:list-item>
        <text:list-item>
          <text:p text:style-name="P107">研習課程：（課程若有更動以網路公布為準）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日<text:s/>期</text:p>
          </table:table-cell>
          <table:table-cell table:style-name="TableCell118">
            <text:p text:style-name="P119">時<text:s text:c="2"/>間</text:p>
          </table:table-cell>
          <table:table-cell table:style-name="TableCell120">
            <text:p text:style-name="P121">節數</text:p>
          </table:table-cell>
          <table:table-cell table:style-name="TableCell122">
            <text:p text:style-name="P123">課<text:s/>程<text:s/>名<text:s/>稱</text:p>
          </table:table-cell>
          <table:table-cell table:style-name="TableCell124">
            <text:p text:style-name="P125">課<text:s text:c="2"/>程<text:s text:c="2"/>內<text:s text:c="2"/>容</text:p>
          </table:table-cell>
          <table:table-cell table:style-name="TableCell126">
            <text:p text:style-name="P127">講<text:s text:c="2"/>座</text:p>
          </table:table-cell>
        </table:table-row>
        <table:table-row table:style-name="TableRow128">
          <table:table-cell table:style-name="TableCell129" table:number-rows-spanned="2">
            <text:p text:style-name="P130">4/17</text:p>
            <text:p text:style-name="P131">（五）</text:p>
          </table:table-cell>
          <table:table-cell table:style-name="TableCell132">
            <text:p text:style-name="P133">9:00~11:50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★不插電程式教育導論</text:p>
            <text:p text:style-name="P138">★海霸桌遊基礎規則教學</text:p>
            <text:p text:style-name="P139">★海霸桌遊基礎藏寶圖模式</text:p>
          </table:table-cell>
          <table:table-cell table:style-name="TableCell140">
            <text:p text:style-name="P141">★破冰</text:p>
            <text:p text:style-name="P142">了解學習程式的核心與為何要使用不插電</text:p>
            <text:p text:style-name="P143">★了解海霸中移動卡如何使用</text:p>
            <text:p text:style-name="P144"><text:span text:style-name="T145">★</text:span><text:span text:style-name="T146">運用基本的關卡了解運算思維</text:span></text:p>
          </table:table-cell>
          <table:table-cell table:style-name="TableCell147" table:number-rows-spanned="4">
            <text:p text:style-name="P148">講座：<text:line-break/>柳昱謙<text:line-break/>課程工程師</text:p>
            <text:p text:style-name="P149"><text:s/>(程式老爹股份有限公司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:30~16:10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★對戰模式教學技巧分享</text:p>
            <text:p text:style-name="P158">★藏寶圖模式教學技巧分享</text:p>
            <text:p text:style-name="P159">★海霸桌遊對戰教學工作坊</text:p>
          </table:table-cell>
          <table:table-cell table:style-name="TableCell160">
            <text:p text:style-name="P161">★分享如何以PESOS的方法設計海霸教學教案</text:p>
            <text:p text:style-name="P162">★分享如何以海霸藏寶圖將scratch程式概念結合</text:p>
            <text:p text:style-name="P163">★結合今日的教學內容設計出一個教學大綱並且在最後給予回饋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5/1</text:p>
            <text:p text:style-name="P168">（五）</text:p>
          </table:table-cell>
          <table:table-cell table:style-name="TableCell169">
            <text:p text:style-name="P170">9:00~11:50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★不插電教案體驗1</text:p>
            <text:p text:style-name="P175">★不插電教案體驗2</text:p>
            <text:p text:style-name="P176">★不插電教案設計技巧分享</text:p>
          </table:table-cell>
          <table:table-cell table:style-name="TableCell177">
            <text:p text:style-name="P178">★了解如何運用其他方法了解程式中的順序性與迴圈</text:p>
            <text:p text:style-name="P179">★了解如何運用其他方法了解程式中條件判斷</text:p>
            <text:p text:style-name="P180"><text:span text:style-name="T181">★</text:span><text:span text:style-name="T182">分享如何以</text:span><text:span text:style-name="T183">3+2W</text:span><text:span text:style-name="T184">分析教學目標以及</text:span><text:span text:style-name="T185">PESOS</text:span><text:span text:style-name="T186">方法設計不插電教案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3:30~16:10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★教案發想工作坊</text:p>
            <text:p text:style-name="P196">★教案模式工作坊</text:p>
            <text:p text:style-name="P197">★教案設計工作坊</text:p>
          </table:table-cell>
          <table:table-cell table:style-name="TableCell198">
            <text:p text:style-name="P199">★運用心智圖帶領老師們找出該如何將順序迴圈條件判斷與學科結合</text:p>
            <text:p text:style-name="P200">★運用設計思考帶領老師們設計出呈現發想的模式</text:p>
            <text:p text:style-name="P201">★結合今日的教學內容設計出一個教學大綱並且在最後給予回饋</text:p>
          </table:table-cell>
          <table:covered-table-cell>
            <text:p text:style-name="P202"/>
          </table:covered-table-cell>
        </table:table-row>
      </table:table>
      <text:list text:style-name="LFO1" text:continue-numbering="true">
        <text:list-item>
          <text:p text:style-name="P203"><text:span text:style-name="T204">研習方式：</text:span><text:span text:style-name="T205">講授及實</text:span><text:span text:style-name="T206">作</text:span><text:span text:style-name="T207">。</text:span></text:p>
        </text:list-item>
        <text:list-item>
          <text:p text:style-name="P208">報名方式</text:p>
        </text:list-item>
      </text:list>
      <text:list text:style-name="LFO12" text:continue-numbering="true">
        <text:list-item>
          <text:p text:style-name="P209"><text:span text:style-name="T210">請於報名截止日前逕行登入臺北市教師在職研習網站</text:span><text:span text:style-name="T211">(http://insc.tp.edu.tw)</text:span><text:span text:style-name="T212">報名，並列印報名表經行政程序核准後，再由貴機關</text:span><text:span text:style-name="T213">(</text:span><text:span text:style-name="T214">學校</text:span><text:span text:style-name="T215">)</text:span><text:span text:style-name="T216">研習承辦人進入系統辦理</text:span><text:span text:style-name="T217">薦派報名</text:span><text:span text:style-name="T218">。</text:span></text:p>
        </text:list-item>
        <text:list-item>
          <text:p text:style-name="P219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220">注意事項</text:p>
        </text:list-item>
      </text:list>
      <text:list text:style-name="LFO15" text:continue-numbering="true">
        <text:list-item>
          <text:p text:style-name="P221"><text:span text:style-name="T222">為落實新型冠狀病毒防疫，若有發燒、呼吸道症狀（咳嗽、喉嚨痛、打噴嚏）等症狀，請勿到訓並主動聯繫告知。</text:span></text:p>
        </text:list-item>
        <text:list-item>
          <text:p text:style-name="P223"><text:span text:style-name="T224">本研習</text:span><text:span text:style-name="T225">依照報名順序</text:span><text:span text:style-name="T226">優先錄取</text:span><text:span text:style-name="T227">（</text:span><text:span text:style-name="T228">學校需在報名截止日前完成薦派報名作業</text:span><text:span text:style-name="T229">）</text:span><text:span text:style-name="T230">，如報名踴躍而致額滿，本中心得提前截止報名，並於截止後</text:span><text:span text:style-name="T231">3</text:span><text:span text:style-name="T232">日內公布研習名單</text:span><text:span text:style-name="T233">（</text:span><text:span text:style-name="T234">以各研習員於教師在職研習網中登錄之電子郵件信箱通知</text:span><text:span text:style-name="T235">）</text:span><text:span text:style-name="T236">。</text:span></text:p>
        </text:list-item>
        <text:list-item>
          <text:p text:style-name="P23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38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39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40">交通資訊</text:p>
          <text:list text:continue-numbering="true">
            <text:list-item>
              <text:p text:style-name="P241">捷運：松山-新店線〈中山站5號出口〉，出站後右轉沿南京西路往圓環方向步行約5分鐘。</text:p>
            </text:list-item>
            <text:list-item>
              <text:p text:style-name="P242">公車：2，46，52，54，63，221，282，288，306，292，613，636，638，指南1，指南2，指南5，民權幹線至圓環站。</text:p>
            </text:list-item>
            <text:list-item>
              <text:p text:style-name="P243">火車：至臺北車站由北門出，沿承德路直行至與南京西路交叉口。</text:p>
            </text:list-item>
          </text:list>
        </text:list-item>
        <text:list-item>
          <text:p text:style-name="P244">如需無障礙設施，或其他需求及協助者，請事前洽承辦人或當天生活輔導員。</text:p>
        </text:list-item>
      </text:list>
      <text:list text:style-name="LFO8" text:continue-numbering="true">
        <text:list-item>
          <text:p text:style-name="P245"><text:span text:style-name="T246">研習時數</text:span><text:span text:style-name="T247">：</text:span><text:span text:style-name="T248">全程參與者核發</text:span><text:span text:style-name="T249">12</text:span><text:span text:style-name="T250">小時研習時數，請假時數超過研習總時數之五分之一</text:span><text:span text:style-name="T251">（</text:span><text:span text:style-name="T252">2</text:span><text:span text:style-name="T253">小時</text:span><text:span text:style-name="T254">）</text:span><text:span text:style-name="T255">者，不給予研習時數。</text:span><text:span text:style-name="T256">研習結束後，本中心將彙整研習員請假紀錄函送至</text:span><text:span text:style-name="T257">研習員所屬學校，依權責列入差假登記之參考。</text:span></text:p>
        </text:list-item>
        <text:list-item>
          <text:p text:style-name="P258"><text:span text:style-name="T259">聯絡方式：</text:span><text:span text:style-name="T260">洪源泰研究教師</text:span><text:span text:style-name="T261">，聯繫電話：</text:span><text:span text:style-name="T262">2861-6942</text:span><text:span text:style-name="T263">轉</text:span><text:span text:style-name="T264">21</text:span><text:span text:style-name="T265">1</text:span><text:span text:style-name="T266">；</text:span><text:span text:style-name="T267">傳真：</text:span><text:span text:style-name="T268">2861-6702</text:span><text:span text:style-name="T269">，</text:span></text:p>
        </text:list-item>
      </text:list>
      <text:p text:style-name="P270"><text:s text:c="9"/>電子信箱：mikeyhung@gmail.com</text:p>
      <text:list text:style-name="LFO8" text:continue-numbering="true">
        <text:list-item>
          <text:p text:style-name="P271"><text:span text:style-name="T272">研</text:span><text:span text:style-name="T273">習經費︰</text:span><text:span text:style-name="T274">由本中心研習經費項下支應，覈實核銷。</text:span></text:p>
        </text:list-item>
        <text:list-item>
          <text:p text:style-name="P275"><text:span text:style-name="T276">其</text:span><text:span text:style-name="T277"><text:s text:c="4"/></text:span><text:span text:style-name="T278">他：</text:span><text:span text:style-name="T279">本研習計畫</text:span><text:span text:style-name="T280">陳奉</text:span><text:span text:style-name="T281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中心同仁</dc:creator>
    <meta:creation-date>2020-03-26T07:45:00Z</meta:creation-date>
    <dc:date>2020-03-26T07:45:00Z</dc:date>
    <meta:print-date>2019-03-06T08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4" meta:row-count="13" meta:non-whitespace-character-count="1597"/>
  </office:meta>
</office:document-meta>
</file>