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Standard" style:family="paragraph">
      <style:paragraph-properties fo:margin-left="0.8333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family="paragraph">
      <style:paragraph-properties fo:text-indent="0.25in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FF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Standard" style:family="paragraph">
      <style:paragraph-properties fo:margin-left="0.5833in" fo:text-indent="-0.3333in">
        <style:tab-stops/>
      </style:paragraph-properties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</text:span><text:span text:style-name="T300">適用</text:span><text:span text:style-name="T301">)</text:span><text:span text:style-name="T302">。</text:span></text:p>
      <text:p text:style-name="P303"><text:span text:style-name="T304">4.</text:span><text:s/><text:span text:style-name="T305">感謝狀：贊助者名單請參考活動行程表。</text:span></text:p>
      <text:p text:style-name="P306">5.承包廠商匯款帳戶資料(表格如附件三)及存摺封面影本。</text:p>
      <text:p text:style-name="P307"><text:span text:style-name="T308">6.</text:span><text:span text:style-name="T309">參觀單位匯款帳戶資料</text:span><text:span text:style-name="T310">(</text:span><text:span text:style-name="T311">表格如附件三</text:span><text:span text:style-name="T312">) (</text:span><text:span text:style-name="T313">如有適用</text:span><text:span text:style-name="T314">)</text:span><text:span text:style-name="T315">：由申請單位墊支經費者</text:span><text:span text:style-name="T316">，請檢附單位請款領據正本</text:span><text:span text:style-name="T317">(</text:span><text:span text:style-name="T318">範例如附件四</text:span><text:span text:style-name="T319">)</text:span><text:span text:style-name="T320">、</text:span><text:span text:style-name="T321">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9"/></text:span><text:span text:style-name="T328">六、各單位如有製作感謝狀等，參觀當日得交本館轉予贊助者，活動結束後，一個月內請提供</text:span><text:span text:style-name="T329">3</text:span><text:span text:style-name="T330">則以上學生到館參觀心得</text:span><text:span text:style-name="T331">(</text:span><text:span text:style-name="T332">感謝卡、影像、圖畫或文字等形式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上限，</text:span><text:span text:style-name="T381">核銷人數以本館同意及當日實到人數為限</text:span><text:span text:style-name="T382">，差額須由單位自籌。</text:span></text:p>
      <text:p text:style-name="P383"><text:span text:style-name="T384"><text:s text:c="7"/></text:span><text:span text:style-name="T385"><text:s text:c="2"/></text:span><text:span text:style-name="T386">4.</text:span><text:s/><text:span text:style-name="T387">住宿費超過</text:span><text:span text:style-name="T388">1</text:span><text:span text:style-name="T389">萬元者，申請時請檢附估價單。</text:span><text:span text:style-name="T390"><text:s text:c="4"/></text:span></text:p>
      <text:p text:style-name="P391">三、旅遊平安保險、參觀費用、科學活動材料費、膳費、高雄後火車站接駁到館交通費等</text:p>
      <text:p text:style-name="P392"><text:span text:style-name="T393"><text:s text:c="8"/></text:span><text:span text:style-name="T394">由本館統一辦理。</text:span><text:span text:style-name="T395">單位如需自行申請旅遊平安保險，請於公函及申請表</text:span><text:span text:style-name="T396">(</text:span><text:span text:style-name="T397">附件一</text:span><text:span text:style-name="T398">)</text:span><text:span text:style-name="T399">中敘明。</text:span></text:p>
      <text:p text:style-name="P400"><text:span text:style-name="T401">四、上述經費由</text:span><text:bookmark-start text:name="OLE_LINK4"/><text:bookmark-start text:name="OLE_LINK3"/><text:span text:style-name="T402">本館逕支付廠商，請參觀單位配合通知廠商</text:span><text:bookmark-end text:name="OLE_LINK4"/><text:bookmark-end text:name="OLE_LINK3"/><text:span text:style-name="T403">：上述經費發票或收據</text:span><text:span text:style-name="T404">(</text:span><text:span text:style-name="T405">須加蓋免用發票章並註明營利事業統一編號及負責人章</text:span><text:span text:style-name="T406">)</text:span><text:span text:style-name="T407">，請各單位於蒞館當日交由本館核銷，並提供承包廠商匯款帳戶</text:span><text:span text:style-name="T408">(</text:span><text:span text:style-name="T409">須與發票上一致</text:span><text:span text:style-name="T410">)</text:span><text:span text:style-name="T411">、帳號、統一編號、電話等匯款資料；</text:span><text:soft-page-break/><text:span text:style-name="T412">如由申請單位墊支經費者，請檢</text:span><text:span text:style-name="T413">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<text:s/>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 text:c="16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5-26T07:16:00Z</meta:creation-date>
    <dc:date>2020-05-26T07:16:00Z</dc:date>
    <meta:print-date>2020-02-07T04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