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173in" fo:margin-left="0.5472in" fo:margin-right="0.544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letter-spacing="-0.0611in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letter-spacing="-0.0618in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letter-spacing="-0.002in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P9" style:parent-style-name="內文" style:family="paragraph">
      <style:paragraph-properties fo:text-align="center" fo:margin-bottom="0in" fo:line-height="0.325in" fo:margin-left="1.6722in" fo:margin-right="1.669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P13" style:parent-style-name="內文" style:family="paragraph">
      <style:paragraph-properties fo:margin-bottom="0in" fo:line-height="0.2319in" fo:margin-left="0.1611in" fo:margin-right="-0.01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0" style:parent-style-name="內文" style:family="paragraph">
      <style:paragraph-properties fo:margin-bottom="0in" fo:line-height="0.2166in" fo:margin-left="0.1611in" fo:margin-right="-0.0138in">
        <style:tab-stops/>
      </style:paragraph-properties>
    </style:style>
    <style:style style:name="T21" style:parent-style-name="預設段落字型" style:family="text">
      <style:text-properties style:font-name-asian="Calibri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6" style:parent-style-name="內文" style:family="paragraph">
      <style:paragraph-properties fo:margin-top="0.0048in" fo:margin-bottom="0in" fo:line-height="0.1527in"/>
    </style:style>
    <style:style style:name="P27" style:parent-style-name="內文" style:family="paragraph">
      <style:paragraph-properties fo:margin-bottom="0in" fo:line-height="0.2368in" fo:margin-left="0.1861in" fo:margin-right="-0.0138in">
        <style:tab-stops>
          <style:tab-stop style:type="left" style:position="2.4388in"/>
          <style:tab-stop style:type="left" style:position="5.3in"/>
          <style:tab-stop style:type="left" style:position="6.2722in"/>
          <style:tab-stop style:type="left" style:position="6.855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37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38" style:parent-style-name="內文" style:family="paragraph">
      <style:paragraph-properties fo:margin-bottom="0in" fo:line-height="100%" fo:margin-left="0.1611in" fo:margin-right="-0.0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margin-bottom="0in" fo:line-height="0.2631in" fo:margin-left="0.1861in" fo:margin-right="-0.0138in">
        <style:tab-stops>
          <style:tab-stop style:type="left" style:position="3.2583in"/>
          <style:tab-stop style:type="left" style:position="3.6194in"/>
          <style:tab-stop style:type="left" style:position="6.8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52" style:parent-style-name="內文" style:family="paragraph">
      <style:paragraph-properties fo:margin-bottom="0in" fo:line-height="0.2881in" fo:margin-left="0.1611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P58" style:parent-style-name="內文" style:family="paragraph">
      <style:paragraph-properties fo:margin-bottom="0in" fo:line-height="0.2375in" fo:margin-left="0.1409in" fo:margin-right="-0.0138in">
        <style:tab-stops>
          <style:tab-stop style:type="left" style:position="0.4979in"/>
          <style:tab-stop style:type="left" style:position="2.5256in"/>
          <style:tab-stop style:type="left" style:position="4.4979in"/>
          <style:tab-stop style:type="left" style:position="5.5534in"/>
          <style:tab-stop style:type="left" style:position="6.595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73" style:parent-style-name="內文" style:family="paragraph">
      <style:paragraph-properties fo:margin-bottom="0in" fo:line-height="0.2659in" fo:margin-left="0.2708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75" style:parent-style-name="內文" style:family="paragraph">
      <style:paragraph-properties fo:margin-top="0.0201in" fo:margin-bottom="0in" fo:line-height="100%" fo:margin-left="0.2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margin-top="0.0215in" fo:margin-bottom="0in" fo:line-height="100%" fo:margin-left="0.2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margin-bottom="0in" fo:line-height="0.2902in" fo:margin-left="0.1611in" fo:margin-right="-0.0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P81" style:parent-style-name="內文" style:family="paragraph">
      <style:paragraph-properties fo:margin-bottom="0in" fo:line-height="0.2388in" fo:margin-left="0.1409in" fo:margin-right="-0.0138in">
        <style:tab-stops>
          <style:tab-stop style:type="left" style:position="0.4979in"/>
          <style:tab-stop style:type="left" style:position="2.5256in"/>
          <style:tab-stop style:type="left" style:position="4.4979in"/>
          <style:tab-stop style:type="left" style:position="5.5534in"/>
          <style:tab-stop style:type="left" style:position="6.595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96" style:parent-style-name="內文" style:family="paragraph">
      <style:paragraph-properties fo:margin-bottom="0in" fo:line-height="0.2638in" fo:margin-left="0.2708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98" style:parent-style-name="內文" style:family="paragraph">
      <style:paragraph-properties fo:margin-top="0.0215in" fo:margin-bottom="0in" fo:line-height="100%" fo:margin-left="0.2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margin-top="0.0201in" fo:margin-bottom="0in" fo:line-height="100%" fo:margin-left="0.2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margin-top="0.0201in" fo:margin-bottom="0in" fo:line-height="100%" fo:margin-left="0.2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margin-top="0.0215in" fo:margin-bottom="0in" fo:line-height="100%" fo:margin-left="0.2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margin-top="0.0201in" fo:margin-bottom="0in" fo:line-height="100%" fo:margin-left="0.2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margin-bottom="0in" fo:line-height="0.2916in" fo:margin-left="0.1611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P113" style:parent-style-name="內文" style:family="paragraph">
      <style:paragraph-properties fo:margin-bottom="0in" fo:line-height="0.2354in" fo:margin-left="0.2527in" fo:margin-right="-0.0138in">
        <style:tab-stops>
          <style:tab-stop style:type="left" style:position="0.8166in"/>
          <style:tab-stop style:type="left" style:position="2.2055in"/>
          <style:tab-stop style:type="left" style:position="3.4138in"/>
          <style:tab-stop style:type="left" style:position="4.7333in"/>
          <style:tab-stop style:type="left" style:position="6.122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25" style:parent-style-name="內文" style:family="paragraph">
      <style:paragraph-properties fo:margin-bottom="0in" fo:line-height="0.268in" fo:margin-left="0.2763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5in" style:text-position="-7.1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129" style:parent-style-name="內文" style:family="paragraph">
      <style:paragraph-properties fo:margin-top="0.0201in" fo:margin-bottom="0in" fo:line-height="100%" fo:margin-left="0.2763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margin-top="0.0201in" fo:margin-bottom="0in" fo:line-height="100%" fo:margin-left="0.2763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margin-top="0.0215in" fo:margin-bottom="0in" fo:line-height="100%" fo:margin-left="0.2763in" fo:margin-right="-0.0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fo:margin-top="0.0201in" fo:margin-bottom="0in" fo:line-height="100%" fo:margin-left="0.2763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margin-top="0.0493in" fo:margin-bottom="0in" fo:line-height="0.2916in" fo:margin-left="0.1611in" fo:margin-right="0.7819in" fo:text-indent="0.11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9" style:parent-style-name="內文" style:family="paragraph">
      <style:paragraph-properties fo:margin-bottom="0in" fo:line-height="0.2368in" fo:margin-left="0.2312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81" style:parent-style-name="內文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TableColumn183" style:family="table-column">
      <style:table-column-properties style:column-width="1.8145in" style:use-optimal-column-width="false"/>
    </style:style>
    <style:style style:name="TableColumn184" style:family="table-column">
      <style:table-column-properties style:column-width="2.1027in" style:use-optimal-column-width="false"/>
    </style:style>
    <style:style style:name="TableColumn185" style:family="table-column">
      <style:table-column-properties style:column-width="1.3763in" style:use-optimal-column-width="false"/>
    </style:style>
    <style:style style:name="TableColumn186" style:family="table-column">
      <style:table-column-properties style:column-width="1.9444in" style:use-optimal-column-width="false"/>
    </style:style>
    <style:style style:name="Table182" style:family="table">
      <style:table-properties style:width="7.2381in" fo:margin-left="0.0402in" table:align="left"/>
    </style:style>
    <style:style style:name="TableRow187" style:family="table-row">
      <style:table-row-properties style:row-height="0.2833in" style:use-optimal-row-height="false"/>
    </style:style>
    <style:style style:name="TableCell188" style:family="table-cell">
      <style:table-cell-properties fo:border-top="0.0312in solid #000000" fo:border-left="0.0625in solid #F9BE8F" fo:border-bottom="0.0138in solid #F9BE8F" fo:border-right="0.0625in solid #F9BE8F" fo:background-color="#F9BE8F" fo:padding-top="0in" fo:padding-left="0in" fo:padding-bottom="0in" fo:padding-right="0in"/>
    </style:style>
    <style:style style:name="P189" style:parent-style-name="內文" style:family="paragraph">
      <style:paragraph-properties fo:margin-bottom="0in" fo:line-height="0.2263in" fo:margin-left="2.0312in" fo:margin-right="-0.013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201" style:family="table-row">
      <style:table-row-properties style:row-height="0.4027in" style:use-optimal-row-height="false"/>
    </style:style>
    <style:style style:name="TableCell202" style:family="table-cell">
      <style:table-cell-properties fo:border-top="0.0138in solid #F9BE8F" fo:border-left="0.0312in solid #000000" fo:border-bottom="0.0312in solid #000000" fo:border-right="0.0069in solid #000000" fo:background-color="#D9D9D9" fo:padding-top="0in" fo:padding-left="0in" fo:padding-bottom="0in" fo:padding-right="0in"/>
    </style:style>
    <style:style style:name="P203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204" style:parent-style-name="內文" style:family="paragraph">
      <style:paragraph-properties fo:margin-bottom="0in" fo:line-height="100%" fo:margin-left="0.3076in" fo:margin-right="-0.01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138in solid #F9BE8F" fo:border-left="0.0069in solid #000000" fo:border-bottom="0.0312in solid #000000" fo:border-right="0.0069in solid #000000" fo:padding-top="0in" fo:padding-left="0in" fo:padding-bottom="0in" fo:padding-right="0in"/>
    </style:style>
    <style:style style:name="TableCell209" style:family="table-cell">
      <style:table-cell-properties fo:border-top="0.0138in solid #F9BE8F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10" style:parent-style-name="內文" style:family="paragraph">
      <style:paragraph-properties fo:margin-bottom="0in" fo:line-height="0.293in" fo:margin-left="0.2208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letter-spacing="-0.0486in" style:text-position="-10.7% 10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214" style:family="table-cell">
      <style:table-cell-properties fo:border-top="0.0138in solid #F9BE8F" fo:border-left="0.0069in solid #000000" fo:border-bottom="0.0069in solid #000000" fo:border-right="0.0312in solid #000000" fo:padding-top="0in" fo:padding-left="0in" fo:padding-bottom="0in" fo:padding-right="0in"/>
    </style:style>
    <style:style style:name="TableRow215" style:family="table-row">
      <style:table-row-properties style:row-height="0.4069in" style:use-optimal-row-height="false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fo:background-color="#D9D9D9" fo:padding-top="0in" fo:padding-left="0in" fo:padding-bottom="0in" fo:padding-right="0in"/>
    </style:style>
    <style:style style:name="P217" style:parent-style-name="內文" style:family="paragraph">
      <style:paragraph-properties fo:margin-bottom="0in" fo:line-height="0.2895in" fo:margin-left="0.2208in" fo:margin-right="-0.01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letter-spacing="-0.0486in" style:text-position="-10.7% 100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family="graphic" style:name="a122">
      <style:graphic-properties draw:fill="solid" draw:fill-color="#d9d9d9" draw:opacity="100%" draw:stroke="none"/>
    </style:style>
    <style:style style:family="graphic" style:name="a123">
      <style:graphic-properties draw:fill="solid" draw:fill-color="#d9d9d9" draw:opacity="100%" draw:stroke="none"/>
    </style:style>
    <style:style style:family="graphic" style:name="a124">
      <style:graphic-properties draw:fill="solid" draw:fill-color="#d9d9d9" draw:opacity="100%" draw:stroke="none"/>
    </style:style>
    <style:style style:family="graphic" style:name="a30">
      <style:graphic-properties draw:fill="none" draw:stroke="solid" svg:stroke-width="0.02972in" svg:stroke-color="#d9d9d9" svg:stroke-opacity="100%" draw:stroke-linejoin="round"/>
    </style:style>
    <style:style style:family="graphic" style:name="a125">
      <style:graphic-properties draw:fill="solid" draw:fill-color="#d9d9d9" draw:opacity="100%" draw:stroke="none"/>
    </style:style>
    <style:style style:family="graphic" style:name="a31">
      <style:graphic-properties draw:fill="solid" draw:fill-color="#d9d9d9" draw:opacity="100%" draw:stroke="none"/>
    </style:style>
    <style:style style:family="graphic" style:name="a126">
      <style:graphic-properties draw:fill="solid" draw:fill-color="#d9d9d9" draw:opacity="100%" draw:stroke="none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127">
      <style:graphic-properties draw:fill="solid" draw:fill-color="#d9d9d9" draw:opacity="100%" draw:stroke="none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128">
      <style:graphic-properties draw:fill="solid" draw:fill-color="#d9d9d9" draw:opacity="100%" draw:stroke="none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129">
      <style:graphic-properties draw:fill="none" draw:stroke="solid" svg:stroke-width="0.06139in" svg:stroke-color="#d9d9d9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6139in" svg:stroke-color="#ccc0d9" svg:stroke-opacity="100%" draw:stroke-linejoin="round"/>
    </style:style>
    <style:style style:family="graphic" style:name="a37">
      <style:graphic-properties draw:fill="none" draw:stroke="solid" svg:stroke-width="0.06139in" svg:stroke-color="#ccc0d9" svg:stroke-opacity="100%" draw:stroke-linejoin="round"/>
    </style:style>
    <style:style style:family="graphic" style:name="a38">
      <style:graphic-properties draw:fill="solid" draw:fill-color="#ccc0d9" draw:opacity="100%" draw:stroke="none"/>
    </style:style>
    <style:style style:family="graphic" style:name="a39">
      <style:graphic-properties draw:fill="none" draw:stroke="solid" svg:stroke-width="0.00806in" svg:stroke-color="#000000" svg:stroke-opacity="100%" draw:stroke-linejoin="round"/>
    </style:style>
    <style:style style:family="graphic" style:name="a170">
      <style:graphic-properties draw:fill="solid" draw:fill-color="#d9d9d9" draw:opacity="100%" draw:stroke="none"/>
    </style:style>
    <style:style style:family="graphic" style:name="a171">
      <style:graphic-properties draw:fill="none" draw:stroke="solid" svg:stroke-width="0.00806in" svg:stroke-color="#000000" svg:stroke-opacity="100%" draw:stroke-linejoin="round"/>
    </style:style>
    <style:style style:family="graphic" style:name="a172">
      <style:graphic-properties draw:fill="none" draw:stroke="solid" svg:stroke-width="0.06139in" svg:stroke-color="#ccc0d9" svg:stroke-opacity="100%" draw:stroke-linejoin="round"/>
    </style:style>
    <style:style style:family="graphic" style:name="a173">
      <style:graphic-properties draw:fill="none" draw:stroke="solid" svg:stroke-width="0.06139in" svg:stroke-color="#ccc0d9" svg:stroke-opacity="100%" draw:stroke-linejoin="round"/>
    </style:style>
    <style:style style:family="graphic" style:name="a174">
      <style:graphic-properties draw:fill="solid" draw:fill-color="#ccc0d9" draw:opacity="100%" draw:stroke="none"/>
    </style:style>
    <style:style style:family="graphic" style:name="a80">
      <style:graphic-properties draw:fill="none" draw:stroke="solid" svg:stroke-width="0.01806in" svg:stroke-color="#d9d9d9" svg:stroke-opacity="100%" draw:stroke-linejoin="round"/>
    </style:style>
    <style:style style:family="graphic" style:name="a175">
      <style:graphic-properties draw:fill="none" draw:stroke="solid" svg:stroke-width="0.00806in" svg:stroke-color="#000000" svg:stroke-opacity="100%" draw:stroke-linejoin="round"/>
    </style:style>
    <style:style style:family="graphic" style:name="a81">
      <style:graphic-properties draw:fill="none" draw:stroke="solid" svg:stroke-width="0.01639in" svg:stroke-color="#d9d9d9" svg:stroke-opacity="100%" draw:stroke-linejoin="round"/>
    </style:style>
    <style:style style:family="graphic" style:name="a176">
      <style:graphic-properties draw:fill="none" draw:stroke="solid" svg:stroke-width="0.00806in" svg:stroke-color="#000000" svg:stroke-opacity="100%" draw:stroke-linejoin="round"/>
    </style:style>
    <style:style style:family="graphic" style:name="a82">
      <style:graphic-properties draw:fill="solid" draw:fill-color="#d9d9d9" draw:opacity="100%" draw:stroke="none"/>
    </style:style>
    <style:style style:family="graphic" style:name="a177">
      <style:graphic-properties draw:fill="solid" draw:fill-color="#d9d9d9" draw:opacity="100%" draw:stroke="none"/>
    </style:style>
    <style:style style:family="graphic" style:name="a83">
      <style:graphic-properties draw:fill="solid" draw:fill-color="#d9d9d9" draw:opacity="100%" draw:stroke="none"/>
    </style:style>
    <style:style style:family="graphic" style:name="a178">
      <style:graphic-properties draw:fill="none" draw:stroke="solid" svg:stroke-width="0.06139in" svg:stroke-color="#d9d9d9" svg:stroke-opacity="100%" draw:stroke-linejoin="round"/>
    </style:style>
    <style:style style:family="graphic" style:name="a84">
      <style:graphic-properties draw:fill="solid" draw:fill-color="#d9d9d9" draw:opacity="100%" draw:stroke="none"/>
    </style:style>
    <style:style style:family="graphic" style:name="a179">
      <style:graphic-properties draw:fill="solid" draw:fill-color="#d9d9d9" draw:opacity="100%" draw:stroke="none"/>
    </style:style>
    <style:style style:family="graphic" style:name="a85">
      <style:graphic-properties draw:fill="solid" draw:fill-color="#d9d9d9" draw:opacity="100%" draw:stroke="none"/>
    </style:style>
    <style:style style:family="graphic" style:name="a86">
      <style:graphic-properties draw:fill="solid" draw:fill-color="#d9d9d9" draw:opacity="100%" draw:stroke="none"/>
    </style:style>
    <style:style style:family="graphic" style:name="a87">
      <style:graphic-properties draw:fill="solid" draw:fill-color="#d9d9d9" draw:opacity="100%" draw:stroke="none"/>
    </style:style>
    <style:style style:family="graphic" style:name="a88">
      <style:graphic-properties draw:fill="solid" draw:fill-color="#d9d9d9" draw:opacity="100%" draw:stroke="none"/>
    </style:style>
    <style:style style:family="graphic" style:name="a89">
      <style:graphic-properties draw:fill="none" draw:stroke="solid" svg:stroke-width="0.00806in" svg:stroke-color="#d9d9d9" svg:stroke-opacity="100%" draw:stroke-linejoin="round"/>
    </style:style>
    <style:style style:family="graphic" style:name="a130">
      <style:graphic-properties draw:fill="solid" draw:fill-color="#d9d9d9" draw:opacity="100%" draw:stroke="none"/>
    </style:style>
    <style:style style:family="graphic" style:name="a131">
      <style:graphic-properties draw:fill="none" draw:stroke="solid" svg:stroke-width="0.00806in" svg:stroke-color="#000000" svg:stroke-opacity="100%" draw:stroke-linejoin="round"/>
    </style:style>
    <style:style style:family="graphic" style:name="a132">
      <style:graphic-properties draw:fill="none" draw:stroke="solid" svg:stroke-width="0.00806in" svg:stroke-color="#000000" svg:stroke-opacity="100%" draw:stroke-linejoin="round"/>
    </style:style>
    <style:style style:family="graphic" style:name="a133">
      <style:graphic-properties draw:fill="none" draw:stroke="solid" svg:stroke-width="0.00806in" svg:stroke-color="#000000" svg:stroke-opacity="100%" draw:stroke-linejoin="round"/>
    </style:style>
    <style:style style:family="graphic" style:name="a134">
      <style:graphic-properties draw:fill="none" draw:stroke="solid" svg:stroke-width="0.00806in" svg:stroke-color="#000000" svg:stroke-opacity="100%" draw:stroke-linejoin="round"/>
    </style:style>
    <style:style style:family="graphic" style:name="a40">
      <style:graphic-properties draw:fill="none" draw:stroke="solid" svg:stroke-width="0.00639in" svg:stroke-color="#d9d9d9" svg:stroke-opacity="100%" draw:stroke-linejoin="round"/>
    </style:style>
    <style:style style:family="graphic" style:name="a135">
      <style:graphic-properties draw:fill="none" draw:stroke="solid" svg:stroke-width="0.00806in" svg:stroke-color="#000000" svg:stroke-opacity="100%" draw:stroke-linejoin="round"/>
    </style:style>
    <style:style style:family="graphic" style:name="a41">
      <style:graphic-properties draw:fill="none" draw:stroke="solid" svg:stroke-width="0.06139in" svg:stroke-color="#d9d9d9" svg:stroke-opacity="100%" draw:stroke-linejoin="round"/>
    </style:style>
    <style:style style:family="graphic" style:name="a136">
      <style:graphic-properties draw:fill="none" draw:stroke="solid" svg:stroke-width="0.00806in" svg:stroke-color="#000000" svg:stroke-opacity="100%" draw:stroke-linejoin="round"/>
    </style:style>
    <style:style style:family="graphic" style:name="a42">
      <style:graphic-properties draw:fill="solid" draw:fill-color="#d9d9d9" draw:opacity="100%" draw:stroke="none"/>
    </style:style>
    <style:style style:family="graphic" style:name="a137">
      <style:graphic-properties draw:fill="none" draw:stroke="solid" svg:stroke-width="0.03306in" svg:stroke-color="#d9d9d9" svg:stroke-opacity="100%" draw:stroke-linejoin="round"/>
    </style:style>
    <style:style style:family="graphic" style:name="a43">
      <style:graphic-properties draw:fill="none" draw:stroke="solid" svg:stroke-width="0.00806in" svg:stroke-color="#d9d9d9" svg:stroke-opacity="100%" draw:stroke-linejoin="round"/>
    </style:style>
    <style:style style:family="graphic" style:name="a138">
      <style:graphic-properties draw:fill="solid" draw:fill-color="#d9d9d9" draw:opacity="100%" draw:stroke="none"/>
    </style:style>
    <style:style style:family="graphic" style:name="a44">
      <style:graphic-properties draw:fill="solid" draw:fill-color="#d9d9d9" draw:opacity="100%" draw:stroke="none"/>
    </style:style>
    <style:style style:family="graphic" style:name="a139">
      <style:graphic-properties draw:fill="solid" draw:fill-color="#d9d9d9" draw:opacity="100%" draw:stroke="none"/>
    </style:style>
    <style:style style:family="graphic" style:name="a45">
      <style:graphic-properties draw:fill="none" draw:stroke="solid" svg:stroke-width="0.01806in" svg:stroke-color="#d9d9d9" svg:stroke-opacity="100%" draw:stroke-linejoin="round"/>
    </style:style>
    <style:style style:family="graphic" style:name="a46">
      <style:graphic-properties draw:fill="none" draw:stroke="solid" svg:stroke-width="0.01639in" svg:stroke-color="#d9d9d9" svg:stroke-opacity="100%" draw:stroke-linejoin="round"/>
    </style:style>
    <style:style style:family="graphic" style:name="a47">
      <style:graphic-properties draw:fill="solid" draw:fill-color="#d9d9d9" draw:opacity="100%" draw:stroke="none"/>
    </style:style>
    <style:style style:family="graphic" style:name="a48">
      <style:graphic-properties draw:fill="solid" draw:fill-color="#d9d9d9" draw:opacity="100%" draw:stroke="none"/>
    </style:style>
    <style:style style:family="graphic" style:name="a49">
      <style:graphic-properties draw:fill="solid" draw:fill-color="#d9d9d9" draw:opacity="100%" draw:stroke="none"/>
    </style:style>
    <style:style style:family="graphic" style:name="a180">
      <style:graphic-properties draw:fill="solid" draw:fill-color="#d9d9d9" draw:opacity="100%" draw:stroke="none"/>
    </style:style>
    <style:style style:family="graphic" style:name="a181">
      <style:graphic-properties draw:fill="solid" draw:fill-color="#d9d9d9" draw:opacity="100%" draw:stroke="none"/>
    </style:style>
    <style:style style:family="graphic" style:name="a182">
      <style:graphic-properties draw:fill="none" draw:stroke="solid" svg:stroke-width="0.00806in" svg:stroke-color="#000000" svg:stroke-opacity="100%" draw:stroke-linejoin="round"/>
    </style:style>
    <style:style style:family="graphic" style:name="a183">
      <style:graphic-properties draw:fill="none" draw:stroke="solid" svg:stroke-width="0.00806in" svg:stroke-color="#000000" svg:stroke-opacity="100%" draw:stroke-linejoin="round"/>
    </style:style>
    <style:style style:family="graphic" style:name="a184">
      <style:graphic-properties draw:fill="none" draw:stroke="solid" svg:stroke-width="0.03139in" svg:stroke-color="#000000" svg:stroke-opacity="100%" draw:stroke-linejoin="round"/>
    </style:style>
    <style:style style:family="graphic" style:name="a90">
      <style:graphic-properties draw:fill="solid" draw:fill-color="#d9d9d9" draw:opacity="100%" draw:stroke="none"/>
    </style:style>
    <style:style style:family="graphic" style:name="a18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1">
      <style:graphic-properties draw:fill="solid" draw:fill-color="#d9d9d9" draw:opacity="100%" draw:stroke="none"/>
    </style:style>
    <style:style style:family="graphic" style:name="a92">
      <style:graphic-properties draw:fill="none" draw:stroke="solid" svg:stroke-width="0.00639in" svg:stroke-color="#d9d9d9" svg:stroke-opacity="100%" draw:stroke-linejoin="round"/>
    </style:style>
    <style:style style:family="graphic" style:name="a93">
      <style:graphic-properties draw:fill="solid" draw:fill-color="#d9d9d9" draw:opacity="100%" draw:stroke="none"/>
    </style:style>
    <style:style style:family="graphic" style:name="a94">
      <style:graphic-properties draw:fill="solid" draw:fill-color="#d9d9d9" draw:opacity="100%" draw:stroke="none"/>
    </style:style>
    <style:style style:family="graphic" style:name="a95">
      <style:graphic-properties draw:fill="none" draw:stroke="solid" svg:stroke-width="0.06139in" svg:stroke-color="#d9d9d9" svg:stroke-opacity="100%" draw:stroke-linejoin="round"/>
    </style:style>
    <style:style style:family="graphic" style:name="a96">
      <style:graphic-properties draw:fill="solid" draw:fill-color="#d9d9d9" draw:opacity="100%" draw:stroke="none"/>
    </style:style>
    <style:style style:family="graphic" style:name="a97">
      <style:graphic-properties draw:fill="none" draw:stroke="solid" svg:stroke-width="0.00806in" svg:stroke-color="#000000" svg:stroke-opacity="100%" draw:stroke-linejoin="round"/>
    </style:style>
    <style:style style:family="graphic" style:name="a98">
      <style:graphic-properties draw:fill="none" draw:stroke="solid" svg:stroke-width="0.00806in" svg:stroke-color="#000000" svg:stroke-opacity="100%" draw:stroke-linejoin="round"/>
    </style:style>
    <style:style style:family="graphic" style:name="a99">
      <style:graphic-properties draw:fill="none" draw:stroke="solid" svg:stroke-width="0.00806in" svg:stroke-color="#000000" svg:stroke-opacity="100%" draw:stroke-linejoin="round"/>
    </style:style>
    <style:style style:family="graphic" style:name="a140">
      <style:graphic-properties draw:fill="solid" draw:fill-color="#d9d9d9" draw:opacity="100%" draw:stroke="none"/>
    </style:style>
    <style:style style:family="graphic" style:name="a141">
      <style:graphic-properties draw:fill="none" draw:stroke="solid" svg:stroke-width="0.00806in" svg:stroke-color="#000000" svg:stroke-opacity="100%" draw:stroke-linejoin="round"/>
    </style:style>
    <style:style style:family="graphic" style:name="a142">
      <style:graphic-properties draw:fill="solid" draw:fill-color="#d9d9d9" draw:opacity="100%" draw:stroke="none"/>
    </style:style>
    <style:style style:family="graphic" style:name="a143">
      <style:graphic-properties draw:fill="none" draw:stroke="solid" svg:stroke-width="0.06139in" svg:stroke-color="#d9d9d9" svg:stroke-opacity="100%" draw:stroke-linejoin="round"/>
    </style:style>
    <style:style style:family="graphic" style:name="a144">
      <style:graphic-properties draw:fill="solid" draw:fill-color="#d9d9d9" draw:opacity="100%" draw:stroke="none"/>
    </style:style>
    <style:style style:family="graphic" style:name="a50">
      <style:graphic-properties draw:fill="solid" draw:fill-color="#d9d9d9" draw:opacity="100%" draw:stroke="none"/>
    </style:style>
    <style:style style:family="graphic" style:name="a145">
      <style:graphic-properties draw:fill="none" draw:stroke="solid" svg:stroke-width="0.03139in" svg:stroke-color="#d9d9d9" svg:stroke-opacity="100%" draw:stroke-linejoin="round"/>
    </style:style>
    <style:style style:family="graphic" style:name="a51">
      <style:graphic-properties draw:fill="solid" draw:fill-color="#d9d9d9" draw:opacity="100%" draw:stroke="none"/>
    </style:style>
    <style:style style:family="graphic" style:name="a146">
      <style:graphic-properties draw:fill="solid" draw:fill-color="#d9d9d9" draw:opacity="100%" draw:stroke="none"/>
    </style:style>
    <style:style style:family="graphic" style:name="a52">
      <style:graphic-properties draw:fill="solid" draw:fill-color="#d9d9d9" draw:opacity="100%" draw:stroke="none"/>
    </style:style>
    <style:style style:family="graphic" style:name="a147">
      <style:graphic-properties draw:fill="none" draw:stroke="solid" svg:stroke-width="0.00806in" svg:stroke-color="#000000" svg:stroke-opacity="100%" draw:stroke-linejoin="round"/>
    </style:style>
    <style:style style:family="graphic" style:name="a53">
      <style:graphic-properties draw:fill="solid" draw:fill-color="#d9d9d9" draw:opacity="100%" draw:stroke="none"/>
    </style:style>
    <style:style style:family="graphic" style:name="a148">
      <style:graphic-properties draw:fill="none" draw:stroke="solid" svg:stroke-width="0.03139in" svg:stroke-color="#d9d9d9" svg:stroke-opacity="100%" draw:stroke-linejoin="round"/>
    </style:style>
    <style:style style:family="graphic" style:name="a54">
      <style:graphic-properties draw:fill="none" draw:stroke="solid" svg:stroke-width="0.00639in" svg:stroke-color="#d9d9d9" svg:stroke-opacity="100%" draw:stroke-linejoin="round"/>
    </style:style>
    <style:style style:family="graphic" style:name="a149">
      <style:graphic-properties draw:fill="none" draw:stroke="solid" svg:stroke-width="0.06139in" svg:stroke-color="#d9d9d9" svg:stroke-opacity="100%" draw:stroke-linejoin="round"/>
    </style:style>
    <style:style style:family="graphic" style:name="a55">
      <style:graphic-properties draw:fill="solid" draw:fill-color="#d9d9d9" draw:opacity="100%" draw:stroke="none"/>
    </style:style>
    <style:style style:family="graphic" style:name="a56">
      <style:graphic-properties draw:fill="solid" draw:fill-color="#d9d9d9" draw:opacity="100%" draw:stroke="none"/>
    </style:style>
    <style:style style:family="graphic" style:name="a57">
      <style:graphic-properties draw:fill="none" draw:stroke="solid" svg:stroke-width="0.00806in" svg:stroke-color="#d9d9d9" svg:stroke-opacity="100%" draw:stroke-linejoin="round"/>
    </style:style>
    <style:style style:family="graphic" style:name="a58">
      <style:graphic-properties draw:fill="solid" draw:fill-color="#d9d9d9" draw:opacity="100%" draw:stroke="none"/>
    </style:style>
    <style:style style:family="graphic" style:name="a59">
      <style:graphic-properties draw:fill="solid" draw:fill-color="#d9d9d9" draw:opacity="100%" draw:stroke="none"/>
    </style:style>
    <style:style style:family="graphic" style:name="a0">
      <style:graphic-properties draw:fill="solid" draw:fill-color="#d9d9d9" draw:opacity="100%" draw:stroke="none"/>
    </style:style>
    <style:style style:family="graphic" style:name="a1">
      <style:graphic-properties draw:fill="none" draw:stroke="solid" svg:stroke-width="0.06139in" svg:stroke-color="#d9d9d9" svg:stroke-opacity="100%" draw:stroke-linejoin="round"/>
    </style:style>
    <style:style style:family="graphic" style:name="a2">
      <style:graphic-properties draw:fill="solid" draw:fill-color="#d9d9d9" draw:opacity="100%" draw:stroke="none"/>
    </style:style>
    <style:style style:family="graphic" style:name="a3">
      <style:graphic-properties draw:fill="solid" draw:fill-color="#d9d9d9" draw:opacity="100%" draw:stroke="none"/>
    </style:style>
    <style:style style:family="graphic" style:name="a4">
      <style:graphic-properties draw:fill="solid" draw:fill-color="#d9d9d9" draw:opacity="100%" draw:stroke="none"/>
    </style:style>
    <style:style style:family="graphic" style:name="a100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solid" draw:fill-color="#d9d9d9" draw:opacity="100%" draw:stroke="none"/>
    </style:style>
    <style:style style:family="graphic" style:name="a101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draw:fill="solid" draw:fill-color="#d9d9d9" draw:opacity="100%" draw:stroke="none"/>
    </style:style>
    <style:style style:family="graphic" style:name="a102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solid" draw:fill-color="#d9d9d9" draw:opacity="100%" draw:stroke="none"/>
    </style:style>
    <style:style style:family="graphic" style:name="a103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solid" draw:fill-color="#d9d9d9" draw:opacity="100%" draw:stroke="none"/>
    </style:style>
    <style:style style:family="graphic" style:name="a104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solid" draw:fill-color="#d9d9d9" draw:opacity="100%" draw:stroke="none"/>
    </style:style>
    <style:style style:family="graphic" style:name="a105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3339in" svg:stroke-color="#000000" svg:stroke-opacity="100%" draw:stroke-linejoin="round"/>
    </style:style>
    <style:style style:family="graphic" style:name="a106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0306in" svg:stroke-color="#d9d9d9" svg:stroke-opacity="100%" draw:stroke-linejoin="round"/>
    </style:style>
    <style:style style:family="graphic" style:name="a107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none" draw:stroke="solid" svg:stroke-width="0.00306in" svg:stroke-color="#d9d9d9" svg:stroke-opacity="100%" draw:stroke-linejoin="round"/>
    </style:style>
    <style:style style:family="graphic" style:name="a108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3139in" svg:stroke-color="#000000" svg:stroke-opacity="100%" draw:stroke-linejoin="round"/>
    </style:style>
    <style:style style:family="graphic" style:name="a109">
      <style:graphic-properties draw:fill="none" draw:stroke="solid" svg:stroke-width="0.06139in" svg:stroke-color="#ccc0d9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3172in" svg:stroke-color="#000000" svg:stroke-opacity="100%" draw:stroke-linejoin="round"/>
    </style:style>
    <style:style style:family="graphic" style:name="a18">
      <style:graphic-properties draw:fill="none" draw:stroke="solid" svg:stroke-width="0.06139in" svg:stroke-color="#ccc0d9" svg:stroke-opacity="100%" draw:stroke-linejoin="round"/>
    </style:style>
    <style:style style:family="graphic" style:name="a19">
      <style:graphic-properties draw:fill="none" draw:stroke="solid" svg:stroke-width="0.06139in" svg:stroke-color="#ccc0d9" svg:stroke-opacity="100%" draw:stroke-linejoin="round"/>
    </style:style>
    <style:style style:family="graphic" style:name="a150">
      <style:graphic-properties draw:fill="solid" draw:fill-color="#d9d9d9" draw:opacity="100%" draw:stroke="none"/>
    </style:style>
    <style:style style:family="graphic" style:name="a151">
      <style:graphic-properties draw:fill="solid" draw:fill-color="#d9d9d9" draw:opacity="100%" draw:stroke="none"/>
    </style:style>
    <style:style style:family="graphic" style:name="a152">
      <style:graphic-properties draw:fill="solid" draw:fill-color="#d9d9d9" draw:opacity="100%" draw:stroke="none"/>
    </style:style>
    <style:style style:family="graphic" style:name="a153">
      <style:graphic-properties draw:fill="none" draw:stroke="solid" svg:stroke-width="0.00806in" svg:stroke-color="#000000" svg:stroke-opacity="100%" draw:stroke-linejoin="round"/>
    </style:style>
    <style:style style:family="graphic" style:name="a154">
      <style:graphic-properties draw:fill="solid" draw:fill-color="#d9d9d9" draw:opacity="100%" draw:stroke="none"/>
    </style:style>
    <style:style style:family="graphic" style:name="a60">
      <style:graphic-properties draw:fill="none" draw:stroke="solid" svg:stroke-width="0.06139in" svg:stroke-color="#d9d9d9" svg:stroke-opacity="100%" draw:stroke-linejoin="round"/>
    </style:style>
    <style:style style:family="graphic" style:name="a155">
      <style:graphic-properties draw:fill="none" draw:stroke="solid" svg:stroke-width="0.06139in" svg:stroke-color="#d9d9d9" svg:stroke-opacity="100%" draw:stroke-linejoin="round"/>
    </style:style>
    <style:style style:family="graphic" style:name="a61">
      <style:graphic-properties draw:fill="solid" draw:fill-color="#d9d9d9" draw:opacity="100%" draw:stroke="none"/>
    </style:style>
    <style:style style:family="graphic" style:name="a156">
      <style:graphic-properties draw:fill="solid" draw:fill-color="#d9d9d9" draw:opacity="100%" draw:stroke="none"/>
    </style:style>
    <style:style style:family="graphic" style:name="a62">
      <style:graphic-properties draw:fill="none" draw:stroke="solid" svg:stroke-width="0.00806in" svg:stroke-color="#000000" svg:stroke-opacity="100%" draw:stroke-linejoin="round"/>
    </style:style>
    <style:style style:family="graphic" style:name="a157">
      <style:graphic-properties draw:fill="solid" draw:fill-color="#d9d9d9" draw:opacity="100%" draw:stroke="none"/>
    </style:style>
    <style:style style:family="graphic" style:name="a63">
      <style:graphic-properties draw:fill="none" draw:stroke="solid" svg:stroke-width="0.00806in" svg:stroke-color="#000000" svg:stroke-opacity="100%" draw:stroke-linejoin="round"/>
    </style:style>
    <style:style style:family="graphic" style:name="a158">
      <style:graphic-properties draw:fill="solid" draw:fill-color="#d9d9d9" draw:opacity="100%" draw:stroke="none"/>
    </style:style>
    <style:style style:family="graphic" style:name="a64">
      <style:graphic-properties draw:fill="none" draw:stroke="solid" svg:stroke-width="0.00806in" svg:stroke-color="#000000" svg:stroke-opacity="100%" draw:stroke-linejoin="round"/>
    </style:style>
    <style:style style:family="graphic" style:name="a159">
      <style:graphic-properties draw:fill="none" draw:stroke="solid" svg:stroke-width="0.00806in" svg:stroke-color="#000000" svg:stroke-opacity="100%" draw:stroke-linejoin="round"/>
    </style:style>
    <style:style style:family="graphic" style:name="a65">
      <style:graphic-properties draw:fill="none" draw:stroke="solid" svg:stroke-width="0.00806in" svg:stroke-color="#000000" svg:stroke-opacity="100%" draw:stroke-linejoin="round"/>
    </style:style>
    <style:style style:family="graphic" style:name="a66">
      <style:graphic-properties draw:fill="none" draw:stroke="solid" svg:stroke-width="0.00806in" svg:stroke-color="#000000" svg:stroke-opacity="100%" draw:stroke-linejoin="round"/>
    </style:style>
    <style:style style:family="graphic" style:name="a67">
      <style:graphic-properties draw:fill="none" draw:stroke="solid" svg:stroke-width="0.00806in" svg:stroke-color="#000000" svg:stroke-opacity="100%" draw:stroke-linejoin="round"/>
    </style:style>
    <style:style style:family="graphic" style:name="a68">
      <style:graphic-properties draw:fill="none" draw:stroke="solid" svg:stroke-width="0.00806in" svg:stroke-color="#000000" svg:stroke-opacity="100%" draw:stroke-linejoin="round"/>
    </style:style>
    <style:style style:family="graphic" style:name="a69">
      <style:graphic-properties draw:fill="none" draw:stroke="solid" svg:stroke-width="0.00806in" svg:stroke-color="#000000" svg:stroke-opacity="100%" draw:stroke-linejoin="round"/>
    </style:style>
    <style:style style:family="graphic" style:name="a110">
      <style:graphic-properties draw:fill="none" draw:stroke="solid" svg:stroke-width="0.06139in" svg:stroke-color="#ccc0d9" svg:stroke-opacity="100%" draw:stroke-linejoin="round"/>
    </style:style>
    <style:style style:family="graphic" style:name="a111">
      <style:graphic-properties draw:fill="solid" draw:fill-color="#ccc0d9" draw:opacity="100%" draw:stroke="none"/>
    </style:style>
    <style:style style:family="graphic" style:name="a112">
      <style:graphic-properties draw:fill="none" draw:stroke="solid" svg:stroke-width="0.00806in" svg:stroke-color="#000000" svg:stroke-opacity="100%" draw:stroke-linejoin="round"/>
    </style:style>
    <style:style style:family="graphic" style:name="a113">
      <style:graphic-properties draw:fill="none" draw:stroke="solid" svg:stroke-width="0.06139in" svg:stroke-color="#d9d9d9" svg:stroke-opacity="100%" draw:stroke-linejoin="round"/>
    </style:style>
    <style:style style:family="graphic" style:name="a114">
      <style:graphic-properties draw:fill="solid" draw:fill-color="#d9d9d9" draw:opacity="100%" draw:stroke="none"/>
    </style:style>
    <style:style style:family="graphic" style:name="a20">
      <style:graphic-properties draw:fill="solid" draw:fill-color="#ccc0d9" draw:opacity="100%" draw:stroke="none"/>
    </style:style>
    <style:style style:family="graphic" style:name="a115">
      <style:graphic-properties draw:fill="solid" draw:fill-color="#d9d9d9" draw:opacity="100%" draw:stroke="none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116">
      <style:graphic-properties draw:fill="solid" draw:fill-color="#d9d9d9" draw:opacity="100%" draw:stroke="none"/>
    </style:style>
    <style:style style:family="graphic" style:name="a22">
      <style:graphic-properties draw:fill="none" draw:stroke="solid" svg:stroke-width="0.02806in" svg:stroke-color="#d9d9d9" svg:stroke-opacity="100%" draw:stroke-linejoin="round"/>
    </style:style>
    <style:style style:family="graphic" style:name="a117">
      <style:graphic-properties draw:fill="solid" draw:fill-color="#d9d9d9" draw:opacity="100%" draw:stroke="none"/>
    </style:style>
    <style:style style:family="graphic" style:name="a23">
      <style:graphic-properties draw:fill="none" draw:stroke="solid" svg:stroke-width="0.06139in" svg:stroke-color="#d9d9d9" svg:stroke-opacity="100%" draw:stroke-linejoin="round"/>
    </style:style>
    <style:style style:family="graphic" style:name="a118">
      <style:graphic-properties draw:fill="solid" draw:fill-color="#d9d9d9" draw:opacity="100%" draw:stroke="none"/>
    </style:style>
    <style:style style:family="graphic" style:name="a24">
      <style:graphic-properties draw:fill="solid" draw:fill-color="#d9d9d9" draw:opacity="100%" draw:stroke="none"/>
    </style:style>
    <style:style style:family="graphic" style:name="a119">
      <style:graphic-properties draw:fill="solid" draw:fill-color="#d9d9d9" draw:opacity="100%" draw:stroke="none"/>
    </style:style>
    <style:style style:family="graphic" style:name="a25">
      <style:graphic-properties draw:fill="none" draw:stroke="solid" svg:stroke-width="0.02972in" svg:stroke-color="#d9d9d9" svg:stroke-opacity="100%" draw:stroke-linejoin="round"/>
    </style:style>
    <style:style style:family="graphic" style:name="a26">
      <style:graphic-properties draw:fill="solid" draw:fill-color="#d9d9d9" draw:opacity="100%" draw:stroke="none"/>
    </style:style>
    <style:style style:family="graphic" style:name="a27">
      <style:graphic-properties draw:fill="none" draw:stroke="solid" svg:stroke-width="0.02806in" svg:stroke-color="#d9d9d9" svg:stroke-opacity="100%" draw:stroke-linejoin="round"/>
    </style:style>
    <style:style style:family="graphic" style:name="a28">
      <style:graphic-properties draw:fill="solid" draw:fill-color="#d9d9d9" draw:opacity="100%" draw:stroke="none"/>
    </style:style>
    <style:style style:family="graphic" style:name="a29">
      <style:graphic-properties draw:fill="solid" draw:fill-color="#d9d9d9" draw:opacity="100%" draw:stroke="none"/>
    </style:style>
    <style:style style:family="graphic" style:name="a160">
      <style:graphic-properties draw:fill="solid" draw:fill-color="#d9d9d9" draw:opacity="100%" draw:stroke="none"/>
    </style:style>
    <style:style style:family="graphic" style:name="a161">
      <style:graphic-properties draw:fill="none" draw:stroke="solid" svg:stroke-width="0.06139in" svg:stroke-color="#d9d9d9" svg:stroke-opacity="100%" draw:stroke-linejoin="round"/>
    </style:style>
    <style:style style:family="graphic" style:name="a162">
      <style:graphic-properties draw:fill="solid" draw:fill-color="#d9d9d9" draw:opacity="100%" draw:stroke="none"/>
    </style:style>
    <style:style style:family="graphic" style:name="a163">
      <style:graphic-properties draw:fill="none" draw:stroke="solid" svg:stroke-width="0.03139in" svg:stroke-color="#d9d9d9" svg:stroke-opacity="100%" draw:stroke-linejoin="round"/>
    </style:style>
    <style:style style:family="graphic" style:name="a164">
      <style:graphic-properties draw:fill="solid" draw:fill-color="#d9d9d9" draw:opacity="100%" draw:stroke="none"/>
    </style:style>
    <style:style style:family="graphic" style:name="a70">
      <style:graphic-properties draw:fill="none" draw:stroke="solid" svg:stroke-width="0.00806in" svg:stroke-color="#000000" svg:stroke-opacity="100%" draw:stroke-linejoin="round"/>
    </style:style>
    <style:style style:family="graphic" style:name="a165">
      <style:graphic-properties draw:fill="none" draw:stroke="solid" svg:stroke-width="0.00806in" svg:stroke-color="#000000" svg:stroke-opacity="100%" draw:stroke-linejoin="round"/>
    </style:style>
    <style:style style:family="graphic" style:name="a71">
      <style:graphic-properties draw:fill="none" draw:stroke="solid" svg:stroke-width="0.06139in" svg:stroke-color="#ccc0d9" svg:stroke-opacity="100%" draw:stroke-linejoin="round"/>
    </style:style>
    <style:style style:family="graphic" style:name="a166">
      <style:graphic-properties draw:fill="none" draw:stroke="solid" svg:stroke-width="0.03139in" svg:stroke-color="#d9d9d9" svg:stroke-opacity="100%" draw:stroke-linejoin="round"/>
    </style:style>
    <style:style style:family="graphic" style:name="a72">
      <style:graphic-properties draw:fill="none" draw:stroke="solid" svg:stroke-width="0.06139in" svg:stroke-color="#ccc0d9" svg:stroke-opacity="100%" draw:stroke-linejoin="round"/>
    </style:style>
    <style:style style:family="graphic" style:name="a167">
      <style:graphic-properties draw:fill="none" draw:stroke="solid" svg:stroke-width="0.06139in" svg:stroke-color="#d9d9d9" svg:stroke-opacity="100%" draw:stroke-linejoin="round"/>
    </style:style>
    <style:style style:family="graphic" style:name="a73">
      <style:graphic-properties draw:fill="solid" draw:fill-color="#ccc0d9" draw:opacity="100%" draw:stroke="none"/>
    </style:style>
    <style:style style:family="graphic" style:name="a168">
      <style:graphic-properties draw:fill="solid" draw:fill-color="#d9d9d9" draw:opacity="100%" draw:stroke="none"/>
    </style:style>
    <style:style style:family="graphic" style:name="a74">
      <style:graphic-properties draw:fill="none" draw:stroke="solid" svg:stroke-width="0.00806in" svg:stroke-color="#000000" svg:stroke-opacity="100%" draw:stroke-linejoin="round"/>
    </style:style>
    <style:style style:family="graphic" style:name="a169">
      <style:graphic-properties draw:fill="none" draw:stroke="solid" svg:stroke-width="0.03306in" svg:stroke-color="#d9d9d9" svg:stroke-opacity="100%" draw:stroke-linejoin="round"/>
    </style:style>
    <style:style style:family="graphic" style:name="a75">
      <style:graphic-properties draw:fill="none" draw:stroke="solid" svg:stroke-width="0.00806in" svg:stroke-color="#d9d9d9" svg:stroke-opacity="100%" draw:stroke-linejoin="round"/>
    </style:style>
    <style:style style:family="graphic" style:name="a76">
      <style:graphic-properties draw:fill="none" draw:stroke="solid" svg:stroke-width="0.06139in" svg:stroke-color="#d9d9d9" svg:stroke-opacity="100%" draw:stroke-linejoin="round"/>
    </style:style>
    <style:style style:family="graphic" style:name="a77">
      <style:graphic-properties draw:fill="solid" draw:fill-color="#d9d9d9" draw:opacity="100%" draw:stroke="none"/>
    </style:style>
    <style:style style:family="graphic" style:name="a78">
      <style:graphic-properties draw:fill="none" draw:stroke="solid" svg:stroke-width="0.00639in" svg:stroke-color="#d9d9d9" svg:stroke-opacity="100%" draw:stroke-linejoin="round"/>
    </style:style>
    <style:style style:family="graphic" style:name="a79">
      <style:graphic-properties draw:fill="solid" draw:fill-color="#d9d9d9" draw:opacity="100%" draw:stroke="none"/>
    </style:style>
    <style:style style:family="graphic" style:name="a120">
      <style:graphic-properties draw:fill="solid" draw:fill-color="#d9d9d9" draw:opacity="100%" draw:stroke="none"/>
    </style:style>
    <style:style style:family="graphic" style:name="a121">
      <style:graphic-properties draw:fill="solid" draw:fill-color="#d9d9d9" draw:opacity="100%" draw:stroke="none"/>
    </style:style>
  </office:automatic-styles>
  <office:body>
    <office:text text:use-soft-page-breaks="true">
      <text:p text:style-name="P1"><text:span text:style-name="T2">臺北市立士林高商</text:span><text:span text:style-name="T3"><text:s/></text:span><text:span text:style-name="T4">109</text:span><text:span text:style-name="T5"><text:s/></text:span><text:span text:style-name="T6">學</text:span><text:span text:style-name="T7">年</text:span><text:span text:style-name="T8">度特色招生專業群科甄選入學</text:span></text:p>
      <text:p text:style-name="P9"><text:span text:style-name="T10">【資料處理科</text:span><text:span text:style-name="T11">】</text:span><text:span text:style-name="T12">書面審查文件檢核表</text:span></text:p>
      <text:p text:style-name="P13"><text:span text:style-name="T14">●</text:span><text:span text:style-name="T15">相關佐證依下表順序，連</text:span><text:span text:style-name="T16">同</text:span><text:span text:style-name="T17">本檢核表置於最上頁裝訂成冊，於報名時一併繳</text:span><text:span text:style-name="T18">交</text:span><text:span text:style-name="T19">。</text:span></text:p>
      <text:p text:style-name="P20"><text:span text:style-name="T21"><draw:g draw:z-index="251847680" draw:name="Group 2" draw:id="id185" draw:style-name="a185" text:anchor-type="paragraph"><svg:title/><svg:desc/><draw:custom-shape svg:x="0.53194in" svg:y="0.27222in" svg:width="0.96042in" svg:height="0.11667in" draw:id="id0" draw:style-name="a0" draw:name="Freeform 372"><svg:title/><svg:desc/><draw:enhanced-geometry draw:type="non-primitive" svg:viewBox="0 0 1383 168" draw:enhanced-path="M 0 168 L 1382 168 1382 0 0 0 0 16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"/><draw:equation draw:name="f7" draw:formula="?f4 / 168"/><draw:equation draw:name="f8" draw:formula="0 + 766 - 766"/><draw:equation draw:name="f9" draw:formula="?f8 * ?f5 / 1383"/><draw:equation draw:name="f10" draw:formula="560 * ?f4 / 168"/><draw:equation draw:name="f11" draw:formula="0 + 2148 - 766"/><draw:equation draw:name="f12" draw:formula="?f11 * ?f5 / 1383"/><draw:equation draw:name="f13" draw:formula="392 * ?f4 / 1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181in" svg:y="0.38889in" svg:width="0.00139in" svg:height="0.25347in" draw:id="id1" draw:style-name="a1" draw:name="Freeform 370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355600 / ?f7"/><draw:equation draw:name="f10" draw:formula="587375 / ?f7"/><draw:equation draw:name="f11" draw:formula="1270 / ?f6"/><draw:equation draw:name="f12" draw:formula="0 / ?f7"/><draw:equation draw:name="f13" draw:formula="231775 / ?f7"/></draw:enhanced-geometry></draw:custom-shape><draw:custom-shape svg:x="1.42014in" svg:y="0.38889in" svg:width="0.07153in" svg:height="0.25347in" draw:id="id2" draw:style-name="a2" draw:name="Freeform 368"><svg:title/><svg:desc/><draw:enhanced-geometry draw:type="non-primitive" svg:viewBox="0 0 103 365" draw:enhanced-path="M 0 365 L 103 365 10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5"/><draw:equation draw:name="f8" draw:formula="0 + 2045 - 2045"/><draw:equation draw:name="f9" draw:formula="?f8 * ?f5 / 103"/><draw:equation draw:name="f10" draw:formula="925 * ?f4 / 365"/><draw:equation draw:name="f11" draw:formula="0 + 2148 - 2045"/><draw:equation draw:name="f12" draw:formula="?f11 * ?f5 / 103"/><draw:equation draw:name="f13" draw:formula="560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194in" svg:y="0.64236in" svg:width="0.96042in" svg:height="0.11528in" draw:id="id3" draw:style-name="a3" draw:name="Freeform 366"><svg:title/><svg:desc/><draw:enhanced-geometry draw:type="non-primitive" svg:viewBox="0 0 1383 166" draw:enhanced-path="M 0 165 L 1382 165 1382 0 0 0 0 1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"/><draw:equation draw:name="f7" draw:formula="?f4 / 166"/><draw:equation draw:name="f8" draw:formula="0 + 766 - 766"/><draw:equation draw:name="f9" draw:formula="?f8 * ?f5 / 1383"/><draw:equation draw:name="f10" draw:formula="1090 * ?f4 / 166"/><draw:equation draw:name="f11" draw:formula="0 + 2148 - 766"/><draw:equation draw:name="f12" draw:formula="?f11 * ?f5 / 1383"/><draw:equation draw:name="f13" draw:formula="9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9167in" svg:y="0.38889in" svg:width="0.82847in" svg:height="0.25347in" draw:id="id4" draw:style-name="a4" draw:name="Freeform 364"><svg:title/><svg:desc/><draw:enhanced-geometry draw:type="non-primitive" svg:viewBox="0 0 1193 365" draw:enhanced-path="M 0 365 L 1193 365 119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"/><draw:equation draw:name="f7" draw:formula="?f4 / 365"/><draw:equation draw:name="f8" draw:formula="0 + 852 - 852"/><draw:equation draw:name="f9" draw:formula="?f8 * ?f5 / 1193"/><draw:equation draw:name="f10" draw:formula="925 * ?f4 / 365"/><draw:equation draw:name="f11" draw:formula="0 + 2045 - 852"/><draw:equation draw:name="f12" draw:formula="?f11 * ?f5 / 1193"/><draw:equation draw:name="f13" draw:formula="560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583in" svg:y="0.27222in" svg:width="1in" svg:height="0.11667in" draw:id="id5" draw:style-name="a5" draw:name="Freeform 362"><svg:title/><svg:desc/><draw:enhanced-geometry draw:type="non-primitive" svg:viewBox="0 0 1440 168" draw:enhanced-path="M 0 168 L 1440 168 1440 0 0 0 0 16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168"/><draw:equation draw:name="f8" draw:formula="0 + 4242 - 4242"/><draw:equation draw:name="f9" draw:formula="?f8 * ?f5 / 1440"/><draw:equation draw:name="f10" draw:formula="560 * ?f4 / 168"/><draw:equation draw:name="f11" draw:formula="0 + 5682 - 4242"/><draw:equation draw:name="f12" draw:formula="?f11 * ?f5 / 1440"/><draw:equation draw:name="f13" draw:formula="392 * ?f4 / 1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583in" svg:y="0.38889in" svg:width="0.07153in" svg:height="0.25347in" draw:id="id6" draw:style-name="a6" draw:name="Freeform 360"><svg:title/><svg:desc/><draw:enhanced-geometry draw:type="non-primitive" svg:viewBox="0 0 103 365" draw:enhanced-path="M 0 365 L 103 365 10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5"/><draw:equation draw:name="f8" draw:formula="0 + 4242 - 4242"/><draw:equation draw:name="f9" draw:formula="?f8 * ?f5 / 103"/><draw:equation draw:name="f10" draw:formula="925 * ?f4 / 365"/><draw:equation draw:name="f11" draw:formula="0 + 4345 - 4242"/><draw:equation draw:name="f12" draw:formula="?f11 * ?f5 / 103"/><draw:equation draw:name="f13" draw:formula="560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7431in" svg:y="0.38889in" svg:width="0.07153in" svg:height="0.25347in" draw:id="id7" draw:style-name="a7" draw:name="Freeform 358"><svg:title/><svg:desc/><draw:enhanced-geometry draw:type="non-primitive" svg:viewBox="0 0 103 365" draw:enhanced-path="M 0 365 L 103 365 10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5"/><draw:equation draw:name="f8" draw:formula="0 + 5579 - 5579"/><draw:equation draw:name="f9" draw:formula="?f8 * ?f5 / 103"/><draw:equation draw:name="f10" draw:formula="925 * ?f4 / 365"/><draw:equation draw:name="f11" draw:formula="0 + 5682 - 5579"/><draw:equation draw:name="f12" draw:formula="?f11 * ?f5 / 103"/><draw:equation draw:name="f13" draw:formula="560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583in" svg:y="0.64236in" svg:width="1in" svg:height="0.11528in" draw:id="id8" draw:style-name="a8" draw:name="Freeform 356"><svg:title/><svg:desc/><draw:enhanced-geometry draw:type="non-primitive" svg:viewBox="0 0 1440 166" draw:enhanced-path="M 0 165 L 1440 165 1440 0 0 0 0 1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166"/><draw:equation draw:name="f8" draw:formula="0 + 4242 - 4242"/><draw:equation draw:name="f9" draw:formula="?f8 * ?f5 / 1440"/><draw:equation draw:name="f10" draw:formula="1090 * ?f4 / 166"/><draw:equation draw:name="f11" draw:formula="0 + 5682 - 4242"/><draw:equation draw:name="f12" draw:formula="?f11 * ?f5 / 1440"/><draw:equation draw:name="f13" draw:formula="9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1736in" svg:y="0.38889in" svg:width="0.85694in" svg:height="0.25347in" draw:id="id9" draw:style-name="a9" draw:name="Freeform 354"><svg:title/><svg:desc/><draw:enhanced-geometry draw:type="non-primitive" svg:viewBox="0 0 1234 365" draw:enhanced-path="M 0 365 L 1234 365 1234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"/><draw:equation draw:name="f7" draw:formula="?f4 / 365"/><draw:equation draw:name="f8" draw:formula="0 + 4345 - 4345"/><draw:equation draw:name="f9" draw:formula="?f8 * ?f5 / 1234"/><draw:equation draw:name="f10" draw:formula="925 * ?f4 / 365"/><draw:equation draw:name="f11" draw:formula="0 + 5579 - 4345"/><draw:equation draw:name="f12" draw:formula="?f11 * ?f5 / 1234"/><draw:equation draw:name="f13" draw:formula="560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0.25764in" svg:width="7.26806in" svg:height="0.00139in" draw:id="id10" draw:style-name="a10" draw:name="Freeform 352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3194in" svg:y="0.27292in" svg:width="0.96042in" svg:height="0.00139in" draw:id="id11" draw:style-name="a11" draw:name="Freeform 350"><svg:title/><svg:desc/><draw:enhanced-geometry draw:type="non-primitive" svg:viewBox="0 0 878205 1270" draw:enhanced-path="M 0 0 L 877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7570 / ?f6"/><draw:equation draw:name="f11" draw:formula="878205 / ?f6"/><draw:equation draw:name="f12" draw:formula="1270 / ?f7"/></draw:enhanced-geometry></draw:custom-shape><draw:custom-shape svg:x="2.94583in" svg:y="0.27292in" svg:width="1.00139in" svg:height="0.00139in" draw:id="id12" draw:style-name="a12" draw:name="Freeform 348"><svg:title/><svg:desc/><draw:enhanced-geometry draw:type="non-primitive" svg:viewBox="0 0 915670 1270" draw:enhanced-path="M 0 0 L 915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70"/><draw:equation draw:name="f7" draw:formula="?f4 / 1270"/><draw:equation draw:name="f8" draw:formula="0 / ?f6"/><draw:equation draw:name="f9" draw:formula="0 / ?f7"/><draw:equation draw:name="f10" draw:formula="915670 / ?f6"/><draw:equation draw:name="f11" draw:formula="1270 / ?f7"/></draw:enhanced-geometry></draw:custom-shape><draw:custom-shape svg:x="0.51667in" svg:y="0.27361in" svg:width="0.00139in" svg:height="8.78472in" draw:id="id13" draw:style-name="a13" draw:name="Freeform 346"><svg:title/><svg:desc/><draw:enhanced-geometry draw:type="non-primitive" svg:viewBox="0 0 1270 8032750" draw:enhanced-path="M 0 0 L 0 8032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32750"/><draw:equation draw:name="f8" draw:formula="0 / ?f6"/><draw:equation draw:name="f9" draw:formula="250190 / ?f7"/><draw:equation draw:name="f10" draw:formula="8282940 / ?f7"/><draw:equation draw:name="f11" draw:formula="1270 / ?f6"/><draw:equation draw:name="f12" draw:formula="0 / ?f7"/><draw:equation draw:name="f13" draw:formula="8032750 / ?f7"/></draw:enhanced-geometry></draw:custom-shape><draw:custom-shape svg:x="1.49514in" svg:y="0.26875in" svg:width="0.00139in" svg:height="0.48819in" draw:id="id14" draw:style-name="a14" draw:name="Freeform 344"><svg:title/><svg:desc/><draw:enhanced-geometry draw:type="non-primitive" svg:viewBox="0 0 1270 446405" draw:enhanced-path="M 0 0 L 0 4464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6405"/><draw:equation draw:name="f8" draw:formula="0 / ?f6"/><draw:equation draw:name="f9" draw:formula="245745 / ?f7"/><draw:equation draw:name="f10" draw:formula="692150 / ?f7"/><draw:equation draw:name="f11" draw:formula="1270 / ?f6"/><draw:equation draw:name="f12" draw:formula="0 / ?f7"/><draw:equation draw:name="f13" draw:formula="446405 / ?f7"/></draw:enhanced-geometry></draw:custom-shape><draw:custom-shape svg:x="2.94236in" svg:y="0.26875in" svg:width="0.00139in" svg:height="0.48819in" draw:id="id15" draw:style-name="a15" draw:name="Freeform 342"><svg:title/><svg:desc/><draw:enhanced-geometry draw:type="non-primitive" svg:viewBox="0 0 1270 446405" draw:enhanced-path="M 0 0 L 0 4464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6405"/><draw:equation draw:name="f8" draw:formula="0 / ?f6"/><draw:equation draw:name="f9" draw:formula="245745 / ?f7"/><draw:equation draw:name="f10" draw:formula="692150 / ?f7"/><draw:equation draw:name="f11" draw:formula="1270 / ?f6"/><draw:equation draw:name="f12" draw:formula="0 / ?f7"/><draw:equation draw:name="f13" draw:formula="446405 / ?f7"/></draw:enhanced-geometry></draw:custom-shape><draw:custom-shape svg:x="3.95069in" svg:y="0.26875in" svg:width="0.00139in" svg:height="0.48819in" draw:id="id16" draw:style-name="a16" draw:name="Freeform 340"><svg:title/><svg:desc/><draw:enhanced-geometry draw:type="non-primitive" svg:viewBox="0 0 1270 446405" draw:enhanced-path="M 0 0 L 0 4464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6405"/><draw:equation draw:name="f8" draw:formula="0 / ?f6"/><draw:equation draw:name="f9" draw:formula="245745 / ?f7"/><draw:equation draw:name="f10" draw:formula="692150 / ?f7"/><draw:equation draw:name="f11" draw:formula="1270 / ?f6"/><draw:equation draw:name="f12" draw:formula="0 / ?f7"/><draw:equation draw:name="f13" draw:formula="446405 / ?f7"/></draw:enhanced-geometry></draw:custom-shape><draw:custom-shape svg:x="7.75486in" svg:y="0.27361in" svg:width="0.00139in" svg:height="8.78472in" draw:id="id17" draw:style-name="a17" draw:name="Freeform 338"><svg:title/><svg:desc/><draw:enhanced-geometry draw:type="non-primitive" svg:viewBox="0 0 1270 8032750" draw:enhanced-path="M 0 0 L 0 8032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32750"/><draw:equation draw:name="f8" draw:formula="0 / ?f6"/><draw:equation draw:name="f9" draw:formula="250190 / ?f7"/><draw:equation draw:name="f10" draw:formula="8282940 / ?f7"/><draw:equation draw:name="f11" draw:formula="1270 / ?f6"/><draw:equation draw:name="f12" draw:formula="0 / ?f7"/><draw:equation draw:name="f13" draw:formula="8032750 / ?f7"/></draw:enhanced-geometry></draw:custom-shape><draw:custom-shape svg:x="0.56181in" svg:y="0.76389in" svg:width="0.00139in" svg:height="0.22986in" draw:id="id18" draw:style-name="a18" draw:name="Freeform 336"><svg:title/><svg:desc/><draw:enhanced-geometry draw:type="non-primitive" svg:viewBox="0 0 1270 210185" draw:enhanced-path="M 0 0 L 0 210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185"/><draw:equation draw:name="f8" draw:formula="0 / ?f6"/><draw:equation draw:name="f9" draw:formula="698500 / ?f7"/><draw:equation draw:name="f10" draw:formula="908685 / ?f7"/><draw:equation draw:name="f11" draw:formula="1270 / ?f6"/><draw:equation draw:name="f12" draw:formula="0 / ?f7"/><draw:equation draw:name="f13" draw:formula="210185 / ?f7"/></draw:enhanced-geometry></draw:custom-shape><draw:custom-shape svg:x="7.70833in" svg:y="0.76389in" svg:width="0.00139in" svg:height="0.22986in" draw:id="id19" draw:style-name="a19" draw:name="Freeform 334"><svg:title/><svg:desc/><draw:enhanced-geometry draw:type="non-primitive" svg:viewBox="0 0 1270 210185" draw:enhanced-path="M 0 0 L 0 210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185"/><draw:equation draw:name="f8" draw:formula="0 / ?f6"/><draw:equation draw:name="f9" draw:formula="698500 / ?f7"/><draw:equation draw:name="f10" draw:formula="908685 / ?f7"/><draw:equation draw:name="f11" draw:formula="1270 / ?f6"/><draw:equation draw:name="f12" draw:formula="0 / ?f7"/><draw:equation draw:name="f13" draw:formula="210185 / ?f7"/></draw:enhanced-geometry></draw:custom-shape><draw:custom-shape svg:x="0.59167in" svg:y="0.76389in" svg:width="7.08611in" svg:height="0.22986in" draw:id="id20" draw:style-name="a20" draw:name="Freeform 332"><svg:title/><svg:desc/><draw:enhanced-geometry draw:type="non-primitive" svg:viewBox="0 0 10204 331" draw:enhanced-path="M 0 331 L 10204 331 10204 0 0 0 0 33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4"/><draw:equation draw:name="f7" draw:formula="?f4 / 331"/><draw:equation draw:name="f8" draw:formula="0 + 852 - 852"/><draw:equation draw:name="f9" draw:formula="?f8 * ?f5 / 10204"/><draw:equation draw:name="f10" draw:formula="1431 * ?f4 / 331"/><draw:equation draw:name="f11" draw:formula="0 + 11056 - 852"/><draw:equation draw:name="f12" draw:formula="?f11 * ?f5 / 10204"/><draw:equation draw:name="f13" draw:formula="1100 * ?f4 / 3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0.76042in" svg:width="7.26806in" svg:height="0.00139in" draw:id="id21" draw:style-name="a21" draw:name="Freeform 330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3194in" svg:y="1.01389in" svg:width="0.96042in" svg:height="0.00139in" draw:id="id22" draw:style-name="a22" draw:name="Freeform 328"><svg:title/><svg:desc/><draw:enhanced-geometry draw:type="non-primitive" svg:viewBox="0 0 878205 1270" draw:enhanced-path="M 0 0 L 877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7570 / ?f6"/><draw:equation draw:name="f11" draw:formula="878205 / ?f6"/><draw:equation draw:name="f12" draw:formula="1270 / ?f7"/></draw:enhanced-geometry></draw:custom-shape><draw:custom-shape svg:x="0.56181in" svg:y="1.02708in" svg:width="0.00139in" svg:height="0.25347in" draw:id="id23" draw:style-name="a23" draw:name="Freeform 326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939165 / ?f7"/><draw:equation draw:name="f10" draw:formula="1170940 / ?f7"/><draw:equation draw:name="f11" draw:formula="1270 / ?f6"/><draw:equation draw:name="f12" draw:formula="0 / ?f7"/><draw:equation draw:name="f13" draw:formula="231775 / ?f7"/></draw:enhanced-geometry></draw:custom-shape><draw:custom-shape svg:x="1.42014in" svg:y="1.02708in" svg:width="0.07153in" svg:height="0.25347in" draw:id="id24" draw:style-name="a24" draw:name="Freeform 324"><svg:title/><svg:desc/><draw:enhanced-geometry draw:type="non-primitive" svg:viewBox="0 0 103 365" draw:enhanced-path="M 0 365 L 103 365 10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5"/><draw:equation draw:name="f8" draw:formula="0 + 2045 - 2045"/><draw:equation draw:name="f9" draw:formula="?f8 * ?f5 / 103"/><draw:equation draw:name="f10" draw:formula="1844 * ?f4 / 365"/><draw:equation draw:name="f11" draw:formula="0 + 2148 - 2045"/><draw:equation draw:name="f12" draw:formula="?f11 * ?f5 / 103"/><draw:equation draw:name="f13" draw:formula="1479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194in" svg:y="1.29444in" svg:width="0.96042in" svg:height="0.00139in" draw:id="id25" draw:style-name="a25" draw:name="Freeform 322"><svg:title/><svg:desc/><draw:enhanced-geometry draw:type="non-primitive" svg:viewBox="0 0 878205 1270" draw:enhanced-path="M 0 0 L 877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7570 / ?f6"/><draw:equation draw:name="f11" draw:formula="878205 / ?f6"/><draw:equation draw:name="f12" draw:formula="1270 / ?f7"/></draw:enhanced-geometry></draw:custom-shape><draw:custom-shape svg:x="0.59167in" svg:y="1.02708in" svg:width="0.82847in" svg:height="0.25347in" draw:id="id26" draw:style-name="a26" draw:name="Freeform 320"><svg:title/><svg:desc/><draw:enhanced-geometry draw:type="non-primitive" svg:viewBox="0 0 1193 365" draw:enhanced-path="M 0 365 L 1193 365 119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"/><draw:equation draw:name="f7" draw:formula="?f4 / 365"/><draw:equation draw:name="f8" draw:formula="0 + 852 - 852"/><draw:equation draw:name="f9" draw:formula="?f8 * ?f5 / 1193"/><draw:equation draw:name="f10" draw:formula="1844 * ?f4 / 365"/><draw:equation draw:name="f11" draw:formula="0 + 2045 - 852"/><draw:equation draw:name="f12" draw:formula="?f11 * ?f5 / 1193"/><draw:equation draw:name="f13" draw:formula="1479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4722in" svg:y="1.01389in" svg:width="0.97847in" svg:height="0.00139in" draw:id="id27" draw:style-name="a27" draw:name="Freeform 318"><svg:title/><svg:desc/><draw:enhanced-geometry draw:type="non-primitive" svg:viewBox="0 0 894715 1270" draw:enhanced-path="M 0 0 L 894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715"/><draw:equation draw:name="f7" draw:formula="?f4 / 1270"/><draw:equation draw:name="f8" draw:formula="0 / ?f6"/><draw:equation draw:name="f9" draw:formula="0 / ?f7"/><draw:equation draw:name="f10" draw:formula="894715 / ?f6"/><draw:equation draw:name="f11" draw:formula="1270 / ?f7"/></draw:enhanced-geometry></draw:custom-shape><draw:custom-shape svg:x="4.14722in" svg:y="1.02708in" svg:width="0.07153in" svg:height="0.25347in" draw:id="id28" draw:style-name="a28" draw:name="Freeform 316"><svg:title/><svg:desc/><draw:enhanced-geometry draw:type="non-primitive" svg:viewBox="0 0 103 365" draw:enhanced-path="M 0 365 L 103 365 10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5"/><draw:equation draw:name="f8" draw:formula="0 + 5972 - 5972"/><draw:equation draw:name="f9" draw:formula="?f8 * ?f5 / 103"/><draw:equation draw:name="f10" draw:formula="1844 * ?f4 / 365"/><draw:equation draw:name="f11" draw:formula="0 + 6075 - 5972"/><draw:equation draw:name="f12" draw:formula="?f11 * ?f5 / 103"/><draw:equation draw:name="f13" draw:formula="1479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5417in" svg:y="1.02708in" svg:width="0.07153in" svg:height="0.25347in" draw:id="id29" draw:style-name="a29" draw:name="Freeform 314"><svg:title/><svg:desc/><draw:enhanced-geometry draw:type="non-primitive" svg:viewBox="0 0 103 365" draw:enhanced-path="M 0 365 L 103 365 10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5"/><draw:equation draw:name="f8" draw:formula="0 + 7278 - 7278"/><draw:equation draw:name="f9" draw:formula="?f8 * ?f5 / 103"/><draw:equation draw:name="f10" draw:formula="1844 * ?f4 / 365"/><draw:equation draw:name="f11" draw:formula="0 + 7381 - 7278"/><draw:equation draw:name="f12" draw:formula="?f11 * ?f5 / 103"/><draw:equation draw:name="f13" draw:formula="1479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4722in" svg:y="1.29444in" svg:width="0.97847in" svg:height="0.00139in" draw:id="id30" draw:style-name="a30" draw:name="Freeform 312"><svg:title/><svg:desc/><draw:enhanced-geometry draw:type="non-primitive" svg:viewBox="0 0 894715 1270" draw:enhanced-path="M 0 0 L 894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715"/><draw:equation draw:name="f7" draw:formula="?f4 / 1270"/><draw:equation draw:name="f8" draw:formula="0 / ?f6"/><draw:equation draw:name="f9" draw:formula="0 / ?f7"/><draw:equation draw:name="f10" draw:formula="894715 / ?f6"/><draw:equation draw:name="f11" draw:formula="1270 / ?f7"/></draw:enhanced-geometry></draw:custom-shape><draw:custom-shape svg:x="4.21875in" svg:y="1.02708in" svg:width="0.83542in" svg:height="0.25347in" draw:id="id31" draw:style-name="a31" draw:name="Freeform 310"><svg:title/><svg:desc/><draw:enhanced-geometry draw:type="non-primitive" svg:viewBox="0 0 1203 365" draw:enhanced-path="M 0 365 L 1203 365 120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"/><draw:equation draw:name="f7" draw:formula="?f4 / 365"/><draw:equation draw:name="f8" draw:formula="0 + 6075 - 6075"/><draw:equation draw:name="f9" draw:formula="?f8 * ?f5 / 1203"/><draw:equation draw:name="f10" draw:formula="1844 * ?f4 / 365"/><draw:equation draw:name="f11" draw:formula="0 + 7278 - 6075"/><draw:equation draw:name="f12" draw:formula="?f11 * ?f5 / 1203"/><draw:equation draw:name="f13" draw:formula="1479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0.99722in" svg:width="7.26806in" svg:height="0.00139in" draw:id="id32" draw:style-name="a32" draw:name="Freeform 308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1.49514in" svg:y="1.00069in" svg:width="0.00139in" svg:height="0.30833in" draw:id="id33" draw:style-name="a33" draw:name="Freeform 306"><svg:title/><svg:desc/><draw:enhanced-geometry draw:type="non-primitive" svg:viewBox="0 0 1270 281940" draw:enhanced-path="M 0 0 L 0 281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940"/><draw:equation draw:name="f8" draw:formula="0 / ?f6"/><draw:equation draw:name="f9" draw:formula="915035 / ?f7"/><draw:equation draw:name="f10" draw:formula="1196975 / ?f7"/><draw:equation draw:name="f11" draw:formula="1270 / ?f6"/><draw:equation draw:name="f12" draw:formula="0 / ?f7"/><draw:equation draw:name="f13" draw:formula="281940 / ?f7"/></draw:enhanced-geometry></draw:custom-shape><draw:custom-shape svg:x="4.14583in" svg:y="1.00069in" svg:width="0.00139in" svg:height="0.30833in" draw:id="id34" draw:style-name="a34" draw:name="Freeform 304"><svg:title/><svg:desc/><draw:enhanced-geometry draw:type="non-primitive" svg:viewBox="0 0 1270 281940" draw:enhanced-path="M 0 0 L 0 281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940"/><draw:equation draw:name="f8" draw:formula="0 / ?f6"/><draw:equation draw:name="f9" draw:formula="915035 / ?f7"/><draw:equation draw:name="f10" draw:formula="1196975 / ?f7"/><draw:equation draw:name="f11" draw:formula="1270 / ?f6"/><draw:equation draw:name="f12" draw:formula="0 / ?f7"/><draw:equation draw:name="f13" draw:formula="281940 / ?f7"/></draw:enhanced-geometry></draw:custom-shape><draw:custom-shape svg:x="5.13125in" svg:y="1.00069in" svg:width="0.00139in" svg:height="0.30833in" draw:id="id35" draw:style-name="a35" draw:name="Freeform 302"><svg:title/><svg:desc/><draw:enhanced-geometry draw:type="non-primitive" svg:viewBox="0 0 1270 281940" draw:enhanced-path="M 0 0 L 0 281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940"/><draw:equation draw:name="f8" draw:formula="0 / ?f6"/><draw:equation draw:name="f9" draw:formula="915035 / ?f7"/><draw:equation draw:name="f10" draw:formula="1196975 / ?f7"/><draw:equation draw:name="f11" draw:formula="1270 / ?f6"/><draw:equation draw:name="f12" draw:formula="0 / ?f7"/><draw:equation draw:name="f13" draw:formula="281940 / ?f7"/></draw:enhanced-geometry></draw:custom-shape><draw:custom-shape svg:x="0.56181in" svg:y="1.31528in" svg:width="0.00139in" svg:height="0.22847in" draw:id="id36" draw:style-name="a36" draw:name="Freeform 300"><svg:title/><svg:desc/><draw:enhanced-geometry draw:type="non-primitive" svg:viewBox="0 0 1270 208915" draw:enhanced-path="M 0 0 L 0 208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1202690 / ?f7"/><draw:equation draw:name="f10" draw:formula="1411605 / ?f7"/><draw:equation draw:name="f11" draw:formula="1270 / ?f6"/><draw:equation draw:name="f12" draw:formula="0 / ?f7"/><draw:equation draw:name="f13" draw:formula="208915 / ?f7"/></draw:enhanced-geometry></draw:custom-shape><draw:custom-shape svg:x="7.70833in" svg:y="1.31528in" svg:width="0.00139in" svg:height="0.22847in" draw:id="id37" draw:style-name="a37" draw:name="Freeform 298"><svg:title/><svg:desc/><draw:enhanced-geometry draw:type="non-primitive" svg:viewBox="0 0 1270 208915" draw:enhanced-path="M 0 0 L 0 208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1202690 / ?f7"/><draw:equation draw:name="f10" draw:formula="1411605 / ?f7"/><draw:equation draw:name="f11" draw:formula="1270 / ?f6"/><draw:equation draw:name="f12" draw:formula="0 / ?f7"/><draw:equation draw:name="f13" draw:formula="208915 / ?f7"/></draw:enhanced-geometry></draw:custom-shape><draw:custom-shape svg:x="0.59167in" svg:y="1.31528in" svg:width="7.08611in" svg:height="0.22847in" draw:id="id38" draw:style-name="a38" draw:name="Freeform 296"><svg:title/><svg:desc/><draw:enhanced-geometry draw:type="non-primitive" svg:viewBox="0 0 10204 329" draw:enhanced-path="M 0 329 L 10204 329 10204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4"/><draw:equation draw:name="f7" draw:formula="?f4 / 329"/><draw:equation draw:name="f8" draw:formula="0 + 852 - 852"/><draw:equation draw:name="f9" draw:formula="?f8 * ?f5 / 10204"/><draw:equation draw:name="f10" draw:formula="2223 * ?f4 / 329"/><draw:equation draw:name="f11" draw:formula="0 + 11056 - 852"/><draw:equation draw:name="f12" draw:formula="?f11 * ?f5 / 10204"/><draw:equation draw:name="f13" draw:formula="1894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1.31181in" svg:width="7.26806in" svg:height="0.00139in" draw:id="id39" draw:style-name="a39" draw:name="Freeform 294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3194in" svg:y="1.55486in" svg:width="1.63194in" svg:height="0.00139in" draw:id="id40" draw:style-name="a40" draw:name="Freeform 292"><svg:title/><svg:desc/><draw:enhanced-geometry draw:type="non-primitive" svg:viewBox="0 0 1492250 1270" draw:enhanced-path="M 0 0 L 1492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50"/><draw:equation draw:name="f7" draw:formula="?f4 / 1270"/><draw:equation draw:name="f8" draw:formula="0 / ?f6"/><draw:equation draw:name="f9" draw:formula="0 / ?f7"/><draw:equation draw:name="f10" draw:formula="1492250 / ?f6"/><draw:equation draw:name="f11" draw:formula="1270 / ?f7"/></draw:enhanced-geometry></draw:custom-shape><draw:custom-shape svg:x="0.56181in" svg:y="1.55694in" svg:width="0.00139in" svg:height="0.21667in" draw:id="id41" draw:style-name="a41" draw:name="Freeform 290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423670 / ?f7"/><draw:equation draw:name="f10" draw:formula="1621790 / ?f7"/><draw:equation draw:name="f11" draw:formula="1270 / ?f6"/><draw:equation draw:name="f12" draw:formula="0 / ?f7"/><draw:equation draw:name="f13" draw:formula="198120 / ?f7"/></draw:enhanced-geometry></draw:custom-shape><draw:custom-shape svg:x="0.91042in" svg:y="1.55694in" svg:width="0.07153in" svg:height="0.21667in" draw:id="id42" draw:style-name="a42" draw:name="Freeform 288"><svg:title/><svg:desc/><draw:enhanced-geometry draw:type="non-primitive" svg:viewBox="0 0 103 312" draw:enhanced-path="M 0 312 L 103 312 103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12"/><draw:equation draw:name="f8" draw:formula="0 + 1311 - 1311"/><draw:equation draw:name="f9" draw:formula="?f8 * ?f5 / 103"/><draw:equation draw:name="f10" draw:formula="2554 * ?f4 / 312"/><draw:equation draw:name="f11" draw:formula="0 + 1414 - 1311"/><draw:equation draw:name="f12" draw:formula="?f11 * ?f5 / 103"/><draw:equation draw:name="f13" draw:formula="2242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194in" svg:y="1.77708in" svg:width="1.63194in" svg:height="0.00139in" draw:id="id43" draw:style-name="a43" draw:name="Freeform 286"><svg:title/><svg:desc/><draw:enhanced-geometry draw:type="non-primitive" svg:viewBox="0 0 1492250 1270" draw:enhanced-path="M 0 0 L 1492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50"/><draw:equation draw:name="f7" draw:formula="?f4 / 1270"/><draw:equation draw:name="f8" draw:formula="0 / ?f6"/><draw:equation draw:name="f9" draw:formula="0 / ?f7"/><draw:equation draw:name="f10" draw:formula="1492250 / ?f6"/><draw:equation draw:name="f11" draw:formula="1270 / ?f7"/></draw:enhanced-geometry></draw:custom-shape><draw:custom-shape svg:x="0.59167in" svg:y="1.55694in" svg:width="0.31875in" svg:height="0.21667in" draw:id="id44" draw:style-name="a44" draw:name="Freeform 284"><svg:title/><svg:desc/><draw:enhanced-geometry draw:type="non-primitive" svg:viewBox="0 0 459 312" draw:enhanced-path="M 0 312 L 459 312 459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312"/><draw:equation draw:name="f8" draw:formula="0 + 852 - 852"/><draw:equation draw:name="f9" draw:formula="?f8 * ?f5 / 459"/><draw:equation draw:name="f10" draw:formula="2554 * ?f4 / 312"/><draw:equation draw:name="f11" draw:formula="0 + 1311 - 852"/><draw:equation draw:name="f12" draw:formula="?f11 * ?f5 / 459"/><draw:equation draw:name="f13" draw:formula="2242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722in" svg:y="1.55694in" svg:width="0.00139in" svg:height="0.21667in" draw:id="id45" draw:style-name="a45" draw:name="Freeform 282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423670 / ?f7"/><draw:equation draw:name="f10" draw:formula="1621790 / ?f7"/><draw:equation draw:name="f11" draw:formula="1270 / ?f6"/><draw:equation draw:name="f12" draw:formula="0 / ?f7"/><draw:equation draw:name="f13" draw:formula="198120 / ?f7"/></draw:enhanced-geometry></draw:custom-shape><draw:custom-shape svg:x="2.15625in" svg:y="1.55694in" svg:width="0.00139in" svg:height="0.21667in" draw:id="id46" draw:style-name="a46" draw:name="Freeform 280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423670 / ?f7"/><draw:equation draw:name="f10" draw:formula="1621790 / ?f7"/><draw:equation draw:name="f11" draw:formula="1270 / ?f6"/><draw:equation draw:name="f12" draw:formula="0 / ?f7"/><draw:equation draw:name="f13" draw:formula="198120 / ?f7"/></draw:enhanced-geometry></draw:custom-shape><draw:custom-shape svg:x="1.00556in" svg:y="1.55694in" svg:width="1.14306in" svg:height="0.21667in" draw:id="id47" draw:style-name="a47" draw:name="Freeform 278"><svg:title/><svg:desc/><draw:enhanced-geometry draw:type="non-primitive" svg:viewBox="0 0 1646 312" draw:enhanced-path="M 0 312 L 1646 312 1646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"/><draw:equation draw:name="f7" draw:formula="?f4 / 312"/><draw:equation draw:name="f8" draw:formula="0 + 1448 - 1448"/><draw:equation draw:name="f9" draw:formula="?f8 * ?f5 / 1646"/><draw:equation draw:name="f10" draw:formula="2554 * ?f4 / 312"/><draw:equation draw:name="f11" draw:formula="0 + 3094 - 1448"/><draw:equation draw:name="f12" draw:formula="?f11 * ?f5 / 1646"/><draw:equation draw:name="f13" draw:formula="2242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222in" svg:y="1.55208in" svg:width="0.07014in" svg:height="0.22847in" draw:id="id48" draw:style-name="a48" draw:name="Freeform 276"><svg:title/><svg:desc/><draw:enhanced-geometry draw:type="non-primitive" svg:viewBox="0 0 101 329" draw:enhanced-path="M 0 329 L 100 329 100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329"/><draw:equation draw:name="f8" draw:formula="0 + 3128 - 3128"/><draw:equation draw:name="f9" draw:formula="?f8 * ?f5 / 101"/><draw:equation draw:name="f10" draw:formula="2564 * ?f4 / 329"/><draw:equation draw:name="f11" draw:formula="0 + 3228 - 3128"/><draw:equation draw:name="f12" draw:formula="?f11 * ?f5 / 101"/><draw:equation draw:name="f13" draw:formula="2235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5069in" svg:y="1.55208in" svg:width="0.07153in" svg:height="0.22847in" draw:id="id49" draw:style-name="a49" draw:name="Freeform 274"><svg:title/><svg:desc/><draw:enhanced-geometry draw:type="non-primitive" svg:viewBox="0 0 103 329" draw:enhanced-path="M 0 329 L 104 329 104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29"/><draw:equation draw:name="f8" draw:formula="0 + 6841 - 6841"/><draw:equation draw:name="f9" draw:formula="?f8 * ?f5 / 103"/><draw:equation draw:name="f10" draw:formula="2564 * ?f4 / 329"/><draw:equation draw:name="f11" draw:formula="0 + 6945 - 6841"/><draw:equation draw:name="f12" draw:formula="?f11 * ?f5 / 103"/><draw:equation draw:name="f13" draw:formula="2235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4167in" svg:y="1.55208in" svg:width="2.50903in" svg:height="0.22847in" draw:id="id50" draw:style-name="a50" draw:name="Freeform 272"><svg:title/><svg:desc/><draw:enhanced-geometry draw:type="non-primitive" svg:viewBox="0 0 3613 329" draw:enhanced-path="M 0 329 L 3613 329 3613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3"/><draw:equation draw:name="f7" draw:formula="?f4 / 329"/><draw:equation draw:name="f8" draw:formula="0 + 3228 - 3228"/><draw:equation draw:name="f9" draw:formula="?f8 * ?f5 / 3613"/><draw:equation draw:name="f10" draw:formula="2564 * ?f4 / 329"/><draw:equation draw:name="f11" draw:formula="0 + 6841 - 3228"/><draw:equation draw:name="f12" draw:formula="?f11 * ?f5 / 3613"/><draw:equation draw:name="f13" draw:formula="2235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917in" svg:y="1.55208in" svg:width="0.07153in" svg:height="0.22847in" draw:id="id51" draw:style-name="a51" draw:name="Freeform 270"><svg:title/><svg:desc/><draw:enhanced-geometry draw:type="non-primitive" svg:viewBox="0 0 103 329" draw:enhanced-path="M 0 329 L 103 329 103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29"/><draw:equation draw:name="f8" draw:formula="0 + 6954 - 6954"/><draw:equation draw:name="f9" draw:formula="?f8 * ?f5 / 103"/><draw:equation draw:name="f10" draw:formula="2564 * ?f4 / 329"/><draw:equation draw:name="f11" draw:formula="0 + 7057 - 6954"/><draw:equation draw:name="f12" draw:formula="?f11 * ?f5 / 103"/><draw:equation draw:name="f13" draw:formula="2235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2986in" svg:y="1.55208in" svg:width="0.07153in" svg:height="0.22847in" draw:id="id52" draw:style-name="a52" draw:name="Freeform 268"><svg:title/><svg:desc/><draw:enhanced-geometry draw:type="non-primitive" svg:viewBox="0 0 103 329" draw:enhanced-path="M 0 329 L 103 329 103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29"/><draw:equation draw:name="f8" draw:formula="0 + 8683 - 8683"/><draw:equation draw:name="f9" draw:formula="?f8 * ?f5 / 103"/><draw:equation draw:name="f10" draw:formula="2564 * ?f4 / 329"/><draw:equation draw:name="f11" draw:formula="0 + 8786 - 8683"/><draw:equation draw:name="f12" draw:formula="?f11 * ?f5 / 103"/><draw:equation draw:name="f13" draw:formula="2235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0069in" svg:y="1.55208in" svg:width="1.12847in" svg:height="0.22847in" draw:id="id53" draw:style-name="a53" draw:name="Freeform 266"><svg:title/><svg:desc/><draw:enhanced-geometry draw:type="non-primitive" svg:viewBox="0 0 1625 329" draw:enhanced-path="M 0 329 L 1626 329 1626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"/><draw:equation draw:name="f7" draw:formula="?f4 / 329"/><draw:equation draw:name="f8" draw:formula="0 + 7057 - 7057"/><draw:equation draw:name="f9" draw:formula="?f8 * ?f5 / 1625"/><draw:equation draw:name="f10" draw:formula="2564 * ?f4 / 329"/><draw:equation draw:name="f11" draw:formula="0 + 8683 - 7057"/><draw:equation draw:name="f12" draw:formula="?f11 * ?f5 / 1625"/><draw:equation draw:name="f13" draw:formula="2235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0833in" svg:y="1.55486in" svg:width="0.87986in" svg:height="0.00139in" draw:id="id54" draw:style-name="a54" draw:name="Freeform 264"><svg:title/><svg:desc/><draw:enhanced-geometry draw:type="non-primitive" svg:viewBox="0 0 804545 1270" draw:enhanced-path="M 0 0 L 804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545"/><draw:equation draw:name="f7" draw:formula="?f4 / 1270"/><draw:equation draw:name="f8" draw:formula="0 / ?f6"/><draw:equation draw:name="f9" draw:formula="0 / ?f7"/><draw:equation draw:name="f10" draw:formula="804545 / ?f6"/><draw:equation draw:name="f11" draw:formula="1270 / ?f7"/></draw:enhanced-geometry></draw:custom-shape><draw:custom-shape svg:x="6.10833in" svg:y="1.55694in" svg:width="0.07153in" svg:height="0.21667in" draw:id="id55" draw:style-name="a55" draw:name="Freeform 262"><svg:title/><svg:desc/><draw:enhanced-geometry draw:type="non-primitive" svg:viewBox="0 0 103 312" draw:enhanced-path="M 0 312 L 103 312 103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12"/><draw:equation draw:name="f8" draw:formula="0 + 8796 - 8796"/><draw:equation draw:name="f9" draw:formula="?f8 * ?f5 / 103"/><draw:equation draw:name="f10" draw:formula="2554 * ?f4 / 312"/><draw:equation draw:name="f11" draw:formula="0 + 8899 - 8796"/><draw:equation draw:name="f12" draw:formula="?f11 * ?f5 / 103"/><draw:equation draw:name="f13" draw:formula="2242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1667in" svg:y="1.55694in" svg:width="0.07153in" svg:height="0.21667in" draw:id="id56" draw:style-name="a56" draw:name="Freeform 260"><svg:title/><svg:desc/><draw:enhanced-geometry draw:type="non-primitive" svg:viewBox="0 0 103 312" draw:enhanced-path="M 0 312 L 103 312 103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12"/><draw:equation draw:name="f8" draw:formula="0 + 9960 - 9960"/><draw:equation draw:name="f9" draw:formula="?f8 * ?f5 / 103"/><draw:equation draw:name="f10" draw:formula="2554 * ?f4 / 312"/><draw:equation draw:name="f11" draw:formula="0 + 10063 - 9960"/><draw:equation draw:name="f12" draw:formula="?f11 * ?f5 / 103"/><draw:equation draw:name="f13" draw:formula="2242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0833in" svg:y="1.77708in" svg:width="0.87986in" svg:height="0.00139in" draw:id="id57" draw:style-name="a57" draw:name="Freeform 258"><svg:title/><svg:desc/><draw:enhanced-geometry draw:type="non-primitive" svg:viewBox="0 0 804545 1270" draw:enhanced-path="M 0 0 L 804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545"/><draw:equation draw:name="f7" draw:formula="?f4 / 1270"/><draw:equation draw:name="f8" draw:formula="0 / ?f6"/><draw:equation draw:name="f9" draw:formula="0 / ?f7"/><draw:equation draw:name="f10" draw:formula="804545 / ?f6"/><draw:equation draw:name="f11" draw:formula="1270 / ?f7"/></draw:enhanced-geometry></draw:custom-shape><draw:custom-shape svg:x="6.17986in" svg:y="1.55694in" svg:width="0.73681in" svg:height="0.21667in" draw:id="id58" draw:style-name="a58" draw:name="Freeform 256"><svg:title/><svg:desc/><draw:enhanced-geometry draw:type="non-primitive" svg:viewBox="0 0 1061 312" draw:enhanced-path="M 0 312 L 1061 312 1061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"/><draw:equation draw:name="f7" draw:formula="?f4 / 312"/><draw:equation draw:name="f8" draw:formula="0 + 8899 - 8899"/><draw:equation draw:name="f9" draw:formula="?f8 * ?f5 / 1061"/><draw:equation draw:name="f10" draw:formula="2554 * ?f4 / 312"/><draw:equation draw:name="f11" draw:formula="0 + 9960 - 8899"/><draw:equation draw:name="f12" draw:formula="?f11 * ?f5 / 1061"/><draw:equation draw:name="f13" draw:formula="2242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9444in" svg:y="1.55208in" svg:width="0.07153in" svg:height="0.22847in" draw:id="id59" draw:style-name="a59" draw:name="Freeform 254"><svg:title/><svg:desc/><draw:enhanced-geometry draw:type="non-primitive" svg:viewBox="0 0 103 329" draw:enhanced-path="M 0 329 L 104 329 104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29"/><draw:equation draw:name="f8" draw:formula="0 + 10072 - 10072"/><draw:equation draw:name="f9" draw:formula="?f8 * ?f5 / 103"/><draw:equation draw:name="f10" draw:formula="2564 * ?f4 / 329"/><draw:equation draw:name="f11" draw:formula="0 + 10176 - 10072"/><draw:equation draw:name="f12" draw:formula="?f11 * ?f5 / 103"/><draw:equation draw:name="f13" draw:formula="2235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0833in" svg:y="1.55208in" svg:width="0.00139in" svg:height="0.22847in" draw:id="id60" draw:style-name="a60" draw:name="Freeform 252"><svg:title/><svg:desc/><draw:enhanced-geometry draw:type="non-primitive" svg:viewBox="0 0 1270 208915" draw:enhanced-path="M 0 0 L 0 208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1419225 / ?f7"/><draw:equation draw:name="f10" draw:formula="1628140 / ?f7"/><draw:equation draw:name="f11" draw:formula="1270 / ?f6"/><draw:equation draw:name="f12" draw:formula="0 / ?f7"/><draw:equation draw:name="f13" draw:formula="208915 / ?f7"/></draw:enhanced-geometry></draw:custom-shape><draw:custom-shape svg:x="7.06667in" svg:y="1.55208in" svg:width="0.61181in" svg:height="0.22847in" draw:id="id61" draw:style-name="a61" draw:name="Freeform 250"><svg:title/><svg:desc/><draw:enhanced-geometry draw:type="non-primitive" svg:viewBox="0 0 881 329" draw:enhanced-path="M 0 329 L 880 329 880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"/><draw:equation draw:name="f7" draw:formula="?f4 / 329"/><draw:equation draw:name="f8" draw:formula="0 + 10176 - 10176"/><draw:equation draw:name="f9" draw:formula="?f8 * ?f5 / 881"/><draw:equation draw:name="f10" draw:formula="2564 * ?f4 / 329"/><draw:equation draw:name="f11" draw:formula="0 + 11056 - 10176"/><draw:equation draw:name="f12" draw:formula="?f11 * ?f5 / 881"/><draw:equation draw:name="f13" draw:formula="2235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1.54722in" svg:width="7.26806in" svg:height="0.00139in" draw:id="id62" draw:style-name="a62" draw:name="Freeform 248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98542in" svg:y="1.55069in" svg:width="0.00139in" svg:height="1.19653in" draw:id="id63" draw:style-name="a63" draw:name="Freeform 246"><svg:title/><svg:desc/><draw:enhanced-geometry draw:type="non-primitive" svg:viewBox="0 0 1270 1094105" draw:enhanced-path="M 0 0 L 0 1094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4105"/><draw:equation draw:name="f8" draw:formula="0 / ?f6"/><draw:equation draw:name="f9" draw:formula="1417955 / ?f7"/><draw:equation draw:name="f10" draw:formula="2512060 / ?f7"/><draw:equation draw:name="f11" draw:formula="1270 / ?f6"/><draw:equation draw:name="f12" draw:formula="0 / ?f7"/><draw:equation draw:name="f13" draw:formula="1094105 / ?f7"/></draw:enhanced-geometry></draw:custom-shape><draw:custom-shape svg:x="2.16875in" svg:y="1.55069in" svg:width="0.00139in" svg:height="1.19653in" draw:id="id64" draw:style-name="a64" draw:name="Freeform 244"><svg:title/><svg:desc/><draw:enhanced-geometry draw:type="non-primitive" svg:viewBox="0 0 1270 1094105" draw:enhanced-path="M 0 0 L 0 1094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4105"/><draw:equation draw:name="f8" draw:formula="0 / ?f6"/><draw:equation draw:name="f9" draw:formula="1417955 / ?f7"/><draw:equation draw:name="f10" draw:formula="2512060 / ?f7"/><draw:equation draw:name="f11" draw:formula="1270 / ?f6"/><draw:equation draw:name="f12" draw:formula="0 / ?f7"/><draw:equation draw:name="f13" draw:formula="1094105 / ?f7"/></draw:enhanced-geometry></draw:custom-shape><draw:custom-shape svg:x="4.82569in" svg:y="1.55069in" svg:width="0.00139in" svg:height="1.19653in" draw:id="id65" draw:style-name="a65" draw:name="Freeform 242"><svg:title/><svg:desc/><draw:enhanced-geometry draw:type="non-primitive" svg:viewBox="0 0 1270 1094105" draw:enhanced-path="M 0 0 L 0 1094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4105"/><draw:equation draw:name="f8" draw:formula="0 / ?f6"/><draw:equation draw:name="f9" draw:formula="1417955 / ?f7"/><draw:equation draw:name="f10" draw:formula="2512060 / ?f7"/><draw:equation draw:name="f11" draw:formula="1270 / ?f6"/><draw:equation draw:name="f12" draw:formula="0 / ?f7"/><draw:equation draw:name="f13" draw:formula="1094105 / ?f7"/></draw:enhanced-geometry></draw:custom-shape><draw:custom-shape svg:x="6.10625in" svg:y="1.55069in" svg:width="0.00139in" svg:height="1.19653in" draw:id="id66" draw:style-name="a66" draw:name="Freeform 240"><svg:title/><svg:desc/><draw:enhanced-geometry draw:type="non-primitive" svg:viewBox="0 0 1270 1094105" draw:enhanced-path="M 0 0 L 0 1094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4105"/><draw:equation draw:name="f8" draw:formula="0 / ?f6"/><draw:equation draw:name="f9" draw:formula="1417955 / ?f7"/><draw:equation draw:name="f10" draw:formula="2512060 / ?f7"/><draw:equation draw:name="f11" draw:formula="1270 / ?f6"/><draw:equation draw:name="f12" draw:formula="0 / ?f7"/><draw:equation draw:name="f13" draw:formula="1094105 / ?f7"/></draw:enhanced-geometry></draw:custom-shape><draw:custom-shape svg:x="6.99167in" svg:y="1.55069in" svg:width="0.00139in" svg:height="1.19653in" draw:id="id67" draw:style-name="a67" draw:name="Freeform 238"><svg:title/><svg:desc/><draw:enhanced-geometry draw:type="non-primitive" svg:viewBox="0 0 1270 1094105" draw:enhanced-path="M 0 0 L 0 1094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4105"/><draw:equation draw:name="f8" draw:formula="0 / ?f6"/><draw:equation draw:name="f9" draw:formula="1417955 / ?f7"/><draw:equation draw:name="f10" draw:formula="2512060 / ?f7"/><draw:equation draw:name="f11" draw:formula="1270 / ?f6"/><draw:equation draw:name="f12" draw:formula="0 / ?f7"/><draw:equation draw:name="f13" draw:formula="1094105 / ?f7"/></draw:enhanced-geometry></draw:custom-shape><draw:custom-shape svg:x="0.50139in" svg:y="1.78403in" svg:width="7.26806in" svg:height="0.00139in" draw:id="id68" draw:style-name="a68" draw:name="Freeform 236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0139in" svg:y="2.10556in" svg:width="7.26806in" svg:height="0.00139in" draw:id="id69" draw:style-name="a69" draw:name="Freeform 234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0139in" svg:y="2.42847in" svg:width="7.26806in" svg:height="0.00139in" draw:id="id70" draw:style-name="a70" draw:name="Freeform 232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6181in" svg:y="2.75417in" svg:width="0.00139in" svg:height="0.23056in" draw:id="id71" draw:style-name="a71" draw:name="Freeform 230"><svg:title/><svg:desc/><draw:enhanced-geometry draw:type="non-primitive" svg:viewBox="0 0 1270 210820" draw:enhanced-path="M 0 0 L 0 210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2518410 / ?f7"/><draw:equation draw:name="f10" draw:formula="2728595 / ?f7"/><draw:equation draw:name="f11" draw:formula="1270 / ?f6"/><draw:equation draw:name="f12" draw:formula="0 / ?f7"/><draw:equation draw:name="f13" draw:formula="210820 / ?f7"/></draw:enhanced-geometry></draw:custom-shape><draw:custom-shape svg:x="7.70833in" svg:y="2.75417in" svg:width="0.00139in" svg:height="0.23056in" draw:id="id72" draw:style-name="a72" draw:name="Freeform 228"><svg:title/><svg:desc/><draw:enhanced-geometry draw:type="non-primitive" svg:viewBox="0 0 1270 210820" draw:enhanced-path="M 0 0 L 0 210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2518410 / ?f7"/><draw:equation draw:name="f10" draw:formula="2728595 / ?f7"/><draw:equation draw:name="f11" draw:formula="1270 / ?f6"/><draw:equation draw:name="f12" draw:formula="0 / ?f7"/><draw:equation draw:name="f13" draw:formula="210820 / ?f7"/></draw:enhanced-geometry></draw:custom-shape><draw:custom-shape svg:x="0.59167in" svg:y="2.75417in" svg:width="7.08611in" svg:height="0.23056in" draw:id="id73" draw:style-name="a73" draw:name="Freeform 226"><svg:title/><svg:desc/><draw:enhanced-geometry draw:type="non-primitive" svg:viewBox="0 0 10204 332" draw:enhanced-path="M 0 331 L 10204 331 10204 0 0 0 0 33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4"/><draw:equation draw:name="f7" draw:formula="?f4 / 332"/><draw:equation draw:name="f8" draw:formula="0 + 852 - 852"/><draw:equation draw:name="f9" draw:formula="?f8 * ?f5 / 10204"/><draw:equation draw:name="f10" draw:formula="4297 * ?f4 / 332"/><draw:equation draw:name="f11" draw:formula="0 + 11056 - 852"/><draw:equation draw:name="f12" draw:formula="?f11 * ?f5 / 10204"/><draw:equation draw:name="f13" draw:formula="3966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2.75069in" svg:width="7.26806in" svg:height="0.00139in" draw:id="id74" draw:style-name="a74" draw:name="Freeform 224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3194in" svg:y="2.99444in" svg:width="1.63194in" svg:height="0.00139in" draw:id="id75" draw:style-name="a75" draw:name="Freeform 222"><svg:title/><svg:desc/><draw:enhanced-geometry draw:type="non-primitive" svg:viewBox="0 0 1492250 1270" draw:enhanced-path="M 0 0 L 1492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50"/><draw:equation draw:name="f7" draw:formula="?f4 / 1270"/><draw:equation draw:name="f8" draw:formula="0 / ?f6"/><draw:equation draw:name="f9" draw:formula="0 / ?f7"/><draw:equation draw:name="f10" draw:formula="1492250 / ?f6"/><draw:equation draw:name="f11" draw:formula="1270 / ?f7"/></draw:enhanced-geometry></draw:custom-shape><draw:custom-shape svg:x="0.56181in" svg:y="2.99722in" svg:width="0.00139in" svg:height="0.21667in" draw:id="id76" draw:style-name="a76" draw:name="Freeform 220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2740660 / ?f7"/><draw:equation draw:name="f10" draw:formula="2938780 / ?f7"/><draw:equation draw:name="f11" draw:formula="1270 / ?f6"/><draw:equation draw:name="f12" draw:formula="0 / ?f7"/><draw:equation draw:name="f13" draw:formula="198120 / ?f7"/></draw:enhanced-geometry></draw:custom-shape><draw:custom-shape svg:x="0.91042in" svg:y="2.99722in" svg:width="0.07153in" svg:height="0.21667in" draw:id="id77" draw:style-name="a77" draw:name="Freeform 218"><svg:title/><svg:desc/><draw:enhanced-geometry draw:type="non-primitive" svg:viewBox="0 0 103 312" draw:enhanced-path="M 0 312 L 103 312 103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12"/><draw:equation draw:name="f8" draw:formula="0 + 1311 - 1311"/><draw:equation draw:name="f9" draw:formula="?f8 * ?f5 / 103"/><draw:equation draw:name="f10" draw:formula="4628 * ?f4 / 312"/><draw:equation draw:name="f11" draw:formula="0 + 1414 - 1311"/><draw:equation draw:name="f12" draw:formula="?f11 * ?f5 / 103"/><draw:equation draw:name="f13" draw:formula="4316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194in" svg:y="3.21667in" svg:width="1.63194in" svg:height="0.00139in" draw:id="id78" draw:style-name="a78" draw:name="Freeform 216"><svg:title/><svg:desc/><draw:enhanced-geometry draw:type="non-primitive" svg:viewBox="0 0 1492250 1270" draw:enhanced-path="M 0 0 L 1492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50"/><draw:equation draw:name="f7" draw:formula="?f4 / 1270"/><draw:equation draw:name="f8" draw:formula="0 / ?f6"/><draw:equation draw:name="f9" draw:formula="0 / ?f7"/><draw:equation draw:name="f10" draw:formula="1492250 / ?f6"/><draw:equation draw:name="f11" draw:formula="1270 / ?f7"/></draw:enhanced-geometry></draw:custom-shape><draw:custom-shape svg:x="0.59167in" svg:y="2.99722in" svg:width="0.31875in" svg:height="0.21667in" draw:id="id79" draw:style-name="a79" draw:name="Freeform 214"><svg:title/><svg:desc/><draw:enhanced-geometry draw:type="non-primitive" svg:viewBox="0 0 459 312" draw:enhanced-path="M 0 312 L 459 312 459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312"/><draw:equation draw:name="f8" draw:formula="0 + 852 - 852"/><draw:equation draw:name="f9" draw:formula="?f8 * ?f5 / 459"/><draw:equation draw:name="f10" draw:formula="4628 * ?f4 / 312"/><draw:equation draw:name="f11" draw:formula="0 + 1311 - 852"/><draw:equation draw:name="f12" draw:formula="?f11 * ?f5 / 459"/><draw:equation draw:name="f13" draw:formula="4316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722in" svg:y="2.99722in" svg:width="0.00139in" svg:height="0.21667in" draw:id="id80" draw:style-name="a80" draw:name="Freeform 212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2740660 / ?f7"/><draw:equation draw:name="f10" draw:formula="2938780 / ?f7"/><draw:equation draw:name="f11" draw:formula="1270 / ?f6"/><draw:equation draw:name="f12" draw:formula="0 / ?f7"/><draw:equation draw:name="f13" draw:formula="198120 / ?f7"/></draw:enhanced-geometry></draw:custom-shape><draw:custom-shape svg:x="2.15625in" svg:y="2.99722in" svg:width="0.00139in" svg:height="0.21667in" draw:id="id81" draw:style-name="a81" draw:name="Freeform 210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2740660 / ?f7"/><draw:equation draw:name="f10" draw:formula="2938780 / ?f7"/><draw:equation draw:name="f11" draw:formula="1270 / ?f6"/><draw:equation draw:name="f12" draw:formula="0 / ?f7"/><draw:equation draw:name="f13" draw:formula="198120 / ?f7"/></draw:enhanced-geometry></draw:custom-shape><draw:custom-shape svg:x="1.00556in" svg:y="2.99722in" svg:width="1.14306in" svg:height="0.21667in" draw:id="id82" draw:style-name="a82" draw:name="Freeform 208"><svg:title/><svg:desc/><draw:enhanced-geometry draw:type="non-primitive" svg:viewBox="0 0 1646 312" draw:enhanced-path="M 0 312 L 1646 312 1646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"/><draw:equation draw:name="f7" draw:formula="?f4 / 312"/><draw:equation draw:name="f8" draw:formula="0 + 1448 - 1448"/><draw:equation draw:name="f9" draw:formula="?f8 * ?f5 / 1646"/><draw:equation draw:name="f10" draw:formula="4628 * ?f4 / 312"/><draw:equation draw:name="f11" draw:formula="0 + 3094 - 1448"/><draw:equation draw:name="f12" draw:formula="?f11 * ?f5 / 1646"/><draw:equation draw:name="f13" draw:formula="4316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222in" svg:y="2.99097in" svg:width="0.07014in" svg:height="0.22847in" draw:id="id83" draw:style-name="a83" draw:name="Freeform 206"><svg:title/><svg:desc/><draw:enhanced-geometry draw:type="non-primitive" svg:viewBox="0 0 101 329" draw:enhanced-path="M 0 329 L 100 329 100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329"/><draw:equation draw:name="f8" draw:formula="0 + 3128 - 3128"/><draw:equation draw:name="f9" draw:formula="?f8 * ?f5 / 101"/><draw:equation draw:name="f10" draw:formula="4636 * ?f4 / 329"/><draw:equation draw:name="f11" draw:formula="0 + 3228 - 3128"/><draw:equation draw:name="f12" draw:formula="?f11 * ?f5 / 101"/><draw:equation draw:name="f13" draw:formula="4307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5069in" svg:y="2.99097in" svg:width="0.07153in" svg:height="0.22847in" draw:id="id84" draw:style-name="a84" draw:name="Freeform 204"><svg:title/><svg:desc/><draw:enhanced-geometry draw:type="non-primitive" svg:viewBox="0 0 103 329" draw:enhanced-path="M 0 329 L 104 329 104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29"/><draw:equation draw:name="f8" draw:formula="0 + 6841 - 6841"/><draw:equation draw:name="f9" draw:formula="?f8 * ?f5 / 103"/><draw:equation draw:name="f10" draw:formula="4636 * ?f4 / 329"/><draw:equation draw:name="f11" draw:formula="0 + 6945 - 6841"/><draw:equation draw:name="f12" draw:formula="?f11 * ?f5 / 103"/><draw:equation draw:name="f13" draw:formula="4307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4167in" svg:y="2.99097in" svg:width="2.50903in" svg:height="0.22847in" draw:id="id85" draw:style-name="a85" draw:name="Freeform 202"><svg:title/><svg:desc/><draw:enhanced-geometry draw:type="non-primitive" svg:viewBox="0 0 3613 329" draw:enhanced-path="M 0 329 L 3613 329 3613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3"/><draw:equation draw:name="f7" draw:formula="?f4 / 329"/><draw:equation draw:name="f8" draw:formula="0 + 3228 - 3228"/><draw:equation draw:name="f9" draw:formula="?f8 * ?f5 / 3613"/><draw:equation draw:name="f10" draw:formula="4636 * ?f4 / 329"/><draw:equation draw:name="f11" draw:formula="0 + 6841 - 3228"/><draw:equation draw:name="f12" draw:formula="?f11 * ?f5 / 3613"/><draw:equation draw:name="f13" draw:formula="4307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2917in" svg:y="2.99097in" svg:width="0.07153in" svg:height="0.22847in" draw:id="id86" draw:style-name="a86" draw:name="Freeform 200"><svg:title/><svg:desc/><draw:enhanced-geometry draw:type="non-primitive" svg:viewBox="0 0 103 329" draw:enhanced-path="M 0 329 L 103 329 103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29"/><draw:equation draw:name="f8" draw:formula="0 + 6954 - 6954"/><draw:equation draw:name="f9" draw:formula="?f8 * ?f5 / 103"/><draw:equation draw:name="f10" draw:formula="4636 * ?f4 / 329"/><draw:equation draw:name="f11" draw:formula="0 + 7057 - 6954"/><draw:equation draw:name="f12" draw:formula="?f11 * ?f5 / 103"/><draw:equation draw:name="f13" draw:formula="4307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2986in" svg:y="2.99097in" svg:width="0.07153in" svg:height="0.22847in" draw:id="id87" draw:style-name="a87" draw:name="Freeform 198"><svg:title/><svg:desc/><draw:enhanced-geometry draw:type="non-primitive" svg:viewBox="0 0 103 329" draw:enhanced-path="M 0 329 L 103 329 103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29"/><draw:equation draw:name="f8" draw:formula="0 + 8683 - 8683"/><draw:equation draw:name="f9" draw:formula="?f8 * ?f5 / 103"/><draw:equation draw:name="f10" draw:formula="4636 * ?f4 / 329"/><draw:equation draw:name="f11" draw:formula="0 + 8786 - 8683"/><draw:equation draw:name="f12" draw:formula="?f11 * ?f5 / 103"/><draw:equation draw:name="f13" draw:formula="4307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0069in" svg:y="2.99097in" svg:width="1.12847in" svg:height="0.22847in" draw:id="id88" draw:style-name="a88" draw:name="Freeform 196"><svg:title/><svg:desc/><draw:enhanced-geometry draw:type="non-primitive" svg:viewBox="0 0 1625 329" draw:enhanced-path="M 0 329 L 1626 329 1626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"/><draw:equation draw:name="f7" draw:formula="?f4 / 329"/><draw:equation draw:name="f8" draw:formula="0 + 7057 - 7057"/><draw:equation draw:name="f9" draw:formula="?f8 * ?f5 / 1625"/><draw:equation draw:name="f10" draw:formula="4636 * ?f4 / 329"/><draw:equation draw:name="f11" draw:formula="0 + 8683 - 7057"/><draw:equation draw:name="f12" draw:formula="?f11 * ?f5 / 1625"/><draw:equation draw:name="f13" draw:formula="4307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0833in" svg:y="2.99444in" svg:width="0.87986in" svg:height="0.00139in" draw:id="id89" draw:style-name="a89" draw:name="Freeform 194"><svg:title/><svg:desc/><draw:enhanced-geometry draw:type="non-primitive" svg:viewBox="0 0 804545 1270" draw:enhanced-path="M 0 0 L 804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545"/><draw:equation draw:name="f7" draw:formula="?f4 / 1270"/><draw:equation draw:name="f8" draw:formula="0 / ?f6"/><draw:equation draw:name="f9" draw:formula="0 / ?f7"/><draw:equation draw:name="f10" draw:formula="804545 / ?f6"/><draw:equation draw:name="f11" draw:formula="1270 / ?f7"/></draw:enhanced-geometry></draw:custom-shape><draw:custom-shape svg:x="6.10833in" svg:y="2.99722in" svg:width="0.07153in" svg:height="0.21667in" draw:id="id90" draw:style-name="a90" draw:name="Freeform 192"><svg:title/><svg:desc/><draw:enhanced-geometry draw:type="non-primitive" svg:viewBox="0 0 103 312" draw:enhanced-path="M 0 312 L 103 312 103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12"/><draw:equation draw:name="f8" draw:formula="0 + 8796 - 8796"/><draw:equation draw:name="f9" draw:formula="?f8 * ?f5 / 103"/><draw:equation draw:name="f10" draw:formula="4628 * ?f4 / 312"/><draw:equation draw:name="f11" draw:formula="0 + 8899 - 8796"/><draw:equation draw:name="f12" draw:formula="?f11 * ?f5 / 103"/><draw:equation draw:name="f13" draw:formula="4316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1667in" svg:y="2.99722in" svg:width="0.07153in" svg:height="0.21667in" draw:id="id91" draw:style-name="a91" draw:name="Freeform 190"><svg:title/><svg:desc/><draw:enhanced-geometry draw:type="non-primitive" svg:viewBox="0 0 103 312" draw:enhanced-path="M 0 312 L 103 312 103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12"/><draw:equation draw:name="f8" draw:formula="0 + 9960 - 9960"/><draw:equation draw:name="f9" draw:formula="?f8 * ?f5 / 103"/><draw:equation draw:name="f10" draw:formula="4628 * ?f4 / 312"/><draw:equation draw:name="f11" draw:formula="0 + 10063 - 9960"/><draw:equation draw:name="f12" draw:formula="?f11 * ?f5 / 103"/><draw:equation draw:name="f13" draw:formula="4316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0833in" svg:y="3.21667in" svg:width="0.87986in" svg:height="0.00139in" draw:id="id92" draw:style-name="a92" draw:name="Freeform 188"><svg:title/><svg:desc/><draw:enhanced-geometry draw:type="non-primitive" svg:viewBox="0 0 804545 1270" draw:enhanced-path="M 0 0 L 804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545"/><draw:equation draw:name="f7" draw:formula="?f4 / 1270"/><draw:equation draw:name="f8" draw:formula="0 / ?f6"/><draw:equation draw:name="f9" draw:formula="0 / ?f7"/><draw:equation draw:name="f10" draw:formula="804545 / ?f6"/><draw:equation draw:name="f11" draw:formula="1270 / ?f7"/></draw:enhanced-geometry></draw:custom-shape><draw:custom-shape svg:x="6.17986in" svg:y="2.99722in" svg:width="0.73681in" svg:height="0.21667in" draw:id="id93" draw:style-name="a93" draw:name="Freeform 186"><svg:title/><svg:desc/><draw:enhanced-geometry draw:type="non-primitive" svg:viewBox="0 0 1061 312" draw:enhanced-path="M 0 312 L 1061 312 1061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"/><draw:equation draw:name="f7" draw:formula="?f4 / 312"/><draw:equation draw:name="f8" draw:formula="0 + 8899 - 8899"/><draw:equation draw:name="f9" draw:formula="?f8 * ?f5 / 1061"/><draw:equation draw:name="f10" draw:formula="4628 * ?f4 / 312"/><draw:equation draw:name="f11" draw:formula="0 + 9960 - 8899"/><draw:equation draw:name="f12" draw:formula="?f11 * ?f5 / 1061"/><draw:equation draw:name="f13" draw:formula="4316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9444in" svg:y="2.99097in" svg:width="0.07153in" svg:height="0.22847in" draw:id="id94" draw:style-name="a94" draw:name="Freeform 184"><svg:title/><svg:desc/><draw:enhanced-geometry draw:type="non-primitive" svg:viewBox="0 0 103 329" draw:enhanced-path="M 0 329 L 104 329 104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29"/><draw:equation draw:name="f8" draw:formula="0 + 10072 - 10072"/><draw:equation draw:name="f9" draw:formula="?f8 * ?f5 / 103"/><draw:equation draw:name="f10" draw:formula="4636 * ?f4 / 329"/><draw:equation draw:name="f11" draw:formula="0 + 10176 - 10072"/><draw:equation draw:name="f12" draw:formula="?f11 * ?f5 / 103"/><draw:equation draw:name="f13" draw:formula="4307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0833in" svg:y="2.99097in" svg:width="0.00139in" svg:height="0.22847in" draw:id="id95" draw:style-name="a95" draw:name="Freeform 182"><svg:title/><svg:desc/><draw:enhanced-geometry draw:type="non-primitive" svg:viewBox="0 0 1270 208915" draw:enhanced-path="M 0 0 L 0 208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2734945 / ?f7"/><draw:equation draw:name="f10" draw:formula="2943860 / ?f7"/><draw:equation draw:name="f11" draw:formula="1270 / ?f6"/><draw:equation draw:name="f12" draw:formula="0 / ?f7"/><draw:equation draw:name="f13" draw:formula="208915 / ?f7"/></draw:enhanced-geometry></draw:custom-shape><draw:custom-shape svg:x="7.06667in" svg:y="2.99097in" svg:width="0.61181in" svg:height="0.22847in" draw:id="id96" draw:style-name="a96" draw:name="Freeform 180"><svg:title/><svg:desc/><draw:enhanced-geometry draw:type="non-primitive" svg:viewBox="0 0 881 329" draw:enhanced-path="M 0 329 L 880 329 880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"/><draw:equation draw:name="f7" draw:formula="?f4 / 329"/><draw:equation draw:name="f8" draw:formula="0 + 10176 - 10176"/><draw:equation draw:name="f9" draw:formula="?f8 * ?f5 / 881"/><draw:equation draw:name="f10" draw:formula="4636 * ?f4 / 329"/><draw:equation draw:name="f11" draw:formula="0 + 11056 - 10176"/><draw:equation draw:name="f12" draw:formula="?f11 * ?f5 / 881"/><draw:equation draw:name="f13" draw:formula="4307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2.9875in" svg:width="7.26806in" svg:height="0.00139in" draw:id="id97" draw:style-name="a97" draw:name="Freeform 178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98542in" svg:y="2.99097in" svg:width="0.00139in" svg:height="2.16181in" draw:id="id98" draw:style-name="a98" draw:name="Freeform 176"><svg:title/><svg:desc/><draw:enhanced-geometry draw:type="non-primitive" svg:viewBox="0 0 1270 1976755" draw:enhanced-path="M 0 0 L 0 1976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6755"/><draw:equation draw:name="f8" draw:formula="0 / ?f6"/><draw:equation draw:name="f9" draw:formula="2734945 / ?f7"/><draw:equation draw:name="f10" draw:formula="4711700 / ?f7"/><draw:equation draw:name="f11" draw:formula="1270 / ?f6"/><draw:equation draw:name="f12" draw:formula="0 / ?f7"/><draw:equation draw:name="f13" draw:formula="1976755 / ?f7"/></draw:enhanced-geometry></draw:custom-shape><draw:custom-shape svg:x="2.16875in" svg:y="2.99097in" svg:width="0.00139in" svg:height="2.16181in" draw:id="id99" draw:style-name="a99" draw:name="Freeform 174"><svg:title/><svg:desc/><draw:enhanced-geometry draw:type="non-primitive" svg:viewBox="0 0 1270 1976755" draw:enhanced-path="M 0 0 L 0 1976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6755"/><draw:equation draw:name="f8" draw:formula="0 / ?f6"/><draw:equation draw:name="f9" draw:formula="2734945 / ?f7"/><draw:equation draw:name="f10" draw:formula="4711700 / ?f7"/><draw:equation draw:name="f11" draw:formula="1270 / ?f6"/><draw:equation draw:name="f12" draw:formula="0 / ?f7"/><draw:equation draw:name="f13" draw:formula="1976755 / ?f7"/></draw:enhanced-geometry></draw:custom-shape><draw:custom-shape svg:x="4.82569in" svg:y="2.99097in" svg:width="0.00139in" svg:height="2.16181in" draw:id="id100" draw:style-name="a100" draw:name="Freeform 172"><svg:title/><svg:desc/><draw:enhanced-geometry draw:type="non-primitive" svg:viewBox="0 0 1270 1976755" draw:enhanced-path="M 0 0 L 0 1976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6755"/><draw:equation draw:name="f8" draw:formula="0 / ?f6"/><draw:equation draw:name="f9" draw:formula="2734945 / ?f7"/><draw:equation draw:name="f10" draw:formula="4711700 / ?f7"/><draw:equation draw:name="f11" draw:formula="1270 / ?f6"/><draw:equation draw:name="f12" draw:formula="0 / ?f7"/><draw:equation draw:name="f13" draw:formula="1976755 / ?f7"/></draw:enhanced-geometry></draw:custom-shape><draw:custom-shape svg:x="6.10625in" svg:y="2.99097in" svg:width="0.00139in" svg:height="2.16181in" draw:id="id101" draw:style-name="a101" draw:name="Freeform 170"><svg:title/><svg:desc/><draw:enhanced-geometry draw:type="non-primitive" svg:viewBox="0 0 1270 1976755" draw:enhanced-path="M 0 0 L 0 1976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6755"/><draw:equation draw:name="f8" draw:formula="0 / ?f6"/><draw:equation draw:name="f9" draw:formula="2734945 / ?f7"/><draw:equation draw:name="f10" draw:formula="4711700 / ?f7"/><draw:equation draw:name="f11" draw:formula="1270 / ?f6"/><draw:equation draw:name="f12" draw:formula="0 / ?f7"/><draw:equation draw:name="f13" draw:formula="1976755 / ?f7"/></draw:enhanced-geometry></draw:custom-shape><draw:custom-shape svg:x="6.99167in" svg:y="2.99097in" svg:width="0.00139in" svg:height="2.16181in" draw:id="id102" draw:style-name="a102" draw:name="Freeform 168"><svg:title/><svg:desc/><draw:enhanced-geometry draw:type="non-primitive" svg:viewBox="0 0 1270 1976755" draw:enhanced-path="M 0 0 L 0 1976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6755"/><draw:equation draw:name="f8" draw:formula="0 / ?f6"/><draw:equation draw:name="f9" draw:formula="2734945 / ?f7"/><draw:equation draw:name="f10" draw:formula="4711700 / ?f7"/><draw:equation draw:name="f11" draw:formula="1270 / ?f6"/><draw:equation draw:name="f12" draw:formula="0 / ?f7"/><draw:equation draw:name="f13" draw:formula="1976755 / ?f7"/></draw:enhanced-geometry></draw:custom-shape><draw:custom-shape svg:x="0.50139in" svg:y="3.22222in" svg:width="7.26806in" svg:height="0.00139in" draw:id="id103" draw:style-name="a103" draw:name="Freeform 166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0139in" svg:y="3.54583in" svg:width="7.26806in" svg:height="0.00139in" draw:id="id104" draw:style-name="a104" draw:name="Freeform 164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0139in" svg:y="3.86736in" svg:width="7.26806in" svg:height="0.00139in" draw:id="id105" draw:style-name="a105" draw:name="Freeform 162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0139in" svg:y="4.18889in" svg:width="7.26806in" svg:height="0.00139in" draw:id="id106" draw:style-name="a106" draw:name="Freeform 160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0139in" svg:y="4.5125in" svg:width="7.26806in" svg:height="0.00139in" draw:id="id107" draw:style-name="a107" draw:name="Freeform 158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0139in" svg:y="4.83403in" svg:width="7.26806in" svg:height="0.00139in" draw:id="id108" draw:style-name="a108" draw:name="Freeform 156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6181in" svg:y="5.16111in" svg:width="0.00139in" svg:height="0.22847in" draw:id="id109" draw:style-name="a109" draw:name="Freeform 154"><svg:title/><svg:desc/><draw:enhanced-geometry draw:type="non-primitive" svg:viewBox="0 0 1270 208915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4719320 / ?f7"/><draw:equation draw:name="f10" draw:formula="4927600 / ?f7"/><draw:equation draw:name="f11" draw:formula="1270 / ?f6"/><draw:equation draw:name="f12" draw:formula="0 / ?f7"/><draw:equation draw:name="f13" draw:formula="208915 / ?f7"/></draw:enhanced-geometry></draw:custom-shape><draw:custom-shape svg:x="7.70833in" svg:y="5.16111in" svg:width="0.00139in" svg:height="0.22847in" draw:id="id110" draw:style-name="a110" draw:name="Freeform 152"><svg:title/><svg:desc/><draw:enhanced-geometry draw:type="non-primitive" svg:viewBox="0 0 1270 208915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4719320 / ?f7"/><draw:equation draw:name="f10" draw:formula="4927600 / ?f7"/><draw:equation draw:name="f11" draw:formula="1270 / ?f6"/><draw:equation draw:name="f12" draw:formula="0 / ?f7"/><draw:equation draw:name="f13" draw:formula="208915 / ?f7"/></draw:enhanced-geometry></draw:custom-shape><draw:custom-shape svg:x="0.59167in" svg:y="5.16111in" svg:width="7.08611in" svg:height="0.22847in" draw:id="id111" draw:style-name="a111" draw:name="Freeform 150"><svg:title/><svg:desc/><draw:enhanced-geometry draw:type="non-primitive" svg:viewBox="0 0 10204 329" draw:enhanced-path="M 0 328 L 10204 328 10204 0 0 0 0 32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4"/><draw:equation draw:name="f7" draw:formula="?f4 / 329"/><draw:equation draw:name="f8" draw:formula="0 + 852 - 852"/><draw:equation draw:name="f9" draw:formula="?f8 * ?f5 / 10204"/><draw:equation draw:name="f10" draw:formula="7760 * ?f4 / 329"/><draw:equation draw:name="f11" draw:formula="0 + 11056 - 852"/><draw:equation draw:name="f12" draw:formula="?f11 * ?f5 / 10204"/><draw:equation draw:name="f13" draw:formula="7432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5.15556in" svg:width="7.26806in" svg:height="0.00139in" draw:id="id112" draw:style-name="a112" draw:name="Freeform 148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6181in" svg:y="5.39583in" svg:width="0.00139in" svg:height="0.52014in" draw:id="id113" draw:style-name="a113" draw:name="Freeform 146"><svg:title/><svg:desc/><draw:enhanced-geometry draw:type="non-primitive" svg:viewBox="0 0 1270 475615" draw:enhanced-path="M 0 0 L 0 475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5615"/><draw:equation draw:name="f8" draw:formula="0 / ?f6"/><draw:equation draw:name="f9" draw:formula="4933950 / ?f7"/><draw:equation draw:name="f10" draw:formula="5409565 / ?f7"/><draw:equation draw:name="f11" draw:formula="1270 / ?f6"/><draw:equation draw:name="f12" draw:formula="0 / ?f7"/><draw:equation draw:name="f13" draw:formula="475615 / ?f7"/></draw:enhanced-geometry></draw:custom-shape><draw:custom-shape svg:x="1.16181in" svg:y="5.39583in" svg:width="0.07153in" svg:height="0.23056in" draw:id="id114" draw:style-name="a114" draw:name="Freeform 144"><svg:title/><svg:desc/><draw:enhanced-geometry draw:type="non-primitive" svg:viewBox="0 0 103 332" draw:enhanced-path="M 0 332 L 103 332 103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32"/><draw:equation draw:name="f8" draw:formula="0 + 1673 - 1673"/><draw:equation draw:name="f9" draw:formula="?f8 * ?f5 / 103"/><draw:equation draw:name="f10" draw:formula="8102 * ?f4 / 332"/><draw:equation draw:name="f11" draw:formula="0 + 1776 - 1673"/><draw:equation draw:name="f12" draw:formula="?f11 * ?f5 / 103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9167in" svg:y="5.39583in" svg:width="0.57014in" svg:height="0.23056in" draw:id="id115" draw:style-name="a115" draw:name="Freeform 142"><svg:title/><svg:desc/><draw:enhanced-geometry draw:type="non-primitive" svg:viewBox="0 0 821 332" draw:enhanced-path="M 0 332 L 821 332 821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332"/><draw:equation draw:name="f8" draw:formula="0 + 852 - 852"/><draw:equation draw:name="f9" draw:formula="?f8 * ?f5 / 821"/><draw:equation draw:name="f10" draw:formula="8102 * ?f4 / 332"/><draw:equation draw:name="f11" draw:formula="0 + 1673 - 852"/><draw:equation draw:name="f12" draw:formula="?f11 * ?f5 / 821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4028in" svg:y="5.39583in" svg:width="0.07153in" svg:height="0.23056in" draw:id="id116" draw:style-name="a116" draw:name="Freeform 140"><svg:title/><svg:desc/><draw:enhanced-geometry draw:type="non-primitive" svg:viewBox="0 0 103 332" draw:enhanced-path="M 0 332 L 103 332 103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32"/><draw:equation draw:name="f8" draw:formula="0 + 1786 - 1786"/><draw:equation draw:name="f9" draw:formula="?f8 * ?f5 / 103"/><draw:equation draw:name="f10" draw:formula="8102 * ?f4 / 332"/><draw:equation draw:name="f11" draw:formula="0 + 1889 - 1786"/><draw:equation draw:name="f12" draw:formula="?f11 * ?f5 / 103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6667in" svg:y="5.39583in" svg:width="0.07153in" svg:height="0.23056in" draw:id="id117" draw:style-name="a117" draw:name="Freeform 138"><svg:title/><svg:desc/><draw:enhanced-geometry draw:type="non-primitive" svg:viewBox="0 0 103 332" draw:enhanced-path="M 0 332 L 104 332 104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32"/><draw:equation draw:name="f8" draw:formula="0 + 3552 - 3552"/><draw:equation draw:name="f9" draw:formula="?f8 * ?f5 / 103"/><draw:equation draw:name="f10" draw:formula="8102 * ?f4 / 332"/><draw:equation draw:name="f11" draw:formula="0 + 3656 - 3552"/><draw:equation draw:name="f12" draw:formula="?f11 * ?f5 / 103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181in" svg:y="5.39583in" svg:width="1.15486in" svg:height="0.23056in" draw:id="id118" draw:style-name="a118" draw:name="Freeform 136"><svg:title/><svg:desc/><draw:enhanced-geometry draw:type="non-primitive" svg:viewBox="0 0 1663 332" draw:enhanced-path="M 0 332 L 1663 332 1663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"/><draw:equation draw:name="f7" draw:formula="?f4 / 332"/><draw:equation draw:name="f8" draw:formula="0 + 1889 - 1889"/><draw:equation draw:name="f9" draw:formula="?f8 * ?f5 / 1663"/><draw:equation draw:name="f10" draw:formula="8102 * ?f4 / 332"/><draw:equation draw:name="f11" draw:formula="0 + 3552 - 1889"/><draw:equation draw:name="f12" draw:formula="?f11 * ?f5 / 1663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514in" svg:y="5.39583in" svg:width="0.07222in" svg:height="0.23056in" draw:id="id119" draw:style-name="a119" draw:name="Freeform 134"><svg:title/><svg:desc/><draw:enhanced-geometry draw:type="non-primitive" svg:viewBox="0 0 104 332" draw:enhanced-path="M 0 332 L 104 332 104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332"/><draw:equation draw:name="f8" draw:formula="0 + 3665 - 3665"/><draw:equation draw:name="f9" draw:formula="?f8 * ?f5 / 104"/><draw:equation draw:name="f10" draw:formula="8102 * ?f4 / 332"/><draw:equation draw:name="f11" draw:formula="0 + 3769 - 3665"/><draw:equation draw:name="f12" draw:formula="?f11 * ?f5 / 104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7222in" svg:y="5.39583in" svg:width="0.07153in" svg:height="0.23056in" draw:id="id120" draw:style-name="a120" draw:name="Freeform 132"><svg:title/><svg:desc/><draw:enhanced-geometry draw:type="non-primitive" svg:viewBox="0 0 103 332" draw:enhanced-path="M 0 332 L 103 332 103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32"/><draw:equation draw:name="f8" draw:formula="0 + 5432 - 5432"/><draw:equation draw:name="f9" draw:formula="?f8 * ?f5 / 103"/><draw:equation draw:name="f10" draw:formula="8102 * ?f4 / 332"/><draw:equation draw:name="f11" draw:formula="0 + 5535 - 5432"/><draw:equation draw:name="f12" draw:formula="?f11 * ?f5 / 103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1736in" svg:y="5.39583in" svg:width="1.15486in" svg:height="0.23056in" draw:id="id121" draw:style-name="a121" draw:name="Freeform 130"><svg:title/><svg:desc/><draw:enhanced-geometry draw:type="non-primitive" svg:viewBox="0 0 1663 332" draw:enhanced-path="M 0 332 L 1663 332 1663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"/><draw:equation draw:name="f7" draw:formula="?f4 / 332"/><draw:equation draw:name="f8" draw:formula="0 + 3769 - 3769"/><draw:equation draw:name="f9" draw:formula="?f8 * ?f5 / 1663"/><draw:equation draw:name="f10" draw:formula="8102 * ?f4 / 332"/><draw:equation draw:name="f11" draw:formula="0 + 5432 - 3769"/><draw:equation draw:name="f12" draw:formula="?f11 * ?f5 / 1663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5069in" svg:y="5.39583in" svg:width="0.07153in" svg:height="0.23056in" draw:id="id122" draw:style-name="a122" draw:name="Freeform 128"><svg:title/><svg:desc/><draw:enhanced-geometry draw:type="non-primitive" svg:viewBox="0 0 103 332" draw:enhanced-path="M 0 332 L 103 332 103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32"/><draw:equation draw:name="f8" draw:formula="0 + 5545 - 5545"/><draw:equation draw:name="f9" draw:formula="?f8 * ?f5 / 103"/><draw:equation draw:name="f10" draw:formula="8102 * ?f4 / 332"/><draw:equation draw:name="f11" draw:formula="0 + 5648 - 5545"/><draw:equation draw:name="f12" draw:formula="?f11 * ?f5 / 103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7917in" svg:y="5.39583in" svg:width="0.07153in" svg:height="0.23056in" draw:id="id123" draw:style-name="a123" draw:name="Freeform 126"><svg:title/><svg:desc/><draw:enhanced-geometry draw:type="non-primitive" svg:viewBox="0 0 103 332" draw:enhanced-path="M 0 332 L 103 332 103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32"/><draw:equation draw:name="f8" draw:formula="0 + 7314 - 7314"/><draw:equation draw:name="f9" draw:formula="?f8 * ?f5 / 103"/><draw:equation draw:name="f10" draw:formula="8102 * ?f4 / 332"/><draw:equation draw:name="f11" draw:formula="0 + 7417 - 7314"/><draw:equation draw:name="f12" draw:formula="?f11 * ?f5 / 103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2222in" svg:y="5.39583in" svg:width="1.15694in" svg:height="0.23056in" draw:id="id124" draw:style-name="a124" draw:name="Freeform 124"><svg:title/><svg:desc/><draw:enhanced-geometry draw:type="non-primitive" svg:viewBox="0 0 1666 332" draw:enhanced-path="M 0 332 L 1666 332 1666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"/><draw:equation draw:name="f7" draw:formula="?f4 / 332"/><draw:equation draw:name="f8" draw:formula="0 + 5648 - 5648"/><draw:equation draw:name="f9" draw:formula="?f8 * ?f5 / 1666"/><draw:equation draw:name="f10" draw:formula="8102 * ?f4 / 332"/><draw:equation draw:name="f11" draw:formula="0 + 7314 - 5648"/><draw:equation draw:name="f12" draw:formula="?f11 * ?f5 / 1666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5764in" svg:y="5.39583in" svg:width="0.07153in" svg:height="0.23056in" draw:id="id125" draw:style-name="a125" draw:name="Freeform 122"><svg:title/><svg:desc/><draw:enhanced-geometry draw:type="non-primitive" svg:viewBox="0 0 103 332" draw:enhanced-path="M 0 332 L 103 332 103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32"/><draw:equation draw:name="f8" draw:formula="0 + 7427 - 7427"/><draw:equation draw:name="f9" draw:formula="?f8 * ?f5 / 103"/><draw:equation draw:name="f10" draw:formula="8102 * ?f4 / 332"/><draw:equation draw:name="f11" draw:formula="0 + 7530 - 7427"/><draw:equation draw:name="f12" draw:formula="?f11 * ?f5 / 103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8472in" svg:y="5.39583in" svg:width="0.07153in" svg:height="0.23056in" draw:id="id126" draw:style-name="a126" draw:name="Freeform 120"><svg:title/><svg:desc/><draw:enhanced-geometry draw:type="non-primitive" svg:viewBox="0 0 103 332" draw:enhanced-path="M 0 332 L 103 332 103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32"/><draw:equation draw:name="f8" draw:formula="0 + 9194 - 9194"/><draw:equation draw:name="f9" draw:formula="?f8 * ?f5 / 103"/><draw:equation draw:name="f10" draw:formula="8102 * ?f4 / 332"/><draw:equation draw:name="f11" draw:formula="0 + 9297 - 9194"/><draw:equation draw:name="f12" draw:formula="?f11 * ?f5 / 103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2917in" svg:y="5.39583in" svg:width="1.15556in" svg:height="0.23056in" draw:id="id127" draw:style-name="a127" draw:name="Freeform 118"><svg:title/><svg:desc/><draw:enhanced-geometry draw:type="non-primitive" svg:viewBox="0 0 1664 332" draw:enhanced-path="M 0 332 L 1664 332 1664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"/><draw:equation draw:name="f7" draw:formula="?f4 / 332"/><draw:equation draw:name="f8" draw:formula="0 + 7530 - 7530"/><draw:equation draw:name="f9" draw:formula="?f8 * ?f5 / 1664"/><draw:equation draw:name="f10" draw:formula="8102 * ?f4 / 332"/><draw:equation draw:name="f11" draw:formula="0 + 9194 - 7530"/><draw:equation draw:name="f12" draw:formula="?f11 * ?f5 / 1664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6319in" svg:y="5.39583in" svg:width="0.07153in" svg:height="0.23056in" draw:id="id128" draw:style-name="a128" draw:name="Freeform 116"><svg:title/><svg:desc/><draw:enhanced-geometry draw:type="non-primitive" svg:viewBox="0 0 103 332" draw:enhanced-path="M 0 332 L 103 332 103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32"/><draw:equation draw:name="f8" draw:formula="0 + 9307 - 9307"/><draw:equation draw:name="f9" draw:formula="?f8 * ?f5 / 103"/><draw:equation draw:name="f10" draw:formula="8102 * ?f4 / 332"/><draw:equation draw:name="f11" draw:formula="0 + 9410 - 9307"/><draw:equation draw:name="f12" draw:formula="?f11 * ?f5 / 103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0833in" svg:y="5.39583in" svg:width="0.00139in" svg:height="0.23056in" draw:id="id129" draw:style-name="a129" draw:name="Freeform 114"><svg:title/><svg:desc/><draw:enhanced-geometry draw:type="non-primitive" svg:viewBox="0 0 1270 210820" draw:enhanced-path="M 0 0 L 0 210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4933950 / ?f7"/><draw:equation draw:name="f10" draw:formula="5144770 / ?f7"/><draw:equation draw:name="f11" draw:formula="1270 / ?f6"/><draw:equation draw:name="f12" draw:formula="0 / ?f7"/><draw:equation draw:name="f13" draw:formula="210820 / ?f7"/></draw:enhanced-geometry></draw:custom-shape><draw:custom-shape svg:x="6.53472in" svg:y="5.39583in" svg:width="1.14306in" svg:height="0.23056in" draw:id="id130" draw:style-name="a130" draw:name="Freeform 112"><svg:title/><svg:desc/><draw:enhanced-geometry draw:type="non-primitive" svg:viewBox="0 0 1646 332" draw:enhanced-path="M 0 332 L 1646 332 1646 0 0 0 0 3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"/><draw:equation draw:name="f7" draw:formula="?f4 / 332"/><draw:equation draw:name="f8" draw:formula="0 + 9410 - 9410"/><draw:equation draw:name="f9" draw:formula="?f8 * ?f5 / 1646"/><draw:equation draw:name="f10" draw:formula="8102 * ?f4 / 332"/><draw:equation draw:name="f11" draw:formula="0 + 11056 - 9410"/><draw:equation draw:name="f12" draw:formula="?f11 * ?f5 / 1646"/><draw:equation draw:name="f13" draw:formula="777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5.39236in" svg:width="7.26806in" svg:height="0.00139in" draw:id="id131" draw:style-name="a131" draw:name="Freeform 110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1.23889in" svg:y="5.39583in" svg:width="0.00139in" svg:height="2.16389in" draw:id="id132" draw:style-name="a132" draw:name="Freeform 108"><svg:title/><svg:desc/><draw:enhanced-geometry draw:type="non-primitive" svg:viewBox="0 0 1270 1978660" draw:enhanced-path="M 0 0 L 0 1978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8660"/><draw:equation draw:name="f8" draw:formula="0 / ?f6"/><draw:equation draw:name="f9" draw:formula="4933950 / ?f7"/><draw:equation draw:name="f10" draw:formula="6912610 / ?f7"/><draw:equation draw:name="f11" draw:formula="1270 / ?f6"/><draw:equation draw:name="f12" draw:formula="0 / ?f7"/><draw:equation draw:name="f13" draw:formula="1978660 / ?f7"/></draw:enhanced-geometry></draw:custom-shape><draw:custom-shape svg:x="2.54167in" svg:y="5.39583in" svg:width="0.00139in" svg:height="2.16389in" draw:id="id133" draw:style-name="a133" draw:name="Freeform 106"><svg:title/><svg:desc/><draw:enhanced-geometry draw:type="non-primitive" svg:viewBox="0 0 1270 1978660" draw:enhanced-path="M 0 0 L 0 1978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8660"/><draw:equation draw:name="f8" draw:formula="0 / ?f6"/><draw:equation draw:name="f9" draw:formula="4933950 / ?f7"/><draw:equation draw:name="f10" draw:formula="6912610 / ?f7"/><draw:equation draw:name="f11" draw:formula="1270 / ?f6"/><draw:equation draw:name="f12" draw:formula="0 / ?f7"/><draw:equation draw:name="f13" draw:formula="1978660 / ?f7"/></draw:enhanced-geometry></draw:custom-shape><draw:custom-shape svg:x="3.84931in" svg:y="5.39583in" svg:width="0.00139in" svg:height="2.16389in" draw:id="id134" draw:style-name="a134" draw:name="Freeform 104"><svg:title/><svg:desc/><draw:enhanced-geometry draw:type="non-primitive" svg:viewBox="0 0 1270 1978660" draw:enhanced-path="M 0 0 L 0 1978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8660"/><draw:equation draw:name="f8" draw:formula="0 / ?f6"/><draw:equation draw:name="f9" draw:formula="4933950 / ?f7"/><draw:equation draw:name="f10" draw:formula="6912610 / ?f7"/><draw:equation draw:name="f11" draw:formula="1270 / ?f6"/><draw:equation draw:name="f12" draw:formula="0 / ?f7"/><draw:equation draw:name="f13" draw:formula="1978660 / ?f7"/></draw:enhanced-geometry></draw:custom-shape><draw:custom-shape svg:x="5.15417in" svg:y="5.39583in" svg:width="0.00139in" svg:height="2.16389in" draw:id="id135" draw:style-name="a135" draw:name="Freeform 102"><svg:title/><svg:desc/><draw:enhanced-geometry draw:type="non-primitive" svg:viewBox="0 0 1270 1978660" draw:enhanced-path="M 0 0 L 0 1978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8660"/><draw:equation draw:name="f8" draw:formula="0 / ?f6"/><draw:equation draw:name="f9" draw:formula="4933950 / ?f7"/><draw:equation draw:name="f10" draw:formula="6912610 / ?f7"/><draw:equation draw:name="f11" draw:formula="1270 / ?f6"/><draw:equation draw:name="f12" draw:formula="0 / ?f7"/><draw:equation draw:name="f13" draw:formula="1978660 / ?f7"/></draw:enhanced-geometry></draw:custom-shape><draw:custom-shape svg:x="6.45972in" svg:y="5.39583in" svg:width="0.00139in" svg:height="2.16389in" draw:id="id136" draw:style-name="a136" draw:name="Freeform 100"><svg:title/><svg:desc/><draw:enhanced-geometry draw:type="non-primitive" svg:viewBox="0 0 1270 1978660" draw:enhanced-path="M 0 0 L 0 1978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8660"/><draw:equation draw:name="f8" draw:formula="0 / ?f6"/><draw:equation draw:name="f9" draw:formula="4933950 / ?f7"/><draw:equation draw:name="f10" draw:formula="6912610 / ?f7"/><draw:equation draw:name="f11" draw:formula="1270 / ?f6"/><draw:equation draw:name="f12" draw:formula="0 / ?f7"/><draw:equation draw:name="f13" draw:formula="1978660 / ?f7"/></draw:enhanced-geometry></draw:custom-shape><draw:custom-shape svg:x="0.53194in" svg:y="5.64861in" svg:width="0.70208in" svg:height="0.00139in" draw:id="id137" draw:style-name="a137" draw:name="Freeform 98"><svg:title/><svg:desc/><draw:enhanced-geometry draw:type="non-primitive" svg:viewBox="0 0 641985 1270" draw:enhanced-path="M 0 0 L 641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85"/><draw:equation draw:name="f7" draw:formula="?f4 / 1270"/><draw:equation draw:name="f8" draw:formula="0 / ?f6"/><draw:equation draw:name="f9" draw:formula="0 / ?f7"/><draw:equation draw:name="f10" draw:formula="641350 / ?f6"/><draw:equation draw:name="f11" draw:formula="641985 / ?f6"/><draw:equation draw:name="f12" draw:formula="1270 / ?f7"/></draw:enhanced-geometry></draw:custom-shape><draw:custom-shape svg:x="1.16181in" svg:y="5.66458in" svg:width="0.07153in" svg:height="0.25139in" draw:id="id138" draw:style-name="a138" draw:name="Freeform 96"><svg:title/><svg:desc/><draw:enhanced-geometry draw:type="non-primitive" svg:viewBox="0 0 103 362" draw:enhanced-path="M 0 362 L 103 362 103 0 0 0 0 36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2"/><draw:equation draw:name="f8" draw:formula="0 + 1673 - 1673"/><draw:equation draw:name="f9" draw:formula="?f8 * ?f5 / 103"/><draw:equation draw:name="f10" draw:formula="8519 * ?f4 / 362"/><draw:equation draw:name="f11" draw:formula="0 + 1776 - 1673"/><draw:equation draw:name="f12" draw:formula="?f11 * ?f5 / 103"/><draw:equation draw:name="f13" draw:formula="8157 * ?f4 / 3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194in" svg:y="5.91528in" svg:width="0.70208in" svg:height="0.03333in" draw:id="id139" draw:style-name="a139" draw:name="Freeform 94"><svg:title/><svg:desc/><draw:enhanced-geometry draw:type="non-primitive" svg:viewBox="0 0 1011 48" draw:enhanced-path="M 0 48 L 1010 48 1010 0 0 0 0 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8"/><draw:equation draw:name="f8" draw:formula="0 + 766 - 766"/><draw:equation draw:name="f9" draw:formula="?f8 * ?f5 / 1011"/><draw:equation draw:name="f10" draw:formula="8566 * ?f4 / 48"/><draw:equation draw:name="f11" draw:formula="0 + 1776 - 766"/><draw:equation draw:name="f12" draw:formula="?f11 * ?f5 / 1011"/><draw:equation draw:name="f13" draw:formula="8518 * ?f4 / 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9167in" svg:y="5.66458in" svg:width="0.57014in" svg:height="0.25139in" draw:id="id140" draw:style-name="a140" draw:name="Freeform 92"><svg:title/><svg:desc/><draw:enhanced-geometry draw:type="non-primitive" svg:viewBox="0 0 821 362" draw:enhanced-path="M 0 362 L 821 362 821 0 0 0 0 36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362"/><draw:equation draw:name="f8" draw:formula="0 + 852 - 852"/><draw:equation draw:name="f9" draw:formula="?f8 * ?f5 / 821"/><draw:equation draw:name="f10" draw:formula="8519 * ?f4 / 362"/><draw:equation draw:name="f11" draw:formula="0 + 1673 - 852"/><draw:equation draw:name="f12" draw:formula="?f11 * ?f5 / 821"/><draw:equation draw:name="f13" draw:formula="8157 * ?f4 / 3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5.62917in" svg:width="7.26806in" svg:height="0.00139in" draw:id="id141" draw:style-name="a141" draw:name="Freeform 90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3194in" svg:y="5.95347in" svg:width="0.70208in" svg:height="0.03333in" draw:id="id142" draw:style-name="a142" draw:name="Freeform 88"><svg:title/><svg:desc/><draw:enhanced-geometry draw:type="non-primitive" svg:viewBox="0 0 1011 48" draw:enhanced-path="M 0 48 L 1010 48 1010 0 0 0 0 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8"/><draw:equation draw:name="f8" draw:formula="0 + 766 - 766"/><draw:equation draw:name="f9" draw:formula="?f8 * ?f5 / 1011"/><draw:equation draw:name="f10" draw:formula="8621 * ?f4 / 48"/><draw:equation draw:name="f11" draw:formula="0 + 1776 - 766"/><draw:equation draw:name="f12" draw:formula="?f11 * ?f5 / 1011"/><draw:equation draw:name="f13" draw:formula="8573 * ?f4 / 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181in" svg:y="5.98611in" svg:width="0.00139in" svg:height="0.25347in" draw:id="id143" draw:style-name="a143" draw:name="Freeform 86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5473700 / ?f7"/><draw:equation draw:name="f10" draw:formula="5705475 / ?f7"/><draw:equation draw:name="f11" draw:formula="1270 / ?f6"/><draw:equation draw:name="f12" draw:formula="0 / ?f7"/><draw:equation draw:name="f13" draw:formula="231775 / ?f7"/></draw:enhanced-geometry></draw:custom-shape><draw:custom-shape svg:x="1.16181in" svg:y="5.98611in" svg:width="0.07153in" svg:height="0.25347in" draw:id="id144" draw:style-name="a144" draw:name="Freeform 84"><svg:title/><svg:desc/><draw:enhanced-geometry draw:type="non-primitive" svg:viewBox="0 0 103 365" draw:enhanced-path="M 0 365 L 103 365 10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5"/><draw:equation draw:name="f8" draw:formula="0 + 1673 - 1673"/><draw:equation draw:name="f9" draw:formula="?f8 * ?f5 / 103"/><draw:equation draw:name="f10" draw:formula="8985 * ?f4 / 365"/><draw:equation draw:name="f11" draw:formula="0 + 1776 - 1673"/><draw:equation draw:name="f12" draw:formula="?f11 * ?f5 / 103"/><draw:equation draw:name="f13" draw:formula="8620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194in" svg:y="6.25417in" svg:width="0.70208in" svg:height="0.00139in" draw:id="id145" draw:style-name="a145" draw:name="Freeform 82"><svg:title/><svg:desc/><draw:enhanced-geometry draw:type="non-primitive" svg:viewBox="0 0 641985 1270" draw:enhanced-path="M 0 0 L 641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85"/><draw:equation draw:name="f7" draw:formula="?f4 / 1270"/><draw:equation draw:name="f8" draw:formula="0 / ?f6"/><draw:equation draw:name="f9" draw:formula="0 / ?f7"/><draw:equation draw:name="f10" draw:formula="641350 / ?f6"/><draw:equation draw:name="f11" draw:formula="641985 / ?f6"/><draw:equation draw:name="f12" draw:formula="1270 / ?f7"/></draw:enhanced-geometry></draw:custom-shape><draw:custom-shape svg:x="0.59167in" svg:y="5.98611in" svg:width="0.57014in" svg:height="0.25347in" draw:id="id146" draw:style-name="a146" draw:name="Freeform 80"><svg:title/><svg:desc/><draw:enhanced-geometry draw:type="non-primitive" svg:viewBox="0 0 821 365" draw:enhanced-path="M 0 365 L 821 365 821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365"/><draw:equation draw:name="f8" draw:formula="0 + 852 - 852"/><draw:equation draw:name="f9" draw:formula="?f8 * ?f5 / 821"/><draw:equation draw:name="f10" draw:formula="8985 * ?f4 / 365"/><draw:equation draw:name="f11" draw:formula="0 + 1673 - 852"/><draw:equation draw:name="f12" draw:formula="?f11 * ?f5 / 821"/><draw:equation draw:name="f13" draw:formula="8620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5.95139in" svg:width="7.26806in" svg:height="0.00139in" draw:id="id147" draw:style-name="a147" draw:name="Freeform 78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3194in" svg:y="6.29306in" svg:width="0.70208in" svg:height="0.00139in" draw:id="id148" draw:style-name="a148" draw:name="Freeform 76"><svg:title/><svg:desc/><draw:enhanced-geometry draw:type="non-primitive" svg:viewBox="0 0 641985 1270" draw:enhanced-path="M 0 0 L 641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85"/><draw:equation draw:name="f7" draw:formula="?f4 / 1270"/><draw:equation draw:name="f8" draw:formula="0 / ?f6"/><draw:equation draw:name="f9" draw:formula="0 / ?f7"/><draw:equation draw:name="f10" draw:formula="641350 / ?f6"/><draw:equation draw:name="f11" draw:formula="641985 / ?f6"/><draw:equation draw:name="f12" draw:formula="1270 / ?f7"/></draw:enhanced-geometry></draw:custom-shape><draw:custom-shape svg:x="0.56181in" svg:y="6.30764in" svg:width="0.00139in" svg:height="0.25347in" draw:id="id149" draw:style-name="a149" draw:name="Freeform 74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5767705 / ?f7"/><draw:equation draw:name="f10" draw:formula="5999480 / ?f7"/><draw:equation draw:name="f11" draw:formula="1270 / ?f6"/><draw:equation draw:name="f12" draw:formula="0 / ?f7"/><draw:equation draw:name="f13" draw:formula="231775 / ?f7"/></draw:enhanced-geometry></draw:custom-shape><draw:custom-shape svg:x="1.16181in" svg:y="6.30764in" svg:width="0.07153in" svg:height="0.25347in" draw:id="id150" draw:style-name="a150" draw:name="Freeform 72"><svg:title/><svg:desc/><draw:enhanced-geometry draw:type="non-primitive" svg:viewBox="0 0 103 365" draw:enhanced-path="M 0 365 L 103 365 10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5"/><draw:equation draw:name="f8" draw:formula="0 + 1673 - 1673"/><draw:equation draw:name="f9" draw:formula="?f8 * ?f5 / 103"/><draw:equation draw:name="f10" draw:formula="9448 * ?f4 / 365"/><draw:equation draw:name="f11" draw:formula="0 + 1776 - 1673"/><draw:equation draw:name="f12" draw:formula="?f11 * ?f5 / 103"/><draw:equation draw:name="f13" draw:formula="9083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194in" svg:y="6.56042in" svg:width="0.70208in" svg:height="0.03333in" draw:id="id151" draw:style-name="a151" draw:name="Freeform 70"><svg:title/><svg:desc/><draw:enhanced-geometry draw:type="non-primitive" svg:viewBox="0 0 1011 48" draw:enhanced-path="M 0 48 L 1010 48 1010 0 0 0 0 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8"/><draw:equation draw:name="f8" draw:formula="0 + 766 - 766"/><draw:equation draw:name="f9" draw:formula="?f8 * ?f5 / 1011"/><draw:equation draw:name="f10" draw:formula="9495 * ?f4 / 48"/><draw:equation draw:name="f11" draw:formula="0 + 1776 - 766"/><draw:equation draw:name="f12" draw:formula="?f11 * ?f5 / 1011"/><draw:equation draw:name="f13" draw:formula="9447 * ?f4 / 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9167in" svg:y="6.30764in" svg:width="0.57014in" svg:height="0.25347in" draw:id="id152" draw:style-name="a152" draw:name="Freeform 68"><svg:title/><svg:desc/><draw:enhanced-geometry draw:type="non-primitive" svg:viewBox="0 0 821 365" draw:enhanced-path="M 0 365 L 821 365 821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365"/><draw:equation draw:name="f8" draw:formula="0 + 852 - 852"/><draw:equation draw:name="f9" draw:formula="?f8 * ?f5 / 821"/><draw:equation draw:name="f10" draw:formula="9448 * ?f4 / 365"/><draw:equation draw:name="f11" draw:formula="0 + 1673 - 852"/><draw:equation draw:name="f12" draw:formula="?f11 * ?f5 / 821"/><draw:equation draw:name="f13" draw:formula="9083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6.27292in" svg:width="7.26806in" svg:height="0.00139in" draw:id="id153" draw:style-name="a153" draw:name="Freeform 66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3194in" svg:y="6.59861in" svg:width="0.70208in" svg:height="0.03333in" draw:id="id154" draw:style-name="a154" draw:name="Freeform 64"><svg:title/><svg:desc/><draw:enhanced-geometry draw:type="non-primitive" svg:viewBox="0 0 1011 48" draw:enhanced-path="M 0 48 L 1010 48 1010 0 0 0 0 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8"/><draw:equation draw:name="f8" draw:formula="0 + 766 - 766"/><draw:equation draw:name="f9" draw:formula="?f8 * ?f5 / 1011"/><draw:equation draw:name="f10" draw:formula="9550 * ?f4 / 48"/><draw:equation draw:name="f11" draw:formula="0 + 1776 - 766"/><draw:equation draw:name="f12" draw:formula="?f11 * ?f5 / 1011"/><draw:equation draw:name="f13" draw:formula="9502 * ?f4 / 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181in" svg:y="6.63125in" svg:width="0.00139in" svg:height="0.25139in" draw:id="id155" draw:style-name="a155" draw:name="Freeform 62"><svg:title/><svg:desc/><draw:enhanced-geometry draw:type="non-primitive" svg:viewBox="0 0 1270 229870" draw:enhanced-path="M 0 0 L 0 229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6063615 / ?f7"/><draw:equation draw:name="f10" draw:formula="6293485 / ?f7"/><draw:equation draw:name="f11" draw:formula="1270 / ?f6"/><draw:equation draw:name="f12" draw:formula="0 / ?f7"/><draw:equation draw:name="f13" draw:formula="229870 / ?f7"/></draw:enhanced-geometry></draw:custom-shape><draw:custom-shape svg:x="1.16181in" svg:y="6.63125in" svg:width="0.07153in" svg:height="0.25139in" draw:id="id156" draw:style-name="a156" draw:name="Freeform 60"><svg:title/><svg:desc/><draw:enhanced-geometry draw:type="non-primitive" svg:viewBox="0 0 103 362" draw:enhanced-path="M 0 362 L 103 362 103 0 0 0 0 36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2"/><draw:equation draw:name="f8" draw:formula="0 + 1673 - 1673"/><draw:equation draw:name="f9" draw:formula="?f8 * ?f5 / 103"/><draw:equation draw:name="f10" draw:formula="9911 * ?f4 / 362"/><draw:equation draw:name="f11" draw:formula="0 + 1776 - 1673"/><draw:equation draw:name="f12" draw:formula="?f11 * ?f5 / 103"/><draw:equation draw:name="f13" draw:formula="9549 * ?f4 / 3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194in" svg:y="6.88194in" svg:width="0.70208in" svg:height="0.03333in" draw:id="id157" draw:style-name="a157" draw:name="Freeform 58"><svg:title/><svg:desc/><draw:enhanced-geometry draw:type="non-primitive" svg:viewBox="0 0 1011 48" draw:enhanced-path="M 0 48 L 1010 48 1010 0 0 0 0 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8"/><draw:equation draw:name="f8" draw:formula="0 + 766 - 766"/><draw:equation draw:name="f9" draw:formula="?f8 * ?f5 / 1011"/><draw:equation draw:name="f10" draw:formula="9958 * ?f4 / 48"/><draw:equation draw:name="f11" draw:formula="0 + 1776 - 766"/><draw:equation draw:name="f12" draw:formula="?f11 * ?f5 / 1011"/><draw:equation draw:name="f13" draw:formula="9910 * ?f4 / 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9167in" svg:y="6.63125in" svg:width="0.57014in" svg:height="0.25139in" draw:id="id158" draw:style-name="a158" draw:name="Freeform 56"><svg:title/><svg:desc/><draw:enhanced-geometry draw:type="non-primitive" svg:viewBox="0 0 821 362" draw:enhanced-path="M 0 362 L 821 362 821 0 0 0 0 36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362"/><draw:equation draw:name="f8" draw:formula="0 + 852 - 852"/><draw:equation draw:name="f9" draw:formula="?f8 * ?f5 / 821"/><draw:equation draw:name="f10" draw:formula="9911 * ?f4 / 362"/><draw:equation draw:name="f11" draw:formula="0 + 1673 - 852"/><draw:equation draw:name="f12" draw:formula="?f11 * ?f5 / 821"/><draw:equation draw:name="f13" draw:formula="9549 * ?f4 / 3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6.59583in" svg:width="7.26806in" svg:height="0.00139in" draw:id="id159" draw:style-name="a159" draw:name="Freeform 54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3194in" svg:y="6.92014in" svg:width="0.70208in" svg:height="0.03333in" draw:id="id160" draw:style-name="a160" draw:name="Freeform 52"><svg:title/><svg:desc/><draw:enhanced-geometry draw:type="non-primitive" svg:viewBox="0 0 1011 48" draw:enhanced-path="M 0 48 L 1010 48 1010 0 0 0 0 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"/><draw:equation draw:name="f7" draw:formula="?f4 / 48"/><draw:equation draw:name="f8" draw:formula="0 + 766 - 766"/><draw:equation draw:name="f9" draw:formula="?f8 * ?f5 / 1011"/><draw:equation draw:name="f10" draw:formula="10013 * ?f4 / 48"/><draw:equation draw:name="f11" draw:formula="0 + 1776 - 766"/><draw:equation draw:name="f12" draw:formula="?f11 * ?f5 / 1011"/><draw:equation draw:name="f13" draw:formula="9965 * ?f4 / 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181in" svg:y="6.95278in" svg:width="0.00139in" svg:height="0.25347in" draw:id="id161" draw:style-name="a161" draw:name="Freeform 50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6357620 / ?f7"/><draw:equation draw:name="f10" draw:formula="6589395 / ?f7"/><draw:equation draw:name="f11" draw:formula="1270 / ?f6"/><draw:equation draw:name="f12" draw:formula="0 / ?f7"/><draw:equation draw:name="f13" draw:formula="231775 / ?f7"/></draw:enhanced-geometry></draw:custom-shape><draw:custom-shape svg:x="1.16181in" svg:y="6.95278in" svg:width="0.07153in" svg:height="0.25347in" draw:id="id162" draw:style-name="a162" draw:name="Freeform 48"><svg:title/><svg:desc/><draw:enhanced-geometry draw:type="non-primitive" svg:viewBox="0 0 103 365" draw:enhanced-path="M 0 365 L 103 365 10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5"/><draw:equation draw:name="f8" draw:formula="0 + 1673 - 1673"/><draw:equation draw:name="f9" draw:formula="?f8 * ?f5 / 103"/><draw:equation draw:name="f10" draw:formula="10377 * ?f4 / 365"/><draw:equation draw:name="f11" draw:formula="0 + 1776 - 1673"/><draw:equation draw:name="f12" draw:formula="?f11 * ?f5 / 103"/><draw:equation draw:name="f13" draw:formula="10012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194in" svg:y="7.22083in" svg:width="0.70208in" svg:height="0.00139in" draw:id="id163" draw:style-name="a163" draw:name="Freeform 46"><svg:title/><svg:desc/><draw:enhanced-geometry draw:type="non-primitive" svg:viewBox="0 0 641985 1270" draw:enhanced-path="M 0 0 L 641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85"/><draw:equation draw:name="f7" draw:formula="?f4 / 1270"/><draw:equation draw:name="f8" draw:formula="0 / ?f6"/><draw:equation draw:name="f9" draw:formula="0 / ?f7"/><draw:equation draw:name="f10" draw:formula="641350 / ?f6"/><draw:equation draw:name="f11" draw:formula="641985 / ?f6"/><draw:equation draw:name="f12" draw:formula="1270 / ?f7"/></draw:enhanced-geometry></draw:custom-shape><draw:custom-shape svg:x="0.59167in" svg:y="6.95278in" svg:width="0.57014in" svg:height="0.25347in" draw:id="id164" draw:style-name="a164" draw:name="Freeform 44"><svg:title/><svg:desc/><draw:enhanced-geometry draw:type="non-primitive" svg:viewBox="0 0 821 365" draw:enhanced-path="M 0 365 L 821 365 821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365"/><draw:equation draw:name="f8" draw:formula="0 + 852 - 852"/><draw:equation draw:name="f9" draw:formula="?f8 * ?f5 / 821"/><draw:equation draw:name="f10" draw:formula="10377 * ?f4 / 365"/><draw:equation draw:name="f11" draw:formula="0 + 1673 - 852"/><draw:equation draw:name="f12" draw:formula="?f11 * ?f5 / 821"/><draw:equation draw:name="f13" draw:formula="10012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6.91806in" svg:width="7.26806in" svg:height="0.00139in" draw:id="id165" draw:style-name="a165" draw:name="Freeform 42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3194in" svg:y="7.25972in" svg:width="0.70208in" svg:height="0.00139in" draw:id="id166" draw:style-name="a166" draw:name="Freeform 40"><svg:title/><svg:desc/><draw:enhanced-geometry draw:type="non-primitive" svg:viewBox="0 0 641985 1270" draw:enhanced-path="M 0 0 L 641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85"/><draw:equation draw:name="f7" draw:formula="?f4 / 1270"/><draw:equation draw:name="f8" draw:formula="0 / ?f6"/><draw:equation draw:name="f9" draw:formula="0 / ?f7"/><draw:equation draw:name="f10" draw:formula="641350 / ?f6"/><draw:equation draw:name="f11" draw:formula="641985 / ?f6"/><draw:equation draw:name="f12" draw:formula="1270 / ?f7"/></draw:enhanced-geometry></draw:custom-shape><draw:custom-shape svg:x="0.56181in" svg:y="7.27431in" svg:width="0.00139in" svg:height="0.25347in" draw:id="id167" draw:style-name="a167" draw:name="Freeform 38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6651625 / ?f7"/><draw:equation draw:name="f10" draw:formula="6883400 / ?f7"/><draw:equation draw:name="f11" draw:formula="1270 / ?f6"/><draw:equation draw:name="f12" draw:formula="0 / ?f7"/><draw:equation draw:name="f13" draw:formula="231775 / ?f7"/></draw:enhanced-geometry></draw:custom-shape><draw:custom-shape svg:x="1.16181in" svg:y="7.27431in" svg:width="0.07153in" svg:height="0.25347in" draw:id="id168" draw:style-name="a168" draw:name="Freeform 36"><svg:title/><svg:desc/><draw:enhanced-geometry draw:type="non-primitive" svg:viewBox="0 0 103 365" draw:enhanced-path="M 0 365 L 103 365 103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5"/><draw:equation draw:name="f8" draw:formula="0 + 1673 - 1673"/><draw:equation draw:name="f9" draw:formula="?f8 * ?f5 / 103"/><draw:equation draw:name="f10" draw:formula="10840 * ?f4 / 365"/><draw:equation draw:name="f11" draw:formula="0 + 1776 - 1673"/><draw:equation draw:name="f12" draw:formula="?f11 * ?f5 / 103"/><draw:equation draw:name="f13" draw:formula="10475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194in" svg:y="7.54375in" svg:width="0.70208in" svg:height="0.00139in" draw:id="id169" draw:style-name="a169" draw:name="Freeform 34"><svg:title/><svg:desc/><draw:enhanced-geometry draw:type="non-primitive" svg:viewBox="0 0 641985 1270" draw:enhanced-path="M 0 0 L 641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85"/><draw:equation draw:name="f7" draw:formula="?f4 / 1270"/><draw:equation draw:name="f8" draw:formula="0 / ?f6"/><draw:equation draw:name="f9" draw:formula="0 / ?f7"/><draw:equation draw:name="f10" draw:formula="641350 / ?f6"/><draw:equation draw:name="f11" draw:formula="641985 / ?f6"/><draw:equation draw:name="f12" draw:formula="1270 / ?f7"/></draw:enhanced-geometry></draw:custom-shape><draw:custom-shape svg:x="0.59167in" svg:y="7.27431in" svg:width="0.57014in" svg:height="0.25347in" draw:id="id170" draw:style-name="a170" draw:name="Freeform 32"><svg:title/><svg:desc/><draw:enhanced-geometry draw:type="non-primitive" svg:viewBox="0 0 821 365" draw:enhanced-path="M 0 365 L 821 365 821 0 0 0 0 36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365"/><draw:equation draw:name="f8" draw:formula="0 + 852 - 852"/><draw:equation draw:name="f9" draw:formula="?f8 * ?f5 / 821"/><draw:equation draw:name="f10" draw:formula="10840 * ?f4 / 365"/><draw:equation draw:name="f11" draw:formula="0 + 1673 - 852"/><draw:equation draw:name="f12" draw:formula="?f11 * ?f5 / 821"/><draw:equation draw:name="f13" draw:formula="10475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7.23958in" svg:width="7.26806in" svg:height="0.00139in" draw:id="id171" draw:style-name="a171" draw:name="Freeform 30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6181in" svg:y="7.56597in" svg:width="0.00139in" svg:height="0.22847in" draw:id="id172" draw:style-name="a172" draw:name="Freeform 28"><svg:title/><svg:desc/><draw:enhanced-geometry draw:type="non-primitive" svg:viewBox="0 0 1270 208915" draw:enhanced-path="M 0 0 L 0 208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6918325 / ?f7"/><draw:equation draw:name="f10" draw:formula="7127240 / ?f7"/><draw:equation draw:name="f11" draw:formula="1270 / ?f6"/><draw:equation draw:name="f12" draw:formula="0 / ?f7"/><draw:equation draw:name="f13" draw:formula="208915 / ?f7"/></draw:enhanced-geometry></draw:custom-shape><draw:custom-shape svg:x="7.70833in" svg:y="7.56597in" svg:width="0.00139in" svg:height="0.22847in" draw:id="id173" draw:style-name="a173" draw:name="Freeform 26"><svg:title/><svg:desc/><draw:enhanced-geometry draw:type="non-primitive" svg:viewBox="0 0 1270 208915" draw:enhanced-path="M 0 0 L 0 208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6918325 / ?f7"/><draw:equation draw:name="f10" draw:formula="7127240 / ?f7"/><draw:equation draw:name="f11" draw:formula="1270 / ?f6"/><draw:equation draw:name="f12" draw:formula="0 / ?f7"/><draw:equation draw:name="f13" draw:formula="208915 / ?f7"/></draw:enhanced-geometry></draw:custom-shape><draw:custom-shape svg:x="0.59167in" svg:y="7.56597in" svg:width="7.08611in" svg:height="0.22847in" draw:id="id174" draw:style-name="a174" draw:name="Freeform 24"><svg:title/><svg:desc/><draw:enhanced-geometry draw:type="non-primitive" svg:viewBox="0 0 10204 329" draw:enhanced-path="M 0 329 L 10204 329 10204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4"/><draw:equation draw:name="f7" draw:formula="?f4 / 329"/><draw:equation draw:name="f8" draw:formula="0 + 852 - 852"/><draw:equation draw:name="f9" draw:formula="?f8 * ?f5 / 10204"/><draw:equation draw:name="f10" draw:formula="11224 * ?f4 / 329"/><draw:equation draw:name="f11" draw:formula="0 + 11056 - 852"/><draw:equation draw:name="f12" draw:formula="?f11 * ?f5 / 10204"/><draw:equation draw:name="f13" draw:formula="10895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7.5625in" svg:width="7.26806in" svg:height="0.00139in" draw:id="id175" draw:style-name="a175" draw:name="Freeform 22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0139in" svg:y="7.79792in" svg:width="7.26806in" svg:height="0.00139in" draw:id="id176" draw:style-name="a176" draw:name="Freeform 20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0.53194in" svg:y="8.67986in" svg:width="1.05in" svg:height="0.06319in" draw:id="id177" draw:style-name="a177" draw:name="Freeform 18"><svg:title/><svg:desc/><draw:enhanced-geometry draw:type="non-primitive" svg:viewBox="0 0 1512 91" draw:enhanced-path="M 0 91 L 1512 91 1512 0 0 0 0 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"/><draw:equation draw:name="f7" draw:formula="?f4 / 91"/><draw:equation draw:name="f8" draw:formula="0 + 766 - 766"/><draw:equation draw:name="f9" draw:formula="?f8 * ?f5 / 1512"/><draw:equation draw:name="f10" draw:formula="12590 * ?f4 / 91"/><draw:equation draw:name="f11" draw:formula="0 + 2278 - 766"/><draw:equation draw:name="f12" draw:formula="?f11 * ?f5 / 1512"/><draw:equation draw:name="f13" draw:formula="12499 * ?f4 / 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181in" svg:y="8.74306in" svg:width="0.00139in" svg:height="0.25139in" draw:id="id178" draw:style-name="a178" draw:name="Freeform 16"><svg:title/><svg:desc/><draw:enhanced-geometry draw:type="non-primitive" svg:viewBox="0 0 1270 229870" draw:enhanced-path="M 0 0 L 0 230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7994650 / ?f7"/><draw:equation draw:name="f10" draw:formula="8225155 / ?f7"/><draw:equation draw:name="f11" draw:formula="1270 / ?f6"/><draw:equation draw:name="f12" draw:formula="0 / ?f7"/><draw:equation draw:name="f13" draw:formula="229870 / ?f7"/></draw:enhanced-geometry></draw:custom-shape><draw:custom-shape svg:x="1.51042in" svg:y="8.74306in" svg:width="0.07153in" svg:height="0.25139in" draw:id="id179" draw:style-name="a179" draw:name="Freeform 14"><svg:title/><svg:desc/><draw:enhanced-geometry draw:type="non-primitive" svg:viewBox="0 0 103 362" draw:enhanced-path="M 0 363 L 103 363 103 0 0 0 0 36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62"/><draw:equation draw:name="f8" draw:formula="0 + 2175 - 2175"/><draw:equation draw:name="f9" draw:formula="?f8 * ?f5 / 103"/><draw:equation draw:name="f10" draw:formula="12953 * ?f4 / 362"/><draw:equation draw:name="f11" draw:formula="0 + 2278 - 2175"/><draw:equation draw:name="f12" draw:formula="?f11 * ?f5 / 103"/><draw:equation draw:name="f13" draw:formula="12590 * ?f4 / 3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194in" svg:y="8.99514in" svg:width="1.05in" svg:height="0.06319in" draw:id="id180" draw:style-name="a180" draw:name="Freeform 12"><svg:title/><svg:desc/><draw:enhanced-geometry draw:type="non-primitive" svg:viewBox="0 0 1512 91" draw:enhanced-path="M 0 91 L 1512 91 1512 0 0 0 0 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"/><draw:equation draw:name="f7" draw:formula="?f4 / 91"/><draw:equation draw:name="f8" draw:formula="0 + 766 - 766"/><draw:equation draw:name="f9" draw:formula="?f8 * ?f5 / 1512"/><draw:equation draw:name="f10" draw:formula="13044 * ?f4 / 91"/><draw:equation draw:name="f11" draw:formula="0 + 2278 - 766"/><draw:equation draw:name="f12" draw:formula="?f11 * ?f5 / 1512"/><draw:equation draw:name="f13" draw:formula="12953 * ?f4 / 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9167in" svg:y="8.74306in" svg:width="0.91875in" svg:height="0.25139in" draw:id="id181" draw:style-name="a181" draw:name="Freeform 10"><svg:title/><svg:desc/><draw:enhanced-geometry draw:type="non-primitive" svg:viewBox="0 0 1323 362" draw:enhanced-path="M 0 363 L 1323 363 1323 0 0 0 0 36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"/><draw:equation draw:name="f7" draw:formula="?f4 / 362"/><draw:equation draw:name="f8" draw:formula="0 + 852 - 852"/><draw:equation draw:name="f9" draw:formula="?f8 * ?f5 / 1323"/><draw:equation draw:name="f10" draw:formula="12953 * ?f4 / 362"/><draw:equation draw:name="f11" draw:formula="0 + 2175 - 852"/><draw:equation draw:name="f12" draw:formula="?f11 * ?f5 / 1323"/><draw:equation draw:name="f13" draw:formula="12590 * ?f4 / 3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8.67639in" svg:width="7.26806in" svg:height="0.00139in" draw:id="id182" draw:style-name="a182" draw:name="Freeform 8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draw:custom-shape svg:x="1.58681in" svg:y="8.67986in" svg:width="0.00139in" svg:height="0.37847in" draw:id="id183" draw:style-name="a183" draw:name="Freeform 6"><svg:title/><svg:desc/><draw:enhanced-geometry draw:type="non-primitive" svg:viewBox="0 0 1270 346075" draw:enhanced-path="M 0 0 L 0 346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6075"/><draw:equation draw:name="f8" draw:formula="0 / ?f6"/><draw:equation draw:name="f9" draw:formula="7936865 / ?f7"/><draw:equation draw:name="f10" draw:formula="8282940 / ?f7"/><draw:equation draw:name="f11" draw:formula="1270 / ?f6"/><draw:equation draw:name="f12" draw:formula="0 / ?f7"/><draw:equation draw:name="f13" draw:formula="346075 / ?f7"/></draw:enhanced-geometry></draw:custom-shape><draw:custom-shape svg:x="0.50139in" svg:y="9.07292in" svg:width="7.26806in" svg:height="0.00139in" draw:id="id184" draw:style-name="a184" draw:name="Freeform 4"><svg:title/><svg:desc/><draw:enhanced-geometry draw:type="non-primitive" svg:viewBox="0 0 6645910 1270" draw:enhanced-path="M 0 0 L 664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6545 / ?f6"/><draw:equation draw:name="f11" draw:formula="6645910 / ?f6"/><draw:equation draw:name="f12" draw:formula="1270 / ?f7"/></draw:enhanced-geometry></draw:custom-shape></draw:g></text:span><text:span text:style-name="T22">●</text:span><text:span text:style-name="T23">本表若不足時，請自行</text:span><text:span text:style-name="T24">影</text:span><text:span text:style-name="T25">印使用。</text:span></text:p>
      <text:p text:style-name="P26"/>
      <text:p text:style-name="P27"><text:span text:style-name="T28">考生姓名</text:span><text:span text:style-name="T29"><text:tab/></text:span><text:span text:style-name="T30">畢業國中</text:span><text:span text:style-name="T31"><text:tab/></text:span><text:span text:style-name="T32">國中</text:span><text:span text:style-name="T33"><text:tab/></text:span><text:span text:style-name="T34">班</text:span><text:span text:style-name="T35"><text:tab/></text:span><text:span text:style-name="T36">號</text:span></text:p>
      <text:p text:style-name="P37"/>
      <text:p text:style-name="P38"><text:span text:style-name="T39">一、多</text:span><text:span text:style-name="T40">元</text:span><text:span text:style-name="T41">學習</text:span><text:span text:style-name="T42">表</text:span><text:span text:style-name="T43">現</text:span></text:p>
      <text:p text:style-name="P44"><text:span text:style-name="T45">均衡學習</text:span><text:span text:style-name="T46"><text:tab/></text:span><text:span text:style-name="T47">分</text:span><text:span text:style-name="T48"><text:tab/></text:span><text:span text:style-name="T49">服務學習</text:span><text:span text:style-name="T50"><text:tab/></text:span><text:span text:style-name="T51">分</text:span></text:p>
      <text:p text:style-name="P52"><text:span text:style-name="T53">二、資</text:span><text:span text:style-name="T54">訊</text:span><text:span text:style-name="T55">相關</text:span><text:span text:style-name="T56">競</text:span><text:span text:style-name="T57">賽</text:span></text:p>
      <text:p text:style-name="P58"><text:span text:style-name="T59">編號</text:span><text:span text:style-name="T60"><text:tab/></text:span><text:span text:style-name="T61">校內外</text:span><text:span text:style-name="T62">(</text:span><text:span text:style-name="T63">縣市</text:span><text:span text:style-name="T64">)</text:span><text:span text:style-name="T65"><text:tab/></text:span><text:span text:style-name="T66">競賽名稱</text:span><text:span text:style-name="T67"><text:tab/></text:span><text:span text:style-name="T68">主辦單位</text:span><text:span text:style-name="T69"><text:tab/></text:span><text:span text:style-name="T70">個人或團體</text:span><text:span text:style-name="T71"><text:tab/></text:span><text:span text:style-name="T72">名次</text:span></text:p>
      <text:p text:style-name="P73"><text:span text:style-name="T74">1</text:span></text:p>
      <text:p text:style-name="P75">2</text:p>
      <text:p text:style-name="P76">3</text:p>
      <text:p text:style-name="P77"><text:span text:style-name="T78">三、其</text:span><text:span text:style-name="T79">他</text:span><text:span text:style-name="T80">競賽</text:span></text:p>
      <text:p text:style-name="P81"><text:span text:style-name="T82">編號</text:span><text:span text:style-name="T83"><text:tab/></text:span><text:span text:style-name="T84">校內外</text:span><text:span text:style-name="T85">(</text:span><text:span text:style-name="T86">縣市</text:span><text:span text:style-name="T87">)</text:span><text:span text:style-name="T88"><text:tab/></text:span><text:span text:style-name="T89">競賽名稱</text:span><text:span text:style-name="T90"><text:tab/></text:span><text:span text:style-name="T91">主辦單位</text:span><text:span text:style-name="T92"><text:tab/></text:span><text:span text:style-name="T93">個人或團體</text:span><text:span text:style-name="T94"><text:tab/></text:span><text:span text:style-name="T95">名次</text:span></text:p>
      <text:p text:style-name="P96"><text:span text:style-name="T97">1</text:span></text:p>
      <text:p text:style-name="P98">2</text:p>
      <text:p text:style-name="P99">3</text:p>
      <text:p text:style-name="P100">4</text:p>
      <text:p text:style-name="P101">5</text:p>
      <text:p text:style-name="P102">6</text:p>
      <text:p text:style-name="P103"><text:span text:style-name="T104">四、班</text:span><text:span text:style-name="T105">級</text:span><text:span text:style-name="T106">幹部</text:span><text:span text:style-name="T107">、社</text:span><text:span text:style-name="T108">團、全</text:span><text:span text:style-name="T109">學</text:span><text:span text:style-name="T110">期嘉</text:span><text:span text:style-name="T111">獎</text:span><text:span text:style-name="T112">數</text:span></text:p>
      <text:p text:style-name="P113"><text:span text:style-name="T114">學期</text:span><text:span text:style-name="T115"><text:tab/></text:span><text:span text:style-name="T116">班級幹部</text:span><text:span text:style-name="T117"><text:tab/></text:span><text:span text:style-name="T118">小老師</text:span><text:span text:style-name="T119"><text:tab/></text:span><text:span text:style-name="T120">社團名稱</text:span><text:span text:style-name="T121"><text:tab/></text:span><text:span text:style-name="T122">社團幹部</text:span><text:span text:style-name="T123"><text:tab/></text:span><text:span text:style-name="T124">嘉獎數</text:span></text:p>
      <text:p text:style-name="P125"><text:span text:style-name="T126">7</text:span><text:span text:style-name="T127"><text:s/></text:span><text:span text:style-name="T128">上</text:span></text:p>
      <text:p text:style-name="P129"><text:span text:style-name="T130">7</text:span><text:span text:style-name="T131"><text:s/></text:span><text:span text:style-name="T132">下</text:span></text:p>
      <text:p text:style-name="P133"><text:span text:style-name="T134">8</text:span><text:span text:style-name="T135"><text:s/></text:span><text:span text:style-name="T136">上</text:span></text:p>
      <text:p text:style-name="P137"><text:span text:style-name="T138">8</text:span><text:span text:style-name="T139"><text:s/></text:span><text:span text:style-name="T140">下</text:span></text:p>
      <text:p text:style-name="P141"><text:span text:style-name="T142">9</text:span><text:span text:style-name="T143"><text:s/></text:span><text:span text:style-name="T144">上</text:span></text:p>
      <text:p text:style-name="P145"><text:span text:style-name="T146">9</text:span><text:span text:style-name="T147"><text:s/></text:span><text:span text:style-name="T148">下</text:span><text:span text:style-name="T149"><text:s/></text:span><text:span text:style-name="T150">五、其</text:span><text:span text:style-name="T151">他</text:span><text:span text:style-name="T152">有利</text:span><text:span text:style-name="T153">甄選</text:span><text:span text:style-name="T154">資</text:span><text:span text:style-name="T155">料</text:span><text:span text:style-name="T156">(</text:span><text:span text:style-name="T157">營隊</text:span><text:span text:style-name="T158">、</text:span><text:span text:style-name="T159">語文</text:span><text:span text:style-name="T160">數</text:span><text:span text:style-name="T161">理、邏</text:span><text:span text:style-name="T162">輯</text:span><text:span text:style-name="T163">推理</text:span><text:span text:style-name="T164">相關</text:span><text:span text:style-name="T165">、特殊</text:span><text:span text:style-name="T166">表</text:span><text:span text:style-name="T167">現</text:span><text:span text:style-name="T168">…</text:span><text:span text:style-name="T169">等</text:span><text:span text:style-name="T170">等</text:span><text:span text:style-name="T171">)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考生簽名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<text:span text:style-name="T190">審查結</text:span><text:span text:style-name="T191">果</text:span><text:span text:style-name="T192">(</text:span><text:span text:style-name="T193">以</text:span><text:span text:style-name="T194">下範</text:span><text:span text:style-name="T195">圍</text:span><text:span text:style-name="T196">，考生</text:span><text:span text:style-name="T197">請</text:span><text:span text:style-name="T198">勿填</text:span><text:span text:style-name="T199">寫</text:span><text:span text:style-name="T200">)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/>
            <text:p text:style-name="P204"><text:span text:style-name="T205">書面審</text:span><text:span text:style-name="T206">查</text:span><text:span text:style-name="T207">得分</text:span></text:p>
          </table:table-cell>
          <table:table-cell table:style-name="TableCell208" table:number-rows-spanned="2">
            <text:p text:style-name="內文"/>
          </table:table-cell>
          <table:table-cell table:style-name="TableCell209">
            <text:p text:style-name="P210"><text:span text:style-name="T211">審查委員</text:span><text:span text:style-name="T212"><text:s/></text:span><text:span text:style-name="T213">1</text:span></text:p>
          </table:table-cell>
          <table:table-cell table:style-name="TableCell214">
            <text:p text:style-name="內文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<text:span text:style-name="T218">審查委員</text:span><text:span text:style-name="T219"><text:s/></text:span><text:span text:style-name="T220">2</text:span></text:p>
          </table:table-cell>
          <table:table-cell table:style-name="TableCell22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152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hs</meta:initial-creator>
    <dc:creator>Emily</dc:creator>
    <meta:creation-date>2020-03-11T14:45:00Z</meta:creation-date>
    <dc:date>2020-03-11T14:45:00Z</dc:date>
    <meta:template xlink:href="Normal.dotm" xlink:type="simple"/>
    <meta:editing-cycles>2</meta:editing-cycles>
    <meta:editing-duration>PT0S</meta:editing-duration>
    <meta:user-defined meta:name="Created" meta:value-type="date">2020-01-16T00:00:00Z</meta:user-defined>
    <meta:user-defined meta:name="LastSaved" meta:value-type="date">2020-03-11T00:00:00Z</meta:user-defined>
    <meta:document-statistic meta:page-count="1" meta:paragraph-count="1" meta:word-count="59" meta:character-count="400" meta:row-count="2" meta:non-whitespace-character-count="342"/>
  </office:meta>
</office:document-meta>
</file>