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15in" fo:margin-left="0.55in" fo:margin-right="-0.0138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微軟正黑體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" fo:letter-spacing="0.0006in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微軟正黑體" style:text-position="-5.5% 100%" fo:font-size="18pt" style:font-size-asian="18pt" style:font-size-complex="18pt"/>
    </style:style>
    <style:style style:name="P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" style:parent-style-name="內文" style:family="paragraph">
      <style:paragraph-properties fo:margin-top="0.002in" fo:margin-bottom="0in" fo:line-height="0.1388in"/>
      <style:text-properties fo:font-size="10pt" style:font-size-asian="10pt" style:font-size-complex="10pt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7368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Column11" style:family="table-column">
      <style:table-column-properties style:column-width="2.359in" style:use-optimal-column-width="false"/>
    </style:style>
    <style:style style:name="Table7" style:family="table">
      <style:table-properties style:width="6.6881in" fo:margin-left="0.0736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內文" style:family="paragraph">
      <style:paragraph-properties fo:margin-top="0.0666in" fo:margin-bottom="0in" fo:line-height="100%" fo:margin-left="0.0729in" fo:margin-right="-0.0138in">
        <style:tab-stops>
          <style:tab-stop style:type="left" style:position="0.7604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內文" style:family="paragraph">
      <style:paragraph-properties fo:margin-top="0.0666in" fo:margin-bottom="0in" fo:line-height="100%" fo:margin-left="0.0708in" fo:margin-right="-0.0138in">
        <style:tab-stops>
          <style:tab-stop style:type="left" style:position="0.5541in"/>
          <style:tab-stop style:type="left" style:position="1.1236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內文" style:family="paragraph">
      <style:paragraph-properties fo:margin-top="0.0666in" fo:margin-bottom="0in" fo:line-height="100%" fo:margin-left="1.0298in" fo:margin-right="-0.0138in">
        <style:tab-stops>
          <style:tab-stop style:type="left" style:position="0.9701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Row20" style:family="table-row">
      <style:table-row-properties style:row-height="0.8131in" style:use-optimal-row-height="false"/>
    </style:style>
    <style:style style:name="TableCell21" style:family="table-cell">
      <style:table-cell-properties fo:border="0.0069in solid #000000" fo:padding-top="0in" fo:padding-left="0in" fo:padding-bottom="0in" fo:padding-right="0in"/>
    </style:style>
    <style:style style:name="P22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3" style:parent-style-name="內文" style:family="paragraph">
      <style:paragraph-properties fo:margin-bottom="0in" fo:line-height="100%" fo:margin-left="0.0729in" fo:margin-right="-0.0138in">
        <style:tab-stops>
          <style:tab-stop style:type="left" style:position="0.7604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in" fo:padding-bottom="0in" fo:padding-right="0in"/>
    </style:style>
    <style:style style:name="P25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6" style:parent-style-name="內文" style:family="paragraph">
      <style:paragraph-properties fo:margin-bottom="0in" fo:line-height="100%" fo:margin-left="0.4909in" fo:margin-right="-0.0138in">
        <style:tab-stops>
          <style:tab-stop style:type="left" style:position="0.4812in"/>
          <style:tab-stop style:type="left" style:position="0.9673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內文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P29" style:parent-style-name="內文" style:family="paragraph">
      <style:paragraph-properties fo:margin-bottom="0in" fo:line-height="100%" fo:margin-left="0.0708in" fo:margin-right="-0.0138in">
        <style:tab-stops>
          <style:tab-stop style:type="left" style:position="0.3736in"/>
          <style:tab-stop style:type="left" style:position="0.7486in"/>
          <style:tab-stop style:type="left" style:position="1.1236in"/>
        </style:tab-stops>
      </style:paragraph-properties>
      <style:text-properties style:font-name="細明體" style:font-name-asian="細明體" style:font-name-complex="細明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paragraph-properties fo:margin-top="0.0444in" fo:margin-bottom="0in" fo:line-height="100%" fo:margin-left="0.1208in" fo:margin-right="-0.0138in">
        <style:tab-stops>
          <style:tab-stop style:type="left" style:position="1.2541in"/>
        </style:tab-stops>
      </style:paragraph-properties>
    </style:style>
    <style:style style:name="T3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5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7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38" style:parent-style-name="內文" style:family="paragraph">
      <style:paragraph-properties fo:margin-top="0.0041in" fo:margin-bottom="0in" fo:line-height="0.0694in"/>
      <style:text-properties fo:font-size="5pt" style:font-size-asian="5pt" style:font-size-complex="5pt"/>
    </style:style>
    <style:style style:name="P39" style:parent-style-name="內文" style:family="paragraph">
      <style:paragraph-properties fo:margin-bottom="0in" fo:line-height="100%" fo:margin-left="0.1125in" fo:margin-right="-0.0138in">
        <style:tab-stops>
          <style:tab-stop style:type="left" style:position="1.3597in"/>
          <style:tab-stop style:type="left" style:position="1.8458in"/>
        </style:tab-stops>
      </style:paragraph-properties>
    </style:style>
    <style:style style:name="T40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細明體" style:font-name-asian="細明體" style:font-name-complex="細明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4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P45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46" style:parent-style-name="內文" style:family="paragraph">
      <style:paragraph-properties fo:margin-bottom="0in" fo:line-height="0.2375in" fo:margin-left="0.0784in" fo:margin-right="-0.0138in">
        <style:tab-stops/>
      </style:paragraph-properties>
    </style:style>
    <style:style style:name="T47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5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54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7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5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61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Times New Roman" style:font-name-complex="Times New Roman" fo:letter-spacing="-0.0034in" style:text-position="-3.5% 100%" fo:font-size="14pt" style:font-size-asian="14pt" style:font-size-complex="14pt"/>
    </style:style>
    <style:style style:name="T63" style:parent-style-name="預設段落字型" style:family="text">
      <style:text-properties style:font-name="細明體" style:font-name-asian="細明體" style:font-name-complex="細明體" fo:letter-spacing="0.0013in" style:text-position="-3.5% 100%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Times New Roman" style:font-name-complex="Times New Roman" fo:letter-spacing="-0.002in" style:text-position="-3.5% 100%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Times New Roman" style:font-name-complex="Times New Roman" fo:letter-spacing="0.0006in" style:text-position="-3.5% 100%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69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7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7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8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0" style:parent-style-name="內文" style:family="paragraph">
      <style:paragraph-properties fo:margin-top="0.009in" fo:margin-bottom="0in" fo:line-height="0.1388in"/>
      <style:text-properties fo:font-size="10pt" style:font-size-asian="10pt" style:font-size-complex="10pt"/>
    </style:style>
    <style:style style:name="P91" style:parent-style-name="內文" style:family="paragraph">
      <style:paragraph-properties fo:text-align="justify" fo:margin-top="0.0354in" fo:margin-bottom="0in" fo:line-height="57%" fo:margin-left="6.9777in" fo:margin-right="0.0326in">
        <style:tab-stops/>
      </style:paragraph-properties>
    </style:style>
    <style:style style:name="T92" style:parent-style-name="預設段落字型" style:family="text">
      <style:text-properties style:font-name-asian="Calibri" style:language-asian="zh" style:country-asian="TW"/>
    </style:style>
    <style:style style:name="T93" style:parent-style-name="預設段落字型" style:family="text">
      <style:text-properties style:font-name-asian="Calibri" style:language-asian="zh" style:country-asian="TW"/>
    </style:style>
    <style:style style:name="TableColumn95" style:family="table-column">
      <style:table-column-properties style:column-width="0.3722in" style:use-optimal-column-width="false"/>
    </style:style>
    <style:style style:name="TableColumn96" style:family="table-column">
      <style:table-column-properties style:column-width="0.3736in" style:use-optimal-column-width="false"/>
    </style:style>
    <style:style style:name="TableColumn97" style:family="table-column">
      <style:table-column-properties style:column-width="0.3715in" style:use-optimal-column-width="false"/>
    </style:style>
    <style:style style:name="TableColumn98" style:family="table-column">
      <style:table-column-properties style:column-width="0.3715in" style:use-optimal-column-width="false"/>
    </style:style>
    <style:style style:name="TableColumn99" style:family="table-column">
      <style:table-column-properties style:column-width="0.3736in" style:use-optimal-column-width="false"/>
    </style:style>
    <style:style style:name="TableColumn100" style:family="table-column">
      <style:table-column-properties style:column-width="0.3715in" style:use-optimal-column-width="false"/>
    </style:style>
    <style:style style:name="TableColumn101" style:family="table-column">
      <style:table-column-properties style:column-width="0.3715in" style:use-optimal-column-width="false"/>
    </style:style>
    <style:style style:name="TableColumn102" style:family="table-column">
      <style:table-column-properties style:column-width="0.3715in" style:use-optimal-column-width="false"/>
    </style:style>
    <style:style style:name="TableColumn103" style:family="table-column">
      <style:table-column-properties style:column-width="0.3701in" style:use-optimal-column-width="false"/>
    </style:style>
    <style:style style:name="TableColumn104" style:family="table-column">
      <style:table-column-properties style:column-width="0.3722in" style:use-optimal-column-width="false"/>
    </style:style>
    <style:style style:name="TableColumn105" style:family="table-column">
      <style:table-column-properties style:column-width="0.3715in" style:use-optimal-column-width="false"/>
    </style:style>
    <style:style style:name="TableColumn106" style:family="table-column">
      <style:table-column-properties style:column-width="0.3715in" style:use-optimal-column-width="false"/>
    </style:style>
    <style:style style:name="TableColumn107" style:family="table-column">
      <style:table-column-properties style:column-width="0.3715in" style:use-optimal-column-width="false"/>
    </style:style>
    <style:style style:name="TableColumn108" style:family="table-column">
      <style:table-column-properties style:column-width="0.3715in" style:use-optimal-column-width="false"/>
    </style:style>
    <style:style style:name="TableColumn109" style:family="table-column">
      <style:table-column-properties style:column-width="0.3722in" style:use-optimal-column-width="false"/>
    </style:style>
    <style:style style:name="TableColumn110" style:family="table-column">
      <style:table-column-properties style:column-width="0.3715in" style:use-optimal-column-width="false"/>
    </style:style>
    <style:style style:name="TableColumn111" style:family="table-column">
      <style:table-column-properties style:column-width="0.3715in" style:use-optimal-column-width="false"/>
    </style:style>
    <style:style style:name="TableColumn112" style:family="table-column">
      <style:table-column-properties style:column-width="0.3666in" style:use-optimal-column-width="false"/>
    </style:style>
    <style:style style:name="Table94" style:family="table">
      <style:table-properties style:width="6.6875in" fo:margin-left="0in" table:align="left"/>
    </style:style>
    <style:style style:name="TableRow113" style:family="table-row">
      <style:table-row-properties style:row-height="0.409in" style:use-optimal-row-height="false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ableCell116" style:family="table-cell">
      <style:table-cell-properties fo:border="0.0069in solid #000000" fo:padding-top="0in" fo:padding-left="0in" fo:padding-bottom="0in" fo:padding-right="0in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TableCell128" style:family="table-cell">
      <style:table-cell-properties fo:border="0.0069in solid #000000" fo:padding-top="0in" fo:padding-left="0in" fo:padding-bottom="0in" fo:padding-right="0in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TableRow132" style:family="table-row">
      <style:table-row-properties style:row-height="0.4083in"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TableCell134" style:family="table-cell">
      <style:table-cell-properties fo:border="0.0069in solid #000000" fo:padding-top="0in" fo:padding-left="0in" fo:padding-bottom="0in" fo:padding-right="0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TableRow151" style:family="table-row">
      <style:table-row-properties style:row-height="0.4083in" style:use-optimal-row-height="false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TableCell160" style:family="table-cell">
      <style:table-cell-properties fo:border="0.0069in solid #000000" fo:padding-top="0in" fo:padding-left="0in" fo:padding-bottom="0in" fo:padding-right="0in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TableRow170" style:family="table-row">
      <style:table-row-properties style:row-height="0.4083in" style:use-optimal-row-height="false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TableRow189" style:family="table-row">
      <style:table-row-properties style:row-height="0.4083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TableCell194" style:family="table-cell">
      <style:table-cell-properties fo:border="0.0069in solid #000000" fo:padding-top="0in" fo:padding-left="0in" fo:padding-bottom="0in" fo:padding-right="0in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TableCell198" style:family="table-cell">
      <style:table-cell-properties fo:border="0.0069in solid #000000" fo:padding-top="0in" fo:padding-left="0in" fo:padding-bottom="0in" fo:padding-right="0in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TableCell207" style:family="table-cell">
      <style:table-cell-properties fo:border="0.0069in solid #000000" fo:padding-top="0in" fo:padding-left="0in" fo:padding-bottom="0in" fo:padding-right="0in"/>
    </style:style>
    <style:style style:name="TableRow208" style:family="table-row">
      <style:table-row-properties style:row-height="0.4083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TableCell221" style:family="table-cell">
      <style:table-cell-properties fo:border="0.0069in solid #000000" fo:padding-top="0in" fo:padding-left="0in" fo:padding-bottom="0in" fo:padding-right="0in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TableRow227" style:family="table-row">
      <style:table-row-properties style:row-height="0.4083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TableCell232" style:family="table-cell">
      <style:table-cell-properties fo:border="0.0069in solid #000000" fo:padding-top="0in" fo:padding-left="0in" fo:padding-bottom="0in" fo:padding-right="0in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TableCell242" style:family="table-cell">
      <style:table-cell-properties fo:border="0.0069in solid #000000" fo:padding-top="0in" fo:padding-left="0in" fo:padding-bottom="0in" fo:padding-right="0in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TableRow246" style:family="table-row">
      <style:table-row-properties style:row-height="0.4083in" style:use-optimal-row-height="false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TableCell250" style:family="table-cell">
      <style:table-cell-properties fo:border="0.0069in solid #000000" fo:padding-top="0in" fo:padding-left="0in" fo:padding-bottom="0in" fo:padding-right="0in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ableCell254" style:family="table-cell">
      <style:table-cell-properties fo:border="0.0069in solid #000000" fo:padding-top="0in" fo:padding-left="0in" fo:padding-bottom="0in" fo:padding-right="0in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TableCell256" style:family="table-cell">
      <style:table-cell-properties fo:border="0.0069in solid #000000" fo:padding-top="0in" fo:padding-left="0in" fo:padding-bottom="0in" fo:padding-right="0in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TableCell259" style:family="table-cell">
      <style:table-cell-properties fo:border="0.0069in solid #000000" fo:padding-top="0in" fo:padding-left="0in" fo:padding-bottom="0in" fo:padding-right="0in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TableCell264" style:family="table-cell">
      <style:table-cell-properties fo:border="0.0069in solid #000000" fo:padding-top="0in" fo:padding-left="0in" fo:padding-bottom="0in" fo:padding-right="0in"/>
    </style:style>
    <style:style style:name="TableRow265" style:family="table-row">
      <style:table-row-properties style:row-height="0.4083in" style:use-optimal-row-height="false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TableCell270" style:family="table-cell">
      <style:table-cell-properties fo:border="0.0069in solid #000000" fo:padding-top="0in" fo:padding-left="0in" fo:padding-bottom="0in" fo:padding-right="0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TableCell277" style:family="table-cell">
      <style:table-cell-properties fo:border="0.0069in solid #000000" fo:padding-top="0in" fo:padding-left="0in" fo:padding-bottom="0in" fo:padding-right="0in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TableCell279" style:family="table-cell">
      <style:table-cell-properties fo:border="0.0069in solid #000000" fo:padding-top="0in" fo:padding-left="0in" fo:padding-bottom="0in" fo:padding-right="0in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ableCell281" style:family="table-cell">
      <style:table-cell-properties fo:border="0.0069in solid #000000" fo:padding-top="0in" fo:padding-left="0in" fo:padding-bottom="0in" fo:padding-right="0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TableCell283" style:family="table-cell">
      <style:table-cell-properties fo:border="0.0069in solid #000000" fo:padding-top="0in" fo:padding-left="0in" fo:padding-bottom="0in" fo:padding-right="0in"/>
    </style:style>
    <style:style style:name="P284" style:parent-style-name="內文" style:family="paragraph">
      <style:paragraph-properties fo:margin-bottom="0in" fo:line-height="100%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8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8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294" style:parent-style-name="內文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29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6" style:parent-style-name="內文" style:family="paragraph">
      <style:paragraph-properties fo:margin-bottom="0in" fo:line-height="0.2375in" fo:margin-left="0.0784in" fo:margin-right="-0.0138in">
        <style:tab-stops/>
      </style:paragraph-properties>
    </style:style>
    <style:style style:name="T297" style:parent-style-name="預設段落字型" style:family="text">
      <style:text-properties style:font-name-asian="Calibri" style:language-asian="zh" style:country-asian="TW"/>
    </style:style>
    <style:style style:name="T29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29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00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1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303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4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05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306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7" style:parent-style-name="預設段落字型" style:family="text">
      <style:text-properties style:font-name="細明體" style:font-name-asian="細明體" style:font-name-complex="細明體" fo:letter-spacing="-0.0013in" style:text-position="-3.5% 100%" fo:font-size="14pt" style:font-size-asian="14pt" style:font-size-complex="14pt"/>
    </style:style>
    <style:style style:name="T308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T309" style:parent-style-name="預設段落字型" style:family="text">
      <style:text-properties style:font-name="細明體" style:font-name-asian="細明體" style:font-name-complex="細明體" fo:letter-spacing="-0.002in" style:text-position="-3.5% 100%" fo:font-size="14pt" style:font-size-asian="14pt" style:font-size-complex="14pt"/>
    </style:style>
    <style:style style:name="T310" style:parent-style-name="預設段落字型" style:family="text">
      <style:text-properties style:font-name="細明體" style:font-name-asian="細明體" style:font-name-complex="細明體" fo:letter-spacing="0.0006in" style:text-position="-3.5% 100%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Times New Roman" style:font-name-complex="Times New Roman" fo:letter-spacing="-0.0006in" style:text-position="-3.5% 100%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Times New Roman" style:font-name-complex="Times New Roman" style:text-position="-3.5% 100%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Times New Roman" style:font-name-complex="Times New Roman" fo:letter-spacing="-0.0013in" style:text-position="-3.5% 100%" fo:font-size="14pt" style:font-size-asian="14pt" style:font-size-complex="14pt"/>
    </style:style>
    <style:style style:name="T315" style:parent-style-name="預設段落字型" style:family="text">
      <style:text-properties style:font-name="細明體" style:font-name-asian="細明體" style:font-name-complex="細明體" style:text-position="-3.5% 100%" fo:font-size="14pt" style:font-size-asian="14pt" style:font-size-complex="14pt"/>
    </style:style>
    <style:style style:name="P316" style:parent-style-name="內文" style:family="paragraph">
      <style:paragraph-properties fo:margin-top="0.002in" fo:margin-bottom="0in" fo:line-height="0.0138in"/>
      <style:text-properties fo:font-size="1pt" style:font-size-asian="1pt" style:font-size-complex="1pt"/>
    </style:style>
    <style:style style:name="TableColumn318" style:family="table-column">
      <style:table-column-properties style:column-width="0.4888in" style:use-optimal-column-width="false"/>
    </style:style>
    <style:style style:name="TableColumn319" style:family="table-column">
      <style:table-column-properties style:column-width="3.5541in" style:use-optimal-column-width="false"/>
    </style:style>
    <style:style style:name="TableColumn320" style:family="table-column">
      <style:table-column-properties style:column-width="0.7784in" style:use-optimal-column-width="false"/>
    </style:style>
    <style:style style:name="TableColumn321" style:family="table-column">
      <style:table-column-properties style:column-width="1.8701in" style:use-optimal-column-width="false"/>
    </style:style>
    <style:style style:name="Table317" style:family="table">
      <style:table-properties style:width="6.6916in" fo:margin-left="0.0736in" table:align="left"/>
    </style:style>
    <style:style style:name="TableRow322" style:family="table-row">
      <style:table-row-properties style:row-height="0.3701in" style:use-optimal-row-height="false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內文" style:family="paragraph">
      <style:paragraph-properties fo:margin-top="0.0125in" fo:margin-bottom="0in" fo:line-height="100%" fo:margin-left="0.0743in" fo:margin-right="-0.0138in">
        <style:tab-stops/>
      </style:paragraph-properties>
      <style:text-properties style:font-name="細明體" style:font-name-asian="細明體" style:font-name-complex="細明體" fo:font-size="12pt" style:font-size-asian="12pt" style:font-size-complex="12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內文" style:family="paragraph">
      <style:paragraph-properties fo:text-align="center" fo:margin-bottom="0in" fo:line-height="0.2833in" fo:margin-left="1.1604in" fo:margin-right="1.1458in">
        <style:tab-stops/>
      </style:paragraph-properties>
    </style:style>
    <style:style style:name="T327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328" style:parent-style-name="預設段落字型" style:family="text">
      <style:text-properties style:font-name="細明體" style:font-name-asian="細明體" style:font-name-complex="細明體" fo:letter-spacing="-0.002in" style:text-position="-10.7% 100%" fo:font-size="14pt" style:font-size-asian="14pt" style:font-size-complex="14pt"/>
    </style:style>
    <style:style style:name="T329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31" style:parent-style-name="內文" style:family="paragraph">
      <style:paragraph-properties fo:margin-bottom="0in" fo:line-height="0.2833in" fo:margin-left="0.1423in" fo:margin-right="-0.0138in">
        <style:tab-stops/>
      </style:paragraph-properties>
    </style:style>
    <style:style style:name="T332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333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334" style:parent-style-name="預設段落字型" style:family="text">
      <style:text-properties style:font-name="細明體" style:font-name-asian="細明體" style:font-name-complex="細明體" style:text-position="-10.7% 100%" fo:font-size="14pt" style:font-size-asian="14pt" style:font-size-complex="14pt"/>
    </style:style>
    <style:style style:name="TableCell335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336" style:parent-style-name="內文" style:family="paragraph">
      <style:paragraph-properties fo:margin-bottom="0in" fo:line-height="0.3097in" fo:margin-left="0.2312in" fo:margin-right="-0.0138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微軟正黑體" fo:letter-spacing="0.0006in" style:text-position="-7.1% 100%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style:font-name-complex="微軟正黑體" style:text-position="-8.3% 100%" fo:font-size="12pt" style:font-size-asian="12pt" style:font-size-complex="12pt"/>
    </style:style>
    <style:style style:name="TableRow340" style:family="table-row">
      <style:table-row-properties style:row-height="0.4437in" style:use-optimal-row-height="false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內文" style:family="paragraph">
      <style:paragraph-properties fo:margin-top="0.0118in" fo:margin-bottom="0in" fo:line-height="100%" fo:margin-left="0.0708in" fo:margin-right="-0.0138in">
        <style:tab-stops/>
      </style:paragraph-properties>
    </style:style>
    <style:style style:name="T34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46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4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49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5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5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5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54" style:parent-style-name="內文" style:family="paragraph">
      <style:paragraph-properties fo:margin-top="0.0118in" fo:margin-bottom="0in" fo:line-height="100%" fo:margin-left="0.1659in" fo:margin-right="-0.0138in">
        <style:tab-stops/>
      </style:paragraph-properties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5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360" style:family="table-row">
      <style:table-row-properties style:row-height="0.443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paragraph-properties fo:margin-top="0.0111in" fo:margin-bottom="0in" fo:line-height="100%" fo:margin-left="0.0708in" fo:margin-right="-0.0138in">
        <style:tab-stops/>
      </style:paragraph-properties>
    </style:style>
    <style:style style:name="T3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67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6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0" style:parent-style-name="內文" style:family="paragraph">
      <style:paragraph-properties fo:margin-top="0.0111in" fo:margin-bottom="0in" fo:line-height="100%" fo:margin-left="0.1659in" fo:margin-right="-0.0138in">
        <style:tab-stops/>
      </style:paragraph-properties>
    </style:style>
    <style:style style:name="T37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7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7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75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376" style:family="table-row">
      <style:table-row-properties style:row-height="0.443in" style:use-optimal-row-height="false"/>
    </style:style>
    <style:style style:name="TableCell377" style:family="table-cell">
      <style:table-cell-properties fo:border="0.0069in solid #000000" fo:padding-top="0in" fo:padding-left="0in" fo:padding-bottom="0in" fo:padding-right="0in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內文" style:family="paragraph">
      <style:paragraph-properties fo:margin-top="0.0111in" fo:margin-bottom="0in" fo:line-height="100%" fo:margin-left="0.0708in" fo:margin-right="-0.0138in">
        <style:tab-stops/>
      </style:paragraph-properties>
    </style:style>
    <style:style style:name="T380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1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3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85" style:parent-style-name="預設段落字型" style:family="text">
      <style:text-properties style:font-name="細明體" style:font-name-asian="細明體" style:font-name-complex="細明體" fo:letter-spacing="-0.002in" fo:font-size="14pt" style:font-size-asian="14pt" style:font-size-complex="14pt"/>
    </style:style>
    <style:style style:name="T38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88" style:parent-style-name="內文" style:family="paragraph">
      <style:paragraph-properties fo:margin-top="0.0111in" fo:margin-bottom="0in" fo:line-height="100%" fo:margin-left="0.1659in" fo:margin-right="-0.0138in">
        <style:tab-stops/>
      </style:paragraph-properties>
    </style:style>
    <style:style style:name="T389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39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393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TableRow394" style:family="table-row">
      <style:table-row-properties style:row-height="0.7465in" style:use-optimal-row-height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TableCell396" style:family="table-cell">
      <style:table-cell-properties fo:border="0.0069in solid #000000" fo:padding-top="0in" fo:padding-left="0in" fo:padding-bottom="0in" fo:padding-right="0in"/>
    </style:style>
    <style:style style:name="P397" style:parent-style-name="內文" style:family="paragraph">
      <style:paragraph-properties fo:margin-top="0.0145in" fo:margin-bottom="0in" fo:line-height="100%" fo:margin-left="0.0708in" fo:margin-right="-0.0138in">
        <style:tab-stops/>
      </style:paragraph-properties>
    </style:style>
    <style:style style:name="T39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399" style:parent-style-name="預設段落字型" style:family="text">
      <style:text-properties style:font-name="細明體" style:font-name-asian="細明體" style:font-name-complex="細明體" fo:letter-spacing="0.0013in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0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04" style:parent-style-name="內文" style:family="paragraph">
      <style:paragraph-properties fo:margin-top="0.0104in" fo:margin-bottom="0in" fo:line-height="0.1527in"/>
    </style:style>
    <style:style style:name="P405" style:parent-style-name="內文" style:family="paragraph">
      <style:paragraph-properties fo:margin-bottom="0in" fo:line-height="100%" fo:margin-left="0.1659in" fo:margin-right="-0.0138in">
        <style:tab-stops/>
      </style:paragraph-properties>
    </style:style>
    <style:style style:name="T406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0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ableCell410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11" style:parent-style-name="內文" style:family="paragraph">
      <style:paragraph-properties fo:margin-top="0.0131in" fo:margin-bottom="0in" fo:line-height="0.1944in"/>
      <style:text-properties fo:font-size="14pt" style:font-size-asian="14pt" style:font-size-complex="14pt"/>
    </style:style>
    <style:style style:name="P412" style:parent-style-name="內文" style:family="paragraph">
      <style:paragraph-properties fo:margin-top="0.0166in" fo:margin-bottom="0in" fo:line-height="100%" fo:margin-left="0.0784in" fo:margin-right="-0.0138in">
        <style:tab-stops/>
      </style:paragraph-properties>
    </style:style>
    <style:style style:name="T413" style:parent-style-name="預設段落字型" style:family="text">
      <style:text-properties style:font-name-asian="Calibri" style:language-asian="zh" style:country-asian="TW"/>
    </style:style>
    <style:style style:name="T41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Times New Roman" style:font-name-complex="Times New Roman" fo:letter-spacing="-0.0006in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0" style:parent-style-name="預設段落字型" style:family="text">
      <style:text-properties style:font-name="Times New Roman" style:font-name-asian="Times New Roman" style:font-name-complex="Times New Roman" fo:letter-spacing="0.0006in" fo:font-size="14pt" style:font-size-asian="14pt" style:font-size-complex="14pt"/>
    </style:style>
    <style:style style:name="T441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5" style:parent-style-name="預設段落字型" style:family="text">
      <style:text-properties style:font-name="Times New Roman" style:font-name-asian="Times New Roman" style:font-name-complex="Times New Roman" fo:letter-spacing="-0.0013in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47" style:parent-style-name="內文" style:family="paragraph">
      <style:paragraph-properties fo:margin-bottom="0in" fo:line-height="0.3027in" fo:margin-left="0.0784in" fo:margin-right="-0.0138in">
        <style:tab-stops/>
      </style:paragraph-properties>
    </style:style>
    <style:style style:name="T448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49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450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T451" style:parent-style-name="預設段落字型" style:family="text">
      <style:text-properties style:font-name="微軟正黑體" style:font-name-asian="微軟正黑體" style:font-name-complex="微軟正黑體" fo:letter-spacing="0.0006in" style:text-position="-7.1% 100%" fo:font-size="14pt" style:font-size-asian="14pt" style:font-size-complex="14pt"/>
    </style:style>
    <style:style style:name="T452" style:parent-style-name="預設段落字型" style:family="text">
      <style:text-properties style:font-name="微軟正黑體" style:font-name-asian="微軟正黑體" style:font-name-complex="微軟正黑體" fo:letter-spacing="-0.002in" style:text-position="-7.1% 100%" fo:font-size="14pt" style:font-size-asian="14pt" style:font-size-complex="14pt"/>
    </style:style>
    <style:style style:name="T453" style:parent-style-name="預設段落字型" style:family="text">
      <style:text-properties style:font-name="微軟正黑體" style:font-name-asian="微軟正黑體" style:font-name-complex="微軟正黑體" style:text-position="-7.1% 100%" fo:font-size="14pt" style:font-size-asian="14pt" style:font-size-complex="14pt"/>
    </style:style>
    <style:style style:name="P454" style:parent-style-name="內文" style:family="paragraph">
      <style:paragraph-properties fo:margin-top="0.0013in" fo:margin-bottom="0in" fo:line-height="0.1111in"/>
      <style:text-properties fo:font-size="8pt" style:font-size-asian="8pt" style:font-size-complex="8pt"/>
    </style:style>
    <style:style style:name="TableColumn456" style:family="table-column">
      <style:table-column-properties style:column-width="1.1388in" style:use-optimal-column-width="false"/>
    </style:style>
    <style:style style:name="TableColumn457" style:family="table-column">
      <style:table-column-properties style:column-width="1.0986in" style:use-optimal-column-width="false"/>
    </style:style>
    <style:style style:name="TableColumn458" style:family="table-column">
      <style:table-column-properties style:column-width="1.1368in" style:use-optimal-column-width="false"/>
    </style:style>
    <style:style style:name="TableColumn459" style:family="table-column">
      <style:table-column-properties style:column-width="1.1in" style:use-optimal-column-width="false"/>
    </style:style>
    <style:style style:name="TableColumn460" style:family="table-column">
      <style:table-column-properties style:column-width="1.1006in" style:use-optimal-column-width="false"/>
    </style:style>
    <style:style style:name="TableColumn461" style:family="table-column">
      <style:table-column-properties style:column-width="1.1in" style:use-optimal-column-width="false"/>
    </style:style>
    <style:style style:name="Table455" style:family="table">
      <style:table-properties style:width="6.675in" fo:margin-left="0.0673in" table:align="left"/>
    </style:style>
    <style:style style:name="TableRow462" style:family="table-row">
      <style:table-row-properties style:row-height="0.4576in" style:use-optimal-row-height="false"/>
    </style:style>
    <style:style style:name="TableCell463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64" style:parent-style-name="內文" style:family="paragraph">
      <style:paragraph-properties fo:margin-top="0.0125in" fo:margin-bottom="0in" fo:line-height="100%" fo:margin-left="0.268in" fo:margin-right="-0.0138in">
        <style:tab-stops>
          <style:tab-stop style:type="left" style:position="0.384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65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Cell466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67" style:parent-style-name="內文" style:family="paragraph">
      <style:paragraph-properties fo:margin-top="0.0125in" fo:margin-bottom="0in" fo:line-height="100%" fo:margin-left="0.1694in" fo:margin-right="-0.0138in">
        <style:tab-stops/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68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TableCell469" style:family="table-cell">
      <style:table-cell-properties fo:border-top="0.0208in solid #000000" fo:border-left="0.0208in solid #000000" fo:border-bottom="0.0208in solid #000000" fo:border-right="0.0104in solid #000000" fo:padding-top="0in" fo:padding-left="0in" fo:padding-bottom="0in" fo:padding-right="0in"/>
    </style:style>
    <style:style style:name="P470" style:parent-style-name="內文" style:family="paragraph">
      <style:paragraph-properties fo:margin-top="0.0125in" fo:margin-bottom="0in" fo:line-height="100%" fo:margin-left="0.2479in" fo:margin-right="-0.0138in">
        <style:tab-stops>
          <style:tab-stop style:type="left" style:position="0.377in"/>
        </style:tab-stops>
      </style:paragraph-properties>
      <style:text-properties style:font-name="微軟正黑體" style:font-name-asian="微軟正黑體" style:font-name-complex="微軟正黑體" fo:font-size="14pt" style:font-size-asian="14pt" style:font-size-complex="14pt"/>
    </style:style>
    <style:style style:name="TableCell471" style:family="table-cell">
      <style:table-cell-properties fo:border-top="0.0208in solid #000000" fo:border-left="0.0104in solid #000000" fo:border-bottom="0.0208in solid #000000" fo:border-right="0.0208in solid #000000" fo:padding-top="0in" fo:padding-left="0in" fo:padding-bottom="0in" fo:padding-right="0in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draw:fill="solid" draw:fill-color="#000000" draw:opacity="100%" draw:stroke="none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solid" draw:fill-color="#000000" draw:opacity="100%" draw:stroke="none"/>
    </style:style>
    <style:style style:family="graphic" style:name="a9">
      <style:graphic-properties draw:fill="none" draw:stroke="solid" svg:stroke-width="0.0078in" svg:stroke-color="#000000" svg:stroke-opacity="100%" draw:stroke-linejoin="round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臺北市惇敘工</text:span><text:span text:style-name="T3">商</text:span><text:span text:style-name="T4">特色招生專業群科甄審入學書面審查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<text:tab/>名</text:p>
          </table:table-cell>
          <table:table-cell table:style-name="TableCell15">
            <text:p text:style-name="內文"/>
          </table:table-cell>
          <table:table-cell table:style-name="TableCell16">
            <text:p text:style-name="P17">居<text:tab/>住<text:tab/>地</text:p>
          </table:table-cell>
          <table:table-cell table:style-name="TableCell18">
            <text:p text:style-name="P19">市<text:tab/>區</text:p>
          </table:table-cell>
        </table:table-row>
        <table:table-row table:style-name="TableRow20">
          <table:table-cell table:style-name="TableCell21">
            <text:p text:style-name="P22"/>
            <text:p text:style-name="P23">生<text:tab/>日</text:p>
          </table:table-cell>
          <table:table-cell table:style-name="TableCell24">
            <text:p text:style-name="P25"/>
            <text:p text:style-name="P26">年<text:tab/>月<text:tab/>日</text:p>
          </table:table-cell>
          <table:table-cell table:style-name="TableCell27">
            <text:p text:style-name="P28"/>
            <text:p text:style-name="P29">就<text:tab/>讀<text:tab/>學<text:tab/>校</text:p>
          </table:table-cell>
          <table:table-cell table:style-name="TableCell30">
            <text:p text:style-name="P31"><text:span text:style-name="T32"><text:s/></text:span><text:span text:style-name="T33"><text:tab/></text:span><text:span text:style-name="T34">(</text:span><text:span text:style-name="T35">縣</text:span><text:span text:style-name="T36">)</text:span><text:span text:style-name="T37">市立</text:span></text:p>
            <text:p text:style-name="P38"/>
            <text:p text:style-name="P39"><text:span text:style-name="T40"><text:s/></text:span><text:span text:style-name="T41"><text:tab/></text:span><text:span text:style-name="T42">國</text:span><text:span text:style-name="T43"><text:tab/></text:span><text:span text:style-name="T44">中</text:span></text:p>
          </table:table-cell>
        </table:table-row>
      </table:table>
      <text:p text:style-name="P45"/>
      <text:p text:style-name="P46"><text:span text:style-name="T47">一、自傳</text:span><text:span text:style-name="T48"><text:s/></text:span><text:span text:style-name="T49">(</text:span><text:span text:style-name="T50">個人</text:span><text:span text:style-name="T51">興</text:span><text:span text:style-name="T52">趣</text:span><text:span text:style-name="T53">、</text:span><text:span text:style-name="T54">優</text:span><text:span text:style-name="T55">點</text:span><text:span text:style-name="T56">、報</text:span><text:span text:style-name="T57">考原</text:span><text:span text:style-name="T58">因、未</text:span><text:span text:style-name="T59">來</text:span><text:span text:style-name="T60">的夢</text:span><text:span text:style-name="T61">想</text:span><text:span text:style-name="T62">…</text:span><text:span text:style-name="T63">等</text:span><text:span text:style-name="T64">)</text:span><text:span text:style-name="T65"><text:s/></text:span><text:span text:style-name="T66">2</text:span><text:span text:style-name="T67">0</text:span><text:span text:style-name="T68"><text:s/></text:span><text:span text:style-name="T69">分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text:span text:style-name="T92"><draw:g draw:z-index="251657216" draw:name="Group 7" draw:id="id6" draw:style-name="a6" text:anchor-type="paragraph"><svg:title/><svg:desc/><draw:custom-shape svg:x="7.48681in" svg:y="-0.64722in" svg:width="0.27222in" svg:height="0.30625in" draw:id="id0" draw:style-name="a0" draw:name="Freeform 13"><svg:title/><svg:desc/><draw:enhanced-geometry draw:type="non-primitive" svg:viewBox="0 0 392 441" draw:enhanced-path="M 392 50 L 372 50 383 60 372 60 366 441 386 441 392 60 392 50 N" draw:text-areas="?f29 ?f31 ?f30 ?f32" draw:glue-points="?f21 ?f22 ?f23 ?f22 ?f24 ?f25 ?f23 ?f25 ?f26 ?f27 ?f28 ?f27 ?f21 ?f25 ?f21 ?f22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"/><draw:equation draw:name="f7" draw:formula="?f4 / 441"/><draw:equation draw:name="f8" draw:formula="0 + 11173 - 10781"/><draw:equation draw:name="f9" draw:formula="?f8 * ?f5 / 392"/><draw:equation draw:name="f10" draw:formula="-882 * ?f4 / 441"/><draw:equation draw:name="f11" draw:formula="0 + 11153 - 10781"/><draw:equation draw:name="f12" draw:formula="?f11 * ?f5 / 392"/><draw:equation draw:name="f13" draw:formula="0 + 11164 - 10781"/><draw:equation draw:name="f14" draw:formula="?f13 * ?f5 / 392"/><draw:equation draw:name="f15" draw:formula="-872 * ?f4 / 441"/><draw:equation draw:name="f16" draw:formula="0 + 11147 - 10781"/><draw:equation draw:name="f17" draw:formula="?f16 * ?f5 / 392"/><draw:equation draw:name="f18" draw:formula="-491 * ?f4 / 441"/><draw:equation draw:name="f19" draw:formula="0 + 11167 - 10781"/><draw:equation draw:name="f20" draw:formula="?f19 * ?f5 / 392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7.48681in" svg:y="-0.64722in" svg:width="0.27222in" svg:height="0.30625in" draw:id="id1" draw:style-name="a1" draw:name="Freeform 12"><svg:title/><svg:desc/><draw:enhanced-geometry draw:type="non-primitive" svg:viewBox="0 0 392 441" draw:enhanced-path="M 118 0 L 0 65 123 120 121 71 101 71 100 51 120 50 118 0 N" draw:text-areas="?f41 ?f43 ?f42 ?f44" draw:glue-points="?f28 ?f29 ?f30 ?f31 ?f32 ?f33 ?f34 ?f35 ?f36 ?f35 ?f37 ?f38 ?f39 ?f40 ?f28 ?f29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"/><draw:equation draw:name="f7" draw:formula="?f4 / 441"/><draw:equation draw:name="f8" draw:formula="0 + 10899 - 10781"/><draw:equation draw:name="f9" draw:formula="?f8 * ?f5 / 392"/><draw:equation draw:name="f10" draw:formula="-932 * ?f4 / 441"/><draw:equation draw:name="f11" draw:formula="0 + 10781 - 10781"/><draw:equation draw:name="f12" draw:formula="?f11 * ?f5 / 392"/><draw:equation draw:name="f13" draw:formula="-867 * ?f4 / 441"/><draw:equation draw:name="f14" draw:formula="0 + 10904 - 10781"/><draw:equation draw:name="f15" draw:formula="?f14 * ?f5 / 392"/><draw:equation draw:name="f16" draw:formula="-812 * ?f4 / 441"/><draw:equation draw:name="f17" draw:formula="0 + 10902 - 10781"/><draw:equation draw:name="f18" draw:formula="?f17 * ?f5 / 392"/><draw:equation draw:name="f19" draw:formula="-861 * ?f4 / 441"/><draw:equation draw:name="f20" draw:formula="0 + 10882 - 10781"/><draw:equation draw:name="f21" draw:formula="?f20 * ?f5 / 392"/><draw:equation draw:name="f22" draw:formula="0 + 10881 - 10781"/><draw:equation draw:name="f23" draw:formula="?f22 * ?f5 / 392"/><draw:equation draw:name="f24" draw:formula="-881 * ?f4 / 441"/><draw:equation draw:name="f25" draw:formula="0 + 10901 - 10781"/><draw:equation draw:name="f26" draw:formula="?f25 * ?f5 / 392"/><draw:equation draw:name="f27" draw:formula="-882 * ?f4 / 441"/><draw:equation draw:name="f28" draw:formula="?f9 / ?f6"/><draw:equation draw:name="f29" draw:formula="?f10 / ?f7"/><draw:equation draw:name="f30" draw:formula="?f12 / ?f6"/><draw:equation draw:name="f31" draw:formula="?f13 / ?f7"/><draw:equation draw:name="f32" draw:formula="?f15 / ?f6"/><draw:equation draw:name="f33" draw:formula="?f16 / ?f7"/><draw:equation draw:name="f34" draw:formula="?f18 / ?f6"/><draw:equation draw:name="f35" draw:formula="?f19 / ?f7"/><draw:equation draw:name="f36" draw:formula="?f21 / ?f6"/><draw:equation draw:name="f37" draw:formula="?f23 / ?f6"/><draw:equation draw:name="f38" draw:formula="?f24 / ?f7"/><draw:equation draw:name="f39" draw:formula="?f26 / ?f6"/><draw:equation draw:name="f40" draw:formula="?f27 / ?f7"/><draw:equation draw:name="f41" draw:formula="0 / ?f6"/><draw:equation draw:name="f42" draw:formula="?f1 / ?f6"/><draw:equation draw:name="f43" draw:formula="0 / ?f7"/><draw:equation draw:name="f44" draw:formula="?f3 / ?f7"/></draw:enhanced-geometry></draw:custom-shape><draw:custom-shape svg:x="7.48681in" svg:y="-0.64722in" svg:width="0.27222in" svg:height="0.30625in" draw:id="id2" draw:style-name="a2" draw:name="Freeform 11"><svg:title/><svg:desc/><draw:enhanced-geometry draw:type="non-primitive" svg:viewBox="0 0 392 441" draw:enhanced-path="M 120 50 L 100 51 101 71 121 70 120 50 N" draw:text-areas="?f28 ?f30 ?f29 ?f31" draw:glue-points="?f20 ?f21 ?f22 ?f23 ?f24 ?f25 ?f26 ?f27 ?f20 ?f21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"/><draw:equation draw:name="f7" draw:formula="?f4 / 441"/><draw:equation draw:name="f8" draw:formula="0 + 10901 - 10781"/><draw:equation draw:name="f9" draw:formula="?f8 * ?f5 / 392"/><draw:equation draw:name="f10" draw:formula="-882 * ?f4 / 441"/><draw:equation draw:name="f11" draw:formula="0 + 10881 - 10781"/><draw:equation draw:name="f12" draw:formula="?f11 * ?f5 / 392"/><draw:equation draw:name="f13" draw:formula="-881 * ?f4 / 441"/><draw:equation draw:name="f14" draw:formula="0 + 10882 - 10781"/><draw:equation draw:name="f15" draw:formula="?f14 * ?f5 / 392"/><draw:equation draw:name="f16" draw:formula="-861 * ?f4 / 441"/><draw:equation draw:name="f17" draw:formula="0 + 10902 - 10781"/><draw:equation draw:name="f18" draw:formula="?f17 * ?f5 / 392"/><draw:equation draw:name="f19" draw:formula="-862 * ?f4 / 441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custom-shape svg:x="7.48681in" svg:y="-0.64722in" svg:width="0.27222in" svg:height="0.30625in" draw:id="id3" draw:style-name="a3" draw:name="Freeform 10"><svg:title/><svg:desc/><draw:enhanced-geometry draw:type="non-primitive" svg:viewBox="0 0 392 441" draw:enhanced-path="M 121 70 L 101 71 121 71 121 70 N" draw:text-areas="?f18 ?f20 ?f19 ?f21" draw:glue-points="?f14 ?f15 ?f16 ?f17 ?f14 ?f17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"/><draw:equation draw:name="f7" draw:formula="?f4 / 441"/><draw:equation draw:name="f8" draw:formula="0 + 10902 - 10781"/><draw:equation draw:name="f9" draw:formula="?f8 * ?f5 / 392"/><draw:equation draw:name="f10" draw:formula="-862 * ?f4 / 441"/><draw:equation draw:name="f11" draw:formula="0 + 10882 - 10781"/><draw:equation draw:name="f12" draw:formula="?f11 * ?f5 / 392"/><draw:equation draw:name="f13" draw:formula="-861 * ?f4 / 44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48681in" svg:y="-0.64722in" svg:width="0.27222in" svg:height="0.30625in" draw:id="id4" draw:style-name="a4" draw:name="Freeform 9"><svg:title/><svg:desc/><draw:enhanced-geometry draw:type="non-primitive" svg:viewBox="0 0 392 441" draw:enhanced-path="M 385 40 L 382 40 120 50 121 70 372 60 372 50 392 50 393 47 391 45 389 43 388 41 385 40 N" draw:text-areas="?f54 ?f56 ?f55 ?f57" draw:glue-points="?f36 ?f37 ?f38 ?f37 ?f39 ?f40 ?f41 ?f42 ?f43 ?f44 ?f43 ?f40 ?f45 ?f40 ?f46 ?f47 ?f48 ?f49 ?f50 ?f51 ?f52 ?f53 ?f36 ?f37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"/><draw:equation draw:name="f7" draw:formula="?f4 / 441"/><draw:equation draw:name="f8" draw:formula="0 + 11166 - 10781"/><draw:equation draw:name="f9" draw:formula="?f8 * ?f5 / 392"/><draw:equation draw:name="f10" draw:formula="-892 * ?f4 / 441"/><draw:equation draw:name="f11" draw:formula="0 + 11163 - 10781"/><draw:equation draw:name="f12" draw:formula="?f11 * ?f5 / 392"/><draw:equation draw:name="f13" draw:formula="0 + 10901 - 10781"/><draw:equation draw:name="f14" draw:formula="?f13 * ?f5 / 392"/><draw:equation draw:name="f15" draw:formula="-882 * ?f4 / 441"/><draw:equation draw:name="f16" draw:formula="0 + 10902 - 10781"/><draw:equation draw:name="f17" draw:formula="?f16 * ?f5 / 392"/><draw:equation draw:name="f18" draw:formula="-862 * ?f4 / 441"/><draw:equation draw:name="f19" draw:formula="0 + 11153 - 10781"/><draw:equation draw:name="f20" draw:formula="?f19 * ?f5 / 392"/><draw:equation draw:name="f21" draw:formula="-872 * ?f4 / 441"/><draw:equation draw:name="f22" draw:formula="0 + 11173 - 10781"/><draw:equation draw:name="f23" draw:formula="?f22 * ?f5 / 392"/><draw:equation draw:name="f24" draw:formula="0 + 11174 - 10781"/><draw:equation draw:name="f25" draw:formula="?f24 * ?f5 / 392"/><draw:equation draw:name="f26" draw:formula="-885 * ?f4 / 441"/><draw:equation draw:name="f27" draw:formula="0 + 11172 - 10781"/><draw:equation draw:name="f28" draw:formula="?f27 * ?f5 / 392"/><draw:equation draw:name="f29" draw:formula="-887 * ?f4 / 441"/><draw:equation draw:name="f30" draw:formula="0 + 11170 - 10781"/><draw:equation draw:name="f31" draw:formula="?f30 * ?f5 / 392"/><draw:equation draw:name="f32" draw:formula="-889 * ?f4 / 441"/><draw:equation draw:name="f33" draw:formula="0 + 11169 - 10781"/><draw:equation draw:name="f34" draw:formula="?f33 * ?f5 / 392"/><draw:equation draw:name="f35" draw:formula="-891 * ?f4 / 441"/><draw:equation draw:name="f36" draw:formula="?f9 / ?f6"/><draw:equation draw:name="f37" draw:formula="?f10 / ?f7"/><draw:equation draw:name="f38" draw:formula="?f12 / ?f6"/><draw:equation draw:name="f39" draw:formula="?f14 / ?f6"/><draw:equation draw:name="f40" draw:formula="?f15 / ?f7"/><draw:equation draw:name="f41" draw:formula="?f17 / ?f6"/><draw:equation draw:name="f42" draw:formula="?f18 / ?f7"/><draw:equation draw:name="f43" draw:formula="?f20 / ?f6"/><draw:equation draw:name="f44" draw:formula="?f21 / ?f7"/><draw:equation draw:name="f45" draw:formula="?f23 / ?f6"/><draw:equation draw:name="f46" draw:formula="?f25 / ?f6"/><draw:equation draw:name="f47" draw:formula="?f26 / ?f7"/><draw:equation draw:name="f48" draw:formula="?f28 / ?f6"/><draw:equation draw:name="f49" draw:formula="?f29 / ?f7"/><draw:equation draw:name="f50" draw:formula="?f31 / ?f6"/><draw:equation draw:name="f51" draw:formula="?f32 / ?f7"/><draw:equation draw:name="f52" draw:formula="?f34 / ?f6"/><draw:equation draw:name="f53" draw:formula="?f35 / ?f7"/><draw:equation draw:name="f54" draw:formula="0 / ?f6"/><draw:equation draw:name="f55" draw:formula="?f1 / ?f6"/><draw:equation draw:name="f56" draw:formula="0 / ?f7"/><draw:equation draw:name="f57" draw:formula="?f3 / ?f7"/></draw:enhanced-geometry></draw:custom-shape><draw:custom-shape svg:x="7.48681in" svg:y="-0.64722in" svg:width="0.27222in" svg:height="0.30625in" draw:id="id5" draw:style-name="a5" draw:name="Freeform 8"><svg:title/><svg:desc/><draw:enhanced-geometry draw:type="non-primitive" svg:viewBox="0 0 392 441" draw:enhanced-path="M 372 50 L 372 60 383 60 372 50 N" draw:text-areas="?f18 ?f20 ?f19 ?f21" draw:glue-points="?f14 ?f15 ?f14 ?f16 ?f17 ?f16 ?f14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2"/><draw:equation draw:name="f7" draw:formula="?f4 / 441"/><draw:equation draw:name="f8" draw:formula="0 + 11153 - 10781"/><draw:equation draw:name="f9" draw:formula="?f8 * ?f5 / 392"/><draw:equation draw:name="f10" draw:formula="-882 * ?f4 / 441"/><draw:equation draw:name="f11" draw:formula="-872 * ?f4 / 441"/><draw:equation draw:name="f12" draw:formula="0 + 11164 - 10781"/><draw:equation draw:name="f13" draw:formula="?f12 * ?f5 / 392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text:span text:style-name="T93"><draw:frame draw:z-index="251659264" draw:id="id7" draw:style-name="a7" draw:name="Text Box 6" text:anchor-type="paragraph" svg:x="0.78264in" svg:y="-2.89514in" svg:width="6.70694in" svg:height="3.68403in" style:rel-width="scale" style:rel-height="scale"><draw:text-box><table:table table:style-name="Table94"><table:table-columns><table:table-column table:style-name="TableColumn95"/><table:table-column table:style-name="TableColumn96"/><table:table-column table:style-name="TableColumn97"/><table:table-column table:style-name="TableColumn98"/><table:table-column table:style-name="TableColumn99"/><table:table-column table:style-name="TableColumn100"/><table:table-column table:style-name="TableColumn101"/><table:table-column table:style-name="TableColumn102"/><table:table-column table:style-name="TableColumn103"/><table:table-column table:style-name="TableColumn104"/><table:table-column table:style-name="TableColumn105"/><table:table-column table:style-name="TableColumn106"/><table:table-column table:style-name="TableColumn107"/><table:table-column table:style-name="TableColumn108"/><table:table-column table:style-name="TableColumn109"/><table:table-column table:style-name="TableColumn110"/><table:table-column table:style-name="TableColumn111"/><table:table-column table:style-name="TableColumn112"/></table:table-columns><table:table-row table:style-name="TableRow113"><table:table-cell table:style-name="TableCell114"><text:p text:style-name="內文"/></table:table-cell><table:table-cell table:style-name="TableCell115"><text:p text:style-name="內文"/></table:table-cell><table:table-cell table:style-name="TableCell116"><text:p text:style-name="內文"/></table:table-cell><table:table-cell table:style-name="TableCell117"><text:p text:style-name="內文"/></table:table-cell><table:table-cell table:style-name="TableCell118"><text:p text:style-name="內文"/></table:table-cell><table:table-cell table:style-name="TableCell119"><text:p text:style-name="內文"/></table:table-cell><table:table-cell table:style-name="TableCell120"><text:p text:style-name="內文"/></table:table-cell><table:table-cell table:style-name="TableCell121"><text:p text:style-name="內文"/></table:table-cell><table:table-cell table:style-name="TableCell122"><text:p text:style-name="內文"/></table:table-cell><table:table-cell table:style-name="TableCell123"><text:p text:style-name="內文"/></table:table-cell><table:table-cell table:style-name="TableCell124"><text:p text:style-name="內文"/></table:table-cell><table:table-cell table:style-name="TableCell125"><text:p text:style-name="內文"/></table:table-cell><table:table-cell table:style-name="TableCell126"><text:p text:style-name="內文"/></table:table-cell><table:table-cell table:style-name="TableCell127"><text:p text:style-name="內文"/></table:table-cell><table:table-cell table:style-name="TableCell128"><text:p text:style-name="內文"/></table:table-cell><table:table-cell table:style-name="TableCell129"><text:p text:style-name="內文"/></table:table-cell><table:table-cell table:style-name="TableCell130"><text:p text:style-name="內文"/></table:table-cell><table:table-cell table:style-name="TableCell131"><text:p text:style-name="內文"/></table:table-cell></table:table-row><table:table-row table:style-name="TableRow132"><table:table-cell table:style-name="TableCell133"><text:p text:style-name="內文"/></table:table-cell><table:table-cell table:style-name="TableCell134"><text:p text:style-name="內文"/></table:table-cell><table:table-cell table:style-name="TableCell135"><text:p text:style-name="內文"/></table:table-cell><table:table-cell table:style-name="TableCell136"><text:p text:style-name="內文"/></table:table-cell><table:table-cell table:style-name="TableCell137"><text:p text:style-name="內文"/></table:table-cell><table:table-cell table:style-name="TableCell138"><text:p text:style-name="內文"/></table:table-cell><table:table-cell table:style-name="TableCell139"><text:p text:style-name="內文"/></table:table-cell><table:table-cell table:style-name="TableCell140"><text:p text:style-name="內文"/></table:table-cell><table:table-cell table:style-name="TableCell141"><text:p text:style-name="內文"/></table:table-cell><table:table-cell table:style-name="TableCell142"><text:p text:style-name="內文"/></table:table-cell><table:table-cell table:style-name="TableCell143"><text:p text:style-name="內文"/></table:table-cell><table:table-cell table:style-name="TableCell144"><text:p text:style-name="內文"/></table:table-cell><table:table-cell table:style-name="TableCell145"><text:p text:style-name="內文"/></table:table-cell><table:table-cell table:style-name="TableCell146"><text:p text:style-name="內文"/></table:table-cell><table:table-cell table:style-name="TableCell147"><text:p text:style-name="內文"/></table:table-cell><table:table-cell table:style-name="TableCell148"><text:p text:style-name="內文"/></table:table-cell><table:table-cell table:style-name="TableCell149"><text:p text:style-name="內文"/></table:table-cell><table:table-cell table:style-name="TableCell150"><text:p text:style-name="內文"/></table:table-cell></table:table-row><table:table-row table:style-name="TableRow151"><table:table-cell table:style-name="TableCell152"><text:p text:style-name="內文"/></table:table-cell><table:table-cell table:style-name="TableCell153"><text:p text:style-name="內文"/></table:table-cell><table:table-cell table:style-name="TableCell154"><text:p text:style-name="內文"/></table:table-cell><table:table-cell table:style-name="TableCell155"><text:p text:style-name="內文"/></table:table-cell><table:table-cell table:style-name="TableCell156"><text:p text:style-name="內文"/></table:table-cell><table:table-cell table:style-name="TableCell157"><text:p text:style-name="內文"/></table:table-cell><table:table-cell table:style-name="TableCell158"><text:p text:style-name="內文"/></table:table-cell><table:table-cell table:style-name="TableCell159"><text:p text:style-name="內文"/></table:table-cell><table:table-cell table:style-name="TableCell160"><text:p text:style-name="內文"/></table:table-cell><table:table-cell table:style-name="TableCell161"><text:p text:style-name="內文"/></table:table-cell><table:table-cell table:style-name="TableCell162"><text:p text:style-name="內文"/></table:table-cell><table:table-cell table:style-name="TableCell163"><text:p text:style-name="內文"/></table:table-cell><table:table-cell table:style-name="TableCell164"><text:p text:style-name="內文"/></table:table-cell><table:table-cell table:style-name="TableCell165"><text:p text:style-name="內文"/></table:table-cell><table:table-cell table:style-name="TableCell166"><text:p text:style-name="內文"/></table:table-cell><table:table-cell table:style-name="TableCell167"><text:p text:style-name="內文"/></table:table-cell><table:table-cell table:style-name="TableCell168"><text:p text:style-name="內文"/></table:table-cell><table:table-cell table:style-name="TableCell169"><text:p text:style-name="內文"/></table:table-cell></table:table-row><table:table-row table:style-name="TableRow170"><table:table-cell table:style-name="TableCell171"><text:p text:style-name="內文"/></table:table-cell><table:table-cell table:style-name="TableCell172"><text:p text:style-name="內文"/></table:table-cell><table:table-cell table:style-name="TableCell173"><text:p text:style-name="內文"/></table:table-cell><table:table-cell table:style-name="TableCell174"><text:p text:style-name="內文"/></table:table-cell><table:table-cell table:style-name="TableCell175"><text:p text:style-name="內文"/></table:table-cell><table:table-cell table:style-name="TableCell176"><text:p text:style-name="內文"/></table:table-cell><table:table-cell table:style-name="TableCell177"><text:p text:style-name="內文"/></table:table-cell><table:table-cell table:style-name="TableCell178"><text:p text:style-name="內文"/></table:table-cell><table:table-cell table:style-name="TableCell179"><text:p text:style-name="內文"/></table:table-cell><table:table-cell table:style-name="TableCell180"><text:p text:style-name="內文"/></table:table-cell><table:table-cell table:style-name="TableCell181"><text:p text:style-name="內文"/></table:table-cell><table:table-cell table:style-name="TableCell182"><text:p text:style-name="內文"/></table:table-cell><table:table-cell table:style-name="TableCell183"><text:p text:style-name="內文"/></table:table-cell><table:table-cell table:style-name="TableCell184"><text:p text:style-name="內文"/></table:table-cell><table:table-cell table:style-name="TableCell185"><text:p text:style-name="內文"/></table:table-cell><table:table-cell table:style-name="TableCell186"><text:p text:style-name="內文"/></table:table-cell><table:table-cell table:style-name="TableCell187"><text:p text:style-name="內文"/></table:table-cell><table:table-cell table:style-name="TableCell188"><text:p text:style-name="內文"/></table:table-cell></table:table-row><table:table-row table:style-name="TableRow189"><table:table-cell table:style-name="TableCell190"><text:p text:style-name="內文"/></table:table-cell><table:table-cell table:style-name="TableCell191"><text:p text:style-name="內文"/></table:table-cell><table:table-cell table:style-name="TableCell192"><text:p text:style-name="內文"/></table:table-cell><table:table-cell table:style-name="TableCell193"><text:p text:style-name="內文"/></table:table-cell><table:table-cell table:style-name="TableCell194"><text:p text:style-name="內文"/></table:table-cell><table:table-cell table:style-name="TableCell195"><text:p text:style-name="內文"/></table:table-cell><table:table-cell table:style-name="TableCell196"><text:p text:style-name="內文"/></table:table-cell><table:table-cell table:style-name="TableCell197"><text:p text:style-name="內文"/></table:table-cell><table:table-cell table:style-name="TableCell198"><text:p text:style-name="內文"/></table:table-cell><table:table-cell table:style-name="TableCell199"><text:p text:style-name="內文"/></table:table-cell><table:table-cell table:style-name="TableCell200"><text:p text:style-name="內文"/></table:table-cell><table:table-cell table:style-name="TableCell201"><text:p text:style-name="內文"/></table:table-cell><table:table-cell table:style-name="TableCell202"><text:p text:style-name="內文"/></table:table-cell><table:table-cell table:style-name="TableCell203"><text:p text:style-name="內文"/></table:table-cell><table:table-cell table:style-name="TableCell204"><text:p text:style-name="內文"/></table:table-cell><table:table-cell table:style-name="TableCell205"><text:p text:style-name="內文"/></table:table-cell><table:table-cell table:style-name="TableCell206"><text:p text:style-name="內文"/></table:table-cell><table:table-cell table:style-name="TableCell207"><text:p text:style-name="內文"/></table:table-cell></table:table-row><table:table-row table:style-name="TableRow208"><table:table-cell table:style-name="TableCell209"><text:p text:style-name="內文"/></table:table-cell><table:table-cell table:style-name="TableCell210"><text:p text:style-name="內文"/></table:table-cell><table:table-cell table:style-name="TableCell211"><text:p text:style-name="內文"/></table:table-cell><table:table-cell table:style-name="TableCell212"><text:p text:style-name="內文"/></table:table-cell><table:table-cell table:style-name="TableCell213"><text:p text:style-name="內文"/></table:table-cell><table:table-cell table:style-name="TableCell214"><text:p text:style-name="內文"/></table:table-cell><table:table-cell table:style-name="TableCell215"><text:p text:style-name="內文"/></table:table-cell><table:table-cell table:style-name="TableCell216"><text:p text:style-name="內文"/></table:table-cell><table:table-cell table:style-name="TableCell217"><text:p text:style-name="內文"/></table:table-cell><table:table-cell table:style-name="TableCell218"><text:p text:style-name="內文"/></table:table-cell><table:table-cell table:style-name="TableCell219"><text:p text:style-name="內文"/></table:table-cell><table:table-cell table:style-name="TableCell220"><text:p text:style-name="內文"/></table:table-cell><table:table-cell table:style-name="TableCell221"><text:p text:style-name="內文"/></table:table-cell><table:table-cell table:style-name="TableCell222"><text:p text:style-name="內文"/></table:table-cell><table:table-cell table:style-name="TableCell223"><text:p text:style-name="內文"/></table:table-cell><table:table-cell table:style-name="TableCell224"><text:p text:style-name="內文"/></table:table-cell><table:table-cell table:style-name="TableCell225"><text:p text:style-name="內文"/></table:table-cell><table:table-cell table:style-name="TableCell226"><text:p text:style-name="內文"/></table:table-cell></table:table-row><table:table-row table:style-name="TableRow227"><table:table-cell table:style-name="TableCell228"><text:p text:style-name="內文"/></table:table-cell><table:table-cell table:style-name="TableCell229"><text:p text:style-name="內文"/></table:table-cell><table:table-cell table:style-name="TableCell230"><text:p text:style-name="內文"/></table:table-cell><table:table-cell table:style-name="TableCell231"><text:p text:style-name="內文"/></table:table-cell><table:table-cell table:style-name="TableCell232"><text:p text:style-name="內文"/></table:table-cell><table:table-cell table:style-name="TableCell233"><text:p text:style-name="內文"/></table:table-cell><table:table-cell table:style-name="TableCell234"><text:p text:style-name="內文"/></table:table-cell><table:table-cell table:style-name="TableCell235"><text:p text:style-name="內文"/></table:table-cell><table:table-cell table:style-name="TableCell236"><text:p text:style-name="內文"/></table:table-cell><table:table-cell table:style-name="TableCell237"><text:p text:style-name="內文"/></table:table-cell><table:table-cell table:style-name="TableCell238"><text:p text:style-name="內文"/></table:table-cell><table:table-cell table:style-name="TableCell239"><text:p text:style-name="內文"/></table:table-cell><table:table-cell table:style-name="TableCell240"><text:p text:style-name="內文"/></table:table-cell><table:table-cell table:style-name="TableCell241"><text:p text:style-name="內文"/></table:table-cell><table:table-cell table:style-name="TableCell242"><text:p text:style-name="內文"/></table:table-cell><table:table-cell table:style-name="TableCell243"><text:p text:style-name="內文"/></table:table-cell><table:table-cell table:style-name="TableCell244"><text:p text:style-name="內文"/></table:table-cell><table:table-cell table:style-name="TableCell245"><text:p text:style-name="內文"/></table:table-cell></table:table-row><table:table-row table:style-name="TableRow246"><table:table-cell table:style-name="TableCell247"><text:p text:style-name="內文"/></table:table-cell><table:table-cell table:style-name="TableCell248"><text:p text:style-name="內文"/></table:table-cell><table:table-cell table:style-name="TableCell249"><text:p text:style-name="內文"/></table:table-cell><table:table-cell table:style-name="TableCell250"><text:p text:style-name="內文"/></table:table-cell><table:table-cell table:style-name="TableCell251"><text:p text:style-name="內文"/></table:table-cell><table:table-cell table:style-name="TableCell252"><text:p text:style-name="內文"/></table:table-cell><table:table-cell table:style-name="TableCell253"><text:p text:style-name="內文"/></table:table-cell><table:table-cell table:style-name="TableCell254"><text:p text:style-name="內文"/></table:table-cell><table:table-cell table:style-name="TableCell255"><text:p text:style-name="內文"/></table:table-cell><table:table-cell table:style-name="TableCell256"><text:p text:style-name="內文"/></table:table-cell><table:table-cell table:style-name="TableCell257"><text:p text:style-name="內文"/></table:table-cell><table:table-cell table:style-name="TableCell258"><text:p text:style-name="內文"/></table:table-cell><table:table-cell table:style-name="TableCell259"><text:p text:style-name="內文"/></table:table-cell><table:table-cell table:style-name="TableCell260"><text:p text:style-name="內文"/></table:table-cell><table:table-cell table:style-name="TableCell261"><text:p text:style-name="內文"/></table:table-cell><table:table-cell table:style-name="TableCell262"><text:p text:style-name="內文"/></table:table-cell><table:table-cell table:style-name="TableCell263"><text:p text:style-name="內文"/></table:table-cell><table:table-cell table:style-name="TableCell264"><text:p text:style-name="內文"/></table:table-cell></table:table-row><table:table-row table:style-name="TableRow265"><table:table-cell table:style-name="TableCell266"><text:p text:style-name="內文"/></table:table-cell><table:table-cell table:style-name="TableCell267"><text:p text:style-name="內文"/></table:table-cell><table:table-cell table:style-name="TableCell268"><text:p text:style-name="內文"/></table:table-cell><table:table-cell table:style-name="TableCell269"><text:p text:style-name="內文"/></table:table-cell><table:table-cell table:style-name="TableCell270"><text:p text:style-name="內文"/></table:table-cell><table:table-cell table:style-name="TableCell271"><text:p text:style-name="內文"/></table:table-cell><table:table-cell table:style-name="TableCell272"><text:p text:style-name="內文"/></table:table-cell><table:table-cell table:style-name="TableCell273"><text:p text:style-name="內文"/></table:table-cell><table:table-cell table:style-name="TableCell274"><text:p text:style-name="內文"/></table:table-cell><table:table-cell table:style-name="TableCell275"><text:p text:style-name="內文"/></table:table-cell><table:table-cell table:style-name="TableCell276"><text:p text:style-name="內文"/></table:table-cell><table:table-cell table:style-name="TableCell277"><text:p text:style-name="內文"/></table:table-cell><table:table-cell table:style-name="TableCell278"><text:p text:style-name="內文"/></table:table-cell><table:table-cell table:style-name="TableCell279"><text:p text:style-name="內文"/></table:table-cell><table:table-cell table:style-name="TableCell280"><text:p text:style-name="內文"/></table:table-cell><table:table-cell table:style-name="TableCell281"><text:p text:style-name="內文"/></table:table-cell><table:table-cell table:style-name="TableCell282"><text:p text:style-name="內文"/></table:table-cell><table:table-cell table:style-name="TableCell283"><text:p text:style-name="內文"/></table:table-cell></table:table-row></table:table><text:p text:style-name="P284"/></draw:text-box><svg:title/><svg:desc/></draw:frame></text:span><text:span text:style-name="T285">至</text:span><text:span text:style-name="T286"><text:s/></text:span><text:span text:style-name="T287">少</text:span><text:span text:style-name="T288"><text:s/></text:span><text:span text:style-name="T289">寫</text:span><text:span text:style-name="T290"><text:s/></text:span><text:span text:style-name="T291">到</text:span><text:span text:style-name="T292"><text:s/></text:span><text:span text:style-name="T293">這</text:span></text:p>
      <text:p text:style-name="P294"/>
      <text:p text:style-name="P295"/>
      <text:p text:style-name="P296"><text:span text:style-name="T297"><draw:custom-shape svg:x="7.55833in" svg:y="-1.2375in" svg:width="0.43333in" svg:height="1.18681in" draw:id="id8" draw:style-name="a8" draw:name="Group 4"><svg:title/><svg:desc/><draw:enhanced-geometry draw:type="non-primitive" svg:viewBox="0 0 624 1709" draw:enhanced-path="M 0 1709 L 624 1709 624 0 0 0 0 17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"/><draw:equation draw:name="f7" draw:formula="?f4 / 1709"/><draw:equation draw:name="f8" draw:formula="0 + 10884 - 10884"/><draw:equation draw:name="f9" draw:formula="?f8 * ?f5 / 624"/><draw:equation draw:name="f10" draw:formula="-73 * ?f4 / 1709"/><draw:equation draw:name="f11" draw:formula="0 + 11508 - 10884"/><draw:equation draw:name="f12" draw:formula="?f11 * ?f5 / 624"/><draw:equation draw:name="f13" draw:formula="-1782 * ?f4 / 17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298">二、特</text:span><text:span text:style-name="T299">殊</text:span><text:span text:style-name="T300">表現</text:span><text:span text:style-name="T301"><text:s/></text:span><text:span text:style-name="T302">(</text:span><text:span text:style-name="T303">擇優計分</text:span><text:span text:style-name="T304">，</text:span><text:span text:style-name="T305">請</text:span><text:span text:style-name="T306">檢</text:span><text:span text:style-name="T307">附影</text:span><text:span text:style-name="T308">本裝訂</text:span><text:span text:style-name="T309">於</text:span><text:span text:style-name="T310">後</text:span><text:span text:style-name="T311">)<text:s/></text:span><text:span text:style-name="T312">8</text:span><text:span text:style-name="T313">0</text:span><text:span text:style-name="T314"><text:s/></text:span><text:span text:style-name="T315">分</text:span></text:p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勾選</text:p>
          </table:table-cell>
          <table:table-cell table:style-name="TableCell325">
            <text:p text:style-name="P326"><text:span text:style-name="T327">特殊表</text:span><text:span text:style-name="T328">現</text:span><text:span text:style-name="T329">名稱</text:span></text:p>
          </table:table-cell>
          <table:table-cell table:style-name="TableCell330">
            <text:p text:style-name="P331"><text:span text:style-name="T332">成</text:span><text:span text:style-name="T333"><text:s/></text:span><text:span text:style-name="T334">績</text:span></text:p>
          </table:table-cell>
          <table:table-cell table:style-name="TableCell335">
            <text:p text:style-name="P336"><text:span text:style-name="T337">審</text:span><text:span text:style-name="T338">核</text:span><text:span text:style-name="T339">（考生勿填）</text:span></text:p>
          </table:table-cell>
        </table:table-row>
        <table:table-row table:style-name="TableRow340">
          <table:table-cell table:style-name="TableCell341">
            <text:p text:style-name="內文"/>
          </table:table-cell>
          <table:table-cell table:style-name="TableCell342">
            <text:p text:style-name="P343"><text:span text:style-name="T344">市級</text:span><text:span text:style-name="T345">(</text:span><text:span text:style-name="T346">含</text:span><text:span text:style-name="T347">)</text:span><text:span text:style-name="T348">以上</text:span><text:span text:style-name="T349">技</text:span><text:span text:style-name="T350">藝</text:span><text:span text:style-name="T351">比</text:span><text:span text:style-name="T352">賽得獎</text:span></text:p>
          </table:table-cell>
          <table:table-cell table:style-name="TableCell353">
            <text:p text:style-name="P354"><text:span text:style-name="T355">8</text:span><text:span text:style-name="T356">0</text:span><text:span text:style-name="T357"><text:s/></text:span><text:span text:style-name="T358">分</text:span></text:p>
          </table:table-cell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內文"/>
          </table:table-cell>
          <table:table-cell table:style-name="TableCell362">
            <text:p text:style-name="P363"><text:span text:style-name="T364">參加本</text:span><text:span text:style-name="T365">校</text:span><text:span text:style-name="T366">國中</text:span><text:span text:style-name="T367">技藝</text:span><text:span text:style-name="T368">教育課程</text:span></text:p>
          </table:table-cell>
          <table:table-cell table:style-name="TableCell369">
            <text:p text:style-name="P370"><text:span text:style-name="T371">7</text:span><text:span text:style-name="T372">0</text:span><text:span text:style-name="T373"><text:s/></text:span><text:span text:style-name="T374">分</text:span></text:p>
          </table:table-cell>
          <table:table-cell table:style-name="TableCell375">
            <text:p text:style-name="內文"/>
          </table:table-cell>
        </table:table-row>
        <table:table-row table:style-name="TableRow376">
          <table:table-cell table:style-name="TableCell377">
            <text:p text:style-name="內文"/>
          </table:table-cell>
          <table:table-cell table:style-name="TableCell378">
            <text:p text:style-name="P379"><text:span text:style-name="T380">參加其</text:span><text:span text:style-name="T381">他</text:span><text:span text:style-name="T382">高中</text:span><text:span text:style-name="T383">職國</text:span><text:span text:style-name="T384">中技藝</text:span><text:span text:style-name="T385">教</text:span><text:span text:style-name="T386">育課程</text:span></text:p>
          </table:table-cell>
          <table:table-cell table:style-name="TableCell387">
            <text:p text:style-name="P388"><text:span text:style-name="T389">6</text:span><text:span text:style-name="T390">0</text:span><text:span text:style-name="T391"><text:s/></text:span><text:span text:style-name="T392">分</text:span></text:p>
          </table:table-cell>
          <table:table-cell table:style-name="TableCell393">
            <text:p text:style-name="內文"/>
          </table:table-cell>
        </table:table-row>
        <table:table-row table:style-name="TableRow394">
          <table:table-cell table:style-name="TableCell395">
            <text:p text:style-name="內文"/>
          </table:table-cell>
          <table:table-cell table:style-name="TableCell396">
            <text:p text:style-name="P397"><text:span text:style-name="T398">其他</text:span><text:span text:style-name="T399"><text:s/></text:span><text:span text:style-name="T400">(</text:span><text:span text:style-name="T401">請說明</text:span><text:span text:style-name="T402">)</text:span></text:p>
          </table:table-cell>
          <table:table-cell table:style-name="TableCell403">
            <text:p text:style-name="P404"/>
            <text:p text:style-name="P405"><text:span text:style-name="T406">5</text:span><text:span text:style-name="T407">0</text:span><text:span text:style-name="T408"><text:s/></text:span><text:span text:style-name="T409">分</text:span></text:p>
          </table:table-cell>
          <table:table-cell table:style-name="TableCell410">
            <text:p text:style-name="內文"/>
          </table:table-cell>
        </table:table-row>
      </table:table>
      <text:p text:style-name="P411"/>
      <text:p text:style-name="P412"><text:span text:style-name="T413"><draw:custom-shape svg:x="1.35347in" svg:y="-0.325in" svg:width="3.40486in" svg:height="0.00139in" draw:id="id9" draw:style-name="a9" draw:name="Group 2"><svg:title/><svg:desc/><draw:enhanced-geometry draw:type="non-primitive" svg:viewBox="0 0 3113405 1270" draw:enhanced-path="M 0 0 L 31134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3405"/><draw:equation draw:name="f7" draw:formula="?f4 / 1270"/><draw:equation draw:name="f8" draw:formula="0 / ?f6"/><draw:equation draw:name="f9" draw:formula="0 / ?f7"/><draw:equation draw:name="f10" draw:formula="3113405 / ?f6"/><draw:equation draw:name="f11" draw:formula="1270 / ?f7"/></draw:enhanced-geometry></draw:custom-shape></text:span><text:span text:style-name="T414">---------</text:span><text:span text:style-name="T415">-</text:span><text:span text:style-name="T416">------</text:span><text:span text:style-name="T417">-</text:span><text:span text:style-name="T418">-----</text:span><text:span text:style-name="T419">-</text:span><text:span text:style-name="T420">--</text:span><text:span text:style-name="T421">-</text:span><text:span text:style-name="T422">---------</text:span><text:span text:style-name="T423">-</text:span><text:span text:style-name="T424">------</text:span><text:span text:style-name="T425">-</text:span><text:span text:style-name="T426">-----</text:span><text:span text:style-name="T427">-</text:span><text:span text:style-name="T428">--</text:span><text:span text:style-name="T429">-</text:span><text:span text:style-name="T430">--------</text:span><text:span text:style-name="T431">-</text:span><text:span text:style-name="T432">-</text:span><text:span text:style-name="T433">------</text:span><text:span text:style-name="T434">-</text:span><text:span text:style-name="T435">-----</text:span><text:span text:style-name="T436">-</text:span><text:span text:style-name="T437">--</text:span><text:span text:style-name="T438">-</text:span><text:span text:style-name="T439">--------</text:span><text:span text:style-name="T440">-</text:span><text:span text:style-name="T441">-</text:span><text:span text:style-name="T442">------</text:span><text:span text:style-name="T443">-</text:span><text:span text:style-name="T444">-----</text:span><text:span text:style-name="T445">-</text:span><text:span text:style-name="T446">--</text:span></text:p>
      <text:p text:style-name="P447"><text:span text:style-name="T448">書面審</text:span><text:span text:style-name="T449">查</text:span><text:span text:style-name="T450">成</text:span><text:span text:style-name="T451">績</text:span><text:span text:style-name="T452">（考</text:span><text:span text:style-name="T453">生勿填）</text:span></text:p>
      <text:p text:style-name="P454"/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自<text:tab/>傳</text:p>
          </table:table-cell>
          <table:table-cell table:style-name="TableCell465">
            <text:p text:style-name="內文"/>
          </table:table-cell>
          <table:table-cell table:style-name="TableCell466">
            <text:p text:style-name="P467">特殊表現</text:p>
          </table:table-cell>
          <table:table-cell table:style-name="TableCell468">
            <text:p text:style-name="內文"/>
          </table:table-cell>
          <table:table-cell table:style-name="TableCell469">
            <text:p text:style-name="P470">總<text:tab/>分</text:p>
          </table:table-cell>
          <table:table-cell table:style-name="TableCell471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625in" fo:margin-left="0.7083in" fo:margin-bottom="0.1944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Emily</dc:creator>
    <meta:creation-date>2020-03-11T14:46:00Z</meta:creation-date>
    <dc:date>2020-03-11T14:46:00Z</dc:date>
    <meta:template xlink:href="Normal.dotm" xlink:type="simple"/>
    <meta:editing-cycles>2</meta:editing-cycles>
    <meta:editing-duration>PT0S</meta:editing-duration>
    <meta:user-defined meta:name="Created" meta:value-type="date">2020-01-06T00:00:00Z</meta:user-defined>
    <meta:user-defined meta:name="LastSaved" meta:value-type="date">2020-03-11T00:00:00Z</meta:user-defined>
    <meta:document-statistic meta:page-count="1" meta:paragraph-count="1" meta:word-count="63" meta:character-count="425" meta:row-count="3" meta:non-whitespace-character-count="363"/>
  </office:meta>
</office:document-meta>
</file>