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.125in" text:min-label-width="0.7812in" text:list-level-position-and-space-mode="label-alignment">
          <style:list-level-label-alignment text:label-followed-by="listtab" fo:margin-left="0.906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1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75in"/>
      <style:text-properties style:font-name="華康魏碑體" style:font-name-asian="華康魏碑體" fo:font-size="18pt" style:font-size-asian="18pt" style:font-size-complex="14pt"/>
    </style:style>
    <style:style style:name="TableColumn3" style:family="table-column">
      <style:table-column-properties style:column-width="0.4187in"/>
    </style:style>
    <style:style style:name="TableColumn4" style:family="table-column">
      <style:table-column-properties style:column-width="0.4986in"/>
    </style:style>
    <style:style style:name="TableColumn5" style:family="table-column">
      <style:table-column-properties style:column-width="0.6118in"/>
    </style:style>
    <style:style style:name="TableColumn6" style:family="table-column">
      <style:table-column-properties style:column-width="0.5708in"/>
    </style:style>
    <style:style style:name="TableColumn7" style:family="table-column">
      <style:table-column-properties style:column-width="0.1756in"/>
    </style:style>
    <style:style style:name="TableColumn8" style:family="table-column">
      <style:table-column-properties style:column-width="0.2618in"/>
    </style:style>
    <style:style style:name="TableColumn9" style:family="table-column">
      <style:table-column-properties style:column-width="0.2361in"/>
    </style:style>
    <style:style style:name="TableColumn10" style:family="table-column">
      <style:table-column-properties style:column-width="0.6312in"/>
    </style:style>
    <style:style style:name="TableColumn11" style:family="table-column">
      <style:table-column-properties style:column-width="0.1826in"/>
    </style:style>
    <style:style style:name="TableColumn12" style:family="table-column">
      <style:table-column-properties style:column-width="0.3048in"/>
    </style:style>
    <style:style style:name="TableColumn13" style:family="table-column">
      <style:table-column-properties style:column-width="0.425in"/>
    </style:style>
    <style:style style:name="TableColumn14" style:family="table-column">
      <style:table-column-properties style:column-width="0.8173in"/>
    </style:style>
    <style:style style:name="TableColumn15" style:family="table-column">
      <style:table-column-properties style:column-width="0.6229in"/>
    </style:style>
    <style:style style:name="TableColumn16" style:family="table-column">
      <style:table-column-properties style:column-width="0.0506in"/>
    </style:style>
    <style:style style:name="TableColumn17" style:family="table-column">
      <style:table-column-properties style:column-width="1.0666in"/>
    </style:style>
    <style:style style:name="Table2" style:family="table">
      <style:table-properties style:width="6.875in" fo:margin-left="0in" table:align="center"/>
    </style:style>
    <style:style style:name="TableRow18" style:family="table-row">
      <style:table-row-properties style:min-row-height="0.3645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645in" fo:keep-together="always"/>
    </style:style>
    <style:style style:name="P38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645in" fo:keep-together="always"/>
    </style:style>
    <style:style style:name="P48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409in" fo:keep-together="always"/>
    </style:style>
    <style:style style:name="P59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409in" fo:keep-together="always"/>
    </style:style>
    <style:style style:name="P69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645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75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 fo:text-indent="0.097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645in" fo:keep-together="always"/>
    </style:style>
    <style:style style:name="P83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in" fo:keep-together="always"/>
    </style:style>
    <style:style style:name="P87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645in" fo:keep-together="always"/>
    </style:style>
    <style:style style:name="P101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076in" fo:keep-together="always"/>
    </style:style>
    <style:style style:name="P115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076in" fo:keep-together="always"/>
    </style:style>
    <style:style style:name="P129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2513in" fo:keep-together="always"/>
    </style:style>
    <style:style style:name="P143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1.4479in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75in" fo:margin-left="0.0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2777in" fo:margin-left="0.0368in" fo:text-indent="0.2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.2777in" fo:margin-left="0.036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 style:line-height-at-least="0.2777in" fo:margin-left="0.036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justify" style:line-height-at-least="0.1666in" fo:margin-left="0.2826in" fo:text-indent="-0.23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1.2722in" fo:keep-together="always"/>
    </style:style>
    <style:style style:name="P173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375in" style:line-height-at-least="0.1666in" fo:margin-left="0.0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 fo:margin-top="0.0875in" style:line-height-at-least="0.1666in" fo:text-indent="1.271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fo:margin-top="0.0875in" style:line-height-at-least="0.1666in" fo:margin-left="0.2298in" fo:text-indent="1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2777in" fo:margin-left="0.118in" fo:text-indent="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style:line-height-at-least="0.2777in" fo:margin-left="0.3701in" fo:text-indent="-0.306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center" style:line-height-at-least="0.2777in" fo:margin-left="0.3701in" fo:text-indent="-0.306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widows="2" fo:orphans="2" style:snap-to-layout-grid="false" style:line-height-at-least="0.2777in" fo:margin-left="0.3701in" fo:text-indent="-0.306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2.025in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fo:line-height="0.25in" fo:margin-left="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 fo:margin-left="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3055in" fo:margin-left="0.04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055in" fo:margin-left="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3055in" fo:margin-left="0.04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5.5055in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375in" fo:margin-left="0.0784in" fo:margin-right="0.0784in" fo:text-indent="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top="0.25in"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end" fo:line-height="300%" fo:text-indent="4.083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0.375in"/>
    </style:style>
    <style:style style:name="TableColumn226" style:family="table-column">
      <style:table-column-properties style:column-width="6.5in"/>
    </style:style>
    <style:style style:name="Table224" style:family="table">
      <style:table-properties style:width="6.875in" fo:margin-left="0in" table:align="center"/>
    </style:style>
    <style:style style:name="TableRow227" style:family="table-row">
      <style:table-row-properties style:min-row-height="2.1062in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5in" fo:margin-left="0.0784in" fo:margin-right="0.0784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1666in" fo:line-height="0.25in" fo:text-indent="0.0972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margin-top="0.1666in" fo:line-height="0.25in" fo:text-indent="0.0972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私立景文高級中學顏旭男急難救助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申 請 人 資 料</text:p>
          </table:table-cell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學校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班級</text:p>
          </table:table-cell>
          <table:table-cell table:style-name="TableCell35" table:number-columns-spanned="2">
            <text:p text:style-name="P36"><text:s text:c="3"/>年 <text:s text:c="2"/>班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學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身分證字號</text:p>
          </table:table-cell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出生</text:p>
          </table:table-cell>
          <table:table-cell table:style-name="TableCell51" table:number-columns-spanned="3">
            <text:p text:style-name="P52"><text:s text:c="3"/>年 <text:s/>月 <text:s/>日<text:s/></text:p>
          </table:table-cell>
          <table:covered-table-cell/>
          <table:covered-table-cell/>
          <table:table-cell table:style-name="TableCell53" table:number-columns-spanned="3">
            <text:p text:style-name="P54">聯絡電話</text:p>
          </table:table-cell>
          <table:covered-table-cell/>
          <table:covered-table-cell/>
          <table:table-cell table:style-name="TableCell55" table:number-columns-spanned="7">
            <text:p text:style-name="P56">住家：</text:p>
            <text:p text:style-name="P5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監護人姓名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聯絡電話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聯絡地址</text:p>
          </table:table-cell>
          <table:covered-table-cell/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7">
            <text:p text:style-name="P76"><text:span text:style-name="T77">家 <text:s/>庭 <text:s/>概 <text:s/>況</text:span></text:p>
          </table:table-cell>
          <table:table-cell table:style-name="TableCell78">
            <text:p text:style-name="P79">住宅</text:p>
          </table:table-cell>
          <table:table-cell table:style-name="TableCell80" table:number-columns-spanned="13">
            <text:p text:style-name="P81">□自有 <text:s/>□租屋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14">
            <text:p text:style-name="P85">家庭成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稱謂</text:p>
          </table:table-cell>
          <table:table-cell table:style-name="TableCell90" table:number-columns-spanned="2">
            <text:p text:style-name="P91">姓名</text:p>
          </table:table-cell>
          <table:covered-table-cell/>
          <table:table-cell table:style-name="TableCell92" table:number-columns-spanned="2">
            <text:p text:style-name="P93">年齡</text:p>
          </table:table-cell>
          <table:covered-table-cell/>
          <table:table-cell table:style-name="TableCell94" table:number-columns-spanned="3">
            <text:p text:style-name="P95">教育程度</text:p>
          </table:table-cell>
          <table:covered-table-cell/>
          <table:covered-table-cell/>
          <table:table-cell table:style-name="TableCell96" table:number-columns-spanned="5">
            <text:p text:style-name="P97">服務機構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職位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>申請項目及金額</text:p>
          </table:table-cell>
          <table:table-cell table:style-name="TableCell159" table:number-columns-spanned="8">
            <text:p text:style-name="P160">□急難救助：每位5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急難原因：</text:p>
            <text:p text:style-name="P163"><text:span text:style-name="T164">□</text:span><text:span text:style-name="T165">發生天然災害受災戶</text:span></text:p>
            <text:p text:style-name="P166"><text:span text:style-name="T167">□</text:span><text:span text:style-name="T168">學生本人需花費巨額醫藥費</text:span></text:p>
            <text:p text:style-name="P169"><text:span text:style-name="T170">□</text:span><text:span text:style-name="T171">負擔家計者因受傷、殘廢、死亡或失業造成家庭經濟困頓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8">
            <text:p text:style-name="P175">□表現優秀：高中職每位5,000元</text:p>
            <text:p text:style-name="P176">國中每位4,000元</text:p>
            <text:p text:style-name="P177">國小每位3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優秀項目：</text:p>
            <text:p text:style-name="P180"><text:span text:style-name="T181">□</text:span><text:span text:style-name="T182">積極參與班級學校事務有特殊表現者</text:span></text:p>
            <text:p text:style-name="P183"><text:span text:style-name="T184">□</text:span><text:span text:style-name="T185">自我突破，努力學習，有具體事跡者</text:span></text:p>
            <text:p text:style-name="P186"><text:span text:style-name="T187">□</text:span><text:span text:style-name="T188">學期總成績達全班前20%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檢 附 資 料</text:p>
          </table:table-cell>
          <table:table-cell table:style-name="TableCell192" table:number-columns-spanned="14">
            <text:p text:style-name="P193">□申請表一份</text:p>
            <text:p text:style-name="P194">□身分證或戶口名簿影印本</text:p>
            <text:p text:style-name="P195"><text:span text:style-name="T196">□</text:span><text:span text:style-name="T197">成骨不全症證明</text:span></text:p>
            <text:p text:style-name="P198">□身心障礙手冊影印本</text:p>
            <text:p text:style-name="P199"><text:span text:style-name="T200">□申請獎助事項之相關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>
            <text:p text:style-name="P203"><text:s text:c="2"/>簡 <text:s/>述 <text:s/>具 <text:s/>體 <text:s/>申 <text:s/>請 <text:s/>事 <text:s/>實</text:p>
          </table:table-cell>
          <table:table-cell table:style-name="TableCell204" table:number-columns-spanned="14"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申請人簽章： <text:s text:c="21"/>申請人家長簽章：</text:p>
      <text:p text:style-name="P209">日期：　　年　　月　　日</text:p>
      <text:p text:style-name="P210"><text:span text:style-name="T211">就讀學校聯絡師長姓名：<text:s/></text:span><text:span text:style-name="T212"><text:s text:c="16"/></text:span><text:span text:style-name="T213"><text:s/>(簽章) 職稱：</text:span><text:span text:style-name="T214"><text:s text:c="16"/></text:span></text:p>
      <text:p text:style-name="P215"/>
      <text:p text:style-name="P216"><text:span text:style-name="T217"><text:s text:c="12"/>聯絡電話：</text:span><text:span text:style-name="T218"><text:s text:c="10"/></text:span><text:span text:style-name="T219"><text:s text:c="2"/></text:span><text:span text:style-name="T220"><text:s text:c="3"/></text:span><text:span text:style-name="T221">分機： <text:s/></text:span><text:span text:style-name="T222"><text:s text:c="3"/></text:span></text:p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管 委 會 核 定</text:p>
          </table:table-cell>
          <table:table-cell table:style-name="TableCell230">
            <text:p text:style-name="P231"/>
            <text:p text:style-name="P232"><text:span text:style-name="T233">核發金額新台幣<text:s/></text:span><text:span text:style-name="T234"><text:s text:c="9"/></text:span><text:span text:style-name="T235">元</text:span></text:p>
            <text:p text:style-name="P236"/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75in"/>
      <style:text-properties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.125in" text:min-label-width="0.7812in" text:list-level-position-and-space-mode="label-alignment">
          <style:list-level-label-alignment text:label-followed-by="listtab" fo:margin-left="0.906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." style:num-format="1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1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顏旭男急難救助獎學金收支保管及運用辦法</dc:title>
    <dc:subject/>
    <meta:initial-creator>issuroom</meta:initial-creator>
    <dc:creator>User</dc:creator>
    <meta:creation-date>2020-09-04T09:49:00Z</meta:creation-date>
    <dc:date>2020-09-04T09:49:00Z</dc:date>
    <meta:print-date>2010-09-03T06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