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monkeyfish0531@victoria.ylc.edu.tw<text:span text:style-name="T244"><text:s/></text:span><text:span text:style-name="T245">，</text:span><text:span text:style-name="T246">書面資料寄</text:span><text:span text:style-name="T247">640</text:span><text:span text:style-name="T248">雲林縣斗六市鎮南路</text:span><text:span text:style-name="T249">1110</text:span><text:span text:style-name="T250">號「夢想</text:span><text:span text:style-name="T251">100</text:span><text:span text:style-name="T252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User</dc:creator>
    <meta:creation-date>2020-04-14T01:15:00Z</meta:creation-date>
    <dc:date>2020-04-14T01:15:00Z</dc:date>
    <meta:print-date>2018-01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