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354in" fo:line-height="0.2986in" fo:margin-right="0.038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language-asian="zh" style:country-asian="TW"/>
    </style:style>
    <style:style style:name="P7" style:parent-style-name="內文" style:family="paragraph">
      <style:paragraph-properties fo:widows="2" fo:orphans="2" fo:text-align="end" fo:margin-bottom="0.1354in" fo:line-height="0.2986in" fo:margin-right="0.0381in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8" style:parent-style-name="Textbody" style:family="paragraph">
      <style:paragraph-properties fo:line-height="0.2986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" style:parent-style-name="Textbody" style:family="paragraph">
      <style:paragraph-properties fo:text-align="justify" fo:line-height="0.2986in" fo:margin-left="0.5298in" fo:text-indent="-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text-align="justify" fo:line-height="0.2986in" fo:margin-left="0.5298in" fo:text-indent="-0.3333in">
        <style:tab-stops/>
      </style:paragraph-properties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line-height="0.298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" style:parent-style-name="Textbody" style:family="paragraph">
      <style:paragraph-properties fo:text-align="justify" fo:line-height="0.2986in" fo:margin-left="0.4916in" fo:text-indent="-0.29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text-align="justify" fo:line-height="0.2986in" fo:margin-left="1.575in" fo:text-indent="-1.3777in">
        <style:tab-stops/>
      </style:paragraph-properties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2986in" fo:margin-left="1.952in" fo:text-indent="-1.952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" style:parent-style-name="Textbody" style:family="paragraph">
      <style:paragraph-properties fo:line-height="0.2986in" fo:margin-left="1.952in" fo:text-indent="-1.952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52" style:parent-style-name="標題1" style:family="paragraph">
      <style:paragraph-properties fo:line-height="0.2986in" fo:margin-left="-0.0013in" fo:text-indent="0.0006in">
        <style:tab-stops>
          <style:tab-stop style:type="left" style:position="0.2972in"/>
        </style:tab-stops>
      </style:paragraph-properties>
      <style:text-properties style:font-name="Times New Roman" style:font-name-asian="標楷體" style:language-asian="zh" style:country-asian="TW"/>
    </style:style>
    <style:style style:name="TableColumn54" style:family="table-column">
      <style:table-column-properties style:column-width="1.3437in" style:use-optimal-column-width="false"/>
    </style:style>
    <style:style style:name="TableColumn55" style:family="table-column">
      <style:table-column-properties style:column-width="0.8763in" style:use-optimal-column-width="false"/>
    </style:style>
    <style:style style:name="TableColumn56" style:family="table-column">
      <style:table-column-properties style:column-width="1.1361in" style:use-optimal-column-width="false"/>
    </style:style>
    <style:style style:name="TableColumn57" style:family="table-column">
      <style:table-column-properties style:column-width="3.2972in" style:use-optimal-column-width="false"/>
    </style:style>
    <style:style style:name="Table53" style:family="table">
      <style:table-properties style:width="6.6534in" fo:margin-left="0in" table:align="center"/>
    </style:style>
    <style:style style:name="TableRow58" style:family="table-row">
      <style:table-row-properties style:min-row-height="0.7319in" style:use-optimal-row-height="false"/>
    </style:style>
    <style:style style:name="TableCell59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2986in" fo:margin-left="0.0006in" fo:text-indent="-0.000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TableParagraph" style:family="paragraph">
      <style:paragraph-properties fo:text-align="center" fo:line-height="0.2986in" fo:margin-left="0.15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63" style:parent-style-name="TableParagraph" style:family="paragraph">
      <style:paragraph-properties fo:text-align="center" fo:line-height="0.2986in" fo:margin-left="0.152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986in" fo:margin-right="0.0006in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986in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2986in" fo:margin-left="0.0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3548in" style:use-optimal-row-height="false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986in" fo:margin-left="0.318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TableParagraph" style:family="paragraph">
      <style:paragraph-properties fo:line-height="0.2986in" fo:margin-left="0.07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986in" fo:margin-left="0.070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263in" style:use-optimal-row-height="false"/>
    </style:style>
    <style:style style:name="P95" style:parent-style-name="內文" style:family="paragraph">
      <style:paragraph-properties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6" style:family="table-row">
      <style:table-row-properties style:min-row-height="0.2895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line-height="0.2986in" fo:margin-left="0.3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TableParagraph" style:family="paragraph">
      <style:paragraph-properties fo:text-align="center"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2" style:family="table-row">
      <style:table-row-properties style:row-height="0.3534in" style:use-optimal-row-height="false"/>
    </style:style>
    <style:style style:name="P123" style:parent-style-name="內文" style:family="paragraph">
      <style:paragraph-properties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3451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986in" fo:margin-left="0.318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TableParagraph" style:family="paragraph">
      <style:paragraph-properties fo:line-height="0.2986in" fo:margin-left="0.07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53" style:family="table-row">
      <style:table-row-properties style:row-height="0.3618in" style:use-optimal-row-height="false"/>
    </style:style>
    <style:style style:name="P154" style:parent-style-name="內文" style:family="paragraph">
      <style:paragraph-properties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0.3354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986in" fo:margin-left="0.3187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TableParagraph" style:family="paragraph">
      <style:paragraph-properties fo:line-height="0.2986in" fo:margin-left="0.076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83" style:family="table-row">
      <style:table-row-properties style:row-height="0.3812in" style:use-optimal-row-height="false"/>
    </style:style>
    <style:style style:name="P184" style:parent-style-name="內文" style:family="paragraph">
      <style:paragraph-properties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line-height="0.2986in" fo:margin-left="0.070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Row198" style:family="table-row">
      <style:table-row-properties style:row-height="0.6618in" style:use-optimal-row-height="false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2986in" fo:margin-left="0.318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1" style:parent-style-name="TableParagraph" style:family="paragraph">
      <style:paragraph-properties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2" style:parent-style-name="TableParagraph" style:family="paragraph">
      <style:paragraph-properties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3" style:parent-style-name="TableParagraph" style:family="paragraph">
      <style:paragraph-properties fo:line-height="0.298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4" style:parent-style-name="TableParagraph" style:family="paragraph">
      <style:paragraph-properties fo:line-height="0.2986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5" style:parent-style-name="TableParagraph" style:family="paragraph">
      <style:paragraph-properties fo:line-height="0.2986in" fo:margin-left="0.318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6" style:parent-style-name="TableParagraph" style:family="paragraph">
      <style:paragraph-properties fo:line-height="0.2986in" fo:margin-left="0.318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7" style:parent-style-name="TableParagraph" style:family="paragraph">
      <style:paragraph-properties fo:line-height="0.2986in" fo:margin-left="0.3187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8" style:parent-style-name="TableParagraph" style:family="paragraph">
      <style:paragraph-properties fo:line-height="0.2986in" fo:margin-left="0.076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4" style:family="table-row">
      <style:table-row-properties style:min-row-height="0.5493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986in" fo:margin-left="0.318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TableParagraph" style:family="paragraph">
      <style:paragraph-properties fo:line-height="0.2986in" fo:margin-left="0.0763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2986in" fo:margin-left="0.070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line-height="0.2986in" fo:margin-left="0.070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45" style:parent-style-name="標題1" style:family="paragraph">
      <style:paragraph-properties fo:line-height="0.3194in" fo:margin-left="-0.0013in" fo:text-indent="0.0006in">
        <style:tab-stops>
          <style:tab-stop style:type="left" style:position="0.1986in"/>
        </style:tab-stops>
      </style:paragraph-properties>
      <style:text-properties style:font-name="Times New Roman" style:font-name-asian="標楷體" style:language-asian="zh" style:country-asian="TW"/>
    </style:style>
    <style:style style:name="P24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TableColumn248" style:family="table-column">
      <style:table-column-properties style:column-width="1.5277in" style:use-optimal-column-width="false"/>
    </style:style>
    <style:style style:name="TableColumn249" style:family="table-column">
      <style:table-column-properties style:column-width="2.9173in" style:use-optimal-column-width="false"/>
    </style:style>
    <style:style style:name="TableColumn250" style:family="table-column">
      <style:table-column-properties style:column-width="2.1263in" style:use-optimal-column-width="false"/>
    </style:style>
    <style:style style:name="Table247" style:family="table">
      <style:table-properties style:width="6.5715in" fo:margin-left="0in" table:align="center"/>
    </style:style>
    <style:style style:name="TableRow251" style:family="table-row">
      <style:table-row-properties style:min-row-height="0.0972in" style:use-optimal-row-height="false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center" fo:line-height="0.3194in"/>
      <style:text-properties style:font-name-complex="微軟正黑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3194in"/>
      <style:text-properties style:font-name-complex="微軟正黑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center" fo:line-height="0.3194in"/>
      <style:text-properties style:font-name-complex="微軟正黑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0972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3194in"/>
    </style:style>
    <style:style style:name="T2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-complex="Times New Roman" fo:font-size="14pt" style:font-size-asian="14pt" style:font-size-complex="14pt"/>
    </style:style>
    <style:style style:name="P267" style:parent-style-name="Default" style:family="paragraph">
      <style:paragraph-properties fo:text-align="center" fo:line-height="0.3194in"/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justify" fo:line-height="0.3194in"/>
      <style:text-properties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justify" fo:line-height="0.3194in"/>
      <style:text-properties style:font-name-complex="Times New Roman" fo:font-size="14pt" style:font-size-asian="14pt" style:font-size-complex="14pt"/>
    </style:style>
    <style:style style:name="TableRow272" style:family="table-row">
      <style:table-row-properties style:min-row-height="0.265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center" fo:line-height="0.3194in"/>
    </style:style>
    <style:style style:name="T2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-complex="Times New Roman" fo:font-size="14pt" style:font-size-asian="14pt" style:font-size-complex="14pt"/>
    </style:style>
    <style:style style:name="P281" style:parent-style-name="Default" style:family="paragraph">
      <style:paragraph-properties fo:text-align="center" fo:line-height="0.3194in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justify" fo:line-height="0.3194in"/>
      <style:text-properties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justify" fo:line-height="0.3194in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-complex="Times New Roman" fo:font-size="14pt" style:font-size-asian="14pt" style:font-size-complex="14pt"/>
    </style:style>
    <style:style style:name="TableRow289" style:family="table-row">
      <style:table-row-properties style:min-row-height="0.2645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center" fo:line-height="0.3194in"/>
    </style:style>
    <style:style style:name="T2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-complex="Times New Roman" fo:font-size="14pt" style:font-size-asian="14pt" style:font-size-complex="14pt"/>
    </style:style>
    <style:style style:name="P298" style:parent-style-name="Default" style:family="paragraph">
      <style:paragraph-properties fo:text-align="center" fo:line-height="0.3194in"/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justify" fo:line-height="0.3194in"/>
    </style:style>
    <style:style style:name="T3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justify" fo:line-height="0.3194in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-complex="Times New Roman" fo:font-size="14pt" style:font-size-asian="14pt" style:font-size-complex="14pt"/>
    </style:style>
    <style:style style:name="TableRow309" style:family="table-row">
      <style:table-row-properties style:min-row-height="0.0972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Default" style:family="paragraph">
      <style:paragraph-properties fo:text-align="center" fo:line-height="0.3194in"/>
    </style:style>
    <style:style style:name="T3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-complex="Times New Roman" fo:font-size="14pt" style:font-size-asian="14pt" style:font-size-complex="14pt"/>
    </style:style>
    <style:style style:name="P318" style:parent-style-name="Default" style:family="paragraph">
      <style:paragraph-properties fo:text-align="center" fo:line-height="0.3194in"/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justify" fo:line-height="0.3194in"/>
      <style:text-properties style:font-name-complex="Times New Roman" fo:font-size="14pt" style:font-size-asian="14pt" style:font-size-complex="14pt"/>
    </style:style>
    <style:style style:name="P321" style:parent-style-name="Default" style:family="paragraph">
      <style:paragraph-properties fo:line-height="0.3194in">
        <style:tab-stops>
          <style:tab-stop style:type="left" style:position="0.2958in"/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TableColumn323" style:family="table-column">
      <style:table-column-properties style:column-width="1.4791in" style:use-optimal-column-width="false"/>
    </style:style>
    <style:style style:name="TableColumn324" style:family="table-column">
      <style:table-column-properties style:column-width="2.8965in" style:use-optimal-column-width="false"/>
    </style:style>
    <style:style style:name="TableColumn325" style:family="table-column">
      <style:table-column-properties style:column-width="2.1097in" style:use-optimal-column-width="false"/>
    </style:style>
    <style:style style:name="Table322" style:family="table">
      <style:table-properties style:width="6.4854in" fo:margin-left="0in" table:align="center"/>
    </style:style>
    <style:style style:name="TableRow326" style:family="table-row">
      <style:table-row-properties style:min-row-height="0.0972in" style:use-optimal-row-height="false"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319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text-align="center" fo:line-height="0.319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319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0972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text-align="center" fo:line-height="0.3194in"/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line-height="0.3194in"/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Default" style:family="paragraph">
      <style:paragraph-properties fo:line-height="0.3194in"/>
      <style:text-properties style:font-name="Times New Roman" style:font-name-complex="Times New Roman" fo:font-size="14pt" style:font-size-asian="14pt" style:font-size-complex="14pt"/>
    </style:style>
    <style:style style:name="TableRow340" style:family="table-row">
      <style:table-row-properties style:min-row-height="0.265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Default" style:family="paragraph">
      <style:paragraph-properties fo:text-align="center" fo:line-height="0.3194in"/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line-height="0.3194in"/>
      <style:text-properties style:font-name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Default" style:family="paragraph">
      <style:paragraph-properties fo:line-height="0.3194in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49" style:family="table-row">
      <style:table-row-properties style:min-row-height="0.2652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Default" style:family="paragraph">
      <style:paragraph-properties fo:text-align="center" fo:line-height="0.3194in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fo:line-height="0.3194in"/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fo:line-height="0.3194in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58" style:parent-style-name="Textbody" style:family="paragraph">
      <style:paragraph-properties fo:line-height="0.3194in" fo:margin-left="0.4916in" fo:text-indent="-0.29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4" style:parent-style-name="Textbody" style:family="paragraph">
      <style:paragraph-properties fo:line-height="0.3194in" fo:margin-left="0.4916in" fo:text-indent="-0.295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5" style:parent-style-name="Textbody" style:family="paragraph">
      <style:paragraph-properties fo:text-align="justify" fo:line-height="0.3194in" fo:margin-left="1.575in" fo:text-indent="-1.3777in">
        <style:tab-stops/>
      </style:paragraph-properties>
    </style:style>
    <style:style style:name="T3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Textbody" style:family="paragraph">
      <style:paragraph-properties fo:text-align="justify" fo:line-height="0.3194in" fo:margin-left="1.575in" fo:text-indent="-1.6736in">
        <style:tab-stops/>
      </style:paragraph-properties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margin-top="0.0006in" fo:line-height="0.3194in" fo:margin-left="1.6715in" fo:text-indent="-1.7694in">
        <style:tab-stops>
          <style:tab-stop style:type="left" style:position="-1.4743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92" style:parent-style-name="內文" style:family="paragraph">
      <style:paragraph-properties fo:margin-top="0.0006in" fo:line-height="0.3194in">
        <style:tab-stops>
          <style:tab-stop style:type="left" style:position="0.1972in"/>
        </style:tab-stops>
      </style:paragraph-properties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margin-top="0.0006in" fo:line-height="0.3194in">
        <style:tab-stops>
          <style:tab-stop style:type="left" style:position="0.1972in"/>
        </style:tab-stops>
      </style:paragraph-properties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08</text:span><text:span text:style-name="T4">學年度</text:span><text:span text:style-name="T5">「機關設計」教師</text:span><text:span text:style-name="T6">增能研習實施計畫</text:span></text:p>
      <text:p text:style-name="P7">北市教資字第1093013797號</text:p>
      <text:p text:style-name="P8"><text:span text:style-name="T9">壹、</text:span><text:span text:style-name="T10">目的</text:span></text:p>
      <text:p text:style-name="P11">ㄧ、增進本市學校教師自造教育與機關設計等相關知能，將研習所得知識帶回課堂引導學生，以培養孩子參加各式競賽或專題之帶得走的科技素養。</text:p>
      <text:p text:style-name="P12"><text:span text:style-name="T13">二、配合本市</text:span><text:span text:style-name="T14">2020</text:span><text:span text:style-name="T15">年「臺北市ＧＭ機關整合賽</text:span><text:span text:style-name="T16">」</text:span><text:span text:style-name="T17">，以競賽帶動課程教學，提供競賽者與教學者心得交流，提升自造教育教學品質與效果。</text:span></text:p>
      <text:p text:style-name="P18">貳、辦理單位</text:p>
      <text:p text:style-name="P19">一、主辦單位：臺北市政府教育局(以下簡稱本局)。</text:p>
      <text:p text:style-name="P20"><text:span text:style-name="T21">二、承辦單位：臺北市仁愛自造教育及科技中心</text:span><text:span text:style-name="T22">(</text:span><text:span text:style-name="T23">以下簡稱科技中心</text:span><text:span text:style-name="T24">)</text:span><text:span text:style-name="T25">、臺北市</text:span><text:span text:style-name="T26">龍山</text:span><text:span text:style-name="T27">自造教育及科技中心</text:span><text:span text:style-name="T28">、臺北市石牌</text:span><text:span text:style-name="T29">自造教育及科技中心</text:span><text:span text:style-name="T30">、臺北市南門</text:span><text:span text:style-name="T31">自造教育及科技中心</text:span><text:span text:style-name="T32">、臺北市新興</text:span><text:span text:style-name="T33">自造教育及科技中心、</text:span><text:span text:style-name="T34">臺北市日新</text:span><text:span text:style-name="T35">自造教育及科技中心</text:span><text:span text:style-name="T36">。</text:span></text:p>
      <text:p text:style-name="P37"><text:span text:style-name="T38">參、參加對象及人數</text:span><text:span text:style-name="T39">：臺北市所屬公私立國中小未來有意願參加</text:span><text:span text:style-name="T40">2020</text:span><text:span text:style-name="T41">年「臺北市ＧＭ機關整合賽</text:span><text:span text:style-name="T42">」</text:span><text:span text:style-name="T43">之學校教師，每校至多薦派</text:span><text:span text:style-name="T44">1</text:span><text:span text:style-name="T45">名並請准予公假課務排代</text:span><text:span text:style-name="T46">，每場次研習最多</text:span><text:span text:style-name="T47">20</text:span><text:span text:style-name="T48">人</text:span><text:span text:style-name="T49">次</text:span><text:span text:style-name="T50">。</text:span></text:p>
      <text:p text:style-name="P51">肆、研習內容</text:p>
      <text:h text:style-name="P52" text:outline-level="1"><text:s text:c="5"/>一、研習場次及講師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科技中心</text:span></text:p>
            <text:p text:style-name="P62">(負責行政區)</text:p>
            <text:p text:style-name="P63"/>
          </table:table-cell>
          <table:table-cell table:style-name="TableCell64">
            <text:p text:style-name="P65"><text:span text:style-name="T66">日期</text:span></text:p>
          </table:table-cell>
          <table:table-cell table:style-name="TableCell67">
            <text:p text:style-name="P68"><text:span text:style-name="T69">時段</text:span></text:p>
          </table:table-cell>
          <table:table-cell table:style-name="TableCell70">
            <text:p text:style-name="P71"><text:span text:style-name="T72">講師</text:span></text:p>
          </table:table-cell>
        </table:table-row>
        <table:table-row table:style-name="TableRow73">
          <table:table-cell table:style-name="TableCell74" table:number-rows-spanned="2">
            <text:p text:style-name="P75"><text:span text:style-name="T76"><text:s text:c="4"/></text:span><text:span text:style-name="T77">龍山</text:span></text:p>
            <text:p text:style-name="P78">(萬華、文山區)</text:p>
          </table:table-cell>
          <table:table-cell table:style-name="TableCell79">
            <text:p text:style-name="P80"><text:span text:style-name="T81">0</text:span><text:span text:style-name="T82">3/</text:span><text:span text:style-name="T83">0</text:span><text:span text:style-name="T84">6(</text:span><text:span text:style-name="T85">五</text:span><text:span text:style-name="T86">)</text:span></text:p>
          </table:table-cell>
          <table:table-cell table:style-name="TableCell87">
            <text:p text:style-name="P88">13:00~16:00</text:p>
          </table:table-cell>
          <table:table-cell table:style-name="TableCell89">
            <text:p text:style-name="P90"><text:span text:style-name="T91">世界機關王協會</text:span><text:span text:style-name="T92"><text:s text:c="5"/></text:span><text:span text:style-name="T93">吳明軒推廣講師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0</text:span><text:span text:style-name="T99">3/11(</text:span><text:span text:style-name="T100">三</text:span><text:span text:style-name="T101">)</text:span></text:p>
          </table:table-cell>
          <table:table-cell table:style-name="TableCell102">
            <text:p text:style-name="P103">13:00~16:00</text:p>
          </table:table-cell>
          <table:table-cell table:style-name="TableCell104">
            <text:p text:style-name="P105">新北市新莊區中港國小<text:s/>王嘉賢老師</text:p>
          </table:table-cell>
        </table:table-row>
        <table:table-row table:style-name="TableRow106">
          <table:table-cell table:style-name="TableCell107" table:number-rows-spanned="2">
            <text:p text:style-name="P108"><text:span text:style-name="T109"><text:s text:c="3"/></text:span><text:span text:style-name="T110">仁愛</text:span></text:p>
            <text:p text:style-name="P111">(大安、信義區)</text:p>
          </table:table-cell>
          <table:table-cell table:style-name="TableCell112">
            <text:p text:style-name="P113"><text:span text:style-name="T114">0</text:span><text:span text:style-name="T115">2/25(</text:span><text:span text:style-name="T116">二</text:span><text:span text:style-name="T117">)</text:span></text:p>
          </table:table-cell>
          <table:table-cell table:style-name="TableCell118">
            <text:p text:style-name="P119">13:00~16:00</text:p>
          </table:table-cell>
          <table:table-cell table:style-name="TableCell120">
            <text:p text:style-name="P121">新竹縣竹北市興隆國小<text:s/>呂少君老師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0</text:span><text:span text:style-name="T127">3/</text:span><text:span text:style-name="T128">0</text:span><text:span text:style-name="T129">4(</text:span><text:span text:style-name="T130">三</text:span><text:span text:style-name="T131">)</text:span></text:p>
          </table:table-cell>
          <table:table-cell table:style-name="TableCell132">
            <text:p text:style-name="P133">13:00~16:00</text:p>
          </table:table-cell>
          <table:table-cell table:style-name="TableCell134">
            <text:p text:style-name="P135">新北市新莊區中港國小<text:s/>王嘉賢老師</text:p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<text:s text:c="2"/></text:span><text:span text:style-name="T140">南門</text:span></text:p>
            <text:p text:style-name="P141">(中正、南港區)</text:p>
          </table:table-cell>
          <table:table-cell table:style-name="TableCell142">
            <text:p text:style-name="P143"><text:span text:style-name="T144">0</text:span><text:span text:style-name="T145">3/0</text:span><text:span text:style-name="T146">3(</text:span><text:span text:style-name="T147">二</text:span><text:span text:style-name="T148">)</text:span></text:p>
          </table:table-cell>
          <table:table-cell table:style-name="TableCell149">
            <text:p text:style-name="P150">13:00~16:00</text:p>
          </table:table-cell>
          <table:table-cell table:style-name="TableCell151">
            <text:p text:style-name="P152">新竹縣竹北市興隆國小<text:s/>呂少君老師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0</text:span><text:span text:style-name="T158">3/</text:span><text:span text:style-name="T159">11</text:span><text:span text:style-name="T160">(</text:span><text:span text:style-name="T161">三</text:span><text:span text:style-name="T162">)</text:span></text:p>
          </table:table-cell>
          <table:table-cell table:style-name="TableCell163">
            <text:p text:style-name="P164">13:00~16:00</text:p>
          </table:table-cell>
          <table:table-cell table:style-name="TableCell165">
            <text:p text:style-name="P166">新竹縣竹北市興隆國小<text:s/>呂少君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<text:s text:c="2"/></text:span><text:span text:style-name="T171">新興</text:span></text:p>
            <text:p text:style-name="P172">(中山、內湖區)</text:p>
          </table:table-cell>
          <table:table-cell table:style-name="TableCell173">
            <text:p text:style-name="P174"><text:span text:style-name="T175">0</text:span><text:span text:style-name="T176">3/04(</text:span><text:span text:style-name="T177">三</text:span><text:span text:style-name="T178">)</text:span></text:p>
          </table:table-cell>
          <table:table-cell table:style-name="TableCell179">
            <text:p text:style-name="P180">13:00~16:00</text:p>
          </table:table-cell>
          <table:table-cell table:style-name="TableCell181">
            <text:p text:style-name="P182">世界機關王協會<text:s text:c="5"/>吳明軒推廣講師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03</text:span><text:span text:style-name="T188">/10(</text:span><text:span text:style-name="T189">二</text:span><text:span text:style-name="T190">)</text:span></text:p>
          </table:table-cell>
          <table:table-cell table:style-name="TableCell191">
            <text:p text:style-name="P192">13:00~16:00</text:p>
          </table:table-cell>
          <table:table-cell table:style-name="TableCell193">
            <text:p text:style-name="P194"><text:span text:style-name="T195">新竹縣竹北市興隆國小</text:span><text:span text:style-name="T196"><text:s/></text:span><text:span text:style-name="T197">呂少君老師</text:span></text:p>
          </table:table-cell>
        </table:table-row>
        <table:table-row table:style-name="TableRow198">
          <table:table-cell table:style-name="TableCell199">
            <text:p text:style-name="P200"><text:s text:c="2"/>石牌</text:p>
            <text:p text:style-name="P201"><text:s text:c="2"/>(士林、北投區)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<text:span text:style-name="T209">(</text:span><text:span text:style-name="T210">士林、北投區</text:span><text:span text:style-name="T211">)</text:span></text:p>
          </table:table-cell>
          <table:table-cell table:style-name="TableCell212">
            <text:p text:style-name="P213"><text:span text:style-name="T214">0</text:span><text:span text:style-name="T215">3</text:span><text:span text:style-name="T216">/0</text:span><text:span text:style-name="T217">7(</text:span><text:span text:style-name="T218">六</text:span><text:span text:style-name="T219">)</text:span></text:p>
          </table:table-cell>
          <table:table-cell table:style-name="TableCell220">
            <text:p text:style-name="P221">09:00~16:00</text:p>
          </table:table-cell>
          <table:table-cell table:style-name="TableCell222">
            <text:p text:style-name="P223">桃園市立新明國中<text:s text:c="9"/>劉之聖主任</text:p>
          </table:table-cell>
        </table:table-row>
        <text:soft-page-break/>
        <table:table-row table:style-name="TableRow224">
          <table:table-cell table:style-name="TableCell225">
            <text:p text:style-name="P226"><text:span text:style-name="T227"><text:s text:c="2"/></text:span><text:span text:style-name="T228">日新</text:span></text:p>
            <text:p text:style-name="P229"><text:span text:style-name="T230">(</text:span><text:span text:style-name="T231">大同、松山區</text:span><text:span text:style-name="T232">)</text:span></text:p>
          </table:table-cell>
          <table:table-cell table:style-name="TableCell233">
            <text:p text:style-name="P234"><text:span text:style-name="T235">0</text:span><text:span text:style-name="T236">3/</text:span><text:span text:style-name="T237">0</text:span><text:span text:style-name="T238">6(</text:span><text:span text:style-name="T239">五</text:span><text:span text:style-name="T240">)</text:span></text:p>
          </table:table-cell>
          <table:table-cell table:style-name="TableCell241">
            <text:p text:style-name="P242">09:00~16:00</text:p>
          </table:table-cell>
          <table:table-cell table:style-name="TableCell243">
            <text:p text:style-name="P244">桃園市立新明國中<text:s text:c="9"/>劉之聖主任</text:p>
          </table:table-cell>
        </table:table-row>
      </table:table>
      <text:h text:style-name="P245" text:outline-level="1"><text:s text:c="5"/>二、研習課程</text:h>
      <text:p text:style-name="P246"><text:s text:c="4"/>(一)各科技中心第一場或全日研習上午場研習課程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時間</text:p>
          </table:table-cell>
          <table:table-cell table:style-name="TableCell254">
            <text:p text:style-name="P255">活動</text:p>
          </table:table-cell>
          <table:table-cell table:style-name="TableCell256">
            <text:p text:style-name="P257">主持人</text:p>
          </table:table-cell>
        </table:table-row>
        <table:table-row table:style-name="TableRow258">
          <table:table-cell table:style-name="TableCell259">
            <text:p text:style-name="P260"><text:span text:style-name="T261">13</text:span><text:span text:style-name="T262">：</text:span><text:span text:style-name="T263">00-13</text:span><text:span text:style-name="T264">：</text:span><text:span text:style-name="T265">10</text:span><text:span text:style-name="T266">/</text:span></text:p>
            <text:p text:style-name="P267">(09：00-09：10)</text:p>
          </table:table-cell>
          <table:table-cell table:style-name="TableCell268">
            <text:p text:style-name="P269">報到<text:s/></text:p>
          </table:table-cell>
          <table:table-cell table:style-name="TableCell270">
            <text:p text:style-name="P271">科技中心主任<text:s/></text:p>
          </table:table-cell>
        </table:table-row>
        <table:table-row table:style-name="TableRow272">
          <table:table-cell table:style-name="TableCell273">
            <text:p text:style-name="P274"><text:span text:style-name="T275">13</text:span><text:span text:style-name="T276">：</text:span><text:span text:style-name="T277">10-14</text:span><text:span text:style-name="T278">：</text:span><text:span text:style-name="T279">00</text:span><text:span text:style-name="T280">/</text:span></text:p>
            <text:p text:style-name="P281">(09：10-10：00)</text:p>
          </table:table-cell>
          <table:table-cell table:style-name="TableCell282">
            <text:p text:style-name="P283">臺北市ＧＭ機關整合賽規則說明<text:s/></text:p>
          </table:table-cell>
          <table:table-cell table:style-name="TableCell284">
            <text:p text:style-name="P285"><text:span text:style-name="T286">科技</text:span><text:span text:style-name="T287">中心當日講師</text:span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<text:s/>14</text:span><text:span text:style-name="T293">：</text:span><text:span text:style-name="T294">00-15</text:span><text:span text:style-name="T295">：</text:span><text:span text:style-name="T296">30</text:span><text:span text:style-name="T297">/</text:span></text:p>
            <text:p text:style-name="P298">(10：00-11：30)</text:p>
          </table:table-cell>
          <table:table-cell table:style-name="TableCell299">
            <text:p text:style-name="P300"><text:span text:style-name="T301">初階</text:span><text:span text:style-name="T302">機關設計實作</text:span><text:span text:style-name="T303"><text:s/></text:span></text:p>
          </table:table-cell>
          <table:table-cell table:style-name="TableCell304">
            <text:p text:style-name="P305"><text:span text:style-name="T306">科技</text:span><text:span text:style-name="T307">中心當日講師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<text:s/>15</text:span><text:span text:style-name="T313">：</text:span><text:span text:style-name="T314">30-16</text:span><text:span text:style-name="T315">：</text:span><text:span text:style-name="T316">00</text:span><text:span text:style-name="T317">/</text:span></text:p>
            <text:p text:style-name="P318">(11：30-12：00)</text:p>
          </table:table-cell>
          <table:table-cell table:style-name="TableCell319" table:number-columns-spanned="2">
            <text:p text:style-name="P320">成果展示與討論<text:s/></text:p>
          </table:table-cell>
          <table:covered-table-cell/>
        </table:table-row>
      </table:table>
      <text:p text:style-name="P321"><text:s text:c="5"/>(二)各科技中心第二場或全日研習下午場研習課程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時間</text:p>
          </table:table-cell>
          <table:table-cell table:style-name="TableCell329">
            <text:p text:style-name="P330">活動</text:p>
          </table:table-cell>
          <table:table-cell table:style-name="TableCell331">
            <text:p text:style-name="P332">主持人</text:p>
          </table:table-cell>
        </table:table-row>
        <table:table-row table:style-name="TableRow333">
          <table:table-cell table:style-name="TableCell334">
            <text:p text:style-name="P335">13：00-13：10</text:p>
          </table:table-cell>
          <table:table-cell table:style-name="TableCell336">
            <text:p text:style-name="P337">報到</text:p>
          </table:table-cell>
          <table:table-cell table:style-name="TableCell338">
            <text:p text:style-name="P339">科技中心主任<text:s/></text:p>
          </table:table-cell>
        </table:table-row>
        <table:table-row table:style-name="TableRow340">
          <table:table-cell table:style-name="TableCell341">
            <text:p text:style-name="P342">13：10-15：30</text:p>
          </table:table-cell>
          <table:table-cell table:style-name="TableCell343">
            <text:p text:style-name="P344">綠色能源應用及進階機關設計</text:p>
          </table:table-cell>
          <table:table-cell table:style-name="TableCell345">
            <text:p text:style-name="P346"><text:span text:style-name="T347">科技</text:span><text:span text:style-name="T348">中心當日講師</text:span></text:p>
          </table:table-cell>
        </table:table-row>
        <table:table-row table:style-name="TableRow349">
          <table:table-cell table:style-name="TableCell350">
            <text:p text:style-name="P351"><text:s/>15：30-16：00</text:p>
          </table:table-cell>
          <table:table-cell table:style-name="TableCell352">
            <text:p text:style-name="P353">各組機關設計分享與討論</text:p>
          </table:table-cell>
          <table:table-cell table:style-name="TableCell354">
            <text:p text:style-name="P355"><text:span text:style-name="T356">科技</text:span><text:span text:style-name="T357">中心當日講師</text:span></text:p>
          </table:table-cell>
        </table:table-row>
      </table:table>
      <text:p text:style-name="P358"><text:span text:style-name="T359">【</text:span><text:span text:style-name="T360">註</text:span><text:span text:style-name="T361">：</text:span><text:span text:style-name="T362">全天研習，午餐請自理。</text:span><text:span text:style-name="T363">】</text:span></text:p>
      <text:p text:style-name="P364">三、報名日期：即日起至109年3月6日(星期五)止。</text:p>
      <text:p text:style-name="P365"><text:span text:style-name="T366">四</text:span><text:span text:style-name="T367">、報名方式</text:span><text:span text:style-name="T368">：</text:span><text:span text:style-name="T369">本研習採網路報名，欲報名之教師於各場次報名截止日前，逕登入臺北市教師在職研習網站</text:span><text:span text:style-name="T370">(http://insc.tp.edu.tw/</text:span><text:span text:style-name="T371">）報名，並列印報名表經學校行政程序核准後，再由學校研習承辦人進入系統辦理薦派報名，始完成報名手續。</text:span></text:p>
      <text:p text:style-name="P372"><text:span text:style-name="T373"><text:s text:c="5"/></text:span><text:span text:style-name="T374">五</text:span><text:span text:style-name="T375">、錄取方式</text:span><text:span text:style-name="T376">：</text:span><text:span text:style-name="T377">依完成報名順序錄取，教師全程參與始可核發</text:span><text:span text:style-name="T378">3</text:span><text:span text:style-name="T379">至</text:span><text:span text:style-name="T380">6</text:span><text:span text:style-name="T381">小時之研習證明。研習地點無法提供車位，請多利用大眾交通工具前往。</text:span></text:p>
      <text:p text:style-name="P382"><text:span text:style-name="T383"><text:s text:c="5"/></text:span><text:span text:style-name="T384">六</text:span><text:span text:style-name="T385">、研習聯絡人</text:span><text:span text:style-name="T386">：</text:span><text:span text:style-name="T387">臺北市仁愛科技中心李美惠主任，聯絡電話：</text:span><text:span text:style-name="T388">02-2325-5823</text:span><text:span text:style-name="T389">轉</text:span><text:span text:style-name="T390">1170</text:span><text:span text:style-name="T391">。</text:span></text:p>
      <text:p text:style-name="P392"><text:span text:style-name="T393">伍</text:span><text:span text:style-name="T394">、經費：</text:span><text:span text:style-name="T395">由</text:span><text:span text:style-name="T396">108</text:span><text:span text:style-name="T397">學年度科技教育推動總體計畫經費支應。</text:span></text:p>
      <text:p text:style-name="P398"><text:span text:style-name="T399">陸、本計畫經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Textbody" style:display-name="Text body" style:family="paragraph">
      <style:text-properties style:font-name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gie lee</meta:initial-creator>
    <dc:creator>user</dc:creator>
    <meta:creation-date>2020-02-11T00:44:00Z</meta:creation-date>
    <dc:date>2020-02-11T00:44:00Z</dc:date>
    <meta:print-date>2020-01-14T07:53:00Z</meta:print-date>
    <meta:template xlink:href="Normal" xlink:type="simple"/>
    <meta:editing-cycles>2</meta:editing-cycles>
    <meta:editing-duration>PT0S</meta:editing-duration>
    <meta:user-defined meta:name="Created" meta:value-type="date">2020-01-03T00:00:00Z</meta:user-defined>
    <meta:user-defined meta:name="LastSaved" meta:value-type="date">2020-01-08T00:00:00Z</meta:user-defined>
    <meta:document-statistic meta:page-count="2" meta:paragraph-count="3" meta:word-count="248" meta:character-count="1660" meta:row-count="11" meta:non-whitespace-character-count="1415"/>
  </office:meta>
</office:document-meta>
</file>