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0.7583in"/>
    </style:style>
    <style:style style:name="TableColumn5" style:family="table-column">
      <style:table-column-properties style:column-width="0.5993in"/>
    </style:style>
    <style:style style:name="TableColumn6" style:family="table-column">
      <style:table-column-properties style:column-width="0.6006in"/>
    </style:style>
    <style:style style:name="TableColumn7" style:family="table-column">
      <style:table-column-properties style:column-width="0.1284in"/>
    </style:style>
    <style:style style:name="TableColumn8" style:family="table-column">
      <style:table-column-properties style:column-width="0.177in"/>
    </style:style>
    <style:style style:name="TableColumn9" style:family="table-column">
      <style:table-column-properties style:column-width="0.4854in"/>
    </style:style>
    <style:style style:name="TableColumn10" style:family="table-column">
      <style:table-column-properties style:column-width="0.2291in"/>
    </style:style>
    <style:style style:name="TableColumn11" style:family="table-column">
      <style:table-column-properties style:column-width="0.1513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6312in"/>
    </style:style>
    <style:style style:name="TableColumn17" style:family="table-column">
      <style:table-column-properties style:column-width="2.2756in"/>
    </style:style>
    <style:style style:name="Table3" style:family="table">
      <style:table-properties style:width="7.2062in" style:rel-width="100%" fo:margin-left="0in" table:align="left"/>
    </style:style>
    <style:style style:name="TableRow18" style:family="table-row">
      <style:table-row-properties style:min-row-height="0.5652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5" style:family="table-row">
      <style:table-row-properties style:min-row-height="0.5951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618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3555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611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3569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3729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59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style:min-row-height="1.9881in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indent="0.1666in"/>
      <style:text-properties style:font-name-asian="標楷體"/>
    </style:style>
    <style:style style:name="P163" style:parent-style-name="內文" style:family="paragraph">
      <style:paragraph-properties style:snap-to-layout-grid="false" fo:text-indent="0.1666in"/>
      <style:text-properties style:font-name-asian="標楷體"/>
    </style:style>
    <style:style style:name="P164" style:parent-style-name="內文" style:family="paragraph">
      <style:paragraph-properties style:snap-to-layout-grid="false"/>
      <style:text-properties style:font-name-asian="標楷體"/>
    </style:style>
    <style:style style:name="P165" style:parent-style-name="內文" style:family="paragraph">
      <style:paragraph-properties style:snap-to-layout-grid="false" fo:text-indent="0.1666in"/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indent="0.1666in"/>
      <style:text-properties style:font-name-asian="標楷體"/>
    </style:style>
    <style:style style:name="P169" style:parent-style-name="內文" style:family="paragraph">
      <style:paragraph-properties fo:text-inden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7381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6131in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text-align="center" fo:line-height="0.3472in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6201in"/>
    </style:style>
    <style:style style:name="TableCell20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3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　　年　　月　　日申請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臺北</text:span><text:span text:style-name="T22">市立</text:span><text:span text:style-name="T23">北投國中</text:span><text:span text:style-name="T24">校內服務學習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</text:p>
            <text:p text:style-name="P28"><text:span text:style-name="T29">單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活動</text:p>
            <text:p text:style-name="P34"><text:span text:style-name="T35">名稱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</text:p>
            <text:p text:style-name="P41"><text:span text:style-name="T42">時間</text:span></text:p>
          </table:table-cell>
          <table:table-cell table:style-name="TableCell43" table:number-columns-spanned="13">
            <text:p text:style-name="內文"><text:span text:style-name="T44">自</text:span><text:span text:style-name="T45"><text:s/></text:span><text:span text:style-name="T46">　　年　　　月　　　日</text:span><text:span text:style-name="T47"><text:s/></text:span><text:span text:style-name="T48">　</text:span><text:span text:style-name="T49"><text:s text:c="3"/></text:span><text:span text:style-name="T50">時</text:span></text:p>
            <text:p text:style-name="內文"><text:span text:style-name="T51">至　</text:span><text:span text:style-name="T52"><text:s/></text:span><text:span text:style-name="T53">　年　　　月　　　日</text:span><text:span text:style-name="T54"><text:s text:c="6"/></text:span><text:span text:style-name="T55">時</text:span><text:span text:style-name="T56"><text:s text:c="18"/></text:span><text:span text:style-name="T57"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6">
            <text:p text:style-name="P60">服務</text:p>
            <text:p text:style-name="P61"><text:span text:style-name="T62">學生</text:span></text:p>
          </table:table-cell>
          <table:table-cell table:style-name="TableCell63">
            <text:p text:style-name="P64"><text:span text:style-name="T65">班級</text:span></text:p>
          </table:table-cell>
          <table:table-cell table:style-name="TableCell66">
            <text:p text:style-name="P67"><text:span text:style-name="T68">座號</text:span></text:p>
          </table:table-cell>
          <table:table-cell table:style-name="TableCell69" table:number-columns-spanned="5">
            <text:p text:style-name="P70"><text:span text:style-name="T71">姓名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班級</text:span></text:p>
          </table:table-cell>
          <table:covered-table-cell/>
          <table:table-cell table:style-name="TableCell75" table:number-columns-spanned="2">
            <text:p text:style-name="P76"><text:span text:style-name="T77">座號</text:span></text:p>
          </table:table-cell>
          <table:covered-table-cell/>
          <table:table-cell table:style-name="TableCell78" table:number-columns-spanned="2">
            <text:p text:style-name="P79"><text:span text:style-name="T80">姓名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活動</text:p>
            <text:p text:style-name="P154"><text:span text:style-name="T155">內容</text:span></text:p>
            <text:p text:style-name="P156"><text:span text:style-name="T157">(</text:span><text:span text:style-name="T158">請詳述</text:span><text:span text:style-name="T159">)</text:span></text:p>
          </table:table-cell>
          <table:table-cell table:style-name="TableCell160" table:number-columns-spanned="13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企劃書：</text:span><text:span text:style-name="T171">□</text:span><text:span text:style-name="T172">有檢附　　</text:span><text:span text:style-name="T173">□</text:span><text:span text:style-name="T174">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活動</text:p>
            <text:p text:style-name="P178"><text:span text:style-name="T179">地點</text:span></text:p>
          </table:table-cell>
          <table:table-cell table:style-name="TableCell180" table:number-columns-spanned="13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申請人</text:span></text:p>
            <text:p text:style-name="P186"><text:span text:style-name="T187">簽名</text:span>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指導老師</text:span><text:span text:style-name="T193">╱導師</text:span></text:p>
            <text:p text:style-name="P194"><text:span text:style-name="T195">(</text:span><text:span text:style-name="T196">簽名</text:span><text:span text:style-name="T197">)</text:span>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訓育組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生教組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學務主任</text:p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3T06:48:00Z</meta:creation-date>
    <dc:date>2020-11-03T06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