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強調粗體" style:family="text">
      <style:text-properties style:font-name-asian="標楷體" style:font-weight-complex="normal"/>
    </style:style>
    <style:style style:name="T3" style:parent-style-name="強調粗體" style:family="text">
      <style:text-properties style:font-name-asian="標楷體" style:font-weight-complex="normal" fo:font-size="18pt" style:font-size-asian="18pt" style:font-size-complex="18pt"/>
    </style:style>
    <style:style style:name="T4" style:parent-style-name="強調粗體" style:family="text">
      <style:text-properties style:font-name-asian="標楷體" style:font-weight-complex="normal" fo:font-size="14pt" style:font-size-asian="14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ableColumn8" style:family="table-column">
      <style:table-column-properties style:column-width="1.2666in"/>
    </style:style>
    <style:style style:name="TableColumn9" style:family="table-column">
      <style:table-column-properties style:column-width="6.3902in"/>
    </style:style>
    <style:style style:name="Table7" style:family="table">
      <style:table-properties style:width="7.6569in" style:rel-width="100%" fo:margin-left="0in" table:align="left"/>
    </style:style>
    <style:style style:name="TableRow10" style:family="table-row">
      <style:table-row-properties style:min-row-height="0.5652in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-asian="標楷體"/>
    </style:style>
    <style:style style:name="TableRow16" style:family="table-row">
      <style:table-row-properties style:min-row-height="2.2062in"/>
    </style:style>
    <style:style style:name="TableCell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bottom="0.125in" fo:margin-left="0.2597in" fo:text-indent="0.2493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bottom="0.12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bottom="0.125in" fo:line-height="0.1805in" fo:margin-left="0.2597in" fo:text-indent="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bottom="0.125in" fo:line-height="0.1805in" fo:margin-left="0.2597in" fo:text-indent="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bottom="0.125in" fo:line-height="0.1805in" fo:margin-left="0.2597in" fo:text-indent="0.248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618in"/>
    </style:style>
    <style:style style:name="TableCell3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6041in"/>
    </style:style>
    <style:style style:name="TableCell6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0.4618in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fo:font-size="4pt" style:font-size-asian="4pt"/>
    </style:style>
  </office:automatic-styles>
  <office:body>
    <office:text text:use-soft-page-breaks="true">
      <text:p text:style-name="P1"><text:span text:style-name="T2"><text:s text:c="4"/></text:span><text:span text:style-name="T3"><text:s text:c="36"/></text:span><text:span text:style-name="T4">※</text:span><text:span text:style-name="T5">檢附企劃書</text:span><text:span text:style-name="T6">※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臺北市立北投國中校外服務學習活動家長同意書</text:span><text:span text:style-name="T14">　　</text:span><text:span text:style-name="T15">　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<text:s/></text:span><text:span text:style-name="T20"><text:s/></text:span></text:p>
            <text:p text:style-name="P21"><text:s text:c="8"/>本人同意子弟<text:s text:c="6"/>班<text:s text:c="6"/>號<text:s text:c="2"/>姓名<text:s text:c="12"/></text:p>
            <text:p text:style-name="P22"><text:s text:c="8"/>參加附件所述之服務學習活動，</text:p>
            <text:p text:style-name="P23"><text:span text:style-name="T24"><text:s text:c="8"/></text:span><text:span text:style-name="T25">過程中將隨時掌握子弟學習狀況，並負所有安全責任。此致</text:span></text:p>
            <text:p text:style-name="P26"><text:s text:c="8"/>臺北市立北投國民中學</text:p>
            <text:p text:style-name="P27"><text:s text:c="40"/>家長簽章：</text:p>
            <text:p text:style-name="P28"><text:s text:c="40"/>聯絡電話：</text:p>
            <text:p text:style-name="P29"><text:span text:style-name="T30"><text:s text:c="44"/></text:span><text:span text:style-name="T31">日期：</text:span>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活動時間</text:span></text:p>
          </table:table-cell>
          <table:table-cell table:style-name="TableCell36">
            <text:p text:style-name="內文"><text:span text:style-name="T37"><text:s text:c="4"/></text:span><text:span text:style-name="T38">自</text:span><text:span text:style-name="T39"><text:s text:c="5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text:span text:style-name="T45"><text:s text:c="4"/></text:span><text:span text:style-name="T46">時</text:span></text:p>
            <text:p text:style-name="內文"><text:span text:style-name="T47"><text:s text:c="4"/></text:span><text:span text:style-name="T48">至</text:span><text:span text:style-name="T49"><text:s text:c="5"/></text:span><text:span text:style-name="T50">年</text:span><text:span text:style-name="T51"><text:s text:c="3"/></text:span><text:span text:style-name="T52">月</text:span><text:span text:style-name="T53"><text:s text:c="3"/></text:span><text:span text:style-name="T54">日</text:span><text:span text:style-name="T55"><text:s text:c="4"/></text:span><text:span text:style-name="T56">時</text:span><text:span text:style-name="T57"><text:s text:c="20"/></text:span><text:span text:style-name="T58">合計</text:span><text:span text:style-name="T59"><text:s text:c="7"/></text:span><text:span text:style-name="T60">小時</text:span></text:p>
          </table:table-cell>
        </table:table-row>
        <table:table-row table:style-name="TableRow61">
          <table:table-cell table:style-name="TableCell62">
            <text:p text:style-name="P63"><text:span text:style-name="T64">活動內容</text:span></text:p>
          </table:table-cell>
          <table:table-cell table:style-name="TableCell65">
            <text:p text:style-name="P66"><text:span text:style-name="T67">□</text:span><text:span text:style-name="T68">檢附企劃書，活動內容詳如企劃書。</text:span></text:p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活動地點</text:span></text:p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5.827in" style:print-orientation="landscape" fo:margin-top="0.1652in" fo:margin-left="0.2756in" fo:margin-bottom="0.1694in" fo:margin-right="0.315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2-02T02:58:00Z</meta:creation-date>
    <dc:date>2021-02-02T03:09:00Z</dc:date>
    <meta:print-date>2020-12-28T08:14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68" meta:character-count="459" meta:row-count="3" meta:non-whitespace-character-count="392"/>
  </office:meta>
</office:document-meta>
</file>