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395in" style:use-optimal-column-width="false"/>
    </style:style>
    <style:style style:name="TableColumn3" style:family="table-column">
      <style:table-column-properties style:column-width="1.4145in" style:use-optimal-column-width="false"/>
    </style:style>
    <style:style style:name="TableColumn4" style:family="table-column">
      <style:table-column-properties style:column-width="1.088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9777in" style:use-optimal-column-width="false"/>
    </style:style>
    <style:style style:name="TableColumn7" style:family="table-column">
      <style:table-column-properties style:column-width="0.234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1.3875in" style:use-optimal-column-width="false"/>
    </style:style>
    <style:style style:name="Table1" style:family="table" style:master-page-name="MP0">
      <style:table-properties style:width="7.2847in" fo:margin-left="-0.0097in" table:align="left"/>
    </style:style>
    <style:style style:name="TableRow10" style:family="table-row">
      <style:table-row-properties style:row-height="0.6083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fo:break-before="page" style:text-autospace="none" fo:text-align="center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06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text-underline-type="doub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13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013in" fo:font-size="14pt" style:font-size-asian="14pt" style:font-size-complex="18pt" style:language-asian="zh" style:country-asian="TW"/>
    </style:style>
    <style:style style:name="TableRow22" style:family="table-row">
      <style:table-row-properties style:row-height="0.5041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text-autospace="none" fo:text-align="center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2in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>
        <style:tab-stops>
          <style:tab-stop style:type="left" style:position="1.0083in"/>
          <style:tab-stop style:type="left" style:position="1.675in"/>
          <style:tab-stop style:type="left" style:position="2.508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6pt" style:font-size-asian="16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6pt" style:font-size-asian="16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6pt" style:font-size-asian="16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6pt" style:font-size-asian="16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6pt" style:font-size-asian="16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6pt" style:font-size-asian="16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color="#000000" fo:letter-spacing="0.0104in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fo:letter-spacing="0.0027in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letter-spacing="0.0104in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6pt" style:font-size-asian="16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6pt" style:font-size-asian="16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34in" fo:font-size="16pt" style:font-size-asian="16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27in" fo:font-size="16pt" style:font-size-asian="16pt" style:font-size-complex="14pt" style:language-asian="zh" style:country-asian="TW"/>
    </style:style>
    <style:style style:name="TableCell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>
        <style:tab-stops>
          <style:tab-stop style:type="left" style:position="1.0083in"/>
          <style:tab-stop style:type="left" style:position="1.675in"/>
          <style:tab-stop style:type="left" style:position="2.5083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row-height="1.5527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fo:font-size="14pt" style:font-size-asian="14pt" style:font-size-complex="14pt"/>
    </style:style>
    <style:style style:name="P56" style:parent-style-name="內文" style:family="paragraph">
      <style:paragraph-properties style:text-autospace="none" fo:text-align="center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bottom" fo:padding-top="0in" fo:padding-left="0in" fo:padding-bottom="0in" fo:padding-right="0in"/>
    </style:style>
    <style:style style:name="P61" style:parent-style-name="內文" style:family="paragraph">
      <style:paragraph-properties fo:text-indent="0.3333in"/>
    </style:style>
    <style:style style:name="T6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63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71" style:parent-style-name="內文" style:family="paragraph">
      <style:paragraph-properties fo:text-align="justify"/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P72" style:parent-style-name="內文" style:family="paragraph">
      <style:paragraph-properties fo:text-align="end"/>
    </style:style>
    <style:style style:name="T73" style:parent-style-name="預設段落字型" style:family="text">
      <style:text-properties style:font-name="標楷體" style:font-name-asian="標楷體" style:font-name-complex="新細明體" fo:color="#000000" fo:letter-spacing="0.0034in" style:language-asian="zh" style:country-asian="TW"/>
    </style:style>
    <style:style style:name="TableRow74" style:family="table-row">
      <style:table-row-properties style:row-height="1.2701in" style:use-optimal-row-height="false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center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1in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justify"/>
      <style:text-properties style:font-name="標楷體" style:font-name-asian="標楷體" style:language-asian="zh" style:country-asian="TW"/>
    </style:style>
    <style:style style:name="TableCell81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7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2in" fo:font-size="14pt" style:font-size-asian="14pt" style:font-size-complex="14pt"/>
    </style:style>
    <style:style style:name="P85" style:parent-style-name="內文" style:family="paragraph">
      <style:paragraph-properties style:text-autospace="none" fo:text-align="center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34in" fo:font-size="14pt" style:font-size-asian="14pt" style:font-size-complex="14pt" style:language-asian="zh" style:country-asian="TW"/>
    </style:style>
    <style:style style:name="TableCell88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Row90" style:family="table-row">
      <style:table-row-properties style:row-height="0.4986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fo:letter-spacing="-0.0048in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1pt" style:font-size-asian="11pt" style:language-asian="zh" style:country-asian="TW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ableCell10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03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row-height="0.5326in" style:use-optimal-row-height="false"/>
    </style:style>
    <style:style style:name="P106" style:parent-style-name="內文" style:family="paragraph">
      <style:paragraph-properties style:text-autospace="none" fo:text-align="center"/>
      <style:text-properties style:font-name="標楷體" style:font-name-asian="標楷體" style:font-name-complex="新細明體" fo:font-weight="bold" style:font-weight-asian="bold" fo:color="#000000" fo:letter-spacing="-0.0048in" fo:font-size="14pt" style:font-size-asian="14pt" style:font-size-complex="14pt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3.7326in" style:use-optimal-row-height="false"/>
    </style:style>
    <style:style style:name="TableCell114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9in" fo:font-size="14pt" style:font-size-asian="14pt" style:font-size-complex="14pt"/>
    </style:style>
    <style:style style:name="P117" style:parent-style-name="內文" style:family="paragraph">
      <style:paragraph-properties style:text-autospace="none" fo:text-align="center"/>
    </style:style>
    <style:style style:name="T11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62in" fo:font-size="14pt" style:font-size-asian="14pt" style:font-size-complex="14pt"/>
    </style:style>
    <style:style style:name="TableCell119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justify" fo:line-height="0.1423in"/>
      <style:text-properties style:font-name="標楷體" style:font-name-asian="標楷體" fo:font-size="14pt" style:font-size-asian="14pt" style:language-asian="zh" style:country-asian="TW"/>
    </style:style>
    <style:style style:name="P121" style:parent-style-name="內文" style:family="paragraph">
      <style:paragraph-properties fo:text-align="justify" fo:line-height="0.1423in"/>
      <style:text-properties style:font-name="標楷體" style:font-name-asian="標楷體" fo:font-size="14pt" style:font-size-asian="14pt" style:language-asian="zh" style:country-asian="TW"/>
    </style:style>
    <style:style style:name="P122" style:parent-style-name="內文" style:family="paragraph">
      <style:paragraph-properties fo:text-align="justify" fo:line-height="0.1423in"/>
      <style:text-properties style:font-name="標楷體" style:font-name-asian="標楷體" fo:font-size="14pt" style:font-size-asian="14pt" style:language-asian="zh" style:country-asian="TW"/>
    </style:style>
    <style:style style:name="P12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5" style:parent-style-name="內文" style:family="paragraph">
      <style:paragraph-properties style:snap-to-layout-grid="false" fo:text-align="justify" fo:margin-bottom="0.125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8" style:parent-style-name="內文" style:family="paragraph">
      <style:paragraph-properties style:snap-to-layout-grid="false" fo:text-align="justify" fo:margin-bottom="0.125in" fo:margin-left="0.2597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29" style:parent-style-name="內文" style:family="paragraph">
      <style:paragraph-properties style:snap-to-layout-grid="false" fo:text-align="justify" fo:margin-bottom="0.125in" fo:margin-left="0.2597in" fo:text-indent="0.00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style:snap-to-layout-grid="false" fo:text-align="justify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1" style:parent-style-name="內文" style:family="paragraph">
      <style:paragraph-properties style:snap-to-layout-grid="false" fo:text-align="justify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P132" style:parent-style-name="內文" style:family="paragraph">
      <style:paragraph-properties style:snap-to-layout-grid="false" fo:text-align="justify" fo:margin-bottom="0.125in" fo:line-height="0.1805in" fo:margin-left="0.2597in" fo:text-indent="0.24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justify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margin-bottom="0.125in" fo:line-height="0.1805in" fo:margin-left="0.2597in" fo:text-indent="0.24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137" style:family="table-row">
      <style:table-row-properties style:row-height="0.8743in" style:use-optimal-row-height="false"/>
    </style:style>
    <style:style style:name="TableCell138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34in solid #000000" fo:border-left="0.0069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03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8" style:family="table-cell">
      <style:table-cell-properties fo:border-top="0.003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臺</text:span><text:span text:style-name="T14">北市</text:span><text:span text:style-name="T15">立</text:span><text:span text:style-name="T16">北投</text:span><text:span text:style-name="T17">國中</text:span><text:span text:style-name="T18">校外</text:span><text:span text:style-name="T19">服務</text:span><text:span text:style-name="T20">學習活動申請表</text:span><text:span text:style-name="T21">(個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申請人</text:span></text:p>
          </table:table-cell>
          <table:table-cell table:style-name="TableCell26" table:number-columns-spanned="4">
            <text:p text:style-name="P27"><text:span text:style-name="T28"><text:s/></text:span><text:span text:style-name="T29">學生：</text:span><text:span text:style-name="T30">_</text:span><text:span text:style-name="T31">__</text:span><text:span text:style-name="T32">年</text:span><text:span text:style-name="T33">_</text:span><text:span text:style-name="T34">__</text:span><text:span text:style-name="T35">班</text:span><text:span text:style-name="T36">_</text:span><text:span text:style-name="T37">__</text:span><text:span text:style-name="T38">號</text:span><text:span text:style-name="T39"><text:s/></text:span><text:span text:style-name="T40">姓名</text:span><text:span text:style-name="T41">_</text:span><text:span text:style-name="T42">___</text:span><text:span text:style-name="T43">_</text:span><text:span text:style-name="T44">___</text:span>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導</text:span><text:span text:style-name="T48">師</text:span><text:span text:style-name="T49">簽章</text:span><text:span text:style-name="T50">：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服</text:span><text:span text:style-name="T55">務內容</text:span></text:p>
            <text:p text:style-name="P56"><text:span text:style-name="T57">(</text:span><text:span text:style-name="T58">請詳述</text:span><text:span text:style-name="T59">)</text:span></text:p>
          </table:table-cell>
          <table:table-cell table:style-name="TableCell60" table:number-columns-spanned="3">
            <text:p text:style-name="P61"><text:span text:style-name="T62">粗框內由服務單位承辦人員填寫</text:span><draw:frame draw:id="id0" draw:style-name="a0" draw:transform="translate(-0.09444in -0.09826in) rotate(-3.14159) translate(0.09444in 0.09826in)" draw:name="圖片 1" text:anchor-type="as-char" svg:width="0.18889in" svg:height="0.1965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服</text:span><text:span text:style-name="T66">務時間</text:span></text:p>
          </table:table-cell>
          <table:covered-table-cell/>
          <table:table-cell table:style-name="TableCell67" table:number-columns-spanned="2">
            <text:p text:style-name="P68">____年____月____日____時</text:p>
            <text:p text:style-name="P69">至</text:p>
            <text:p text:style-name="P70">____年____月____日____時</text:p>
            <text:p text:style-name="P71"/>
            <text:p text:style-name="P72"><text:span text:style-name="T73">合計_______小時</text:span></text:p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服</text:span><text:span text:style-name="T78">務地點</text:span>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2">
            <text:p text:style-name="P82"><text:span text:style-name="T83">服</text:span><text:span text:style-name="T84">務單位</text:span></text:p>
            <text:p text:style-name="P85"><text:span text:style-name="T86">認證</text:span><text:span text:style-name="T87">章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聯繫方式</text:p>
          </table:table-cell>
          <table:table-cell table:style-name="TableCell93" table:number-columns-spanned="3" table:number-rows-spanned="2">
            <text:p text:style-name="P94"><text:span text:style-name="T95">申請人： <text:s text:c="10"/></text:span><text:span text:style-name="T96"><text:s text:c="6"/></text:span><text:span text:style-name="T97">(簽名)</text:span></text:p>
            <text:p text:style-name="P98"><text:span text:style-name="T99">電話：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負責人</text:span></text:p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 table:number-columns-spanned="2">
            <text:p text:style-name="P109"><text:span text:style-name="T110">電話</text:span>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家長</text:span></text:p>
            <text:p text:style-name="P117"><text:span text:style-name="T118">同意書</text:span></text:p>
          </table:table-cell>
          <table:table-cell table:style-name="TableCell119" table:number-columns-spanned="7">
            <text:p text:style-name="P120"/>
            <text:p text:style-name="P121"/>
            <text:p text:style-name="P122"/>
            <text:p text:style-name="P123"><text:s text:c="4"/>本人同意子弟<text:s text:c="2"/><text:s text:c="5"/><text:s text:c="2"/>班 <text:s/><text:s text:c="2"/><text:s/><text:s text:c="2"/>號<text:s text:c="2"/>姓名<text:s/><text:s text:c="4"/><text:s/><text:s/><text:s text:c="6"/></text:p>
            <text:p text:style-name="P124"><text:s text:c="4"/>參加上列所述之服務學習活動，過程中將隨時掌握子弟學習狀況，</text:p>
            <text:p text:style-name="P125"><text:span text:style-name="T126"><text:s text:c="4"/></text:span><text:span text:style-name="T127">並負所有安全責任。</text:span></text:p>
            <text:p text:style-name="P128"><text:s/>此致</text:p>
            <text:p text:style-name="P129"><text:s/>臺北市立北投國民中學</text:p>
            <text:p text:style-name="P130"><text:s text:c="31"/>家長簽章：</text:p>
            <text:p text:style-name="P131"><text:s text:c="31"/>聯絡電話：</text:p>
            <text:p text:style-name="P132"><text:span text:style-name="T133"><text:s text:c="31"/></text:span><text:span text:style-name="T134">日期：</text:span></text:p>
            <text:p text:style-name="P135"/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訓育組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生教組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學務主任</text:p>
          </table:table-cell>
          <table:covered-table-cell/>
          <table:table-cell table:style-name="TableCell148">
            <text:p text:style-name="P1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false" style:font-size-complex="12pt" style:language-asian="en" style:country-asian="US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027in" fo:margin-left="0.5in" fo:margin-bottom="0.709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2-17T01:31:00Z</meta:creation-date>
    <dc:date>2022-02-17T01:31:00Z</dc:date>
    <meta:print-date>2021-01-28T02:2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