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1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3" style:family="table-column">
      <style:table-column-properties style:column-width="1.2187in"/>
    </style:style>
    <style:style style:name="TableColumn4" style:family="table-column">
      <style:table-column-properties style:column-width="1.8097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1.9013in"/>
    </style:style>
    <style:style style:name="Table2" style:family="table">
      <style:table-properties style:width="5.9138in" fo:margin-left="0in" table:align="left"/>
    </style:style>
    <style:style style:name="TableRow7" style:family="table-row">
      <style:table-row-properties style:min-row-height="0.577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2" style:family="table-row">
      <style:table-row-properties style:min-row-height="0.4763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2" style:family="table-row">
      <style:table-row-properties style:min-row-height="0.4763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1" style:family="table-row">
      <style:table-row-properties style:min-row-height="2.5312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1.9451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3187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2.9229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1861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P66" style:parent-style-name="內文" style:family="paragraph">
      <style:text-properties style:font-name-asian="標楷體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108學年度健康促進學校「菸檳防制」群組學校執行成果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名稱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填表人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稱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連絡電話</text:p>
          </table:table-cell>
          <table:table-cell table:style-name="TableCell25">
            <text:p text:style-name="P26"/>
          </table:table-cell>
          <table:table-cell table:style-name="TableCell27">
            <text:p text:style-name="P28">Email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學校特色活動說明</text:p>
          </table:table-cell>
          <table:table-cell table:style-name="TableCell34" table:number-columns-spanned="3">
            <text:p text:style-name="P35">(請說明活動方式及執行成效)</text:p>
          </table:table-cell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/>
            <text:p text:style-name="P39"/>
            <text:p text:style-name="P40"/>
            <text:p text:style-name="P41">成果照片1</text:p>
            <text:p text:style-name="P42"/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照片說明</text:p>
          </table: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/>
            <text:p text:style-name="P52"/>
            <text:p text:style-name="P53"/>
            <text:p text:style-name="P54"/>
            <text:p text:style-name="P55"/>
            <text:p text:style-name="P56">成果照片2</text:p>
            <text:p text:style-name="P57"/>
            <text:p text:style-name="P58"/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內文"><text:span text:style-name="T65">照片說明</text:span></text:p>
          </table:table-cell>
          <table:covered-table-cell/>
          <table:covered-table-cell/>
        </table:table-row>
      </table:table>
      <text:p text:style-name="P66">備註：請於6/10(三)前回傳松山工農學務處康老師以利資料彙整</text:p>
      <text:p text:style-name="內文"><text:span text:style-name="T67">E-maill</text:span><text:span text:style-name="T68">：</text:span><text:span text:style-name="T69">stu_hyg@saihs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375in" fo:margin-right="1.14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學年度健康促進學校「視力保健」群組學校創意活動設計表</dc:title>
    <meta:initial-creator>USER</meta:initial-creator>
    <dc:creator>Aish</dc:creator>
    <meta:creation-date>2020-06-29T10:05:00Z</meta:creation-date>
    <dc:date>2020-06-29T10:05:00Z</dc:date>
    <meta:print-date>2019-11-11T03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