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150%" fo:margin-left="1.1812in" fo:text-indent="-1.1812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" style:parent-style-name="內文" style:family="paragraph">
      <style:paragraph-properties fo:line-height="150%" fo:margin-left="1.1812in" fo:text-indent="-1.1812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" style:parent-style-name="內文" style:family="paragraph">
      <style:paragraph-properties fo:line-height="150%" fo:margin-left="1.1812in" fo:text-indent="-1.181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" style:parent-style-name="內文" style:family="paragraph">
      <style:paragraph-properties fo:line-height="150%" fo:margin-left="1.1812in" fo:text-indent="-1.1812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1" style:parent-style-name="內文" style:family="paragraph">
      <style:paragraph-properties fo:line-height="150%" fo:margin-left="1.1812in" fo:text-indent="-1.1812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4" style:parent-style-name="內文" style:family="paragraph">
      <style:paragraph-properties fo:line-height="150%" fo:margin-left="1.1812in" fo:text-indent="-1.1812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6" style:parent-style-name="內文" style:family="paragraph">
      <style:paragraph-properties fo:line-height="150%" fo:margin-left="1.1812in" fo:text-indent="-1.181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87" style:parent-style-name="內文" style:family="paragraph">
      <style:paragraph-properties fo:line-height="150%" fo:margin-left="1.1812in" fo:text-indent="-0.886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8" style:parent-style-name="內文" style:family="paragraph">
      <style:paragraph-properties fo:line-height="150%" fo:margin-left="1.4763in" fo:text-indent="-1.181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olumn100" style:family="table-column">
      <style:table-column-properties style:column-width="1.1812in"/>
    </style:style>
    <style:style style:name="TableColumn101" style:family="table-column">
      <style:table-column-properties style:column-width="3.15in"/>
    </style:style>
    <style:style style:name="TableColumn102" style:family="table-column">
      <style:table-column-properties style:column-width="1.3784in"/>
    </style:style>
    <style:style style:name="Table99" style:family="table">
      <style:table-properties style:width="5.7097in" fo:margin-left="0.4888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 style:font-size-complex="12pt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fo:line-height="150%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臺北市108學年度「健康促進學校『菸檳防制』議題」教師增能工作坊</text:p>
      <text:p text:style-name="P2"/>
      <text:p text:style-name="P3"><text:span text:style-name="T4">一、依據：</text:span><text:span text:style-name="T5">依臺北市</text:span><text:span text:style-name="T6">108</text:span><text:span text:style-name="T7">學年度學校健康促進實施計畫辦理</text:span></text:p>
      <text:p text:style-name="P8"><text:span text:style-name="T9">二</text:span><text:span text:style-name="T10">、活動目的：</text:span><text:span text:style-name="T11">藉由辦理教師增能工作坊，增進教師專業知能。並結合</text:span><text:span text:style-name="T12">NGO</text:span><text:span text:style-name="T13">、醫療端以及學校端共同研討校園健康促進計畫，期能提升各校菸檳防制知能及成效。</text:span></text:p>
      <text:p text:style-name="P14"><text:span text:style-name="T15">三</text:span><text:span text:style-name="T16">、研習時間：</text:span><text:span text:style-name="T17">109</text:span><text:span text:style-name="T18">年</text:span><text:span text:style-name="T19">6</text:span><text:span text:style-name="T20">月</text:span><text:span text:style-name="T21">20</text:span><text:span text:style-name="T22">日</text:span><text:span text:style-name="T23">(</text:span><text:span text:style-name="T24">六</text:span><text:span text:style-name="T25">)</text:span><text:span text:style-name="T26">上午</text:span><text:span text:style-name="T27"><text:s/>09</text:span><text:span text:style-name="T28">：</text:span><text:span text:style-name="T29">00</text:span><text:span text:style-name="T30">至</text:span><text:span text:style-name="T31">16</text:span><text:span text:style-name="T32">：</text:span><text:span text:style-name="T33">00</text:span><text:span text:style-name="T34">。</text:span><text:span text:style-name="T35"><text:s/></text:span></text:p>
      <text:p text:style-name="P36"><text:span text:style-name="T37">四</text:span><text:span text:style-name="T38">、研習地點：</text:span><text:span text:style-name="T39">臺北市立松山高級工農職業學校大同樓</text:span><text:span text:style-name="T40">5</text:span><text:span text:style-name="T41">樓展演廳。</text:span><text:span text:style-name="T42">(</text:span><text:span text:style-name="T43">臺北市信義區忠孝東路</text:span><text:span text:style-name="T44">5</text:span><text:span text:style-name="T45">段</text:span><text:span text:style-name="T46">236</text:span><text:span text:style-name="T47">巷</text:span><text:span text:style-name="T48">15</text:span><text:span text:style-name="T49">號</text:span><text:span text:style-name="T50">)</text:span></text:p>
      <text:p text:style-name="P51"><text:span text:style-name="T52">五</text:span><text:span text:style-name="T53">、</text:span><text:span text:style-name="T54">研習對象：</text:span><text:span text:style-name="T55">(1)</text:span><text:span text:style-name="T56">臺北市菸檳防制議題學校承辦人員，每校請薦派一人參加。</text:span><text:span text:style-name="T57">(2)</text:span><text:span text:style-name="T58">臺北市學校</text:span><text:span text:style-name="T59">對菸檳防制</text:span><text:span text:style-name="T60">議題</text:span><text:span text:style-name="T61">有興趣</text:span><text:span text:style-name="T62">之師長</text:span><text:span text:style-name="T63">。</text:span></text:p>
      <text:p text:style-name="P64"><text:span text:style-name="T65">六、報名方式：</text:span><text:span text:style-name="T66">即日起至</text:span><text:span text:style-name="T67">6</text:span><text:span text:style-name="T68">月</text:span><text:span text:style-name="T69">19</text:span><text:span text:style-name="T70">日</text:span><text:span text:style-name="T71">(</text:span><text:span text:style-name="T72">五</text:span><text:span text:style-name="T73">)</text:span><text:span text:style-name="T74">止，</text:span><text:span text:style-name="T75">報名請逕行登入臺北市教師在職研習網站</text:span><text:span text:style-name="T76"><text:s/>(http</text:span><text:span text:style-name="T77">：</text:span><text:span text:style-name="T78">//insc. tp.edu.tw)</text:span><text:span text:style-name="T79">(</text:span><text:span text:style-name="T80">核准文號：</text:span><text:span text:style-name="T81">北市研習字第</text:span><text:span text:style-name="T82">1090603050</text:span><text:span text:style-name="T83">號</text:span><text:span text:style-name="T84">)</text:span><text:span text:style-name="T85">。</text:span></text:p>
      <text:p text:style-name="P86">七、研習內容</text:p>
      <text:p text:style-name="P87"><text:span text:style-name="T88">(1)</text:span><text:span text:style-name="T89">主講人：</text:span><text:span text:style-name="T90">董氏基金會菸害防制中心</text:span><text:span text:style-name="T91"><text:s/></text:span><text:span text:style-name="T92">林清麗主任</text:span><text:span text:style-name="T93">；臺</text:span><text:span text:style-name="T94">北榮民總醫院家庭醫學部</text:span><text:span text:style-name="T95"><text:s/></text:span><text:span text:style-name="T96">賴志冠醫師</text:span><text:span text:style-name="T97">。</text:span></text:p>
      <text:p text:style-name="P98">(2)課程時間表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課程內容</text:p>
          </table:table-cell>
          <table:table-cell table:style-name="TableCell108">
            <text:p text:style-name="P109">主講人</text:p>
          </table:table-cell>
        </table:table-row>
        <table:table-row table:style-name="TableRow110">
          <table:table-cell table:style-name="TableCell111">
            <text:p text:style-name="P112">09:00~09:30</text:p>
          </table:table-cell>
          <table:table-cell table:style-name="TableCell113">
            <text:p text:style-name="P114">報到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9:30~10:20</text:p>
          </table:table-cell>
          <table:table-cell table:style-name="TableCell120">
            <text:p text:style-name="P121">為何要吸菸？為何要戒菸？</text:p>
          </table:table-cell>
          <table:table-cell table:style-name="TableCell122">
            <text:p text:style-name="P123">林清麗主任</text:p>
          </table:table-cell>
        </table:table-row>
        <table:table-row table:style-name="TableRow124">
          <table:table-cell table:style-name="TableCell125">
            <text:p text:style-name="P126">10:30~11:20</text:p>
          </table:table-cell>
          <table:table-cell table:style-name="TableCell127">
            <text:p text:style-name="P128"><text:bookmark-start text:name="_Hlk40789763"/>全球菸害防制的演進<text:bookmark-end text:name="_Hlk40789763"/>與菸商行銷策略</text:p>
          </table:table-cell>
          <table:table-cell table:style-name="TableCell129">
            <text:p text:style-name="P130"><text:span text:style-name="T131">林清麗主任</text:span></text:p>
          </table:table-cell>
        </table:table-row>
        <table:table-row table:style-name="TableRow132">
          <table:table-cell table:style-name="TableCell133">
            <text:p text:style-name="P134">11:20~12:10</text:p>
          </table:table-cell>
          <table:table-cell table:style-name="TableCell135">
            <text:p text:style-name="P136">新興菸品對青少年的影響與法律規範</text:p>
          </table:table-cell>
          <table:table-cell table:style-name="TableCell137">
            <text:p text:style-name="P138"><text:span text:style-name="T139">林清麗主任</text:span></text:p>
          </table:table-cell>
        </table:table-row>
        <table:table-row table:style-name="TableRow140">
          <table:table-cell table:style-name="TableCell141">
            <text:p text:style-name="P142">12:10~13:20</text:p>
          </table:table-cell>
          <table:table-cell table:style-name="TableCell143">
            <text:p text:style-name="P144">午餐/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20~14:10</text:p>
          </table:table-cell>
          <table:table-cell table:style-name="TableCell150">
            <text:p text:style-name="P151"><text:bookmark-start text:name="_Hlk40794175"/>菸害防制教育宣導與媒體傳播<text:bookmark-end text:name="_Hlk40794175"/></text:p>
          </table:table-cell>
          <table:table-cell table:style-name="TableCell152">
            <text:p text:style-name="P153">林清麗主任</text:p>
          </table:table-cell>
        </table:table-row>
        <table:table-row table:style-name="TableRow154">
          <table:table-cell table:style-name="TableCell155">
            <text:p text:style-name="P156">14:20~15:10</text:p>
          </table:table-cell>
          <table:table-cell table:style-name="TableCell157">
            <text:p text:style-name="P158">認識菸檳危害</text:p>
          </table:table-cell>
          <table:table-cell table:style-name="TableCell159">
            <text:p text:style-name="P160">賴志冠醫師</text:p>
          </table:table-cell>
        </table:table-row>
        <table:table-row table:style-name="TableRow161">
          <table:table-cell table:style-name="TableCell162">
            <text:p text:style-name="P163">15:10~16:00</text:p>
          </table:table-cell>
          <table:table-cell table:style-name="TableCell164">
            <text:p text:style-name="P165">師長如何因應新興菸品的衝擊/綜合討論</text:p>
          </table:table-cell>
          <table:table-cell table:style-name="TableCell166">
            <text:p text:style-name="P167">賴志冠醫師</text:p>
          </table:table-cell>
        </table:table-row>
        <table:table-row table:style-name="TableRow168">
          <table:table-cell table:style-name="TableCell169">
            <text:p text:style-name="P170">16:00~</text:p>
          </table:table-cell>
          <table:table-cell table:style-name="TableCell171">
            <text:p text:style-name="P172">散會</text:p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八、交通方式：</text:span><text:span text:style-name="T177">請搭乘大眾交通運輸工具，另</text:span><text:span text:style-name="T178">本研習提供午餐餐盒，請自備環保杯及環保餐具。</text:span></text:p>
      <text:p text:style-name="P179"><text:span text:style-name="T180">九、</text:span><text:span text:style-name="T181">如有研習相關問題，請洽松山工農學務處衛生組康繼文組長，電話：</text:span><text:span text:style-name="T182">2722-6616#311</text:span><text:span text:style-name="T1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TF</meta:initial-creator>
    <dc:creator>Aish</dc:creator>
    <meta:creation-date>2020-06-29T10:05:00Z</meta:creation-date>
    <dc:date>2020-06-29T10:05:00Z</dc:date>
    <meta:print-date>2020-05-29T04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