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076cm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1.397cm" fo:margin-right="0cm" fo:line-height="0.706cm" fo:text-indent="-1.164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015d99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officeooo:rsid="00015d99" style:font-name-asian="標楷體" style:font-size-asian="16pt" style:font-weight-asian="bold" style:font-size-complex="16pt"/>
    </style:style>
    <style:style style:name="T6" style:family="text">
      <style:text-properties fo:color="#000000" style:font-name="標楷體" fo:font-size="16pt" fo:font-weight="bold" officeooo:rsid="000394f1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臺</text:span></text:span><text:span text:style-name="預設段落字型"><text:span text:style-name="T2">北市萬華區公所10</text:span></text:span><text:span text:style-name="預設段落字型"><text:span text:style-name="T3">9</text:span></text:span><text:span text:style-name="預設段落字型"><text:span text:style-name="T2">年</text:span></text:span></text:p>
      <text:p text:style-name="P3">參訪萬華區史展示中心鄉土教學活動報名表</text:p>
      <text:p text:style-name="P1">學校名稱:</text:p>
      <text:p text:style-name="P1">學校地址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年級班級</text:p>
          </table:table-cell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>聯絡手機</text:p>
          </table:table-cell>
          <table:table-cell table:style-name="表格1.A1" office:value-type="string">
            <text:p text:style-name="P5">預計時段</text:p>
            <text:p text:style-name="P5">(請圈選)</text:p>
          </table:table-cell>
          <table:table-cell table:style-name="表格1.A1" office:value-type="string">
            <text:p text:style-name="P4">預計人數</text:p>
          </table:table-cell>
        </table:table-row>
        <table:table-row>
          <table:table-cell table:style-name="表格1.A1" office:value-type="string">
            <text:p text:style-name="P4"><text:s/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<text:soft-page-break/>上、下 <text:s/>午場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table:number-columns-spanned="5" office:value-type="string">
            <text:p text:style-name="P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6">說明:</text:p>
      <text:p text:style-name="P6">1.一張表格可多班同時報名，一個班級可填寫2個時間(以利時間調配)。</text:p>
      <text:p text:style-name="P6">2.報名場次需待承辦單位回覆始可確定，並於活動前一星期回傳保險名冊。</text:p>
      <text:p text:style-name="P7"><text:span text:style-name="預設段落字型"><text:span text:style-name="T4">3.報名信箱:a35353333@gmail.com</text:span></text:span><text:span text:style-name="預設段落字型"><text:span text:style-name="T2">(</text:span></text:span><text:span text:style-name="預設段落字型"><text:span text:style-name="T4">高傳棋老師)</text:span></text:span></text:p>
      <text:p text:style-name="P8"><text:span text:style-name="預設段落字型"><text:span text:style-name="T4"><text:s/>連絡窗口:</text:span></text:span><text:span text:style-name="預設段落字型"><text:span text:style-name="T6">簡</text:span></text:span><text:span text:style-name="預設段落字型"><text:span text:style-name="T4">小姐(02)23064468轉20</text:span></text:span><text:span text:style-name="預設段落字型"><text:span text:style-name="T5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wh00067</meta:initial-creator>
    <meta:creation-date>2019-09-02T08:24:00Z</meta:creation-date>
    <dc:date>2020-09-02T09:34:29.356000000</dc:date>
    <meta:editing-cycles>4</meta:editing-cycles>
    <meta:editing-duration>PT1M32S</meta:editing-duration>
    <meta:document-statistic meta:table-count="1" meta:image-count="0" meta:object-count="0" meta:page-count="2" meta:paragraph-count="34" meta:word-count="213" meta:character-count="289" meta:non-whitespace-character-count="251"/>
    <meta:template xlink:type="simple" xlink:actuate="onRequest" xlink:title="" xlink:href="Normal"/>
  </office:meta>
</office:document-meta>
</file>