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10%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191cm" fo:margin-bottom="0cm" loext:contextual-spacing="false" fo:line-height="0.706cm" fo:text-align="justify" style:justify-single-word="false"/>
    </style:style>
    <style:style style:name="P7" style:family="paragraph" style:parent-style-name="Text_20_body">
      <style:paragraph-properties fo:margin-left="1.05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251cm" fo:margin-right="0cm" fo:line-height="0.706cm" fo:text-align="justify" style:justify-single-word="false" fo:text-indent="-1.01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053cm" fo:margin-bottom="0cm" loext:contextual-spacing="false" fo:line-height="0.706cm" fo:text-align="justify" style:justify-single-word="false"/>
    </style:style>
    <style:style style:name="P10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318cm" fo:margin-bottom="0cm" loext:contextual-spacing="false" fo:line-height="0.706cm" fo:text-align="justify" style:justify-single-word="false"/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</style:style>
    <style:style style:name="P14" style:family="paragraph" style:parent-style-name="Text_20_body">
      <style:paragraph-properties fo:margin-left="1.24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11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officeooo:paragraph-rsid="0015df4d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style:style style:name="T6" style:family="text">
      <style:text-properties officeooo:rsid="00103f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臺北市萬華區公所10<text:span text:style-name="T6">9</text:span>年學生參訪萬華區史展示中心鄉土教學活動計畫 </text:p>
      <text:p text:style-name="P1"><text:span text:style-name="預設段落字型"><text:span text:style-name="T1">一、主辦單位:</text:span></text:span><text:span text:style-name="預設段落字型"><text:span text:style-name="T3"> </text:span></text:span><text:span text:style-name="預設段落字型"><text:span text:style-name="T1">臺北市萬華區公所</text:span></text:span></text:p>
      <text:p text:style-name="P6"><text:span text:style-name="預設段落字型"><text:span text:style-name="T1">二、活動日期與時間</text:span></text:span></text:p>
      <text:p text:style-name="P2"><text:s text:c="4"/>活動日期為即日起至12月14日，共辦理15場，可報名時段為每星期二、三、 <text:s/></text:p>
      <text:p text:style-name="P2"><text:s text:c="4"/>五、六的上午時段，每星期四下午時段。上午時段為09：30至11：30、下午</text:p>
      <text:p text:style-name="P3"><text:span text:style-name="預設段落字型"><text:span text:style-name="T2"><text:s text:c="4"/>時段13：30至15：30</text:span></text:span><text:span text:style-name="預設段落字型"><text:span text:style-name="T4">。</text:span></text:span></text:p>
      <text:p text:style-name="P6"><text:span text:style-name="預設段落字型"><text:span text:style-name="T1">三、參與對象</text:span></text:span></text:p>
      <text:p text:style-name="P2"><text:s text:c="4"/>大學(含)以下學生，以萬華區學校為主，鄰近區域為輔，考量其安全問題，故規 <text:s text:c="11"/></text:p>
      <text:p text:style-name="P2"><text:s text:c="4"/>劃有免費交通車來回接送。</text:p>
      <text:p text:style-name="P6"><text:span text:style-name="預設段落字型"><text:span text:style-name="T1">四、報名方式</text:span></text:span></text:p>
      <text:p text:style-name="P7">本活動因場次有限，需排列報名順序，請一律以E-mail提出報名，且需待承辦單位回覆始可確定場次，連絡方式如下:</text:p>
      <text:p text:style-name="P4"><text:s text:c="4"/>報名信箱:a35353333@gmail.com(高傳棋老師)</text:p>
      <text:p text:style-name="P8"><text:s text:c="3"/>連絡窗口:簡小姐(02)23064468轉201</text:p>
      <text:p text:style-name="P6"><text:span text:style-name="預設段落字型"><text:span text:style-name="T1">五、參與人數</text:span></text:span><text:span text:style-name="預設段落字型"><text:span text:style-name="T5">：</text:span></text:span><text:span text:style-name="預設段落字型"><text:span text:style-name="T2">每場預計約15至40人，不得少於15人。(40人以上以2場計)</text:span></text:span></text:p>
      <text:p text:style-name="P9"><text:span text:style-name="預設段落字型"><text:span text:style-name="T1">六、集合方式</text:span></text:span></text:p>
      <text:p text:style-name="P10"><text:span text:style-name="預設段落字型"><text:span text:style-name="T2">由報名之學校統一集合師生，交通車接送至萬華區史展示中心(長沙街2段171號2樓)前下車，活動結束後再由交通車接送至該校原集合處。</text:span></text:span></text:p>
      <text:p text:style-name="P11"><text:soft-page-break/><text:span text:style-name="預設段落字型"><text:span text:style-name="T1">七、活動內容：</text:span></text:span><text:span text:style-name="預設段落字型"><text:span text:style-name="T2">每場3個小時(含交通車搭乘時間)</text:span></text:span></text:p>
      <text:p text:style-name="P2"><text:s text:c="2"/>1.區史展示中心附近區域介紹:臺北第一街『貴陽街』、艋舺祖師廟(預計20分鐘)。</text:p>
      <text:p text:style-name="P2"><text:s text:c="2"/>2.區史展示中心既有圖文與文物的現場導覽解說(預計30分鐘)。</text:p>
      <text:p text:style-name="P16">3.影片『透視內幕：臺北舊城區復興運動』或『臺北技藝·記憶臺北』或『2020</text:p>
      <text:p text:style-name="P16"><text:s text:c="2"/>傳統美食-食、萬華』欣賞 (預計20分鐘)</text:p>
      <text:p text:style-name="P13"><text:span text:style-name="預設段落字型"><text:span text:style-name="T2">4.萬華大富翁DIY教材教學活動與Q&amp;A有獎問答之互動(預計40分鐘)</text:span></text:span><text:span text:style-name="預設段落字型"><text:span text:style-name="T4">。</text:span></text:span></text:p>
      <text:p text:style-name="P12">5.2小時中間的下課休息時間(預計10分鐘)。</text:p>
      <text:p text:style-name="P6"><text:span text:style-name="預設段落字型"><text:span text:style-name="T1">六、講授老師與助理</text:span></text:span></text:p>
      <text:p text:style-name="P2"><text:s text:c="4"/>主講老師：高傳棋(策展人)</text:p>
      <text:p text:style-name="P2"><text:s text:c="4"/>DIY鄉土教材教學之助理：伍元和(師範大學公教所碩士)。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伍、戶外動態導覽活動與室內專題講座之規劃</dc:title>
    <meta:initial-creator>Test User</meta:initial-creator>
    <meta:creation-date>2019-09-02T08:18:00Z</meta:creation-date>
    <dc:date>2020-09-02T09:30:39.041000000</dc:date>
    <meta:print-date>2012-04-26T05:02:00Z</meta:print-date>
    <meta:editing-cycles>6</meta:editing-cycles>
    <meta:editing-duration>PT11M55S</meta:editing-duration>
    <meta:document-statistic meta:table-count="0" meta:image-count="0" meta:object-count="0" meta:page-count="2" meta:paragraph-count="26" meta:word-count="604" meta:character-count="740" meta:non-whitespace-character-count="682"/>
    <meta:template xlink:type="simple" xlink:actuate="onRequest" xlink:title="" xlink:href="Normal"/>
  </office:meta>
</office:document-meta>
</file>