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魏碑體" svg:font-family="華康魏碑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1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2.5in"/>
      <style:text-properties style:font-name="標楷體" style:font-name-asian="標楷體" fo:font-size="36pt" style:font-size-asian="36pt"/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T3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T5" style:parent-style-name="預設段落字型" style:family="text">
      <style:text-properties style:font-name="標楷體" style:font-name-asian="標楷體" fo:font-size="22pt" style:font-size-asian="22pt"/>
    </style:style>
    <style:style style:name="T6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2pt" style:font-size-asian="22pt"/>
    </style:style>
    <style:style style:name="P8" style:parent-style-name="內文" style:family="paragraph">
      <style:text-properties style:font-name="標楷體" style:font-name-asian="標楷體" fo:font-size="22pt" style:font-size-asian="22pt"/>
    </style:style>
    <style:style style:name="P9" style:parent-style-name="內文" style:family="paragraph">
      <style:text-properties style:font-name="標楷體" style:font-name-asian="標楷體" fo:font-size="22pt" style:font-size-asian="22pt"/>
    </style:style>
    <style:style style:name="P10" style:parent-style-name="內文" style:family="paragraph">
      <style:text-properties style:font-name="標楷體" style:font-name-asian="標楷體" fo:font-size="22pt" style:font-size-asian="22pt"/>
    </style:style>
    <style:style style:name="P11" style:parent-style-name="內文" style:family="paragraph">
      <style:text-properties style:font-name="標楷體" style:font-name-asian="標楷體" fo:font-size="22pt" style:font-size-asian="22pt"/>
    </style:style>
    <style:style style:name="P12" style:parent-style-name="內文" style:family="paragraph">
      <style:text-properties style:font-name="標楷體" style:font-name-asian="標楷體" fo:font-size="22pt" style:font-size-asian="22pt"/>
    </style:style>
    <style:style style:name="P13" style:parent-style-name="內文" style:family="paragraph">
      <style:paragraph-properties fo:margin-left="3.0555in" fo:text-indent="-3.0555in">
        <style:tab-stops/>
      </style:paragraph-properties>
      <style:text-properties style:font-name="標楷體" style:font-name-asian="標楷體" fo:font-size="22pt" style:font-size-asian="22pt"/>
    </style:style>
    <style:style style:name="P14" style:parent-style-name="內文" style:family="paragraph">
      <style:paragraph-properties fo:text-align="start"/>
      <style:text-properties style:font-name="標楷體" style:font-name-asian="標楷體" fo:font-size="22pt" style:font-size-asian="22pt"/>
    </style:style>
    <style:style style:name="P15" style:parent-style-name="內文" style:family="paragraph">
      <style:text-properties style:font-name="標楷體" style:font-name-asian="標楷體" fo:font-size="22pt" style:font-size-asian="22pt"/>
    </style:style>
    <style:style style:name="P16" style:parent-style-name="內文" style:family="paragraph">
      <style:text-properties style:font-name="標楷體" style:font-name-asian="標楷體" fo:font-size="22pt" style:font-size-asian="22pt"/>
    </style:style>
    <style:style style:name="P17" style:parent-style-name="內文" style:family="paragraph">
      <style:text-properties style:font-name="標楷體" style:font-name-asian="標楷體" fo:font-size="22pt" style:font-size-asian="22pt"/>
    </style:style>
    <style:style style:name="P18" style:parent-style-name="內文" style:family="paragraph">
      <style:text-properties style:font-name="標楷體" style:font-name-asian="標楷體" fo:font-size="22pt" style:font-size-asian="22pt"/>
    </style:style>
    <style:style style:name="P19" style:parent-style-name="內文" style:family="paragraph">
      <style:text-properties style:font-name="標楷體" style:font-name-asian="標楷體" fo:font-size="22pt" style:font-size-asian="22pt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text-align="justify" fo:line-height="0.2222in" fo:margin-right="0.0215in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222in" fo:margin-right="0.0215in"/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222in" fo:margin-right="0.0215in"/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222in" fo:margin-right="0.0215in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222in" fo:margin-left="1in" fo:margin-right="0.0215in" fo:text-indent="-1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222in" fo:margin-left="0.75in" fo:margin-right="0.0215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申 請 書</text:p>
      <text:p text:style-name="內文"><text:span text:style-name="T2">本人</text:span><text:span text:style-name="T3"><text:s text:c="10"/></text:span><text:span text:style-name="T4"><text:s/></text:span><text:span text:style-name="T5">目前擔任</text:span><text:span text:style-name="T6"><text:s text:c="11"/></text:span><text:span text:style-name="T7">科老師，因下列原因，請准予暫免兼導師職務一年：</text:span></text:p>
      <text:p text:style-name="P8">（ ）一、健康因素。</text:p>
      <text:p text:style-name="P9">（ ）二、暫不適任導師職務。</text:p>
      <text:p text:style-name="P10">（ ）三、其他重大因素。</text:p>
      <text:p text:style-name="P11"><text:s text:c="4"/>此致</text:p>
      <text:p text:style-name="P12">導師遴聘小組</text:p>
      <text:p text:style-name="P13"><text:s text:c="42"/>申請人： <text:s text:c="9"/>（簽名） <text:s/></text:p>
      <text:p text:style-name="P14">中華民國<text:s/>109<text:s/>年 <text:s text:c="2"/>月 <text:s text:c="2"/>日 <text:s/></text:p>
      <text:p text:style-name="P15"/>
      <text:p text:style-name="P16">遴聘小組議決：</text:p>
      <text:p text:style-name="P17">（ ）通過</text:p>
      <text:p text:style-name="P18">（ ）不通過</text:p>
      <text:p text:style-name="P19"/>
      <text:p text:style-name="P20">本申請書請於<text:s/>6<text:s/>月15<text:s/>日前，連同相關證明，擲回學務處，謝謝！</text:p>
      <text:p text:style-name="P21">第 九 條 有下列各款之ㄧ者，得暫免兼導師職務一年：</text:p>
      <text:p text:style-name="P22"><text:s text:c="9"/>一.因健康因素（須備妥公立或教學醫院診斷證明，本人並應列席會議說明）。</text:p>
      <text:p text:style-name="P23"><text:s text:c="9"/>二.暫不適任導師職務（其考績得移送考核委員會處理）。</text:p>
      <text:p text:style-name="P24"><text:s text:c="9"/>三.其他重大因素。</text:p>
      <text:p text:style-name="P25"><text:s text:c="9"/>前項之申請，當事者應於公告期限內，以書面報告送交學務處轉遴聘小組辦理，逾</text:p>
      <text:p text:style-name="P26"><text:span text:style-name="T27">期視為放棄該項權利。之後若有突發狀況，依相關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魏碑體" svg:font-family="華康魏碑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華康魏碑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1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書</dc:title>
    <meta:initial-creator>User</meta:initial-creator>
    <dc:creator>Aish</dc:creator>
    <meta:creation-date>2020-06-16T08:31:00Z</meta:creation-date>
    <dc:date>2020-06-16T08:31:00Z</dc:date>
    <meta:print-date>2018-03-29T07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