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1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2.5in"/>
      <style:text-properties style:font-name="標楷體" style:font-name-asian="標楷體" fo:font-size="36pt" style:font-size-asian="36pt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T8" style:parent-style-name="預設段落字型" style:family="text"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P11" style:parent-style-name="內文" style:family="paragraph">
      <style:text-properties style:font-name="標楷體" style:font-name-asian="標楷體" fo:font-size="22pt" style:font-size-asian="22pt"/>
    </style:style>
    <style:style style:name="P12" style:parent-style-name="內文" style:family="paragraph"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margin-left="3.0555in" fo:text-indent="-3.0555in">
        <style:tab-stops/>
      </style:paragraph-properties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22pt" style:font-size-asian="22pt"/>
    </style:style>
    <style:style style:name="P15" style:parent-style-name="內文" style:family="paragraph">
      <style:text-properties style:font-name="標楷體" style:font-name-asian="標楷體" fo:font-size="22pt" style:font-size-asian="22pt"/>
    </style:style>
    <style:style style:name="P16" style:parent-style-name="內文" style:family="paragraph">
      <style:text-properties style:font-name="標楷體" style:font-name-asian="標楷體" fo:font-size="22pt" style:font-size-asian="22pt"/>
    </style:style>
    <style:style style:name="P17" style:parent-style-name="內文" style:family="paragraph">
      <style:text-properties style:font-name="標楷體" style:font-name-asian="標楷體" fo:font-size="22pt" style:font-size-asian="22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justify" fo:line-height="0.2222in" fo:margin-right="0.021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right="0.0215in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222in" fo:margin-right="0.021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222in" fo:margin-right="0.021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222in" fo:margin-right="0.021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 fo:margin-left="0.5833in" fo:margin-right="0.0215in" fo:text-indent="0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222in" fo:margin-left="0.9166in" fo:margin-right="0.0215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222in" fo:margin-left="0.5833in" fo:margin-right="0.0215in" fo:text-indent="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222in" fo:margin-left="0.75in" fo:margin-right="0.021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 請 書</text:p>
      <text:p text:style-name="內文"><text:span text:style-name="T2">本人</text:span><text:span text:style-name="T3"><text:s text:c="10"/></text:span><text:span text:style-name="T4"><text:s/></text:span><text:span text:style-name="T5">目前擔任</text:span><text:span text:style-name="T6"><text:s text:c="11"/></text:span><text:span text:style-name="T7">科老師，</text:span><text:span text:style-name="T8">依導師遴聘辦法第八條，請准予</text:span><text:span text:style-name="T9">免兼導師職務一年</text:span><text:span text:style-name="T10">。</text:span></text:p>
      <text:p text:style-name="P11"><text:s text:c="4"/>此致</text:p>
      <text:p text:style-name="P12">導師遴聘小組</text:p>
      <text:p text:style-name="P13"><text:s text:c="42"/>申請人： <text:s text:c="9"/>（簽名） <text:s/></text:p>
      <text:p text:style-name="P14">中華民國<text:s/>109<text:s/>年 <text:s text:c="2"/>月 <text:s text:c="2"/>日 <text:s/></text:p>
      <text:p text:style-name="P15"/>
      <text:p text:style-name="P16"/>
      <text:p text:style-name="P17"/>
      <text:p text:style-name="P18">★本申請書請於<text:s/>6<text:s/>月<text:s/>15日前，擲回學務處，謝謝！</text:p>
      <text:p text:style-name="P19">【臺北市立北投國民中學導師遴聘辦法】</text:p>
      <text:p text:style-name="P20"><text:span text:style-name="T21">第 五 條<text:s/></text:span><text:span text:style-name="T22">導師之任期，以帶該班至畢業為原則，中途接任者亦然。</text:span></text:p>
      <text:p text:style-name="P23">第 八 條 具下列各款之ㄧ者、免兼導師職務一年：</text:p>
      <text:p text:style-name="P24"><text:s text:c="9"/>一.連續任職本校導師滿三年且符合本辦法第五條者。</text:p>
      <text:p text:style-name="P25"><text:s text:c="9"/>二.連續任職本校導師滿三年，因科目特殊致無法符合本辦法第五條者。</text:p>
      <text:p text:style-name="P26">三.連續任職本校主任、組長、副組長積滿6分者。</text:p>
      <text:p text:style-name="P27"><text:span text:style-name="T28">導師名額不足時，相關學科須協調部分老師暫停免兼導師，協調不成，</text:span><text:span text:style-name="T29">由</text:span><text:span text:style-name="T30">遴聘小組逕行安排。</text:span></text:p>
      <text:p text:style-name="P31">新進合格教師原則上須連續任滿行政或導師6年，方符合免兼導師職務一年資格。</text:p>
      <text:p text:style-name="P32"><text:span text:style-name="T33">前項所指新進合格教師為自102年8月1日起於本校敘薪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魏碑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1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User</meta:initial-creator>
    <dc:creator>Aish</dc:creator>
    <meta:creation-date>2020-06-16T08:30:00Z</meta:creation-date>
    <dc:date>2020-06-16T08:30:00Z</dc:date>
    <meta:print-date>2018-03-29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