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6" style:family="table-row">
      <style:table-row-properties style:min-row-height="0.3597in" style:use-optimal-row-height="false" fo:keep-together="always"/>
    </style:style>
    <style:style style:name="TableCell7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ableRow19" style:family="table-row">
      <style:table-row-properties style:min-row-height="0.5097in" style:use-optimal-row-height="false"/>
    </style:style>
    <style:style style:name="TableCell2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3791in" style:use-optimal-row-height="false"/>
    </style:style>
    <style:style style:name="TableCell3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 style:use-optimal-row-height="false"/>
    </style:style>
    <style:style style:name="P6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P8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534in" style:use-optimal-row-height="false" fo:keep-together="always"/>
    </style:style>
    <style:style style:name="TableCell95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868in" style:use-optimal-row-height="false" fo:keep-together="always"/>
    </style:style>
    <style:style style:name="TableCell114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T119" style:parent-style-name="預設段落字型" style:family="text">
      <style:text-properties style:font-name="標楷體" style:font-name-asian="標楷體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size="18pt" style:font-size-asian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123" style:parent-style-name="預設段落字型" style:family="text">
      <style:text-properties style:font-name="標楷體" style:font-name-asian="標楷體" fo:font-size="18pt" style:font-size-asian="18pt"/>
    </style:style>
    <style:style style:name="T124" style:parent-style-name="預設段落字型" style:family="text">
      <style:text-properties style:font-name="標楷體" style:font-name-asian="標楷體" fo:font-size="18pt" style:font-size-asian="18pt"/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127" style:parent-style-name="預設段落字型" style:family="text">
      <style:text-properties style:font-name="標楷體" style:font-name-asian="標楷體" fo:font-size="18pt" style:font-size-asian="18pt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ableRow129" style:family="table-row">
      <style:table-row-properties style:min-row-height="0.1673in" style:use-optimal-row-height="false" fo:keep-together="always"/>
    </style:style>
    <style:style style:name="TableCell13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134" style:parent-style-name="內文" style:family="paragraph">
      <style:paragraph-properties fo:margin-top="0.125in" fo:line-height="0.2777in" fo:margin-left="1.06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125in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top="0.125in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1.5701in" style:use-optimal-row-height="false" fo:keep-together="always"/>
    </style:style>
    <style:style style:name="TableCell157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60" style:parent-style-name="清單段落" style:list-style-name="LFO2" style:family="paragraph">
      <style:paragraph-properties fo:line-height="0.2777in" fo:margin-left="0.3333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777in" fo:text-indent="0.000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777in" fo:margin-left="1.6534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777in" fo:margin-left="1.6534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777in" fo:text-indent="0.001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777in" fo:margin-left="1.7513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fo:text-align="center" fo:margin-bottom="0.0833in"/>
    </style:style>
    <style:style style:name="T202" style:parent-style-name="預設段落字型" style:family="text">
      <style:text-properties style:font-name="標楷體" style:font-name-asian="標楷體" fo:letter-spacing="-0.0111in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P210" style:parent-style-name="內文" style:family="paragraph">
      <style:paragraph-properties fo:text-align="end" fo:margin-bottom="0.0833in"/>
      <style:text-properties style:font-name="標楷體" style:font-name-asian="標楷體" fo:font-weight="bold" style:font-weight-asian="bold" fo:letter-spacing="-0.0041in"/>
    </style:style>
    <style:style style:name="P211" style:parent-style-name="內文" style:family="paragraph">
      <style:paragraph-properties fo:margin-bottom="0.0833in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216" style:family="table-column">
      <style:table-column-properties style:column-width="1.0041in" style:use-optimal-column-width="false"/>
    </style:style>
    <style:style style:name="TableColumn217" style:family="table-column">
      <style:table-column-properties style:column-width="1.2798in" style:use-optimal-column-width="false"/>
    </style:style>
    <style:style style:name="TableColumn218" style:family="table-column">
      <style:table-column-properties style:column-width="1.259in" style:use-optimal-column-width="false"/>
    </style:style>
    <style:style style:name="TableColumn219" style:family="table-column">
      <style:table-column-properties style:column-width="0.0104in" style:use-optimal-column-width="false"/>
    </style:style>
    <style:style style:name="TableColumn220" style:family="table-column">
      <style:table-column-properties style:column-width="0.9944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215" style:family="table">
      <style:table-properties style:width="7.1069in" fo:margin-left="0in" table:align="left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49" style:family="table-row">
      <style:table-row-properties style:min-row-height="0.4166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01" style:family="table-row">
      <style:table-row-properties style:min-row-height="0.4166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14" style:family="table-row">
      <style:table-row-properties style:min-row-height="0.4166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40" style:family="table-row">
      <style:table-row-properties style:min-row-height="0.4166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66" style:family="table-row">
      <style:table-row-properties style:min-row-height="0.4166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79" style:family="table-row">
      <style:table-row-properties style:min-row-height="0.4166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92" style:family="table-row">
      <style:table-row-properties style:min-row-height="0.4166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18" style:family="table-row">
      <style:table-row-properties style:min-row-height="0.4166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431" style:family="table-row">
      <style:table-row-properties style:min-row-height="0.4166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57" style:family="table-row">
      <style:table-row-properties style:min-row-height="0.4166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83" style:family="table-row">
      <style:table-row-properties style:min-row-height="0.4166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88" style:parent-style-name="內文" style:family="paragraph">
      <style:paragraph-properties fo:margin-top="0.125in" style:line-height-at-least="0in" fo:margin-right="0.0784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language-asian="zh" style:country-asian="HK"/>
    </style:style>
    <style:style style:name="T5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0</text:span><text:span text:style-name="T10">9</text:span><text:span text:style-name="T11">學年度</text:span><text:span text:style-name="T12">第</text:span><text:span text:style-name="T13">一</text:span><text:span text:style-name="T14">學期</text:span><text:span text:style-name="T15">『</text:span><text:span text:style-name="T16">TC</text:span><text:span text:style-name="T17">北市青年</text:span><text:span text:style-name="T18">』訂閱數量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<text:s text:c="2"/></text:span><text:span text:style-name="T22"><text:s/></text:span><text:span text:style-name="T23"><text:s text:c="5"/></text:span><text:span text:style-name="T24"><text:s text:c="10"/></text:span><text:span text:style-name="T25">刊物名稱</text:span></text:p>
            <text:p text:style-name="內文"><text:span text:style-name="T26"><text:s text:c="3"/></text:span><text:span text:style-name="T27">月份訂閱數</text:span></text:p>
          </table:table-cell>
          <table:covered-table-cell/>
          <table:covered-table-cell/>
          <table:table-cell table:style-name="TableCell28">
            <text:p text:style-name="P29"><text:span text:style-name="T30">TC北市青年</text:span></text:p>
          </table:table-cell>
        </table:table-row>
        <table:table-row table:style-name="TableRow31">
          <table:table-cell table:style-name="TableCell32" table:number-columns-spanned="3">
            <text:p text:style-name="P33">團體訂閱優惠價</text:p>
          </table:table-cell>
          <table:covered-table-cell/>
          <table:covered-table-cell/>
          <table:table-cell table:style-name="TableCell34">
            <text:p text:style-name="P35">每份(四期)<text:s/>80元</text:p>
          </table:table-cell>
        </table:table-row>
        <table:table-row table:style-name="TableRow36">
          <table:table-cell table:style-name="TableCell37" table:number-rows-spanned="4">
            <text:p text:style-name="P38"><text:span text:style-name="T39">第</text:span><text:span text:style-name="T40">二</text:span><text:span text:style-name="T41">學期</text:span></text:p>
          </table:table-cell>
          <table:table-cell table:style-name="TableCell42" table:number-columns-spanned="2">
            <text:p text:style-name="P43"><text:span text:style-name="T44">10</text:span><text:span text:style-name="T45">9</text:span><text:span text:style-name="T46">年</text:span><text:span text:style-name="T47">10</text:span><text:span text:style-name="T48">月（4</text:span><text:span text:style-name="T49">5</text:span><text:span text:style-name="T50">4</text:span><text:span text:style-name="T51">期）</text:span></text:p>
          </table:table-cell>
          <table:covered-table-cell/>
          <table:table-cell table:style-name="TableCell52" table:number-rows-spanned="4">
            <text:p text:style-name="P53"><text:s text:c="27"/>份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109</text:span><text:span text:style-name="T59">年</text:span><text:span text:style-name="T60">11</text:span><text:span text:style-name="T61">月（</text:span><text:span text:style-name="T62">45</text:span><text:span text:style-name="T63">5</text:span><text:span text:style-name="T64">期）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10</text:span><text:span text:style-name="T71">9</text:span><text:span text:style-name="T72">年</text:span><text:span text:style-name="T73">12</text:span><text:span text:style-name="T74">月（</text:span><text:span text:style-name="T75">45</text:span><text:span text:style-name="T76">6</text:span><text:span text:style-name="T77">期）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1</text:span><text:span text:style-name="T84">10</text:span><text:span text:style-name="T85">年</text:span><text:span text:style-name="T86"><text:s/></text:span><text:span text:style-name="T87">1</text:span><text:span text:style-name="T88">月</text:span><text:span text:style-name="T89">（</text:span><text:span text:style-name="T90">45</text:span><text:span text:style-name="T91">7</text:span><text:span text:style-name="T92">期）</text:span>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4">
            <text:p text:style-name="P96"><text:span text:style-name="T97">※贈閱回饋：</text:span><text:span text:style-name="T98">北市青年期刊</text:span><text:span text:style-name="T99">訂閱數每滿40本</text:span><text:span text:style-name="T100">，</text:span><text:span text:style-name="T101">即免費贈閱1本</text:span><text:span text:style-name="T102">，</text:span><text:span text:style-name="T103">提</text:span><text:span text:style-name="T104">供師長閱讀。</text:span></text:p>
            <text:p text:style-name="P105"><text:span text:style-name="T106">※獎助學金回饋：北市青年每期訂閱數量</text:span><text:span text:style-name="T107">逾</text:span><text:span text:style-name="T108">700</text:span><text:span text:style-name="T109">本之學校，</text:span><text:span text:style-name="T110">即</text:span><text:span text:style-name="T111">回饋獎</text:span><text:span text:style-name="T112">學金乙名1,500元，依此類推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<text:s/>TC</text:span><text:span text:style-name="T117">北市青年： <text:s/>四 期 <text:s/></text:span><text:span text:style-name="T118">8</text:span><text:span text:style-name="T119">0 元</text:span><text:span text:style-name="T120"><text:s/></text:span><text:span text:style-name="T121">×</text:span><text:span text:style-name="T122"><text:s text:c="6"/></text:span><text:span text:style-name="T123">份</text:span><text:span text:style-name="T124">＝</text:span><text:span text:style-name="T125"><text:s text:c="5"/></text:span><text:span text:style-name="T126"><text:s text:c="2"/></text:span><text:span text:style-name="T127"><text:s text:c="2"/></text:span><text:span text:style-name="T128">元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發票</text:p>
          </table:table-cell>
          <table:covered-table-cell/>
          <table:table-cell table:style-name="TableCell132" table:number-columns-spanned="2">
            <text:p text:style-name="P133">一、開立種類□二聯發票</text:p>
            <text:p text:style-name="P134"><text:span text:style-name="T135">□三聯發票</text:span><text:span text:style-name="T136"><text:s/>發票抬頭：</text:span><text:span text:style-name="T137"><text:s text:c="21"/></text:span><text:span text:style-name="T138"><text:s/>統編：</text:span><text:span text:style-name="T139"><text:s text:c="14"/></text:span></text:p>
            <text:p text:style-name="P140"><text:span text:style-name="T141">二</text:span><text:span text:style-name="T142">、</text:span><text:span text:style-name="T143">發票</text:span><text:span text:style-name="T144">寄送至</text:span><text:span text:style-name="T145"><text:s text:c="14"/></text:span><text:span text:style-name="T146">處(室)、</text:span><text:span text:style-name="T147"><text:s text:c="19"/></text:span><text:span text:style-name="T148">(主任、組長、老師)收<text:s/></text:span></text:p>
            <text:p text:style-name="P149"><text:span text:style-name="T150">三</text:span><text:span text:style-name="T151">、其他需求：</text:span><text:span text:style-name="T152"><text:s text:c="9"/>　　　　</text:span><text:span text:style-name="T153">為配合學校結帳方式，請協助勾選，以利</text:span><text:span text:style-name="T154">後續</text:span><text:span text:style-name="T155">作業!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備 <text:s text:c="3"/>註</text:p>
          </table:table-cell>
          <table:covered-table-cell/>
          <table:table-cell table:style-name="TableCell159" table:number-columns-spanned="2">
            <text:list text:style-name="LFO2" text:continue-numbering="true">
              <text:list-item>
                <text:p text:style-name="P160"><text:span text:style-name="T161">本表請於</text:span><text:span text:style-name="T162">10</text:span><text:span text:style-name="T163">9</text:span><text:span text:style-name="T164">年</text:span><text:span text:style-name="T165">9</text:span><text:span text:style-name="T166">月</text:span><text:span text:style-name="T167">15</text:span><text:span text:style-name="T168">日（星期</text:span><text:span text:style-name="T169">二</text:span><text:span text:style-name="T170">）前，填妥傳真（</text:span><text:span text:style-name="T171">02-</text:span><text:span text:style-name="T172">2885-5897</text:span><text:span text:style-name="T173">），以利作業，由衷地謝謝您的配合！</text:span></text:p>
              </text:list-item>
            </text:list>
            <text:p text:style-name="P174"><text:span text:style-name="T175">二、</text:span><text:span text:style-name="T176">書款請逕撥至本會</text:span><text:span text:style-name="T177">台北富邦銀行（012）敦化分行</text:span><text:span text:style-name="T178">﹝帳號﹞</text:span><text:span text:style-name="T179">4502-1028-0648</text:span></text:p>
            <text:p text:style-name="P180">﹝戶名﹞中國青年救國團台北市團務指導委員會</text:p>
            <text:p text:style-name="P181">**匯款時請註明匯款學校，以利對帳，謝謝！</text:p>
            <text:p text:style-name="P182"><text:span text:style-name="T183">三、</text:span><text:span text:style-name="T184">本會</text:span><text:span text:style-name="T185">業務承辦人：</text:span><text:span text:style-name="T186">活動組胡苡吟</text:span><text:span text:style-name="T187">輔導員</text:span><text:span text:style-name="T188">；電話：2885-5766</text:span><text:span text:style-name="T189">分機</text:span><text:span text:style-name="T190">22</text:span></text:p>
            <text:p text:style-name="P191">Email信箱：tc.teenscity@gmail.com</text:p>
          </table:table-cell>
          <table:covered-table-cell/>
        </table:table-row>
      </table:table>
      <text:p text:style-name="P192">學校名稱：</text:p>
      <text:p text:style-name="P193"/>
      <text:p text:style-name="P194"/>
      <text:p text:style-name="P195">承<text:s/>辦<text:s/>人：<text:s text:c="7"/><text:s text:c="2"/><text:s text:c="7"/>主<text:s text:c="2"/>任： <text:s/><text:s/><text:s text:c="12"/><text:s/>校長：</text:p>
      <text:p text:style-name="P196">聯絡電話：</text:p>
      <text:p text:style-name="P197">Ｅ-mail：</text:p>
      <text:p text:style-name="P198"/>
      <text:p text:style-name="P199"/>
      <text:p text:style-name="P200"/>
      <text:soft-page-break/>
      <text:p text:style-name="P201"><text:span text:style-name="T202">《TC北市青年》</text:span><text:span text:style-name="T203">期刊4</text:span><text:span text:style-name="T204">5</text:span><text:span text:style-name="T205">4</text:span><text:span text:style-name="T206">期至4</text:span><text:span text:style-name="T207">5</text:span><text:span text:style-name="T208">7</text:span><text:span text:style-name="T209">期校園專案訂閱明細表</text:span></text:p>
      <text:p text:style-name="P210">(若期刊需以班級人數包裝，請填寫此表格．)</text:p>
      <text:p text:style-name="P211"><text:span text:style-name="T212">學校名稱： <text:s text:c="31"/>承辦人：</text:span><text:span text:style-name="T213"><text:s text:c="18"/></text:span><text:span text:style-name="T214"><text:s text:c="3"/>電話： <text:s text:c="11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班級</text:p>
          </table:table-cell>
          <table:table-cell table:style-name="TableCell226">
            <text:p text:style-name="P227">數量</text:p>
          </table:table-cell>
          <table:table-cell table:style-name="TableCell228" table:number-columns-spanned="2">
            <text:p text:style-name="P229">金額</text:p>
          </table:table-cell>
          <table:covered-table-cell/>
          <table:table-cell table:style-name="TableCell230">
            <text:p text:style-name="P231">班級</text:p>
          </table:table-cell>
          <table:table-cell table:style-name="TableCell232">
            <text:p text:style-name="P233">數量</text:p>
          </table:table-cell>
          <table:table-cell table:style-name="TableCell234">
            <text:p text:style-name="P235">金額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合計數量： <text:s text:c="18"/>　　　　　本</text:p>
          </table:table-cell>
          <table:covered-table-cell/>
          <table:covered-table-cell/>
          <table:table-cell table:style-name="TableCell486" table:number-columns-spanned="4">
            <text:p text:style-name="P487">金額： <text:s text:c="32"/>元</text:p>
          </table:table-cell>
          <table:covered-table-cell/>
          <table:covered-table-cell/>
          <table:covered-table-cell/>
        </table:table-row>
      </table:table>
      <text:p text:style-name="P488"><text:span text:style-name="T489">本表請於10</text:span><text:span text:style-name="T490">9</text:span><text:span text:style-name="T491">年</text:span><text:span text:style-name="T492">9</text:span><text:span text:style-name="T493">月</text:span><text:span text:style-name="T494">15</text:span><text:span text:style-name="T495">日（星期</text:span><text:span text:style-name="T496">二</text:span><text:span text:style-name="T497">）前，連同訂購數量表一同傳真（</text:span><text:span text:style-name="T498">02-2885-5897</text:span><text:span text:style-name="T499">），以利</text:span><text:span text:style-name="T500">後續</text:span><text:span text:style-name="T501">作業，</text:span><text:span text:style-name="T502">感</text:span><text:span text:style-name="T503">謝您的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4T06:38:00Z</meta:creation-date>
    <dc:date>2020-09-04T06:38:00Z</dc:date>
    <meta:print-date>2019-08-30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