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right="0.0784in"/>
    </style:style>
    <style:style style:name="P25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/>
    </style:style>
    <style:style style:name="F2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6416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北投國民中學</text:span><text:span text:style-name="T14"><text:s text:c="6"/></text:span><text:span text:style-name="T15">公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事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內文"><text:span text:style-name="T22">時間</text:span></text:p>
          </table:table-cell>
          <table:table-cell table:style-name="TableCell23" table:number-columns-spanned="3">
            <text:p text:style-name="P25"><draw:frame draw:style-name="F26" text:anchor-type="paragraph" svg:y="0.0006in" draw:z-index="0"><draw:text-box fo:min-height="0in" fo:min-width="0in"><text:p text:style-name="P24"><text:span text:style-name="T27">自<text:s/></text:span><text:span text:style-name="T28"><text:s text:c="2"/></text:span><text:span text:style-name="T29"><text:s text:c="3"/></text:span><text:span text:style-name="T30"><text:s text:c="5"/></text:span><text:span text:style-name="T31"><text:s text:c="9"/></text:span><text:span text:style-name="T32"><text:s text:c="3"/>起</text:span></text:p></draw:text-box></draw:frame><text:s text:c="4"/>年<text:s text:c="2"/>月<text:s text:c="3"/>日<text:s/><text:s/><text:s/>時 <text:s/></text:p>
            <text:p text:style-name="P33"><text:span text:style-name="T34">至 <text:s text:c="5"/></text:span><text:span text:style-name="T35"><text:s text:c="5"/></text:span><text:span text:style-name="T36"><text:s text:c="11"/></text:span><text:span text:style-name="T37"><text:s text:c="2"/>止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主辦單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班級</text:span></text:p>
          </table:table-cell>
          <table:table-cell table:style-name="TableCell52">
            <text:p text:style-name="P53"><text:span text:style-name="T54">座號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<text:span text:style-name="T60">導師簽章</text:span></text:p>
          </table:table-cell>
          <table:table-cell table:style-name="TableCell61">
            <text:p text:style-name="P62"><text:span text:style-name="T63">班級</text:span></text:p>
          </table:table-cell>
          <table:table-cell table:style-name="TableCell64">
            <text:p text:style-name="P65"><text:span text:style-name="T66">座號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><text:span text:style-name="T72">導師簽章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P313">承辦人: <text:s/><text:s text:c="2"/><text:s text:c="4"/>午餐秘書:<text:s text:c="6"/><text:s/><text:s/>生教組長: <text:s text:c="8"/>學務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4"><text:s text:c="11"/></text:span><text:span text:style-name="T315">請承辦人於公假前二天完成填表，並送交</text:span><text:span text:style-name="T316">學務</text:span><text:span text:style-name="T317">處，以利電腦登錄作業</text:span><text:span text:style-name="T318">，感謝您!</text:span><text:span text:style-name="T31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投國民中學手球代表隊公假單</dc:title>
    <meta:initial-creator>User</meta:initial-creator>
    <dc:creator>Aish</dc:creator>
    <meta:creation-date>2019-12-24T05:10:00Z</meta:creation-date>
    <dc:date>2019-12-24T05:10:00Z</dc:date>
    <meta:print-date>2014-02-13T05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