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784in" text:min-label-width="0.5in"/>
      </text:list-level-style-number>
      <text:list-level-style-number text:level="2" style:num-suffix="、" style:num-format="甲, 乙, 丙, ...">
        <style:list-level-properties text:space-before="1.2118in" text:min-label-width="0.3333in"/>
      </text:list-level-style-number>
      <text:list-level-style-number text:level="3" style:num-suffix="." style:num-format="i">
        <style:list-level-properties fo:text-align="end" text:space-before="1.5451in" text:min-label-width="0.3333in"/>
      </text:list-level-style-number>
      <text:list-level-style-number text:level="4" style:num-suffix="." style:num-format="1">
        <style:list-level-properties text:space-before="1.8784in" text:min-label-width="0.3333in"/>
      </text:list-level-style-number>
      <text:list-level-style-number text:level="5" style:num-suffix="、" style:num-format="甲, 乙, 丙, ...">
        <style:list-level-properties text:space-before="2.2118in" text:min-label-width="0.3333in"/>
      </text:list-level-style-number>
      <text:list-level-style-number text:level="6" style:num-suffix="." style:num-format="i">
        <style:list-level-properties fo:text-align="end" text:space-before="2.5451in" text:min-label-width="0.3333in"/>
      </text:list-level-style-number>
      <text:list-level-style-number text:level="7" style:num-suffix="." style:num-format="1">
        <style:list-level-properties text:space-before="2.8784in" text:min-label-width="0.3333in"/>
      </text:list-level-style-number>
      <text:list-level-style-number text:level="8" style:num-suffix="、" style:num-format="甲, 乙, 丙, ...">
        <style:list-level-properties text:space-before="3.2118in" text:min-label-width="0.3333in"/>
      </text:list-level-style-number>
      <text:list-level-style-number text:level="9" style:num-suffix="." style:num-format="i">
        <style:list-level-properties fo:text-align="end" text:space-before="3.545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20pt"/>
    </style:style>
    <style:style style:name="P3" style:parent-style-name="內文" style:family="paragraph">
      <style:paragraph-properties style:line-height-at-least="0in" fo:margin-left="0.3791in" fo:text-indent="-0.379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style:line-height-at-least="0in" fo:margin-left="0.3569in" fo:text-indent="-0.3569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14pt"/>
    </style:style>
    <style:style style:name="P74" style:parent-style-name="內文" style:family="paragraph">
      <style:paragraph-properties fo:text-align="justify" fo:margin-bottom="0.125in" style:line-height-at-least="0in" fo:text-indent="3.111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text-indent="3.111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text-indent="3.1111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北投國民中學學生手機使用管理辦法</text:p>
      <text:p text:style-name="P2">106.1.17校務會議通過</text:p>
      <text:p text:style-name="P3"><text:span text:style-name="T4">一、目的：為讓家長於上放學期間確實掌握學生行蹤，並避免學生濫用手機，造成家長與學校之困擾，及</text:span><text:span text:style-name="T5">培養</text:span><text:span text:style-name="T6">學生正</text:span><text:span text:style-name="T7">確使用手機之觀念與禮節，專心課程學習以避免影響課堂安寧與秩序</text:span><text:span text:style-name="T8">，特訂定本辦法。</text:span></text:p>
      <text:p text:style-name="P9">二、對象：全校學生</text:p>
      <text:p text:style-name="P10"><text:span text:style-name="T11">三、申請時間：每學期開學後第一週統一申請，</text:span><text:span text:style-name="T12">如學期中另有需求，可新增申請</text:span><text:span text:style-name="T13">。</text:span></text:p>
      <text:p text:style-name="P14">四、申請方式：</text:p>
      <text:p text:style-name="P15"><text:s/><text:s/>(一)學生於每學期開學第一週填具同意書，向學務處生教組提出申請。</text:p>
      <text:p text:style-name="P16"><text:s text:c="2"/>(二)學生須經家長或監護人同意及確實瞭解手機使用規定，並切結遵守。</text:p>
      <text:p text:style-name="P17"><text:s text:c="2"/>(三)各班請導師彙整名冊送學務處核備，始准予攜帶手機入校。</text:p>
      <text:p text:style-name="P18"><text:s text:c="2"/>(四)如開學未申請，並於學期中有申請需求，可至生教組領取申請表申請。</text:p>
      <text:p text:style-name="P19">五、學生手機使用規定：</text:p>
      <text:p text:style-name="P20"><text:s text:c="2"/>(一)學生手機使用係為方便學生與家長聯繫、溝通；不得為交友、聊天、拍照、攝影、傳收簡訊、聽音樂及玩遊戲使用。</text:p>
      <text:p text:style-name="P21"><text:span text:style-name="T22"><text:s text:c="2"/>(二)使用時間限於</text:span><text:span text:style-name="T23">上學進入校門前及放學離開校門後</text:span><text:span text:style-name="T24">使用，</text:span><text:span text:style-name="T25">嚴禁在校期間使用</text:span><text:span text:style-name="T26">。</text:span></text:p>
      <text:p text:style-name="P27"><text:span text:style-name="T28"><text:s text:c="2"/></text:span><text:span text:style-name="T29">(三)</text:span><text:span text:style-name="T30">若有緊急事件需與家長聯繫，</text:span><text:span text:style-name="T31">經導師或學校老師同意後，方可至學務處領取使用。</text:span></text:p>
      <text:p text:style-name="P32"><text:span text:style-name="T33"><text:s text:c="2"/>(四)</text:span><text:span text:style-name="T34">手機由學務處</text:span><text:span text:style-name="T35">或導師</text:span><text:span text:style-name="T36">於早自習後統一清點保管</text:span><text:span text:style-name="T37">，並於放學發還，遺失、損壞學校恕不負任何賠償責任。</text:span></text:p>
      <text:p text:style-name="P38"><text:span text:style-name="T39"><text:s text:c="2"/>(五)手機若未依規定交付保管，於上學期間開機使用或發出聲響，經查獲，</text:span><text:span text:style-name="T40">初犯由學務處保管至下次段考後發還（如時間有爭議由生教組告知保管時間）</text:span><text:span text:style-name="T41">，累犯者依校規處分並由學務處保管至期末發還。考試時間違反規定，另依情節加以違反考場規定論處。</text:span></text:p>
      <text:p text:style-name="P42"><text:s text:c="2"/>(六)學生若利用手機從事不法行為，依情節輕重處以小過以上之處分。</text:p>
      <text:p text:style-name="P43"><text:s text:c="2"/>(七)手機借予他人違規使用，所有人及當事人均視為違規。</text:p>
      <text:p text:style-name="P44"><text:span text:style-name="T45"><text:s text:c="2"/>(八)</text:span><text:span text:style-name="T46">未經申請攜帶手機到校，即依累犯規定處理</text:span><text:span text:style-name="T47">。</text:span></text:p>
      <text:p text:style-name="P48"><text:span text:style-name="T49"><text:s text:c="2"/></text:span><text:span text:style-name="T50">(九)家長如需於在校期間與學生連絡，請打學務處電話(02)28912091#300~304，會代為轉知。</text:span></text:p>
      <text:p text:style-name="P51">六、違反以上規定者，除依校規議處，終止該學期在校使用手機之權利，並取消下一學期之申請資格。</text:p>
      <text:p text:style-name="P52">七、本辦法經校務會議核可後實施；修正時亦同。</text:p>
      <text:p text:style-name="P53"/>
      <text:p text:style-name="P54"><text:span text:style-name="T55">------------------------</text:span><text:span text:style-name="T56">裁</text:span><text:span text:style-name="T57">---------------</text:span><text:span text:style-name="T58">切</text:span><text:span text:style-name="T59">--------------</text:span><text:span text:style-name="T60">-線</text:span><text:span text:style-name="T61">------------------------</text:span></text:p>
      <text:p text:style-name="P62"><text:span text:style-name="T63">手 <text:s/>機 <text:s text:c="2"/>攜 <text:s text:c="2"/>帶 <text:s/>家 <text:s/>長 <text:s/>同 <text:s/>意 <text:s/>書</text:span></text:p>
      <text:p text:style-name="P64"/>
      <text:p text:style-name="P65"><text:span text:style-name="T66"><text:s text:c="2"/>茲同意子弟</text:span><text:span text:style-name="T67"><text:s text:c="5"/></text:span><text:span text:style-name="T68">年</text:span><text:span text:style-name="T69"><text:s text:c="5"/></text:span><text:span text:style-name="T70">班</text:span><text:span text:style-name="T71"><text:s text:c="5"/></text:span><text:span text:style-name="T72">號 學生____________ 攜帶手機至學校，並收到「臺北市立北投國中學生手機使用管理辦法」，了解學校要求事項，能遵守相關規定，如有違規願受處份。</text:span></text:p>
      <text:p text:style-name="P73"/>
      <text:p text:style-name="P74">學生手機號：</text:p>
      <text:p text:style-name="P75"/>
      <text:p text:style-name="P76"><text:span text:style-name="T77">家長(監護人)：</text:span><text:span text:style-name="T78"><text:s text:c="21"/>(</text:span><text:span text:style-name="T79">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color="#000000"/>
    </style:style>
    <style:style style:name="WW_CharLFO12LVL1" style:family="text">
      <style:text-properties style:font-name="Times New Roman" style:font-name-asian="標楷體"/>
    </style:style>
    <style:style style:name="WW_CharLFO15LVL1" style:family="text">
      <style:text-properties fo:font-weight="normal" style:font-weight-asian="normal" fo:font-size="16pt" style:font-size-asian="16pt"/>
    </style:style>
    <style:style style:name="WW_CharLFO16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784in" text:min-label-width="0.5in"/>
      </text:list-level-style-number>
      <text:list-level-style-number text:level="2" style:num-suffix="、" style:num-format="甲, 乙, 丙, ...">
        <style:list-level-properties text:space-before="1.2118in" text:min-label-width="0.3333in"/>
      </text:list-level-style-number>
      <text:list-level-style-number text:level="3" style:num-suffix="." style:num-format="i">
        <style:list-level-properties fo:text-align="end" text:space-before="1.5451in" text:min-label-width="0.3333in"/>
      </text:list-level-style-number>
      <text:list-level-style-number text:level="4" style:num-suffix="." style:num-format="1">
        <style:list-level-properties text:space-before="1.8784in" text:min-label-width="0.3333in"/>
      </text:list-level-style-number>
      <text:list-level-style-number text:level="5" style:num-suffix="、" style:num-format="甲, 乙, 丙, ...">
        <style:list-level-properties text:space-before="2.2118in" text:min-label-width="0.3333in"/>
      </text:list-level-style-number>
      <text:list-level-style-number text:level="6" style:num-suffix="." style:num-format="i">
        <style:list-level-properties fo:text-align="end" text:space-before="2.5451in" text:min-label-width="0.3333in"/>
      </text:list-level-style-number>
      <text:list-level-style-number text:level="7" style:num-suffix="." style:num-format="1">
        <style:list-level-properties text:space-before="2.8784in" text:min-label-width="0.3333in"/>
      </text:list-level-style-number>
      <text:list-level-style-number text:level="8" style:num-suffix="、" style:num-format="甲, 乙, 丙, ...">
        <style:list-level-properties text:space-before="3.2118in" text:min-label-width="0.3333in"/>
      </text:list-level-style-number>
      <text:list-level-style-number text:level="9" style:num-suffix="." style:num-format="i">
        <style:list-level-properties fo:text-align="end" text:space-before="3.545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北投國民中學九十一年度校務會議提案表</dc:title>
    <meta:initial-creator>事務組</meta:initial-creator>
    <dc:creator>Aish</dc:creator>
    <meta:creation-date>2019-12-24T05:10:00Z</meta:creation-date>
    <dc:date>2019-12-24T05:10:00Z</dc:date>
    <meta:print-date>2014-11-27T07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