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P3" style:parent-style-name="內文Web" style:family="paragraph">
      <style:paragraph-properties style:snap-to-layout-grid="false" fo:margin-top="0in" fo:margin-bottom="0in" fo:margin-right="0.3347in"/>
    </style:style>
    <style:style style:name="T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9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color="#000000"/>
    </style:style>
    <style:style style:name="T10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3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17" style:parent-style-name="內文Web" style:family="paragraph">
      <style:paragraph-properties style:snap-to-layout-grid="false" fo:margin-top="0in" fo:margin-bottom="0in" fo:margin-right="0.3347in"/>
    </style:style>
    <style:style style:name="T1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9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0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2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3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24" style:parent-style-name="內文Web" style:family="paragraph">
      <style:paragraph-properties style:snap-to-layout-grid="false" fo:margin-top="0in" fo:margin-bottom="0in" fo:margin-right="0.3347in"/>
    </style:style>
    <style:style style:name="T2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31" style:parent-style-name="內文Web" style:family="paragraph">
      <style:paragraph-properties style:snap-to-layout-grid="false" fo:margin-top="0in" fo:margin-bottom="0in" fo:margin-right="0.3347in"/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3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38" style:parent-style-name="內文Web" style:family="paragraph">
      <style:paragraph-properties style:snap-to-layout-grid="false" fo:margin-top="0in" fo:margin-bottom="0in" fo:margin-right="0.3347in"/>
      <style:text-properties style:font-name="標楷體" style:font-name-asian="標楷體" style:font-name-complex="Times New Roman" fo:color="#000000"/>
    </style:style>
    <style:style style:name="T3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Web" style:family="paragraph">
      <style:paragraph-properties fo:text-align="center" fo:margin-top="0in" fo:margin-bottom="0in" fo:margin-right="0.3333in"/>
    </style:style>
    <style:style style:name="T4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42" style:parent-style-name="內文Web" style:family="paragraph">
      <style:paragraph-properties fo:margin-top="0in" fo:margin-bottom="0in" fo:margin-right="0.3333in"/>
    </style:style>
    <style:style style:name="T43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44" style:parent-style-name="內文Web" style:family="paragraph">
      <style:paragraph-properties fo:margin-top="0in" fo:margin-bottom="0in"/>
    </style:style>
    <style:style style:name="P45" style:parent-style-name="內文Web" style:family="paragraph">
      <style:paragraph-properties fo:margin-top="0in" fo:margin-bottom="0in"/>
    </style:style>
    <style:style style:name="P46" style:parent-style-name="內文Web" style:family="paragraph">
      <style:paragraph-properties fo:margin-top="0in" fo:margin-bottom="0in"/>
    </style:style>
    <style:style style:name="T47" style:parent-style-name="強調粗體" style:family="text">
      <style:text-properties style:font-name="Times New Roman" style:font-name-asian="標楷體" style:font-name-complex="Times New Roman" style:font-weight-complex="normal"/>
    </style:style>
    <style:style style:name="T48" style:parent-style-name="強調粗體" style:family="text">
      <style:text-properties style:font-name="Times New Roman" style:font-name-asian="標楷體" style:font-name-complex="Times New Roman" style:font-weight-complex="normal"/>
    </style:style>
    <style:style style:name="P4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50" style:parent-style-name="內文Web" style:family="paragraph">
      <style:paragraph-properties fo:margin-top="0in" fo:margin-bottom="0in"/>
    </style:style>
    <style:style style:name="T5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52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3" style:parent-style-name="內文" style:family="paragraph">
      <style:paragraph-properties style:snap-to-layout-grid="false" fo:margin-left="0.75in" fo:text-indent="-0.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P58" style:parent-style-name="內文" style:family="paragraph">
      <style:paragraph-properties style:snap-to-layout-grid="false" fo:margin-left="0.75in" fo:text-indent="-0.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P63" style:parent-style-name="內文" style:family="paragraph">
      <style:paragraph-properties style:snap-to-layout-grid="false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內文Web" style:family="paragraph">
      <style:paragraph-properties fo:margin-top="0in" fo:margin-bottom="0in"/>
    </style:style>
    <style:style style:name="T6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widows="2" fo:orphans="2"/>
    </style:style>
    <style:style style:name="T68" style:parent-style-name="強調粗體" style:family="text">
      <style:text-properties style:font-name="標楷體" style:font-name-asian="標楷體" style:font-weight-complex="normal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margin-left="0.42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indent="0.4166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P90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P98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8277in"/>
    </style:style>
    <style:style style:name="TableColumn113" style:family="table-column">
      <style:table-column-properties style:column-width="1.3937in"/>
    </style:style>
    <style:style style:name="TableColumn114" style:family="table-column">
      <style:table-column-properties style:column-width="1.3937in"/>
    </style:style>
    <style:style style:name="TableColumn115" style:family="table-column">
      <style:table-column-properties style:column-width="1.3937in"/>
    </style:style>
    <style:style style:name="TableColumn116" style:family="table-column">
      <style:table-column-properties style:column-width="1.3937in"/>
    </style:style>
    <style:style style:name="TableColumn117" style:family="table-column">
      <style:table-column-properties style:column-width="1.3944in"/>
    </style:style>
    <style:style style:name="Table111" style:family="table">
      <style:table-properties style:width="7.7972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style:text-scale="9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style:text-scale="90%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fo:margin-left="0.146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220" style:parent-style-name="內文Web" style:family="paragraph">
      <style:paragraph-properties fo:margin-top="0in" fo:margin-bottom="0in"/>
    </style:style>
    <style:style style:name="T22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22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223" style:parent-style-name="內文Web" style:family="paragraph">
      <style:paragraph-properties fo:margin-top="0in" fo:margin-bottom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P228" style:parent-style-name="內文Web" style:family="paragraph">
      <style:paragraph-properties fo:margin-top="0in" fo:margin-bottom="0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P238" style:parent-style-name="內文Web" style:family="paragraph">
      <style:paragraph-properties fo:margin-top="0in" fo:margin-bottom="0in" fo:margin-left="0.4923in" fo:text-indent="-0.492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P248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249" style:parent-style-name="內文Web" style:family="paragraph">
      <style:paragraph-properties fo:margin-top="0in" fo:margin-bottom="0in" fo:margin-left="0.4916in" fo:text-indent="-0.49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強調粗體" style:family="text">
      <style:text-properties style:font-name="標楷體" style:font-name-asian="標楷體" style:font-weight-complex="normal"/>
    </style:style>
    <style:style style:name="T2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59" style:parent-style-name="內文Web" style:family="paragraph">
      <style:paragraph-properties fo:margin-top="0in" fo:margin-bottom="0in" fo:margin-left="0.4916in" fo:text-indent="-0.4916in">
        <style:tab-stops/>
      </style:paragraph-properties>
    </style:style>
    <style:style style:name="T26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62" style:parent-style-name="強調粗體" style:family="text">
      <style:text-properties style:font-name="標楷體" style:font-name-asian="標楷體" style:font-weight-complex="normal"/>
    </style:style>
    <style:style style:name="T263" style:parent-style-name="強調粗體" style:family="text">
      <style:text-properties style:font-name="標楷體" style:font-name-asian="標楷體" style:font-weight-complex="normal"/>
    </style:style>
    <style:style style:name="T264" style:parent-style-name="強調粗體" style:family="text">
      <style:text-properties style:font-name="標楷體" style:font-name-asian="標楷體" style:font-weight-complex="normal"/>
    </style:style>
    <style:style style:name="T2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66" style:parent-style-name="內文Web" style:family="paragraph">
      <style:paragraph-properties fo:margin-top="0in" fo:margin-bottom="0in"/>
    </style:style>
    <style:style style:name="T26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6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269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P276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277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278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P283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P293" style:parent-style-name="內文Web" style:family="paragraph">
      <style:paragraph-properties fo:margin-top="0in" fo:margin-bottom="0in"/>
    </style:style>
    <style:style style:name="T29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29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296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/>
    </style:style>
    <style:style style:name="P308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09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10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11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12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13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14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標楷體" style:font-name-asian="標楷體" style:font-name-complex="Times New Roman"/>
    </style:style>
    <style:style style:name="P315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P322" style:parent-style-name="內文Web" style:family="paragraph">
      <style:paragraph-properties fo:text-align="justify" fo:margin-top="0in" fo:margin-bottom="0in" fo:margin-left="0.5in" fo:text-indent="-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32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26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2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2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P329" style:parent-style-name="內文" style:family="paragraph">
      <style:paragraph-properties fo:break-before="page" fo:text-align="end"/>
    </style:style>
    <style:style style:name="T330" style:parent-style-name="強調粗體" style:family="text">
      <style:text-properties style:font-name-asian="標楷體" style:font-weight-complex="normal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olumn334" style:family="table-column">
      <style:table-column-properties style:column-width="1.0743in"/>
    </style:style>
    <style:style style:name="TableColumn335" style:family="table-column">
      <style:table-column-properties style:column-width="0.8479in"/>
    </style:style>
    <style:style style:name="TableColumn336" style:family="table-column">
      <style:table-column-properties style:column-width="0.5631in"/>
    </style:style>
    <style:style style:name="TableColumn337" style:family="table-column">
      <style:table-column-properties style:column-width="0.2861in"/>
    </style:style>
    <style:style style:name="TableColumn338" style:family="table-column">
      <style:table-column-properties style:column-width="0.4326in"/>
    </style:style>
    <style:style style:name="TableColumn339" style:family="table-column">
      <style:table-column-properties style:column-width="0.2895in"/>
    </style:style>
    <style:style style:name="TableColumn340" style:family="table-column">
      <style:table-column-properties style:column-width="0.434in"/>
    </style:style>
    <style:style style:name="TableColumn341" style:family="table-column">
      <style:table-column-properties style:column-width="0.2861in"/>
    </style:style>
    <style:style style:name="TableColumn342" style:family="table-column">
      <style:table-column-properties style:column-width="0.2145in"/>
    </style:style>
    <style:style style:name="TableColumn343" style:family="table-column">
      <style:table-column-properties style:column-width="0.5381in"/>
    </style:style>
    <style:style style:name="TableColumn344" style:family="table-column">
      <style:table-column-properties style:column-width="0.2875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0.1368in"/>
    </style:style>
    <style:style style:name="TableColumn347" style:family="table-column">
      <style:table-column-properties style:column-width="1.6993in"/>
    </style:style>
    <style:style style:name="Table333" style:family="table">
      <style:table-properties style:width="7.7791in" style:rel-width="100%" fo:margin-left="0in" table:align="left"/>
    </style:style>
    <style:style style:name="TableRow348" style:family="table-row">
      <style:table-row-properties style:min-row-height="0.5652in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3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2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-asian="標楷體" fo:font-size="24pt" style:font-size-asian="24pt" style:font-size-complex="24pt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5951in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618in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243in"/>
    </style:style>
    <style:style style:name="TableCell3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3555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Row422" style:family="table-row">
      <style:table-row-properties style:min-row-height="0.3611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3569in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3729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Row464" style:family="table-row">
      <style:table-row-properties style:min-row-height="0.359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1.9881in"/>
    </style:style>
    <style:style style:name="TableCell4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text-indent="0.1666in"/>
      <style:text-properties style:font-name-asian="標楷體"/>
    </style:style>
    <style:style style:name="P490" style:parent-style-name="內文" style:family="paragraph">
      <style:paragraph-properties style:snap-to-layout-grid="false" fo:text-indent="0.1666in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 fo:text-indent="0.1666in"/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text-indent="0.1666in"/>
      <style:text-properties style:font-name-asian="標楷體"/>
    </style:style>
    <style:style style:name="P496" style:parent-style-name="內文" style:family="paragraph">
      <style:paragraph-properties fo:text-indent="0.1666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0.7381in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6131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472in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fo:line-height="0.3472in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472in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center" fo:line-height="0.3472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27" style:family="table-row">
      <style:table-row-properties style:min-row-height="0.6756in"/>
    </style:style>
    <style:style style:name="TableCell528" style:family="table-cell">
      <style:table-cell-properties fo:border-top="0.0034in solid #000000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6201in"/>
    </style:style>
    <style:style style:name="TableCell54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25%"/>
      <style:text-properties style:font-name-asian="標楷體"/>
    </style:style>
    <style:style style:name="P554" style:parent-style-name="內文" style:family="paragraph">
      <style:paragraph-properties fo:line-height="25%"/>
      <style:text-properties style:font-name-asian="標楷體"/>
    </style:style>
    <style:style style:name="P555" style:parent-style-name="內文" style:family="paragraph">
      <style:paragraph-properties fo:line-height="25%"/>
      <style:text-properties style:font-name-asian="標楷體"/>
    </style:style>
    <style:style style:name="P556" style:parent-style-name="內文" style:family="paragraph">
      <style:paragraph-properties fo:line-height="25%"/>
      <style:text-properties style:font-name-asian="標楷體"/>
    </style:style>
    <style:style style:name="P557" style:parent-style-name="內文" style:family="paragraph">
      <style:paragraph-properties fo:text-align="end"/>
    </style:style>
    <style:style style:name="T558" style:parent-style-name="強調粗體" style:family="text">
      <style:text-properties style:font-name-asian="標楷體" style:font-weight-complex="normal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T561" style:parent-style-name="強調粗體" style:family="text">
      <style:text-properties style:font-name-asian="標楷體" style:font-weight-complex="normal"/>
    </style:style>
    <style:style style:name="T562" style:parent-style-name="預設段落字型" style:family="text">
      <style:text-properties style:font-name-asian="標楷體"/>
    </style:style>
    <style:style style:name="TableColumn564" style:family="table-column">
      <style:table-column-properties style:column-width="0.6138in"/>
    </style:style>
    <style:style style:name="TableColumn565" style:family="table-column">
      <style:table-column-properties style:column-width="0.459in"/>
    </style:style>
    <style:style style:name="TableColumn566" style:family="table-column">
      <style:table-column-properties style:column-width="0.8506in"/>
    </style:style>
    <style:style style:name="TableColumn567" style:family="table-column">
      <style:table-column-properties style:column-width="0.5506in"/>
    </style:style>
    <style:style style:name="TableColumn568" style:family="table-column">
      <style:table-column-properties style:column-width="0.2986in"/>
    </style:style>
    <style:style style:name="TableColumn569" style:family="table-column">
      <style:table-column-properties style:column-width="0.8604in"/>
    </style:style>
    <style:style style:name="TableColumn570" style:family="table-column">
      <style:table-column-properties style:column-width="0.577in"/>
    </style:style>
    <style:style style:name="TableColumn571" style:family="table-column">
      <style:table-column-properties style:column-width="0.1479in"/>
    </style:style>
    <style:style style:name="TableColumn572" style:family="table-column">
      <style:table-column-properties style:column-width="0.0701in"/>
    </style:style>
    <style:style style:name="TableColumn573" style:family="table-column">
      <style:table-column-properties style:column-width="0.9347in"/>
    </style:style>
    <style:style style:name="TableColumn574" style:family="table-column">
      <style:table-column-properties style:column-width="0.143in"/>
    </style:style>
    <style:style style:name="TableColumn575" style:family="table-column">
      <style:table-column-properties style:column-width="0.1465in"/>
    </style:style>
    <style:style style:name="TableColumn576" style:family="table-column">
      <style:table-column-properties style:column-width="0.4354in"/>
    </style:style>
    <style:style style:name="TableColumn577" style:family="table-column">
      <style:table-column-properties style:column-width="1.6909in"/>
    </style:style>
    <style:style style:name="Table563" style:family="table">
      <style:table-properties style:width="7.7791in" style:rel-width="100%" fo:margin-left="0in" table:align="left"/>
    </style:style>
    <style:style style:name="TableRow578" style:family="table-row">
      <style:table-row-properties style:min-row-height="0.318in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5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582" style:family="table-row">
      <style:table-row-properties style:min-row-height="0.4743in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4694in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618in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indent="0.1666in"/>
      <style:text-properties style:font-name-asian="標楷體"/>
    </style:style>
    <style:style style:name="P627" style:parent-style-name="內文" style:family="paragraph">
      <style:paragraph-properties style:snap-to-layout-grid="false" fo:text-indent="0.1666in"/>
      <style:text-properties style:font-name-asian="標楷體"/>
    </style:style>
    <style:style style:name="P628" style:parent-style-name="內文" style:family="paragraph">
      <style:paragraph-properties style:snap-to-layout-grid="false"/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paragraph-properties fo:text-indent="0.1666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Row636" style:family="table-row">
      <style:table-row-properties style:min-row-height="0.3479in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222in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3479in"/>
    </style:style>
    <style:style style:name="P64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222in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0.8083in"/>
    </style:style>
    <style:style style:name="TableCell65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ableRow674" style:family="table-row">
      <style:table-row-properties style:min-row-height="0.334in"/>
    </style:style>
    <style:style style:name="TableCell67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682" style:family="table-row">
      <style:table-row-properties style:min-row-height="0.243in"/>
    </style:style>
    <style:style style:name="TableCell6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min-row-height="0.3076in"/>
    </style:style>
    <style:style style:name="P70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-asian="標楷體"/>
    </style:style>
    <style:style style:name="TableCell7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-asian="標楷體"/>
    </style:style>
    <style:style style:name="TableRow715" style:family="table-row">
      <style:table-row-properties style:min-row-height="0.3513in"/>
    </style:style>
    <style:style style:name="P71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222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222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/>
      <style:text-properties style:font-name-asian="標楷體"/>
    </style:style>
    <style:style style:name="TableRow729" style:family="table-row">
      <style:table-row-properties style:min-row-height="0.3666in"/>
    </style:style>
    <style:style style:name="P73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222in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222in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222in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  <style:text-properties style:font-name-asian="標楷體"/>
    </style:style>
    <style:style style:name="TableRow743" style:family="table-row">
      <style:table-row-properties style:min-row-height="0.3625in"/>
    </style:style>
    <style:style style:name="P74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222in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222in"/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222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-asian="標楷體"/>
    </style:style>
    <style:style style:name="TableRow757" style:family="table-row">
      <style:table-row-properties style:min-row-height="0.359in"/>
    </style:style>
    <style:style style:name="P75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222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-asian="標楷體"/>
    </style:style>
    <style:style style:name="TableRow771" style:family="table-row">
      <style:table-row-properties style:min-row-height="0.359in"/>
    </style:style>
    <style:style style:name="P77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222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  <style:text-properties style:font-name-asian="標楷體"/>
    </style:style>
    <style:style style:name="TableRow785" style:family="table-row">
      <style:table-row-properties style:min-row-height="0.359in"/>
    </style:style>
    <style:style style:name="P78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222in"/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222in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-asian="標楷體"/>
    </style:style>
    <style:style style:name="TableRow799" style:family="table-row">
      <style:table-row-properties style:min-row-height="0.3847in"/>
    </style:style>
    <style:style style:name="P80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222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-asian="標楷體"/>
    </style:style>
    <style:style style:name="TableRow813" style:family="table-row">
      <style:table-row-properties style:min-row-height="0.3611in"/>
    </style:style>
    <style:style style:name="P81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222in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222in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222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222in"/>
      <style:text-properties style:font-name-asian="標楷體"/>
    </style:style>
    <style:style style:name="TableRow827" style:family="table-row">
      <style:table-row-properties style:min-row-height="0.3347in"/>
    </style:style>
    <style:style style:name="P82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222in"/>
      <style:text-properties style:font-name-asian="標楷體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222in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-asian="標楷體"/>
    </style:style>
    <style:style style:name="TableRow841" style:family="table-row">
      <style:table-row-properties style:min-row-height="0.452in"/>
    </style:style>
    <style:style style:name="TableCell84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fo:text-align="center" fo:line-height="0.2222in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9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2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4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222in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7" style:parent-style-name="內文" style:family="paragraph">
      <style:paragraph-properties fo:text-align="center" fo:line-height="0.2222in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9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1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64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866" style:parent-style-name="強調粗體" style:family="text">
      <style:text-properties style:font-name-asian="標楷體" style:font-name-complex="新細明體" style:font-weight-complex="normal" fo:font-size="14pt" style:font-size-asian="14pt" style:font-size-complex="14pt"/>
    </style:style>
    <style:style style:name="T867" style:parent-style-name="強調粗體" style:family="text">
      <style:text-properties style:font-name-asian="標楷體" style:font-name-complex="新細明體" style:font-weight-complex="normal" fo:font-size="14pt" style:font-size-asian="14pt" style:font-size-complex="14pt"/>
    </style:style>
    <style:style style:name="P868" style:parent-style-name="內文" style:family="paragraph">
      <style:paragraph-properties fo:text-align="end"/>
    </style:style>
    <style:style style:name="P869" style:parent-style-name="內文" style:family="paragraph">
      <style:paragraph-properties fo:text-align="end"/>
    </style:style>
    <style:style style:name="P870" style:parent-style-name="內文" style:family="paragraph">
      <style:paragraph-properties fo:text-align="end"/>
    </style:style>
    <style:style style:name="T871" style:parent-style-name="強調粗體" style:family="text">
      <style:text-properties style:font-name-asian="標楷體" style:font-weight-complex="normal"/>
    </style:style>
    <style:style style:name="T872" style:parent-style-name="強調粗體" style:family="text">
      <style:text-properties style:font-name-asian="標楷體" style:font-weight-complex="normal"/>
    </style:style>
    <style:style style:name="T873" style:parent-style-name="強調粗體" style:family="text">
      <style:text-properties style:font-name-asian="標楷體" style:font-weight-complex="normal"/>
    </style:style>
    <style:style style:name="T874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8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78" style:family="table-column">
      <style:table-column-properties style:column-width="1.2868in"/>
    </style:style>
    <style:style style:name="TableColumn879" style:family="table-column">
      <style:table-column-properties style:column-width="2.8798in"/>
    </style:style>
    <style:style style:name="TableColumn880" style:family="table-column">
      <style:table-column-properties style:column-width="1.1076in"/>
    </style:style>
    <style:style style:name="TableColumn881" style:family="table-column">
      <style:table-column-properties style:column-width="2.5048in"/>
    </style:style>
    <style:style style:name="Table877" style:family="table">
      <style:table-properties style:width="7.7791in" style:rel-width="100%" fo:margin-left="0in" table:align="left"/>
    </style:style>
    <style:style style:name="TableRow882" style:family="table-row">
      <style:table-row-properties style:min-row-height="0.5652in"/>
    </style:style>
    <style:style style:name="TableCell8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8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6" style:parent-style-name="預設段落字型" style:family="text">
      <style:text-properties style:font-name-asian="標楷體" fo:font-size="24pt" style:font-size-asian="24pt" style:font-size-complex="24pt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 style:min-row-height="1.4756in"/>
    </style:style>
    <style:style style:name="TableCell8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18" style:family="table-row">
      <style:table-row-properties style:min-row-height="0.618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ableRow937" style:family="table-row">
      <style:table-row-properties style:min-row-height="0.9854in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ableRow945" style:family="table-row">
      <style:table-row-properties style:min-row-height="0.4013in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1" style:family="table-row">
      <style:table-row-properties style:min-row-height="0.4013in"/>
    </style:style>
    <style:style style:name="TableCell9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02014in" svg:y="0.19167in" svg:width="3.12917in" svg:height="1.15764in" style:rel-width="scale" style:rel-height="scale"><draw:text-box><text:p text:style-name="P3"><text:span text:style-name="T4">101</text:span><text:span text:style-name="T5">年</text:span><text:span text:style-name="T6">9</text:span><text:span text:style-name="T7">月</text:span><text:span text:style-name="T8">10</text:span><text:span text:style-name="T9">日行政會議通過</text:span><text:span text:style-name="T10"><text:s text:c="29"/></text:span><text:span text:style-name="T11">102</text:span><text:span text:style-name="T12">年</text:span><text:span text:style-name="T13">8</text:span><text:span text:style-name="T14">月</text:span><text:span text:style-name="T15">26</text:span><text:span text:style-name="T16">日行政會議修正通過</text:span></text:p><text:p text:style-name="P17"><text:span text:style-name="T18">103</text:span><text:span text:style-name="T19">年</text:span><text:span text:style-name="T20">8</text:span><text:span text:style-name="T21">月</text:span><text:span text:style-name="T22">15</text:span><text:span text:style-name="T23">日行政會議修正通過</text:span></text:p><text:p text:style-name="P24"><text:span text:style-name="T25">104</text:span><text:span text:style-name="T26">年</text:span><text:span text:style-name="T27">9</text:span><text:span text:style-name="T28">月</text:span><text:span text:style-name="T29">7</text:span><text:span text:style-name="T30">日行政會議修正通過</text:span></text:p><text:p text:style-name="P31"><text:span text:style-name="T32">105</text:span><text:span text:style-name="T33">年</text:span><text:span text:style-name="T34">9</text:span><text:span text:style-name="T35">月</text:span><text:span text:style-name="T36">5</text:span><text:span text:style-name="T37">日行政會議修正通過</text:span></text:p><text:p text:style-name="P38"/></draw:text-box><svg:title/><svg:desc/></draw:frame></text:span><text:span text:style-name="T39">臺北市立北投國中服務學習實施計畫</text:span></text:p>
      <text:p text:style-name="P40"><text:span text:style-name="T41"><text:s text:c="56"/></text:span></text:p>
      <text:p text:style-name="P42"><text:span text:style-name="T43"><text:s text:c="59"/></text:span></text:p>
      <text:p text:style-name="P44"/>
      <text:p text:style-name="P45"/>
      <text:p text:style-name="P46"><text:span text:style-name="T47">一、依據</text:span><text:span text:style-name="T48"><text:s/></text:span></text:p>
      <text:p text:style-name="P49">依臺北市政府教育局北市教中字第10140376300號函頒「基北區十二年國民基本教育免試入學超額比序『服務學習』採記規定」辦理。</text:p>
      <text:p text:style-name="P50"><text:span text:style-name="T51">二、目的</text:span><text:span text:style-name="T52"> <text:s/></text:span></text:p>
      <text:p text:style-name="P53"><text:span text:style-name="T54">(</text:span><text:span text:style-name="T55">一</text:span><text:span text:style-name="T56">)</text:span><text:span text:style-name="T57">增進學生關心自己、關懷生活環境及參與公共事務的意願與熱忱。</text:span></text:p>
      <text:p text:style-name="P58"><text:span text:style-name="T59">(</text:span><text:span text:style-name="T60">二</text:span><text:span text:style-name="T61">)</text:span><text:span text:style-name="T62">輔導學生認識生命的意義，培養多元價值觀，啟發學生人文關懷的精神。</text:span></text:p>
      <text:p text:style-name="P63">(三)提供學生回饋學校、鄰里、社區及社會，從生活體驗中，落實五育適性發展的全人教育。</text:p>
      <text:p text:style-name="P64"><text:span text:style-name="T65">三、對象：</text:span><text:span text:style-name="T66">本校學生。</text:span></text:p>
      <text:p text:style-name="P67"><text:span text:style-name="T68">四、服務範圍與服務時間</text:span></text:p>
      <text:p text:style-name="內文"><text:span text:style-name="T69"><text:s text:c="2"/></text:span><text:span text:style-name="T70">〈服務範圍〉</text:span></text:p>
      <text:p text:style-name="內文"><text:span text:style-name="T71"><text:s text:c="3"/></text:span><text:span text:style-name="T72">(</text:span><text:span text:style-name="T73">一</text:span><text:span text:style-name="T74">)</text:span><text:span text:style-name="T75">各學習領域之服務學習課程。</text:span></text:p>
      <text:p text:style-name="P76"><text:s text:c="3"/>(二)學校各處室提供之校內服務性活動。<text:s/></text:p>
      <text:p text:style-name="P77">1.交通類：交通服務、糾察等相關類型。</text:p>
      <text:p text:style-name="P78">2.環保類：全校性資源回收分類、環保尖兵、衛生糾察等相關類型。</text:p>
      <text:p text:style-name="P79">3.學術類：圖書館、實驗室、體育器材等相關類型。</text:p>
      <text:p text:style-name="P80">4.典禮類：司儀、音控、旗手、會場引導、訓練服務等相關類型。</text:p>
      <text:p text:style-name="P81">5.文書類：各處室小義工。</text:p>
      <text:p text:style-name="P82"><text:s text:c="3"/>(三)班級性服務類：經學校學務處核可之班級性服務志工。</text:p>
      <text:p text:style-name="P83">1.寒暑假返校護校服務。</text:p>
      <text:p text:style-name="P84">2.社區資源回收服務。</text:p>
      <text:p text:style-name="P85">3.愛護鄰里社區服務。</text:p>
      <text:p text:style-name="P86">4.校園美化綠化服務。</text:p>
      <text:p text:style-name="P87"><text:span text:style-name="T88"><text:s/></text:span><text:span text:style-name="T89">註：班級性服務之活動由導師代表申請，並選擇適當時間由導師帶隊參與該項活動。</text:span></text:p>
      <text:p text:style-name="P90"><text:span text:style-name="T91"><text:s text:c="2"/></text:span><text:span text:style-name="T92"><text:s/>(</text:span><text:span text:style-name="T93">四</text:span><text:span text:style-name="T94">)</text:span><text:span text:style-name="T95">本校學生社團經校方核可辦理之非政治性、商業性、營利性等的</text:span><text:span text:style-name="T96">服務學習</text:span><text:span text:style-name="T97">活動。</text:span></text:p>
      <text:p text:style-name="P98"><text:span text:style-name="T99"><text:s text:c="2"/></text:span><text:span text:style-name="T100"><text:s/>(</text:span><text:span text:style-name="T101">五</text:span><text:span text:style-name="T102">)</text:span><text:span text:style-name="T103">政府立案之人民團體、法人、服務機關</text:span><text:span text:style-name="T104">(</text:span><text:span text:style-name="T105">構</text:span><text:span text:style-name="T106">)</text:span><text:span text:style-name="T107">辦理之服務學習活動。</text:span></text:p>
      <text:p text:style-name="P108"><text:span text:style-name="T109"><text:s text:c="2"/></text:span><text:span text:style-name="T110">〈服務時間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類別/時間</text:p>
          </table:table-cell>
          <table:table-cell table:style-name="TableCell121">
            <text:p text:style-name="P122">7年級上學期</text:p>
          </table:table-cell>
          <table:table-cell table:style-name="TableCell123">
            <text:p text:style-name="P124">7年級下學期</text:p>
          </table:table-cell>
          <table:table-cell table:style-name="TableCell125">
            <text:p text:style-name="P126">8年級上學期</text:p>
          </table:table-cell>
          <table:table-cell table:style-name="TableCell127">
            <text:p text:style-name="P128">8年級下學期</text:p>
          </table:table-cell>
          <table:table-cell table:style-name="TableCell129">
            <text:p text:style-name="P130">9年級上學期</text:p>
          </table:table-cell>
        </table:table-row>
        <table:table-row table:style-name="TableRow131">
          <table:table-cell table:style-name="TableCell132">
            <text:p text:style-name="P133">班級性</text:p>
            <text:p text:style-name="P134">服務活動</text:p>
          </table:table-cell>
          <table:table-cell table:style-name="TableCell135">
            <text:p text:style-name="P136">1.寒暑假返校護校</text:p>
            <text:p text:style-name="P137">2.社區資源回收服</text:p>
            <text:p text:style-name="P138"><text:s text:c="2"/>務(關渡慈濟園</text:p>
            <text:p text:style-name="P139"><text:s text:c="2"/>區）</text:p>
            <text:p text:style-name="P140">3.愛護鄰里社區</text:p>
            <text:p text:style-name="P141"><text:s text:c="2"/>服務</text:p>
            <text:p text:style-name="P142">4.校園美化綠化</text:p>
            <text:p text:style-name="P143"><text:s text:c="2"/>服務</text:p>
            <text:p text:style-name="P144">5.綜合活動領域</text:p>
            <text:p text:style-name="P145"><text:s text:c="2"/>課程</text:p>
          </table:table-cell>
          <table:table-cell table:style-name="TableCell146">
            <text:p text:style-name="P147">1.寒暑假返校護校</text:p>
            <text:p text:style-name="P148">2.愛護鄰里社區</text:p>
            <text:p text:style-name="P149"><text:s text:c="2"/>服務</text:p>
            <text:p text:style-name="P150">3.校園美化綠化</text:p>
            <text:p text:style-name="P151"><text:s text:c="2"/>服務</text:p>
            <text:p text:style-name="P152"><text:span text:style-name="T153">4.</text:span><text:span text:style-name="T154">親山環境教育</text:span></text:p>
          </table:table-cell>
          <table:table-cell table:style-name="TableCell155">
            <text:p text:style-name="P156">1.寒暑假返校護校</text:p>
            <text:p text:style-name="P157">2.愛護鄰里社區</text:p>
            <text:p text:style-name="P158"><text:s text:c="2"/>服務</text:p>
            <text:p text:style-name="P159">3.校園美化綠化</text:p>
            <text:p text:style-name="P160"><text:s text:c="2"/>服務</text:p>
            <text:p text:style-name="P161">4.綜合活動領域</text:p>
            <text:p text:style-name="P162"><text:s text:c="2"/>課程</text:p>
          </table:table-cell>
          <table:table-cell table:style-name="TableCell163">
            <text:p text:style-name="P164">1.寒暑假返校護校</text:p>
            <text:p text:style-name="P165">2.愛護鄰里社區</text:p>
            <text:p text:style-name="P166"><text:s text:c="2"/>服務</text:p>
            <text:p text:style-name="P167">3.校園美化綠化</text:p>
            <text:p text:style-name="P168"><text:s text:c="2"/>服務</text:p>
            <text:p text:style-name="P169"><text:span text:style-name="T170">4.</text:span><text:span text:style-name="T171">親山環境教育</text:span></text:p>
            <text:p text:style-name="P172">5.綜合活動領域</text:p>
            <text:p text:style-name="P173"><text:span text:style-name="T174"><text:s text:c="2"/></text:span><text:span text:style-name="T175">課程</text:span></text:p>
          </table:table-cell>
          <table:table-cell table:style-name="TableCell176">
            <text:p text:style-name="P177">1.寒暑假返校護校</text:p>
            <text:p text:style-name="P178">2.愛護鄰里社區</text:p>
            <text:p text:style-name="P179"><text:s text:c="2"/>服務</text:p>
            <text:p text:style-name="P180">3.校園美化綠化</text:p>
            <text:p text:style-name="P181"><text:s text:c="2"/>服務</text:p>
          </table:table-cell>
        </table:table-row>
        <table:table-row table:style-name="TableRow182">
          <table:table-cell table:style-name="TableCell183">
            <text:p text:style-name="P184">校內性</text:p>
            <text:p text:style-name="P185">服務活動</text:p>
          </table:table-cell>
          <table:table-cell table:style-name="TableCell186">
            <text:p text:style-name="P187">交通類、環保類、</text:p>
            <text:p text:style-name="P188">學術類、典禮類、</text:p>
            <text:p text:style-name="P189">文書類。</text:p>
          </table:table-cell>
          <table:table-cell table:style-name="TableCell190">
            <text:p text:style-name="P191">交通類、環保類、</text:p>
            <text:p text:style-name="P192">學術類、典禮類、</text:p>
            <text:p text:style-name="P193">文書類。</text:p>
          </table:table-cell>
          <table:table-cell table:style-name="TableCell194">
            <text:p text:style-name="P195">交通類、環保類、</text:p>
            <text:p text:style-name="P196">學術類、典禮類、</text:p>
            <text:p text:style-name="P197">文書類。</text:p>
          </table:table-cell>
          <table:table-cell table:style-name="TableCell198">
            <text:p text:style-name="P199">交通類、環保類、</text:p>
            <text:p text:style-name="P200">學術類、典禮類、</text:p>
            <text:p text:style-name="P201">文書類。</text:p>
          </table:table-cell>
          <table:table-cell table:style-name="TableCell202">
            <text:p text:style-name="P203">交通類、環保類、</text:p>
            <text:p text:style-name="P204">學術類、典禮類、</text:p>
            <text:p text:style-name="P205">文書類。</text:p>
          </table:table-cell>
        </table:table-row>
        <table:table-row table:style-name="TableRow206">
          <table:table-cell table:style-name="TableCell207">
            <text:p text:style-name="P208">校外性服務活動</text:p>
          </table:table-cell>
          <table:table-cell table:style-name="TableCell209">
            <text:p text:style-name="P210">自由選擇</text:p>
          </table:table-cell>
          <table:table-cell table:style-name="TableCell211">
            <text:p text:style-name="P212">自由選擇</text:p>
          </table:table-cell>
          <table:table-cell table:style-name="TableCell213">
            <text:p text:style-name="P214">自由選擇</text:p>
          </table:table-cell>
          <table:table-cell table:style-name="TableCell215">
            <text:p text:style-name="P216">自由選擇</text:p>
          </table:table-cell>
          <table:table-cell table:style-name="TableCell217">
            <text:p text:style-name="P218">自由選擇</text:p>
          </table:table-cell>
        </table:table-row>
      </table:table>
      <text:soft-page-break/>
      <text:p text:style-name="P219">註:以社團活動時間、假日、課餘或適當時間進行服務，利用課堂時間所進行之服務不列入本志願服務學習認證(除特殊狀況經學校學務處認可)。</text:p>
      <text:p text:style-name="P220"><text:span text:style-name="T221">五、實施方式</text:span><text:span text:style-name="T222"> </text:span></text:p>
      <text:p text:style-name="P223"><text:span text:style-name="T224"><text:s text:c="3"/>(</text:span><text:span text:style-name="T225">一</text:span><text:span text:style-name="T226">)</text:span><text:span text:style-name="T227">學校所提供服務學習之訊息，於開學前公告，並適時更新。</text:span></text:p>
      <text:p text:style-name="P228"><text:span text:style-name="T229"><text:s text:c="3"/></text:span><text:span text:style-name="T230">(</text:span><text:span text:style-name="T231">二</text:span><text:span text:style-name="T232">)</text:span><text:span text:style-name="T233">學生每次參加服務活動，均應取得服務主辦單位或服務對象</text:span><text:span text:style-name="T234">(</text:span><text:span text:style-name="T235">承辦人</text:span><text:span text:style-name="T236">)</text:span><text:span text:style-name="T237">之證明章記。</text:span></text:p>
      <text:p text:style-name="P238"><text:span text:style-name="T239"><text:s text:c="3"/></text:span><text:span text:style-name="T240">(</text:span><text:span text:style-name="T241">三</text:span><text:span text:style-name="T242">)</text:span><text:span text:style-name="T243">校內</text:span><text:span text:style-name="T244">服務學習</text:span><text:span text:style-name="T245">活動，活動前必須至學務處申請</text:span><text:span text:style-name="T246">（附件一「校內服務學習活動申請表」）</text:span><text:span text:style-name="T247">，並由指導</text:span></text:p>
      <text:p text:style-name="P248"><text:s text:c="7"/>老師╱導師協同指導，以確保其教育意義及活動之正當性與安全性。</text:p>
      <text:p text:style-name="P249"><text:span text:style-name="T250"><text:s text:c="3"/></text:span><text:span text:style-name="T251">(</text:span><text:span text:style-name="T252">四</text:span><text:span text:style-name="T253">)</text:span><text:span text:style-name="T254">參加校外服務學習時，於</text:span><text:span text:style-name="T255">5</text:span><text:span text:style-name="T256">日前至學務處提出申請</text:span><text:span text:style-name="T257">（附件二「校外服務學習活動申請表」），</text:span><text:span text:style-name="T258">申請</text:span></text:p>
      <text:p text:style-name="P259"><text:span text:style-name="T260"><text:s text:c="7"/></text:span><text:span text:style-name="T261">前須取得家長之同意，並於申請時一併附上家長同意書</text:span><text:span text:style-name="T262">(</text:span><text:span text:style-name="T263">附件三「校外服務學習活動家長同意書」</text:span><text:span text:style-name="T264">)</text:span><text:span text:style-name="T265">。</text:span></text:p>
      <text:p text:style-name="P266"><text:span text:style-name="T267">六、認證方式</text:span><text:span text:style-name="T268"><text:s/></text:span></text:p>
      <text:p text:style-name="P269"><text:span text:style-name="T270"><text:s text:c="3"/>(</text:span><text:span text:style-name="T271">一</text:span><text:span text:style-name="T272">)</text:span><text:span text:style-name="T273">校內各行政單位之</text:span><text:span text:style-name="T274">服務學習</text:span><text:span text:style-name="T275">時數，由各單位組長或主任簽章證明與採計。</text:span></text:p>
      <text:p text:style-name="P276"><text:s text:c="3"/>(二)校內之全校性活動之服務時數，由主辦單位組長或主任簽章證明與採計。</text:p>
      <text:p text:style-name="P277"><text:s text:c="3"/>(三)教師或學生社團安排之服務活動，由主辦教師、社團指導老師或服務對象(承辦人)簽章並由單位主<text:s/></text:p>
      <text:p text:style-name="P278"><text:span text:style-name="T279"><text:s text:c="7"/></text:span><text:span text:style-name="T280">管證明，其</text:span><text:span text:style-name="T281">服務學習</text:span><text:span text:style-name="T282">時數由學務處訓育組採計。</text:span></text:p>
      <text:p text:style-name="P283"><text:span text:style-name="T284"><text:s text:c="3"/></text:span><text:span text:style-name="T285">(</text:span><text:span text:style-name="T286">四</text:span><text:span text:style-name="T287">)</text:span><text:span text:style-name="T288">參加校外</text:span><text:span text:style-name="T289">服務學習</text:span><text:span text:style-name="T290">者，由申請人將</text:span><text:span text:style-name="T291">服務學習</text:span><text:span text:style-name="T292">時數之證明文件，送交學務處訓育組採計。</text:span></text:p>
      <text:p text:style-name="P293"><text:span text:style-name="T294">七、考核與獎勵</text:span><text:span text:style-name="T295"> </text:span></text:p>
      <text:p text:style-name="P296"><text:span text:style-name="T297"><text:s/>  (</text:span><text:span text:style-name="T298">一</text:span><text:span text:style-name="T299">)</text:span><text:span text:style-name="T300">每位學生至少服務</text:span><text:span text:style-name="T301">3</text:span><text:span text:style-name="T302">學期每學期</text:span><text:span text:style-name="T303">6</text:span><text:span text:style-name="T304">小時。</text:span><text:span text:style-name="T305">(</text:span><text:span text:style-name="T306">已記獎勵之勞務工作及銷過改過之服務不得重複登錄時</text:span></text:p>
      <text:p text:style-name="P307"><text:s text:c="7"/>數，如班級幹部、社團幹部、校隊等，但如為額外性之工作則可登錄。)</text:p>
      <text:p text:style-name="P308"><text:s text:c="3"/>(二)由教師或業務單位安排之服務學習者，於活動結束後，由教師或業務單位(承辦人)將「學生服務學</text:p>
      <text:p text:style-name="P309"><text:s text:c="7"/>習證明」，送交學務處訓育組查核。(若為校外團體申請者，由申請人將「學生服務學習證明」，</text:p>
      <text:p text:style-name="P310"><text:s text:c="7"/>送交學務處訓育組查核。)</text:p>
      <text:p text:style-name="P311"><text:s text:c="3"/>(三)若為個別服務學習者，於每學期結束前，由各班班長收齊「學生服務學習證明」，送交學務處訓育</text:p>
      <text:p text:style-name="P312"><text:s text:c="7"/>組查核。</text:p>
      <text:p text:style-name="P313"><text:s text:c="3"/>(四)每學期服務時數達20小時以上者，學務處發給獎狀以茲鼓勵；服務時數達30小時以上者，予以嘉</text:p>
      <text:p text:style-name="P314"><text:s text:c="7"/>獎表揚。</text:p>
      <text:p text:style-name="P315"><text:span text:style-name="T316">  <text:s/>(</text:span><text:span text:style-name="T317">五</text:span><text:span text:style-name="T318">)</text:span><text:span text:style-name="T319">學生參與</text:span><text:span text:style-name="T320">服務學習</text:span><text:span text:style-name="T321">之表現，得列為本校學生各項升學或志工表揚推薦之參考要項。</text:span></text:p>
      <text:p text:style-name="P322"><text:span text:style-name="T323"><text:s/></text:span><text:span text:style-name="T324">八、</text:span><text:span text:style-name="T325">本實施計畫經行政會報討論，陳</text:span><text:span text:style-name="T326"><text:s/></text:span><text:span text:style-name="T327">校長核定後實施，修訂時亦同。</text:span><text:span text:style-name="T328"><text:s/></text:span></text:p>
      <text:soft-page-break/>
      <text:p text:style-name="P329"><text:span text:style-name="T330">附件一</text:span><text:span text:style-name="T331"><text:s text:c="51"/></text:span><text:span text:style-name="T332">中華民國　　年　　月　　日申請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4">
            <text:p text:style-name="P350"><text:span text:style-name="T351"><draw:frame draw:z-index="251656704" draw:id="id1" draw:style-name="a1" draw:name="Text Box 2" text:anchor-type="paragraph" svg:x="0in" svg:y="-0.5625in" svg:width="1.5in" svg:height="0.375in" style:rel-width="scale" style:rel-height="scale"><draw:text-box><text:p text:style-name="P352"/></draw:text-box><svg:title/><svg:desc/></draw:frame></text:span><text:span text:style-name="T353">臺北市立北投國中校內服務學習活動申請表</text:span><text:span text:style-name="T354">　　</text:span><text:span text:style-name="T35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申請單位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活動名稱</text:span></text:p>
          </table:table-cell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活動時間</text:span></text:p>
          </table:table-cell>
          <table:table-cell table:style-name="TableCell371" table:number-columns-spanned="13">
            <text:p text:style-name="內文"><text:span text:style-name="T372">自</text:span><text:span text:style-name="T373"><text:s/></text:span><text:span text:style-name="T374">　　年　　　月　　　日</text:span><text:span text:style-name="T375"><text:s/></text:span><text:span text:style-name="T376">　</text:span><text:span text:style-name="T377"><text:s text:c="3"/></text:span><text:span text:style-name="T378">時</text:span></text:p>
            <text:p text:style-name="內文"><text:span text:style-name="T379">至　</text:span><text:span text:style-name="T380"><text:s/></text:span><text:span text:style-name="T381">　年　　　月　　　日</text:span><text:span text:style-name="T382"><text:s text:c="6"/></text:span><text:span text:style-name="T383">時</text:span><text:span text:style-name="T384"><text:s text:c="18"/></text:span><text:span text:style-name="T385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6">
            <text:p text:style-name="P388"><text:span text:style-name="T389">服務學生</text:span></text:p>
          </table:table-cell>
          <table:table-cell table:style-name="TableCell390">
            <text:p text:style-name="P391"><text:span text:style-name="T392">班級</text:span></text:p>
          </table:table-cell>
          <table:table-cell table:style-name="TableCell393" table:number-columns-spanned="2">
            <text:p text:style-name="P394"><text:span text:style-name="T395">座號</text:span></text:p>
          </table:table-cell>
          <table:covered-table-cell/>
          <table:table-cell table:style-name="TableCell396" table:number-columns-spanned="5">
            <text:p text:style-name="P397"><text:span text:style-name="T398">姓名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班級</text:span></text:p>
          </table:table-cell>
          <table:covered-table-cell/>
          <table:table-cell table:style-name="TableCell402" table:number-columns-spanned="2">
            <text:p text:style-name="P403"><text:span text:style-name="T404">座號</text:span></text:p>
          </table:table-cell>
          <table:covered-table-cell/>
          <table:table-cell table:style-name="TableCell405">
            <text:p text:style-name="P406"><text:span text:style-name="T407">姓名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活動內容</text:span></text:p>
            <text:p text:style-name="P482"><text:span text:style-name="T483">(</text:span><text:span text:style-name="T484">請詳</text:span><text:span text:style-name="T485">述</text:span><text:span text:style-name="T486">)</text:span></text:p>
          </table:table-cell>
          <table:table-cell table:style-name="TableCell487" table:number-columns-spanned="13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<text:span text:style-name="T497">企劃書：</text:span><text:span text:style-name="T498">□</text:span><text:span text:style-name="T499">有檢附　　</text:span><text:span text:style-name="T500">□</text:span><text:span text:style-name="T501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活動地點</text:span></text:p>
          </table:table-cell>
          <table:table-cell table:style-name="TableCell506" table:number-columns-spanned="13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申請人</text:span></text:p>
            <text:p text:style-name="P512"><text:span text:style-name="T513">簽名</text:span>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指導老師</text:span><text:span text:style-name="T519">╱</text:span><text:span text:style-name="T520">導師</text:span></text:p>
            <text:p text:style-name="P521"><text:span text:style-name="T522">(</text:span><text:span text:style-name="T523">簽名</text:span><text:span text:style-name="T524">)</text:span></text:p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訓育組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 table:number-rows-spanned="2">
            <text:p text:style-name="P534"><text:span text:style-name="T535">學務主任</text:span></text:p>
          </table:table-cell>
          <table:covered-table-cell/>
          <table:covered-table-cell/>
          <table:table-cell table:style-name="TableCell536" table:number-columns-spanned="4" table:number-rows-spanned="2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 table:number-rows-spanned="2">
            <text:p text:style-name="P539"><text:span text:style-name="T540">校長</text:span></text:p>
          </table:table-cell>
          <table:covered-table-cell/>
          <table:table-cell table:style-name="TableCell541" table:number-columns-spanned="2" table:number-row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生教組</text:span></text:p>
          </table: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</table:table-row>
      </table:table>
      <text:p text:style-name="內文"/>
      <text:p text:style-name="內文"/>
      <text:p text:style-name="P553"/>
      <text:p text:style-name="P554"/>
      <text:p text:style-name="P555"/>
      <text:p text:style-name="P556"/>
      <text:soft-page-break/>
      <text:p text:style-name="P557"><text:span text:style-name="T558">附件二</text:span><text:span text:style-name="T559"><draw:frame draw:z-index="251657728" draw:id="id2" draw:style-name="a2" draw:name="Text Box 3" text:anchor-type="paragraph" svg:x="0.16667in" svg:y="-0.08333in" svg:width="1.5in" svg:height="0.375in" style:rel-width="scale" style:rel-height="scale"><draw:text-box><text:p text:style-name="P560"/></draw:text-box><svg:title/><svg:desc/></draw:frame></text:span><text:span text:style-name="T561"><text:s text:c="51"/></text:span><text:span text:style-name="T562">中華民國　　年　　月　　日申請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14">
            <text:p text:style-name="P580"><text:span text:style-name="T581">臺北市立北投國中校外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申請人</text:span></text:p>
          </table:table-cell>
          <table:covered-table-cell/>
          <table:table-cell table:style-name="TableCell586" table:number-columns-spanned="9">
            <text:p text:style-name="內文"><text:span text:style-name="T587">□</text:span><text:span text:style-name="T588">學生：班級</text:span><text:span text:style-name="T589">______ <text:s/></text:span><text:span text:style-name="T590">座號</text:span><text:span text:style-name="T591">____<text:s/></text:span><text:span text:style-name="T592">姓名</text:span><text:span text:style-name="T593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內文"><text:span text:style-name="T595">□</text:span><text:span text:style-name="T596">教師：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服務時間</text:span></text:p>
          </table:table-cell>
          <table:covered-table-cell/>
          <table:table-cell table:style-name="TableCell601" table:number-columns-spanned="12">
            <text:p text:style-name="內文"><text:span text:style-name="T602">自</text:span><text:span text:style-name="T603"><text:s/></text:span><text:span text:style-name="T604">　　年　　　月　　　日</text:span><text:span text:style-name="T605"><text:s/></text:span><text:span text:style-name="T606">　</text:span><text:span text:style-name="T607"><text:s text:c="3"/></text:span><text:span text:style-name="T608">時</text:span></text:p>
            <text:p text:style-name="內文"><text:span text:style-name="T609">至　</text:span><text:span text:style-name="T610"><text:s/></text:span><text:span text:style-name="T611">　年　　　月　　　日</text:span><text:span text:style-name="T612"><text:s text:c="6"/></text:span><text:span text:style-name="T613">時</text:span><text:span text:style-name="T614"><text:s text:c="18"/></text:span><text:span text:style-name="T615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服務內容</text:span></text:p>
            <text:p text:style-name="P620"><text:span text:style-name="T621">(</text:span><text:span text:style-name="T622">請詳述</text:span><text:span text:style-name="T623">)</text:span></text:p>
          </table:table-cell>
          <table:covered-table-cell/>
          <table:table-cell table:style-name="TableCell624" table:number-columns-spanned="12">
            <text:p text:style-name="P625"/>
            <text:p text:style-name="P626"/>
            <text:p text:style-name="P627"/>
            <text:p text:style-name="P628"/>
            <text:p text:style-name="P629"/>
            <text:p text:style-name="P630"><text:span text:style-name="T631">企劃書：</text:span><text:span text:style-name="T632">□</text:span><text:span text:style-name="T633">有檢附　　</text:span><text:span text:style-name="T634">□</text:span><text:span text:style-name="T635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 table:number-rows-spanned="2">
            <text:p text:style-name="P638"><text:span text:style-name="T639">服務地點</text:span></text:p>
          </table:table-cell>
          <table:covered-table-cell/>
          <table:table-cell table:style-name="TableCell640" table:number-columns-spanned="7" table:number-rows-spanned="2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<text:span text:style-name="T644">負責人</text:span>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<text:span text:style-name="T652">電話</text:span></text:p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聯繫方式</text:span></text:p>
          </table:table-cell>
          <table:covered-table-cell/>
          <table:table-cell table:style-name="TableCell659" table:number-columns-spanned="12">
            <text:p text:style-name="P660"><text:span text:style-name="T661">指導老師：</text:span><text:span text:style-name="T662"><text:s text:c="11"/></text:span><text:span text:style-name="T663">（姓名）</text:span><text:span text:style-name="T664"><text:s text:c="12"/></text:span><text:span text:style-name="T665">（電話）【請老師親填】</text:span></text:p>
            <text:p text:style-name="P666"><text:span text:style-name="T667">　　　　　　　　　　　　　　　　</text:span></text:p>
            <text:p text:style-name="P668"><text:span text:style-name="T669">學生負責人：</text:span><text:span text:style-name="T670"><text:s text:c="11"/></text:span><text:span text:style-name="T671">（姓名）</text:span><text:span text:style-name="T672"><text:s text:c="11"/></text:span><text:span text:style-name="T673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申請人</text:span></text:p>
            <text:p text:style-name="P678"><text:span text:style-name="T679">簽名</text:span></text:p>
          </table:table-cell>
          <table:covered-table-cell/>
          <table:table-cell table:style-name="TableCell680" table:number-columns-spanned="12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 table:number-rows-spanned="11">
            <text:p text:style-name="P684"><text:span text:style-name="T685">服務學生</text:span></text:p>
          </table:table-cell>
          <table:covered-table-cell/>
          <table:table-cell table:style-name="TableCell686">
            <text:p text:style-name="P687"><text:span text:style-name="T688">班級</text:span></text:p>
          </table:table-cell>
          <table:table-cell table:style-name="TableCell689" table:number-columns-spanned="2">
            <text:p text:style-name="P690"><text:span text:style-name="T691">座號</text:span></text:p>
          </table:table-cell>
          <table:covered-table-cell/>
          <table:table-cell table:style-name="TableCell692" table:number-columns-spanned="3">
            <text:p text:style-name="P693"><text:span text:style-name="T694">姓名</text:span></text:p>
          </table:table-cell>
          <table:covered-table-cell/>
          <table:covered-table-cell/>
          <table:table-cell table:style-name="TableCell695" table:number-columns-spanned="5">
            <text:p text:style-name="P696"><text:span text:style-name="T697">家長同意書</text:span></text:p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><text:span text:style-name="T700">導師簽章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5">
            <text:p text:style-name="P710"><text:span text:style-name="T711">□</text:span><text:span text:style-name="T712">已附。</text:span>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5">
            <text:p text:style-name="P724"><text:span text:style-name="T725">□</text:span><text:span text:style-name="T726">已附。</text:span>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5">
            <text:p text:style-name="P738"><text:span text:style-name="T739">□</text:span><text:span text:style-name="T740">已附。</text:span>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5">
            <text:p text:style-name="P752"><text:span text:style-name="T753">□</text:span><text:span text:style-name="T754">已附。</text:span>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5">
            <text:p text:style-name="P766"><text:span text:style-name="T767">□</text:span><text:span text:style-name="T768">已附。</text:span>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5">
            <text:p text:style-name="P780"><text:span text:style-name="T781">□</text:span><text:span text:style-name="T782">已附。</text:span>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5">
            <text:p text:style-name="P794"><text:span text:style-name="T795">□</text:span><text:span text:style-name="T796">已附。</text:span>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5">
            <text:p text:style-name="P808"><text:span text:style-name="T809">□</text:span><text:span text:style-name="T810">已附。</text:span>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5">
            <text:p text:style-name="P822"><text:span text:style-name="T823">□</text:span><text:span text:style-name="T824">已附。</text:span>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><text:span text:style-name="T837">□</text:span><text:span text:style-name="T838">已附。</text:span>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訓育</text:span></text:p>
            <text:p text:style-name="P845"><text:span text:style-name="T846">組</text:span>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<text:span text:style-name="T851">生教組</text:span>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<text:span text:style-name="T856">學務</text:span></text:p>
            <text:p text:style-name="P857"><text:span text:style-name="T858">主任</text:span>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><text:span text:style-name="T863">校長</text:span></text:p>
          </table:table-cell>
          <table:covered-table-cell/>
          <table:covered-table-cell/>
          <table:table-cell table:style-name="TableCell864">
            <text:p text:style-name="P865"/>
          </table:table-cell>
        </table:table-row>
      </table:table>
      <text:p text:style-name="內文"><text:span text:style-name="T866">★</text:span><text:span text:style-name="T867">繳交此申請表時，需一併附上參加學生之家長同意書</text:span></text:p>
      <text:p text:style-name="P868"/>
      <text:p text:style-name="P869"/>
      <text:p text:style-name="P870"><text:span text:style-name="T871"><text:line-break/></text:span><text:soft-page-break/><text:span text:style-name="T872">附件三</text:span><text:span text:style-name="T873"><text:s text:c="6"/></text:span><text:span text:style-name="T874"><text:s text:c="36"/>※</text:span><text:span text:style-name="T875">檢附企劃書</text:span><text:span text:style-name="T876">※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4">
            <text:p text:style-name="P884"><text:span text:style-name="T885">臺北市立北投國中校外服務學習活動家長同意書</text:span><text:span text:style-name="T886">　　</text:span><text:span text:style-name="T887">　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">
            <text:p text:style-name="P890"><text:span text:style-name="T891"><text:s/></text:span><text:span text:style-name="T892"><text:s/></text:span><text:span text:style-name="T893">本人同意子弟</text:span><text:span text:style-name="T894"><text:s text:c="5"/></text:span><text:span text:style-name="T895">班</text:span><text:span text:style-name="T896"><text:s text:c="5"/></text:span><text:span text:style-name="T897">號</text:span><text:span text:style-name="T898"><text:s text:c="2"/></text:span><text:span text:style-name="T899">姓名</text:span><text:span text:style-name="T900"><text:s text:c="12"/></text:span><text:span text:style-name="T901">參加下列所述之服務學習活動，過程中將隨時掌握子弟學習狀況</text:span><text:span text:style-name="T902">，並負所有</text:span><text:span text:style-name="T903">安全責任</text:span><text:span text:style-name="T904">。</text:span></text:p>
            <text:p text:style-name="P905"><text:s text:c="4"/>此致</text:p>
            <text:p text:style-name="P906"><text:span text:style-name="T907">臺北市立北投國中</text:span></text:p>
            <text:p text:style-name="P908"><text:span text:style-name="T909"><text:s text:c="40"/></text:span><text:span text:style-name="T910">家長簽章：</text:span></text:p>
            <text:p text:style-name="P911"><text:span text:style-name="T912"><text:s text:c="40"/></text:span><text:span text:style-name="T913">聯絡電話</text:span><text:span text:style-name="T914">：</text:span></text:p>
            <text:p text:style-name="P915"><text:span text:style-name="T916"><text:s text:c="44"/></text:span><text:span text:style-name="T917">日期：</text:span>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活動時間</text:span></text:p>
          </table:table-cell>
          <table:table-cell table:style-name="TableCell922" table:number-columns-spanned="3">
            <text:p text:style-name="內文"><text:span text:style-name="T923">自</text:span><text:span text:style-name="T924"><text:s/></text:span><text:span text:style-name="T925">　　年　　　月　　　日</text:span><text:span text:style-name="T926"><text:s/></text:span><text:span text:style-name="T927">　</text:span><text:span text:style-name="T928"><text:s text:c="3"/></text:span><text:span text:style-name="T929">時</text:span></text:p>
            <text:p text:style-name="內文"><text:span text:style-name="T930">至　</text:span><text:span text:style-name="T931"><text:s/></text:span><text:span text:style-name="T932">　年　　　月　　　日</text:span><text:span text:style-name="T933"><text:s text:c="6"/></text:span><text:span text:style-name="T934">時</text:span><text:span text:style-name="T935"><text:s text:c="18"/></text:span><text:span text:style-name="T936">合計　　　　小時</text:span>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活動內容</text:span></text:p>
          </table:table-cell>
          <table:table-cell table:style-name="TableCell941" table:number-columns-spanned="3">
            <text:p text:style-name="P942"><text:span text:style-name="T943">□</text:span><text:span text:style-name="T944">檢附企劃書，活動內容詳如企劃書。</text:span>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活動地點</text:span>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帶隊者簽名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聯絡電話</text:span></text:p>
          </table:table-cell>
          <table:table-cell table:style-name="TableCell959">
            <text:p text:style-name="P960"/>
          </table:table-cell>
        </table:table-row>
      </table:table>
      <text:p text:style-name="內文"/>
      <text:p text:style-name="P9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7583in" fo:text-indent="-0.1652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2756in" fo:margin-bottom="0.2756in" fo:margin-right="0.275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各級學校推展服務學習實施要點</dc:title>
    <meta:initial-creator>user</meta:initial-creator>
    <dc:creator>Aish</dc:creator>
    <meta:creation-date>2019-12-24T05:11:00Z</meta:creation-date>
    <dc:date>2019-12-24T05:12:00Z</dc:date>
    <meta:print-date>2014-04-11T06:38:00Z</meta:print-date>
    <meta:template xlink:href="Normal.dotm" xlink:type="simple"/>
    <meta:editing-cycles>3</meta:editing-cycles>
    <meta:editing-duration>PT60S</meta:editing-duration>
    <meta:document-statistic meta:page-count="5" meta:paragraph-count="7" meta:word-count="531" meta:character-count="3552" meta:row-count="25" meta:non-whitespace-character-count="3028"/>
  </office:meta>
</office:document-meta>
</file>