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8527in" style:use-optimal-column-width="false"/>
    </style:style>
    <style:style style:name="TableColumn10" style:family="table-column">
      <style:table-column-properties style:column-width="1.4284in" style:use-optimal-column-width="false"/>
    </style:style>
    <style:style style:name="Table1" style:family="table" style:master-page-name="MP0">
      <style:table-properties style:width="6.8701in" fo:margin-left="0in" table:align="center"/>
    </style:style>
    <style:style style:name="TableRow11" style:family="table-row">
      <style:table-row-properties style:min-row-height="0.368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華康特粗楷體(P)" style:font-name-asian="華康特粗楷體(P)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華康特粗楷體(P)" style:font-name-asian="華康特粗楷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特粗楷體(P)" style:font-name-asian="華康特粗楷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特粗楷體(P)" style:font-name-asian="華康特粗楷體(P)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特粗楷體(P)" style:font-name-asian="華康特粗楷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特粗楷體(P)" style:font-name-asian="華康特粗楷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特粗楷體(P)" style:font-name-asian="華康特粗楷體(P)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36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5" style:parent-style-name="預設段落字型" style:family="text">
      <style:text-properties style:font-name="華康特粗楷體(P)" style:font-name-asian="華康特粗楷體(P)" fo:font-size="9pt" style:font-size-asian="9pt" style:font-size-complex="9pt"/>
    </style:style>
    <style:style style:name="TableRow26" style:family="table-row">
      <style:table-row-properties style:min-row-height="0.363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華康特粗楷體(P)" style:font-name-asian="華康特粗楷體(P)" fo:font-size="14pt" style:font-size-asian="14pt"/>
    </style:style>
    <style:style style:name="TableRow29" style:family="table-row">
      <style:table-row-properties style:min-row-height="0.378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32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特粗楷體(P)" style:font-name-asian="華康特粗楷體(P)" fo:font-size="14pt" style:font-size-asian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華康特粗楷體(P)" style:font-name-asian="華康特粗楷體(P)" fo:font-size="14pt" style:font-size-asian="14pt"/>
    </style:style>
    <style:style style:name="TableRow36" style:family="table-row">
      <style:table-row-properties style:min-row-height="0.4895in" style:use-optimal-row-height="false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華康特粗楷體(P)" style:font-name-asian="華康特粗楷體(P)" fo:font-size="7pt" style:font-size-asian="7pt" style:font-size-complex="7pt"/>
    </style:style>
    <style:style style:name="T49" style:parent-style-name="預設段落字型" style:family="text">
      <style:text-properties style:font-name="華康特粗楷體(P)" style:font-name-asian="華康特粗楷體(P)" fo:font-size="7pt" style:font-size-asian="7pt" style:font-size-complex="7pt"/>
    </style:style>
    <style:style style:name="T50" style:parent-style-name="預設段落字型" style:family="text">
      <style:text-properties style:font-name="華康特粗楷體(P)" style:font-name-asian="華康特粗楷體(P)" fo:font-size="7pt" style:font-size-asian="7pt" style:font-size-complex="7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華康特粗楷體(P)" style:font-name-asian="華康特粗楷體(P)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Row313" style:family="table-row">
      <style:table-row-properties style:min-row-height="0.547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華康特粗楷體(P)" style:font-name-asian="華康特粗楷體(P)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華康特粗楷體(P)" style:font-name-asian="華康特粗楷體(P)" fo:font-size="14pt" style:font-size-asian="14pt"/>
    </style:style>
    <style:style style:name="P322" style:parent-style-name="內文" style:family="paragraph">
      <style:text-properties style:font-name="華康特粗楷體(P)" style:font-name-asian="華康特粗楷體(P)" fo:font-size="11pt" style:font-size-asian="11pt" style:font-size-complex="11pt"/>
    </style:style>
    <style:style style:name="P323" style:parent-style-name="內文" style:family="paragraph">
      <style:paragraph-properties fo:text-align="center" style:line-height-at-least="0.1666in"/>
    </style:style>
    <style:style style:name="T324" style:parent-style-name="預設段落字型" style:family="text">
      <style:text-properties style:font-name="華康特粗楷體(P)" style:font-name-asian="華康特粗楷體(P)" fo:font-weight="bold" style:font-weight-asian="bold" style:font-weight-complex="bold" fo:font-size="10pt" style:font-size-asian="10pt"/>
    </style:style>
    <style:style style:name="T325" style:parent-style-name="預設段落字型" style:family="text">
      <style:text-properties style:font-name="華康特粗楷體(P)" style:font-name-asian="華康特粗楷體(P)" style:font-weight-complex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立北投國民中學</text:span><text:span text:style-name="T15"><text:s/></text:span><text:span text:style-name="T16"><text:s text:c="6"/></text:span><text:span text:style-name="T17">學年度第</text:span><text:span text:style-name="T18"><text:s text:c="6"/></text:span><text:span text:style-name="T19"><text:s/></text:span><text:span text:style-name="T20">學期團體獎懲請核學生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內文"><text:span text:style-name="T23">事由：</text:span><text:span text:style-name="T24"><text:s text:c="33"/></text:span><text:span text:style-name="T25">（請注意：不同事由請勿填於同一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獎懲依據：依本校學生獎懲實施要點第<text:s text:c="6"/>條第<text:s text:c="7"/>款(無則可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內文"><text:span text:style-name="T31">請核教師：</text:span><text:span text:style-name="T32"><text:s/></text:span><text:span text:style-name="T3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請核日期：<text:s text:c="6"/>/ <text:s text:c="3"/>/ <text:s text:c="2"/></text:p>
          </table:table-cell>
          <table:covered-table-cell/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>
            <text:p text:style-name="P42">座號</text:p>
          </table:table-cell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>
            <text:p text:style-name="P46">獎懲內容</text:p>
            <text:p text:style-name="P47"><text:span text:style-name="T48">(</text:span><text:span text:style-name="T49">榮譽卡由請核教師自行發放，請勿填入</text:span><text:span text:style-name="T50">)</text:span></text:p>
          </table:table-cell>
          <table:table-cell table:style-name="TableCell51">
            <text:p text:style-name="P52">導師簽名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6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8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9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生教組長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學務主任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</table:table>
      <text:p text:style-name="P322">填表說明：獎懲內容中之『次數』請統一用『乙次』或『兩次』等字樣，以免無法清楚辨識。</text:p>
      <text:p text:style-name="P323"><text:span text:style-name="T324"><text:s text:c="40"/></text:span><text:span text:style-name="T325">學務處電腦登錄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台北市立     國民中學團體獎懲請核學生名單</dc:title>
    <meta:initial-creator>USER</meta:initial-creator>
    <dc:creator>user</dc:creator>
    <meta:creation-date>2019-12-24T05:30:00Z</meta:creation-date>
    <dc:date>2021-07-01T02:55:00Z</dc:date>
    <meta:print-date>2013-10-08T23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06" meta:row-count="3" meta:non-whitespace-character-count="432"/>
  </office:meta>
</office:document-meta>
</file>