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4298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204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227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list text:style-name="LFO10" text:continue-numbering="true">
        <text:list-item>
          <text:p text:style-name="P72">程序審查：</text:p>
        </text:list-item>
      </text:list>
      <text:soft-page-break/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AEAA-69760</dc:creator>
    <meta:creation-date>2021-01-27T07:33:00Z</meta:creation-date>
    <dc:date>2021-01-27T07:35:00Z</dc:date>
    <meta:print-date>2014-07-28T07:13:00Z</meta:print-date>
    <meta:template xlink:href="Normal" xlink:type="simple"/>
    <meta:editing-cycles>8</meta:editing-cycles>
    <meta:editing-duration>PT120S</meta:editing-duration>
    <meta:document-statistic meta:page-count="9" meta:paragraph-count="10" meta:word-count="773" meta:character-count="5175" meta:row-count="36" meta:non-whitespace-character-count="4412"/>
  </office:meta>
</office:document-meta>
</file>