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4pt"/>
    </style:style>
    <style:style style:name="P3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6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7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8" style:parent-style-name="超連結" style:family="text">
      <style:text-properties style:font-name="標楷體" style:font-name-asian="標楷體" fo:font-size="16pt" style:font-size-asian="16pt" style:font-size-complex="16pt" fo:background-color="#EFEFE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0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EFEFEF"/>
    </style:style>
    <style:style style:name="P19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超連結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清單段落" style:list-style-name="LFO1" style:family="paragraph">
      <style:paragraph-properties style:line-height-at-least="0in" fo:margin-left="0.5909in" fo:margin-right="0.2951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41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3" style:family="table-column">
      <style:table-column-properties style:column-width="0.6854in"/>
    </style:style>
    <style:style style:name="TableColumn44" style:family="table-column">
      <style:table-column-properties style:column-width="5.3111in"/>
    </style:style>
    <style:style style:name="Table42" style:family="table">
      <style:table-properties style:width="5.9965in" fo:margin-left="0.5909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line-height-at-least="0in" fo:margin-left="-0.0013in" fo:margin-right="0.2951in" fo:text-indent="-0.068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9" style:parent-style-name="清單段落" style:list-style-name="LFO2" style:family="paragraph">
      <style:paragraph-properties style:line-height-at-least="0in" fo:margin-right="0.2951in" fo:text-indent="0.15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71" style:family="table-column">
      <style:table-column-properties style:column-width="0.6854in"/>
    </style:style>
    <style:style style:name="TableColumn72" style:family="table-column">
      <style:table-column-properties style:column-width="5.3159in"/>
    </style:style>
    <style:style style:name="Table70" style:family="table">
      <style:table-properties style:width="6.0013in" fo:margin-left="0.5909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line-height-at-least="0in" fo:margin-left="0in" fo:margin-right="0.027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line-height-at-least="0in" fo:margin-left="0in" fo:margin-right="0.02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 fo:margin-right="-0.071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6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in" fo:margin-left="0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" style:parent-style-name="清單段落" style:family="paragraph">
      <style:paragraph-properties style:line-height-at-least="0in" fo:margin-left="0.5909in" fo:margin-right="0.295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0" style:parent-style-name="清單段落" style:family="paragraph">
      <style:paragraph-properties style:line-height-at-least="0in" fo:margin-left="0.5909in" fo:margin-right="0.2951in">
        <style:tab-stops/>
      </style:paragraph-properties>
    </style:style>
    <style:style style:name="P91" style:parent-style-name="清單段落" style:family="paragraph">
      <style:paragraph-properties style:line-height-at-least="0in" fo:margin-left="0.5909in" fo:margin-right="0.2951in">
        <style:tab-stops/>
      </style:paragraph-properties>
    </style:style>
  </office:automatic-styles>
  <office:body>
    <office:text text:use-soft-page-breaks="true">
      <text:p text:style-name="P1">臺北市成人預防保健「健康加值」方案宣導參考文字稿</text:p>
      <text:p text:style-name="P2"/>
      <text:list text:style-name="LFO1" text:continue-numbering="true">
        <text:list-item>
          <text:p text:style-name="P3"><text:span text:style-name="T4">參考網頁：臺北市政府衛生局成人預防保健「健康加值」方案</text:span><text:span text:style-name="T5">網址</text:span><text:a xlink:href="https://reurl.cc/dVl3j2" office:target-frame-name="_top" xlink:show="replace"><text:span text:style-name="T6">https://reurl</text:span><text:bookmark-start text:name="_Hlt69231899"/><text:bookmark-start text:name="_Hlt69231900"/><text:span text:style-name="T7">.</text:span><text:bookmark-end text:name="_Hlt69231899"/><text:bookmark-end text:name="_Hlt69231900"/><text:span text:style-name="T8">cc/dVl3j2</text:span></text:a><text:span text:style-name="T9">。</text:span></text:p>
        </text:list-item>
        <text:list-item>
          <text:p text:style-name="P10"><text:span text:style-name="T11">諮詢專線</text:span><text:span text:style-name="T12">：</text:span><text:span text:style-name="T13">1999(</text:span><text:span text:style-name="T14">外縣市</text:span><text:span text:style-name="T15">02-27208889)</text:span><text:span text:style-name="T16">轉</text:span><text:span text:style-name="T17">1801-1807</text:span><text:span text:style-name="T18">。</text:span></text:p>
        </text:list-item>
        <text:list-item>
          <text:p text:style-name="P19"><text:span text:style-name="T20">成人健康檢查海報：可至</text:span><text:span text:style-name="T21">臺北市衛生局網站</text:span><text:span text:style-name="T22">/</text:span><text:span text:style-name="T23">主題專區</text:span><text:span text:style-name="T24">/</text:span><text:span text:style-name="T25">成人保健</text:span><text:span text:style-name="T26">/</text:span><text:span text:style-name="T27">成人預防保健暨</text:span><text:span text:style-name="T28">B</text:span><text:span text:style-name="T29">、</text:span><text:span text:style-name="T30">C</text:span><text:span text:style-name="T31">肝炎資訊</text:span><text:span text:style-name="T32">/</text:span><text:span text:style-name="T33">成人預防保健服務內容下載</text:span><text:span text:style-name="T34">(</text:span><text:span text:style-name="T35">網址：</text:span><text:a xlink:href="https://reurl.cc/ynbyaE" office:target-frame-name="_top" xlink:show="replace"><text:span text:style-name="T36">https://reurl.cc/ynbyaE</text:span></text:a><text:span text:style-name="T37">)</text:span><text:span text:style-name="T38">。</text:span></text:p>
        </text:list-item>
        <text:list-item>
          <text:p text:style-name="P39"><text:span text:style-name="T40">跑馬燈參考文字稿：</text:span></text:p>
        </text:list-item>
      </text:list>
      <text:list text:style-name="LFO2" text:continue-numbering="true">
        <text:list-item>
          <text:p text:style-name="P41">成人預防保健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30字</text:p>
          </table:table-cell>
          <table:table-cell table:style-name="TableCell48">
            <text:p text:style-name="P49"><text:span text:style-name="T50">40</text:span><text:span text:style-name="T51">至</text:span><text:span text:style-name="T52">64</text:span><text:span text:style-name="T53">歲民眾每</text:span><text:span text:style-name="T54">3</text:span><text:span text:style-name="T55">年</text:span><text:span text:style-name="T56">1</text:span><text:span text:style-name="T57">次成人健康檢查，詳洽臺北市健康服務中心！</text:span></text:p>
          </table:table-cell>
        </table:table-row>
        <table:table-row table:style-name="TableRow58">
          <table:table-cell table:style-name="TableCell59">
            <text:p text:style-name="P60">60字</text:p>
          </table:table-cell>
          <table:table-cell table:style-name="TableCell61">
            <text:p text:style-name="P62">親愛的市民！凡40歲至64歲民眾每3年可做1次成人健康檢查，請持健保卡至成健特約醫療院所接受服務，詳洽臺北市健康服務中心！</text:p>
          </table:table-cell>
        </table:table-row>
        <table:table-row table:style-name="TableRow63">
          <table:table-cell table:style-name="TableCell64">
            <text:p text:style-name="P65">90字</text:p>
            <text:p text:style-name="P66"/>
          </table:table-cell>
          <table:table-cell table:style-name="TableCell67">
            <text:p text:style-name="P68">親愛的市民，您今年做健檢了嗎？凡40歲至64歲民眾每3年可做1次成人健康檢查，請符合資格之民眾攜帶健保卡至成健特約醫療院所接受服務，詳情請洽臺北市政府衛生局或十二區健康服務中心！</text:p>
          </table:table-cell>
        </table:table-row>
      </table:table>
      <text:list text:style-name="LFO2" text:continue-numbering="true">
        <text:list-item>
          <text:p text:style-name="P69">B、C型肝炎篩檢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30字</text:p>
          </table:table-cell>
          <table:table-cell table:style-name="TableCell76">
            <text:p text:style-name="P77">45歲至79歲民眾可終身1次肝炎篩檢，詳洽臺北市健康服務中心！</text:p>
          </table:table-cell>
        </table:table-row>
        <table:table-row table:style-name="TableRow78">
          <table:table-cell table:style-name="TableCell79">
            <text:p text:style-name="P80">60字</text:p>
          </table:table-cell>
          <table:table-cell table:style-name="TableCell81">
            <text:p text:style-name="P82">親愛的市民！凡45歲至79歲民眾可終身1次B、C型肝炎篩檢，請持健保卡至成健特約醫療院所接受服務，詳洽臺北市健康服務中心！</text:p>
          </table:table-cell>
        </table:table-row>
        <table:table-row table:style-name="TableRow83">
          <table:table-cell table:style-name="TableCell84">
            <text:p text:style-name="P85">90字</text:p>
            <text:p text:style-name="P86"/>
          </table:table-cell>
          <table:table-cell table:style-name="TableCell87">
            <text:p text:style-name="P88">親愛的市民，您做肝炎篩檢了嗎？凡45歲至79歲民眾可終身1次B、C型肝炎篩檢，請符合資格之民眾攜帶健保卡至成健特約醫療院所接受服務，詳情請洽臺北市政府衛生局或十二區健康服務中心！</text:p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865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女士、先生 您好：</dc:title>
    <dc:subject/>
    <meta:initial-creator>ivy1110</meta:initial-creator>
    <dc:creator>AEAA-60822</dc:creator>
    <meta:creation-date>2021-04-19T03:37:00Z</meta:creation-date>
    <dc:date>2021-04-19T03:37:00Z</dc:date>
    <meta:print-date>2021-04-13T10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