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jf open 粉圓 1.0" svg:font-family="jf open 粉圓 1.0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細明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14" style:parent-style-name="清單段落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5" style:parent-style-name="內文" style:family="paragraph">
      <style:paragraph-properties fo:margin-top="0.1666in" fo:line-height="0.3055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P21" style:parent-style-name="內文" style:family="paragraph">
      <style:paragraph-properties fo:margin-top="0.1666in" fo:line-height="0.3055in">
        <style:tab-stops>
          <style:tab-stop style:type="left" style:position="1.5937in"/>
        </style:tab-stops>
      </style:paragraph-properties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6" style:parent-style-name="清單段落" style:family="paragraph">
      <style:paragraph-properties fo:margin-top="0.1666in" fo:line-height="0.3055in" fo:margin-left="0.3333in" fo:text-indent="0.3548in">
        <style:tab-stops>
          <style:tab-stop style:type="left" style:position="1.2604in"/>
        </style:tab-stops>
      </style:paragraph-properties>
      <style:text-properties style:font-name="微軟正黑體" style:font-name-asian="微軟正黑體" style:font-size-complex="12pt"/>
    </style:style>
    <style:style style:name="P27" style:parent-style-name="清單段落" style:family="paragraph">
      <style:paragraph-properties fo:margin-top="0.1666in" fo:margin-bottom="0.1666in" fo:line-height="0.3055in" fo:margin-left="0.3333in" fo:text-indent="0.3548in">
        <style:tab-stops>
          <style:tab-stop style:type="left" style:position="1.2604in"/>
        </style:tab-stops>
      </style:paragraph-properties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P35" style:parent-style-name="內文" style:family="paragraph">
      <style:paragraph-properties fo:margin-bottom="0.1666in" fo:line-height="0.3055in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P40" style:parent-style-name="內文" style:family="paragraph">
      <style:paragraph-properties fo:margin-bottom="0.1666in" fo:line-height="0.3055in"/>
      <style:text-properties style:font-name="微軟正黑體" style:font-name-asian="微軟正黑體" fo:font-weight="bold" style:font-weight-asian="bold" style:font-size-complex="12pt"/>
    </style:style>
    <style:style style:name="TableColumn42" style:family="table-column">
      <style:table-column-properties style:column-width="1.7486in"/>
    </style:style>
    <style:style style:name="TableColumn43" style:family="table-column">
      <style:table-column-properties style:column-width="2.2638in"/>
    </style:style>
    <style:style style:name="TableColumn44" style:family="table-column">
      <style:table-column-properties style:column-width="3.4458in"/>
    </style:style>
    <style:style style:name="Table41" style:family="table">
      <style:table-properties style:width="7.458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833in" fo:line-height="0.3055in"/>
      <style:text-properties style:font-name="微軟正黑體" style:font-name-asian="微軟正黑體" style:font-size-complex="12pt"/>
    </style:style>
    <style:style style:name="TableRow52" style:family="table-row">
      <style:table-row-properties style:min-row-height="1.288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4166in" fo:margin-bottom="0.1666in" fo:line-height="0.3055in"/>
      <style:text-properties style:font-name="微軟正黑體" style:font-name-asian="微軟正黑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4166in" fo:margin-bottom="0.1666in" fo:line-height="0.3055in"/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list-style-name="LFO12" style:family="paragraph">
      <style:paragraph-properties fo:line-height="0.3055in" fo:margin-left="0.3347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61" style:parent-style-name="清單段落" style:family="paragraph">
      <style:paragraph-properties fo:line-height="0.3055in" fo:margin-left="0.3347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12" style:family="paragraph">
      <style:paragraph-properties fo:line-height="0.3055in" fo:margin-left="0.3347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64" style:parent-style-name="清單段落" style:family="paragraph">
      <style:paragraph-properties fo:line-height="0.3055in" fo:margin-left="0.3347in">
        <style:tab-stops/>
      </style:paragraph-properties>
      <style:text-properties style:font-name="微軟正黑體" style:font-name-asian="微軟正黑體" style:font-size-complex="12pt"/>
    </style:style>
    <style:style style:name="TableRow65" style:family="table-row">
      <style:table-row-properties style:min-row-height="0.669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 style:font-size-complex="12pt"/>
    </style:style>
    <style:style style:name="P70" style:parent-style-name="內文" style:family="paragraph">
      <style:paragraph-properties fo:margin-top="0.1666in" fo:margin-bottom="0.1666in" fo:line-height="0.3055in"/>
      <style:text-properties style:font-name="微軟正黑體" style:font-name-asian="微軟正黑體" fo:font-weight="bold" style:font-weight-asian="bold" style:font-size-complex="12pt"/>
    </style:style>
    <style:style style:name="P71" style:parent-style-name="清單段落" style:list-style-name="LFO4" style:family="paragraph">
      <style:paragraph-properties fo:margin-top="0.1666in"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72" style:parent-style-name="清單段落" style:list-style-name="LFO4" style:family="paragraph">
      <style:paragraph-properties fo:margin-top="0.1666in" fo:line-height="0.3055in" fo:margin-left="0.3333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94" style:parent-style-name="清單段落" style:family="paragraph">
      <style:paragraph-properties fo:margin-top="0.1666in"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95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96" style:parent-style-name="清單段落" style:list-style-name="LFO21" style:family="paragraph">
      <style:paragraph-properties fo:line-height="0.3055in" fo:margin-left="0.3333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98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99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100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P115" style:parent-style-name="清單段落" style:list-style-name="LFO21" style:family="paragraph">
      <style:paragraph-properties fo:line-height="0.3055in" fo:margin-left="0.3333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 style:font-size-complex="12pt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style:font-size-complex="12pt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35" style:parent-style-name="預設段落字型" style:family="text">
      <style:text-properties style:font-name="微軟正黑體" style:font-name-asian="微軟正黑體" style:font-size-complex="12pt"/>
    </style:style>
    <style:style style:name="T136" style:parent-style-name="超連結" style:family="text">
      <style:text-properties style:font-name="微軟正黑體" style:font-name-asian="微軟正黑體" fo:font-weight="bold" style:font-weight-asian="bold" style:use-window-font-color="true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P138" style:parent-style-name="清單段落" style:list-style-name="LFO21" style:family="paragraph">
      <style:paragraph-properties fo:margin-top="0.1666in" fo:line-height="0.3055in" fo:margin-left="0.3333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style:font-size-complex="12pt"/>
    </style:style>
    <style:style style:name="T140" style:parent-style-name="預設段落字型" style:family="text">
      <style:text-properties style:font-name="微軟正黑體" style:font-name-asian="微軟正黑體" style:font-size-complex="12pt"/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P154" style:parent-style-name="清單段落" style:family="paragraph">
      <style:paragraph-properties fo:text-align="center" fo:line-height="0.3055in" fo:margin-left="0.3333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style:font-size-complex="12pt"/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style:font-size-complex="12pt"/>
    </style:style>
    <style:style style:name="T170" style:parent-style-name="預設段落字型" style:family="text">
      <style:text-properties style:font-name="微軟正黑體" style:font-name-asian="微軟正黑體" style:font-size-complex="12pt"/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P172" style:parent-style-name="清單段落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73" style:parent-style-name="清單段落" style:list-style-name="LFO21" style:family="paragraph">
      <style:paragraph-properties fo:margin-top="0.1666in" fo:line-height="0.3055in" fo:margin-left="0.3333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style:font-size-complex="12pt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margin-top="0.1666in" fo:line-height="0.3055in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85" style:parent-style-name="清單段落" style:list-style-name="LFO22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86" style:parent-style-name="清單段落" style:list-style-name="LFO22" style:family="paragraph">
      <style:paragraph-properties style:snap-to-layout-grid="false" fo:text-align="justify" fo:line-height="0.3055in" fo:margin-left="0.3333in">
        <style:tab-stops>
          <style:tab-stop style:type="left" style:position="0.0416in"/>
          <style:tab-stop style:type="left" style:position="0.3562in"/>
        </style:tab-stops>
      </style:paragraph-properties>
    </style:style>
    <style:style style:name="T187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188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189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P190" style:parent-style-name="清單段落" style:list-style-name="LFO22" style:family="paragraph">
      <style:paragraph-properties style:snap-to-layout-grid="false" fo:text-align="justify" fo:margin-bottom="0.1666in" fo:line-height="0.3055in" fo:margin-left="0.3333in">
        <style:tab-stops>
          <style:tab-stop style:type="left" style:position="0.0416in"/>
          <style:tab-stop style:type="left" style:position="0.3562in"/>
        </style:tab-stops>
      </style:paragraph-properties>
    </style:style>
    <style:style style:name="T191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ableColumn193" style:family="table-column">
      <style:table-column-properties style:column-width="1.65in"/>
    </style:style>
    <style:style style:name="TableColumn194" style:family="table-column">
      <style:table-column-properties style:column-width="1.1812in"/>
    </style:style>
    <style:style style:name="TableColumn195" style:family="table-column">
      <style:table-column-properties style:column-width="4.627in"/>
    </style:style>
    <style:style style:name="Table192" style:family="table">
      <style:table-properties style:width="7.4583in" fo:margin-left="0in" table:align="left"/>
    </style:style>
    <style:style style:name="TableRow196" style:family="table-row">
      <style:table-row-properties style:min-row-height="0.339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210" style:family="table-row">
      <style:table-row-properties style:min-row-height="0.389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217" style:family="table-row">
      <style:table-row-properties style:min-row-height="0.3861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224" style:family="table-row">
      <style:table-row-properties style:min-row-height="0.3819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111in" fo:margin-bottom="0.1111in" fo:line-height="0.3055in"/>
    </style:style>
    <style:style style:name="T227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P232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233" style:parent-style-name="內文" style:family="paragraph">
      <style:paragraph-properties fo:line-height="0.3055in"/>
    </style:style>
    <style:style style:name="T23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248" style:parent-style-name="清單段落" style:list-style-name="LFO8" style:family="paragraph">
      <style:paragraph-properties fo:line-height="0.3055in" fo:margin-left="0.3333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style:font-size-complex="12pt"/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T251" style:parent-style-name="預設段落字型" style:family="text">
      <style:text-properties style:font-name="微軟正黑體" style:font-name-asian="微軟正黑體" style:font-size-complex="12pt"/>
    </style:style>
    <style:style style:name="T252" style:parent-style-name="預設段落字型" style:family="text">
      <style:text-properties style:font-name="微軟正黑體" style:font-name-asian="微軟正黑體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 style:font-size-complex="12pt"/>
    </style:style>
    <style:style style:name="T255" style:parent-style-name="預設段落字型" style:family="text">
      <style:text-properties style:font-name="微軟正黑體" style:font-name-asian="微軟正黑體" style:font-size-complex="12pt"/>
    </style:style>
    <style:style style:name="T256" style:parent-style-name="預設段落字型" style:family="text">
      <style:text-properties style:font-name="微軟正黑體" style:font-name-asian="微軟正黑體" style:font-size-complex="12pt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P258" style:parent-style-name="清單段落" style:list-style-name="LFO8" style:family="paragraph">
      <style:paragraph-properties fo:line-height="0.3055in" fo:margin-left="0.3333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T260" style:parent-style-name="預設段落字型" style:family="text">
      <style:text-properties style:font-name="微軟正黑體" style:font-name-asian="微軟正黑體" style:font-size-complex="12pt"/>
    </style:style>
    <style:style style:name="T261" style:parent-style-name="預設段落字型" style:family="text">
      <style:text-properties style:font-name="微軟正黑體" style:font-name-asian="微軟正黑體" style:font-size-complex="12pt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 style:font-size-complex="12pt"/>
    </style:style>
    <style:style style:name="T265" style:parent-style-name="預設段落字型" style:family="text">
      <style:text-properties style:font-name="微軟正黑體" style:font-name-asian="微軟正黑體" style:font-size-complex="12pt"/>
    </style:style>
    <style:style style:name="T266" style:parent-style-name="預設段落字型" style:family="text">
      <style:text-properties style:font-name="微軟正黑體" style:font-name-asian="微軟正黑體" style:font-size-complex="12pt"/>
    </style:style>
    <style:style style:name="T267" style:parent-style-name="預設段落字型" style:family="text">
      <style:text-properties style:font-name="微軟正黑體" style:font-name-asian="微軟正黑體" style:font-size-complex="12pt"/>
    </style:style>
    <style:style style:name="P268" style:parent-style-name="清單段落" style:list-style-name="LFO8" style:family="paragraph">
      <style:paragraph-properties fo:line-height="0.3055in" fo:margin-left="0.3333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size-complex="12pt"/>
    </style:style>
    <style:style style:name="T270" style:parent-style-name="預設段落字型" style:family="text">
      <style:text-properties style:font-name="微軟正黑體" style:font-name-asian="微軟正黑體" style:font-size-complex="12pt"/>
    </style:style>
    <style:style style:name="T271" style:parent-style-name="預設段落字型" style:family="text">
      <style:text-properties style:font-name="微軟正黑體" style:font-name-asian="微軟正黑體" style:font-size-complex="12pt"/>
    </style:style>
    <style:style style:name="T272" style:parent-style-name="預設段落字型" style:family="text">
      <style:text-properties style:font-name="微軟正黑體" style:font-name-asian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 style:font-size-complex="12pt"/>
    </style:style>
    <style:style style:name="T275" style:parent-style-name="預設段落字型" style:family="text">
      <style:text-properties style:font-name="微軟正黑體" style:font-name-asian="微軟正黑體" style:font-size-complex="12pt"/>
    </style:style>
    <style:style style:name="T276" style:parent-style-name="預設段落字型" style:family="text">
      <style:text-properties style:font-name="微軟正黑體" style:font-name-asian="微軟正黑體" style:font-size-complex="12pt"/>
    </style:style>
    <style:style style:name="T277" style:parent-style-name="預設段落字型" style:family="text">
      <style:text-properties style:font-name="微軟正黑體" style:font-name-asian="微軟正黑體" style:font-size-complex="12pt"/>
    </style:style>
    <style:style style:name="P278" style:parent-style-name="清單段落" style:list-style-name="LFO8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style:font-size-complex="12pt"/>
    </style:style>
    <style:style style:name="P279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280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281" style:parent-style-name="清單段落" style:list-style-name="LFO24" style:family="paragraph">
      <style:paragraph-properties fo:line-height="0.3055in" fo:margin-left="0.3333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微軟正黑體" style:font-name-asian="微軟正黑體" style:font-size-complex="12pt"/>
    </style:style>
    <style:style style:name="T285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T286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T287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T288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T289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T290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T291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T292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P293" style:parent-style-name="清單段落" style:list-style-name="LFO24" style:family="paragraph">
      <style:paragraph-properties fo:line-height="0.3055in" fo:margin-left="0.3333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微軟正黑體" style:font-name-asian="微軟正黑體" style:font-size-complex="12pt"/>
    </style:style>
    <style:style style:name="T297" style:parent-style-name="預設段落字型" style:family="text">
      <style:text-properties style:font-name="微軟正黑體" style:font-name-asian="微軟正黑體" style:font-size-complex="12pt"/>
    </style:style>
    <style:style style:name="T298" style:parent-style-name="預設段落字型" style:family="text">
      <style:text-properties style:font-name="微軟正黑體" style:font-name-asian="微軟正黑體" style:font-size-complex="12pt"/>
    </style:style>
    <style:style style:name="T299" style:parent-style-name="預設段落字型" style:family="text">
      <style:text-properties style:font-name="微軟正黑體" style:font-name-asian="微軟正黑體" style:font-size-complex="12pt"/>
    </style:style>
    <style:style style:name="T300" style:parent-style-name="預設段落字型" style:family="text">
      <style:text-properties style:font-name="微軟正黑體" style:font-name-asian="微軟正黑體" style:font-size-complex="12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微軟正黑體" style:font-name-asian="微軟正黑體" style:font-size-complex="12pt"/>
    </style:style>
    <style:style style:name="T309" style:parent-style-name="預設段落字型" style:family="text">
      <style:text-properties style:font-name="微軟正黑體" style:font-name-asian="微軟正黑體" style:font-size-complex="12pt"/>
    </style:style>
    <style:style style:name="T310" style:parent-style-name="預設段落字型" style:family="text">
      <style:text-properties style:font-name="微軟正黑體" style:font-name-asian="微軟正黑體" style:font-size-complex="12pt"/>
    </style:style>
    <style:style style:name="P311" style:parent-style-name="清單段落" style:list-style-name="LFO24" style:family="paragraph">
      <style:paragraph-properties fo:line-height="0.3055in" fo:margin-left="0.3333in">
        <style:tab-stops/>
      </style:paragraph-properties>
    </style:style>
    <style:style style:name="T312" style:parent-style-name="預設段落字型" style:family="text">
      <style:text-properties style:font-name="微軟正黑體" style:font-name-asian="微軟正黑體" style:font-size-complex="12pt"/>
    </style:style>
    <style:style style:name="T31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314" style:parent-style-name="清單段落" style:list-style-name="LFO24" style:family="paragraph">
      <style:paragraph-properties fo:line-height="0.3055in" fo:margin-left="0.3333in">
        <style:tab-stops/>
      </style:paragraph-properties>
    </style:style>
    <style:style style:name="T3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微軟正黑體" style:font-name-asian="微軟正黑體" style:font-name-complex="細明體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微軟正黑體" style:font-name-asian="微軟正黑體" style:font-name-complex="jf open 粉圓 1.0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微軟正黑體" style:font-name-asian="微軟正黑體" style:font-name-complex="jf open 粉圓 1.0" style:font-size-complex="12pt"/>
    </style:style>
    <style:style style:name="T319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20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22" style:parent-style-name="預設段落字型" style:family="text">
      <style:text-properties style:font-name="微軟正黑體" style:font-name-asian="微軟正黑體" style:font-name-complex="jf open 粉圓 1.0" style:font-size-complex="12pt"/>
    </style:style>
    <style:style style:name="T323" style:parent-style-name="預設段落字型" style:family="text">
      <style:text-properties style:font-name="微軟正黑體" style:font-name-asian="微軟正黑體" style:font-size-complex="12pt"/>
    </style:style>
    <style:style style:name="T324" style:parent-style-name="預設段落字型" style:family="text">
      <style:text-properties style:font-name="微軟正黑體" style:font-name-asian="微軟正黑體" style:font-size-complex="12pt"/>
    </style:style>
    <style:style style:name="T325" style:parent-style-name="預設段落字型" style:family="text">
      <style:text-properties style:font-name="微軟正黑體" style:font-name-asian="微軟正黑體" style:font-size-complex="12pt"/>
    </style:style>
    <style:style style:name="T326" style:parent-style-name="預設段落字型" style:family="text">
      <style:text-properties style:font-name="微軟正黑體" style:font-name-asian="微軟正黑體" style:font-size-complex="12pt"/>
    </style:style>
    <style:style style:name="T327" style:parent-style-name="預設段落字型" style:family="text">
      <style:text-properties style:font-name="微軟正黑體" style:font-name-asian="微軟正黑體" style:font-size-complex="12pt"/>
    </style:style>
    <style:style style:name="T328" style:parent-style-name="預設段落字型" style:family="text">
      <style:text-properties style:font-name="微軟正黑體" style:font-name-asian="微軟正黑體" style:font-size-complex="12pt"/>
    </style:style>
    <style:style style:name="P329" style:parent-style-name="清單段落" style:list-style-name="LFO24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style:font-size-complex="12pt"/>
    </style:style>
    <style:style style:name="P330" style:parent-style-name="清單段落" style:list-style-name="LFO24" style:family="paragraph">
      <style:paragraph-properties fo:line-height="0.3055in" fo:margin-left="0.3333in">
        <style:tab-stops/>
      </style:paragraph-properties>
    </style:style>
    <style:style style:name="T33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T337" style:parent-style-name="預設段落字型" style:family="text">
      <style:text-properties style:font-name="微軟正黑體" style:font-name-asian="微軟正黑體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微軟正黑體" style:font-name-asian="微軟正黑體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T347" style:parent-style-name="預設段落字型" style:family="text">
      <style:text-properties style:font-name="微軟正黑體" style:font-name-asian="微軟正黑體" style:font-size-complex="12pt"/>
    </style:style>
    <style:style style:name="T348" style:parent-style-name="預設段落字型" style:family="text">
      <style:text-properties style:font-name="微軟正黑體" style:font-name-asian="微軟正黑體" style:font-size-complex="12pt"/>
    </style:style>
    <style:style style:name="T349" style:parent-style-name="預設段落字型" style:family="text">
      <style:text-properties style:font-name="微軟正黑體" style:font-name-asian="微軟正黑體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P351" style:parent-style-name="清單段落" style:list-style-name="LFO24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style:font-size-complex="12pt"/>
    </style:style>
    <style:style style:name="P352" style:parent-style-name="清單段落" style:list-style-name="LFO24" style:family="paragraph">
      <style:paragraph-properties fo:line-height="0.3055in" fo:margin-left="0.3333in">
        <style:tab-stops/>
      </style:paragraph-properties>
    </style:style>
    <style:style style:name="T353" style:parent-style-name="預設段落字型" style:family="text">
      <style:text-properties style:font-name="微軟正黑體" style:font-name-asian="微軟正黑體" style:font-size-complex="12pt"/>
    </style:style>
    <style:style style:name="T354" style:parent-style-name="預設段落字型" style:family="text">
      <style:text-properties style:font-name="微軟正黑體" style:font-name-asian="微軟正黑體" style:font-size-complex="12pt"/>
    </style:style>
    <style:style style:name="T355" style:parent-style-name="預設段落字型" style:family="text">
      <style:text-properties style:font-name="微軟正黑體" style:font-name-asian="微軟正黑體" style:font-size-complex="12pt"/>
    </style:style>
    <style:style style:name="T356" style:parent-style-name="預設段落字型" style:family="text">
      <style:text-properties style:font-name="微軟正黑體" style:font-name-asian="微軟正黑體"/>
    </style:style>
    <style:style style:name="T357" style:parent-style-name="預設段落字型" style:family="text">
      <style:text-properties style:font-name="微軟正黑體" style:font-name-asian="微軟正黑體"/>
    </style:style>
    <style:style style:name="T358" style:parent-style-name="超連結" style:family="text">
      <style:text-properties style:font-name="微軟正黑體" style:font-name-asian="微軟正黑體" style:use-window-font-color="true"/>
    </style:style>
    <style:style style:name="T359" style:parent-style-name="預設段落字型" style:family="text">
      <style:text-properties style:font-name="微軟正黑體" style:font-name-asian="微軟正黑體" style:font-size-complex="12pt"/>
    </style:style>
    <style:style style:name="P360" style:parent-style-name="清單段落" style:list-style-name="LFO18" style:family="paragraph">
      <style:paragraph-properties fo:margin-top="0.1666in" fo:line-height="0.3055in" fo:margin-left="0.3333in">
        <style:tab-stops/>
      </style:paragraph-properties>
      <style:text-properties style:font-name="微軟正黑體" style:font-name-asian="微軟正黑體" style:font-size-complex="12pt"/>
    </style:style>
    <style:style style:name="P361" style:parent-style-name="清單段落" style:family="paragraph">
      <style:paragraph-properties fo:line-height="0.3055in" fo:margin-left="0.3333in">
        <style:tab-stops/>
      </style:paragraph-properties>
    </style:style>
    <style:style style:name="T362" style:parent-style-name="預設段落字型" style:family="text">
      <style:text-properties style:font-name="微軟正黑體" style:font-name-asian="微軟正黑體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微軟正黑體" style:font-name-asian="微軟正黑體" style:font-size-complex="12pt"/>
    </style:style>
    <style:style style:name="T366" style:parent-style-name="超連結" style:family="text">
      <style:text-properties style:font-name="微軟正黑體" style:font-name-asian="微軟正黑體" style:use-window-font-color="true" style:font-size-complex="12pt"/>
    </style:style>
    <style:style style:name="P367" style:parent-style-name="清單段落" style:family="paragraph">
      <style:paragraph-properties fo:line-height="0.3055in" fo:margin-left="0.3333in">
        <style:tab-stops/>
      </style:paragraph-properties>
    </style:style>
    <style:style style:name="P368" style:parent-style-name="清單段落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style:font-size-complex="12pt"/>
    </style:style>
    <style:style style:name="TableColumn370" style:family="table-column">
      <style:table-column-properties style:column-width="1.1916in"/>
    </style:style>
    <style:style style:name="TableColumn371" style:family="table-column">
      <style:table-column-properties style:column-width="2.4604in"/>
    </style:style>
    <style:style style:name="TableColumn372" style:family="table-column">
      <style:table-column-properties style:column-width="1.1812in"/>
    </style:style>
    <style:style style:name="TableColumn373" style:family="table-column">
      <style:table-column-properties style:column-width="2.5069in"/>
    </style:style>
    <style:style style:name="Table369" style:family="table" style:master-page-name="MP1">
      <style:table-properties style:width="7.3402in" fo:margin-left="0in" table:align="left"/>
    </style:style>
    <style:style style:name="TableRow374" style:family="table-row">
      <style:table-row-properties style:min-row-height="0.4368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break-before="page" fo:text-align="center" fo:margin-top="0.0694in" fo:margin-bottom="0.0694in" fo:line-height="0.3055in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5" style:family="table-row">
      <style:table-row-properties style:min-row-height="0.3826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94" style:family="table-row">
      <style:table-row-properties style:min-row-height="0.3791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3055in"/>
    </style:style>
    <style:style style:name="T399" style:parent-style-name="預設段落字型" style:family="text">
      <style:text-properties style:font-name="標楷體" style:font-name-asian="標楷體" fo:font-size="11pt" style:font-size-asian="11pt"/>
    </style:style>
    <style:style style:name="T400" style:parent-style-name="預設段落字型" style:family="text">
      <style:text-properties style:font-name="標楷體" style:font-name-asian="標楷體" fo:font-size="11pt" style:font-size-asian="11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ableRow408" style:family="table-row">
      <style:table-row-properties style:min-row-height="0.734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414" style:family="table-row">
      <style:table-row-properties style:min-row-height="0.4187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055in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424" style:family="table-row">
      <style:table-row-properties style:min-row-height="0.3979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3055in"/>
    </style:style>
    <style:style style:name="T429" style:parent-style-name="預設段落字型" style:family="text">
      <style:text-properties style:font-name="標楷體" style:font-name-asian="標楷體" style:font-size-complex="13pt"/>
    </style:style>
    <style:style style:name="TableRow430" style:family="table-row">
      <style:table-row-properties style:min-row-height="0.384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055in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440" style:family="table-row">
      <style:table-row-properties style:min-row-height="2.4041in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055in"/>
    </style:style>
    <style:style style:name="T4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P45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5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5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57" style:parent-style-name="內文" style:family="paragraph">
      <style:paragraph-properties fo:margin-top="0.1666in" fo:line-height="0.3055in"/>
      <style:text-properties style:font-name="標楷體" style:font-name-asian="標楷體" style:font-size-complex="12pt"/>
    </style:style>
    <style:style style:name="P458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size-complex="12pt"/>
    </style:style>
    <style:style style:name="TableColumn460" style:family="table-column">
      <style:table-column-properties style:column-width="1.1916in"/>
    </style:style>
    <style:style style:name="TableColumn461" style:family="table-column">
      <style:table-column-properties style:column-width="2.427in"/>
    </style:style>
    <style:style style:name="TableColumn462" style:family="table-column">
      <style:table-column-properties style:column-width="1.2145in"/>
    </style:style>
    <style:style style:name="TableColumn463" style:family="table-column">
      <style:table-column-properties style:column-width="2.5069in"/>
    </style:style>
    <style:style style:name="Table459" style:family="table">
      <style:table-properties style:width="7.3402in" fo:margin-left="0in" table:align="left"/>
    </style:style>
    <style:style style:name="TableRow464" style:family="table-row">
      <style:table-row-properties style:min-row-height="0.4368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0694in" fo:margin-bottom="0.0694in" fo:line-height="0.3055in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72" style:family="table-row">
      <style:table-row-properties style:min-row-height="0.3826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3055in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ableRow484" style:family="table-row">
      <style:table-row-properties style:min-row-height="0.3687in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489" style:family="table-row">
      <style:table-row-properties style:min-row-height="0.6722in"/>
    </style:style>
    <style:style style:name="TableCell490" style:family="table-cell">
      <style:table-cell-properties fo:border="0.0208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92" style:parent-style-name="內文" style:family="paragraph">
      <style:paragraph-properties fo:text-align="center" fo:line-height="0.3055in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ableRow496" style:family="table-row">
      <style:table-row-properties style:min-row-height="0.6722in"/>
    </style:style>
    <style:style style:name="TableCell497" style:family="table-cell">
      <style:table-cell-properties fo:border="0.020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0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1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1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1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1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1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1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1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2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2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2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2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2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25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</office:automatic-styles>
  <office:body>
    <office:text text:use-soft-page-breaks="true">
      <text:p text:style-name="P1"><text:span text:style-name="T2">「</text:span><text:span text:style-name="T3">幸福</text:span><text:span text:style-name="T4">好</text:span><text:span text:style-name="T5">食</text:span><text:span text:style-name="T6">光</text:span><text:span text:style-name="T7"><text:s/></text:span><text:span text:style-name="T8">•<text:s/></text:span><text:span text:style-name="T9">餐桌上的記憶</text:span><text:span text:style-name="T10">」</text:span><text:span text:style-name="T11">徵文比賽</text:span><text:span text:style-name="T12">辦法</text:span></text:p>
      <text:p text:style-name="P13">一、活動目的：</text:p>
      <text:p text:style-name="P14">依據國民及學前教育署「高級中等以下學校健康飲食教育指導內容」中「飲食文化」和「社會互動」，鼓勵學生主動了解家庭的飲食文化、家人如何設計餐點及關心長輩的飲食健康狀況，藉此提升學生的健康飲食教育及關懷溝通素養。</text:p>
      <text:p text:style-name="P15"><text:span text:style-name="T16">二、</text:span><text:span text:style-name="T17">主辦單位</text:span><text:span text:style-name="T18">：</text:span><text:span text:style-name="T19">財團法人董氏基金會</text:span><text:span text:style-name="T20">食品營養中心</text:span></text:p>
      <text:p text:style-name="P21"><text:span text:style-name="T22">三、創作主題：</text:span><text:span text:style-name="T23">幸福好食光</text:span><text:span text:style-name="T24"><text:s/>•<text:s/></text:span><text:span text:style-name="T25">餐桌上的記憶</text:span></text:p>
      <text:p text:style-name="P26">飲食，是日常生活中非常重要的一部份，尤其與家人朋友的共餐時光更是令人難忘，餐桌上的一道道菜餚，承載著無數與親友的共同記憶：享用美食的喜悅、因挑食而挨罵、為爺爺奶奶下廚、飯後閒聊的話題等等，此刻回想起來，嘴角還是會微微揚起笑意，時間改變了很多事，但那些珍貴的回憶與牽絆是永恆不變的。</text:p>
      <text:p text:style-name="P27"><text:span text:style-name="T28">請以</text:span><text:span text:style-name="T29">與</text:span><text:span text:style-name="T30">長輩</text:span><text:span text:style-name="T31">的飲食回憶為主題</text:span><text:span text:style-name="T32">，撰寫一篇首尾俱足、結構完整、段落分明的文章，寫作引導與</text:span><text:span text:style-name="T33">詳細</text:span><text:span text:style-name="T34">規定請見以下說明。</text:span></text:p>
      <text:p text:style-name="P35"><text:span text:style-name="T36">四、</text:span><text:span text:style-name="T37">參賽對象</text:span><text:span text:style-name="T38">：</text:span><text:span text:style-name="T39">具中華民國國籍之國小(四~六年級)、國中、高中職學生</text:span></text:p>
      <text:p text:style-name="P40">五、參賽組別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組別</text:p>
          </table:table-cell>
          <table:table-cell table:style-name="TableCell48">
            <text:p text:style-name="P49">字數規定(含標點符號)</text:p>
          </table:table-cell>
          <table:table-cell table:style-name="TableCell50">
            <text:p text:style-name="P51">寫作方向引導</text:p>
          </table:table-cell>
        </table:table-row>
        <table:table-row table:style-name="TableRow52">
          <table:table-cell table:style-name="TableCell53">
            <text:p text:style-name="P54"><text:bookmark-start text:name="_Hlk48147163"/>國小組(四~六年級)</text:p>
          </table:table-cell>
          <table:table-cell table:style-name="TableCell55">
            <text:p text:style-name="P56">500~800字</text:p>
          </table:table-cell>
          <table:table-cell table:style-name="TableCell57" table:number-rows-spanned="2">
            <text:list text:style-name="LFO12" text:continue-numbering="true">
              <text:list-item>
                <text:p text:style-name="P58"><text:span text:style-name="T59">與長輩</text:span><text:span text:style-name="T60">的飲食回憶：</text:span></text:p>
              </text:list-item>
            </text:list>
            <text:p text:style-name="P61">讓你印象最深刻的一餐？長輩有沒有以前喜歡但現在不能吃的食物？他們的心情如何及如何解決？對你們的家庭生活有什麼影響？</text:p>
            <text:list text:style-name="LFO12" text:continue-numbering="true">
              <text:list-item>
                <text:p text:style-name="P62"><text:span text:style-name="T63">為長輩料理的經驗：</text:span></text:p>
              </text:list-item>
            </text:list>
            <text:p text:style-name="P64">為什麼想為長輩們料理餐食呢？你做了哪些料理呢？長輩們與你的飲食習慣有什麼差異嗎？是否有考慮長輩的健康而設計餐點？</text:p>
          </table:table-cell>
        </table:table-row>
        <table:table-row table:style-name="TableRow65">
          <table:table-cell table:style-name="TableCell66">
            <text:p text:style-name="P67">國、高中職組</text:p>
          </table:table-cell>
          <table:table-cell table:style-name="TableCell68">
            <text:p text:style-name="P69">800~1000字</text:p>
          </table:table-cell>
          <table:covered-table-cell>
            <text:p text:style-name="P70"/>
          </table:covered-table-cell>
        </table:table-row>
      </table:table>
      <text:list text:style-name="LFO4" text:continue-numbering="true">
        <text:list-item>
          <text:p text:style-name="P71"><text:bookmark-end text:name="_Hlk48147163"/>「寫作方向引導」為供參賽者寫作方向之參考，並非強制規定。</text:p>
        </text:list-item>
        <text:list-item>
          <text:p text:style-name="P72"><text:span text:style-name="T73">作品</text:span><text:span text:style-name="T74">限</text:span><text:span text:style-name="T75">以</text:span><text:span text:style-name="T76">散文</text:span><text:span text:style-name="T77">形式創作</text:span><text:span text:style-name="T78">，</text:span><text:span text:style-name="T79">一律</text:span><text:span text:style-name="T80">以</text:span><text:span text:style-name="T81">白話</text:span><text:span text:style-name="T82">中文</text:span><text:span text:style-name="T83">書寫</text:span><text:span text:style-name="T84">(</text:span><text:span text:style-name="T85">若是</text:span><text:span text:style-name="T86">特殊</text:span><text:span text:style-name="T87">專有名詞</text:span><text:span text:style-name="T88">可</text:span><text:span text:style-name="T89">使</text:span><text:span text:style-name="T90">用</text:span><text:span text:style-name="T91">他</text:span><text:span text:style-name="T92">國文字)</text:span><text:span text:style-name="T93">。</text:span></text:p>
        </text:list-item>
      </text:list>
      <text:p text:style-name="P94"/>
      <text:p text:style-name="P95">六、報名辦法：</text:p>
      <text:list text:style-name="LFO21" text:continue-numbering="true">
        <text:list-item>
          <text:p text:style-name="P96"><text:span text:style-name="T97">收件</text:span><text:span text:style-name="T98">時間：</text:span><text:span text:style-name="T99">即日起至</text:span><text:span text:style-name="T100">109</text:span><text:span text:style-name="T101">年</text:span><text:span text:style-name="T102">11</text:span><text:span text:style-name="T103">月</text:span><text:span text:style-name="T104">16</text:span><text:span text:style-name="T105">日</text:span><text:span text:style-name="T106">(</text:span><text:span text:style-name="T107">一</text:span><text:span text:style-name="T108">)截止</text:span><text:span text:style-name="T109">，</text:span><text:span text:style-name="T110">逾</text:span><text:span text:style-name="T111">時</text:span><text:span text:style-name="T112">恕不受理</text:span><text:span text:style-name="T113">(郵戳、E-mail收件時間為憑)</text:span><text:span text:style-name="T114">。</text:span></text:p>
        </text:list-item>
        <text:list-item>
          <text:p text:style-name="P115"><text:span text:style-name="T116">寄件方式：</text:span><text:span text:style-name="T117">請</text:span><text:span text:style-name="T118">填妥</text:span><text:span text:style-name="T119">報名</text:span><text:span text:style-name="T120">資訊與</text:span><text:span text:style-name="T121">作品</text:span><text:span text:style-name="T122">後自行列印</text:span><text:span text:style-name="T123">並裝訂</text:span><text:span text:style-name="T124">，</text:span><text:span text:style-name="T125">掛號郵寄至</text:span><text:span text:style-name="T126">105 台北市松山區復興北路57號12樓之3</text:span><text:span text:style-name="T127">，</text:span><text:span text:style-name="T128">董氏基金會食品營養中心收</text:span><text:span text:style-name="T129">，</text:span><text:span text:style-name="T130">或以</text:span><text:span text:style-name="T131">W</text:span><text:span text:style-name="T132">ORD</text:span><text:span text:style-name="T133">格式</text:span><text:span text:style-name="T134">之</text:span><text:span text:style-name="T135">電子檔寄至</text:span><text:a xlink:href="mailto:312@jtf.org.tw" office:target-frame-name="_top" xlink:show="replace"><text:span text:style-name="T136">312@jtf.org.tw</text:span></text:a><text:span text:style-name="T137">。</text:span></text:p>
        </text:list-item>
        <text:list-item>
          <text:p text:style-name="P138"><text:span text:style-name="T139">掛號郵寄者</text:span><text:span text:style-name="T140">：</text:span><text:span text:style-name="T141">請在信封</text:span><text:span text:style-name="T142">上</text:span><text:span text:style-name="T143">註明</text:span><text:span text:style-name="T144">「</text:span><text:span text:style-name="T145">幸福好</text:span><text:span text:style-name="T146">食</text:span><text:span text:style-name="T147">光徵文比</text:span><text:span text:style-name="T148">塞</text:span><text:span text:style-name="T149">」</text:span><text:span text:style-name="T150">及</text:span><text:span text:style-name="T151">參賽</text:span><text:span text:style-name="T152">組別</text:span><text:span text:style-name="T153">。</text:span></text:p>
        </text:list-item>
      </text:list>
      <text:p text:style-name="P154"><text:span text:style-name="T155">電子檔寄件</text:span><text:span text:style-name="T156">者：郵件</text:span><text:span text:style-name="T157">主旨請打</text:span><text:span text:style-name="T158">「</text:span><text:span text:style-name="T159">幸福好食</text:span><text:span text:style-name="T160">光徵文比賽</text:span><text:span text:style-name="T161">」</text:span><text:span text:style-name="T162">，檔案</text:span><text:span text:style-name="T163">以</text:span><text:span text:style-name="T164">「</text:span><text:span text:style-name="T165">參賽</text:span><text:span text:style-name="T166">組別</text:span><text:span text:style-name="T167">-</text:span><text:span text:style-name="T168">作者</text:span><text:span text:style-name="T169">」</text:span><text:span text:style-name="T170">的格式命名</text:span><text:span text:style-name="T171">，</text:span></text:p>
      <text:p text:style-name="P172">如：國小組-王小明。</text:p>
      <text:list text:style-name="LFO21" text:continue-numbering="true">
        <text:list-item>
          <text:p text:style-name="P173"><text:span text:style-name="T174">報名資訊可手寫，</text:span><text:span text:style-name="T175">但</text:span><text:span text:style-name="T176">作品內文限電腦撰打</text:span><text:span text:style-name="T177">(詳細規定請見附件</text:span><text:span text:style-name="T178">二</text:span><text:span text:style-name="T179">)</text:span></text:p>
        </text:list-item>
      </text:list>
      <text:p text:style-name="P180"><text:span text:style-name="T181">七、</text:span><text:span text:style-name="T182">評審方式</text:span><text:span text:style-name="T183">及標準</text:span><text:span text:style-name="T184">：</text:span></text:p>
      <text:list text:style-name="LFO22" text:continue-numbering="true">
        <text:list-item>
          <text:p text:style-name="P185">聘請專家組成評審委員會共同討論、評選。</text:p>
        </text:list-item>
        <text:list-item>
          <text:p text:style-name="P186"><text:span text:style-name="T187">主辦單位得視收件情</text:span><text:span text:style-name="T188">況</text:span><text:span text:style-name="T189">調整評選作業方式。</text:span></text:p>
        </text:list-item>
        <text:list-item>
          <text:p text:style-name="P190"><text:span text:style-name="T191">評分標準：</text:span></text:p>
        </text:list-item>
      </text:list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評分項目</text:p>
          </table:table-cell>
          <table:table-cell table:style-name="TableCell199">
            <text:p text:style-name="P200">佔比</text:p>
          </table:table-cell>
          <table:table-cell table:style-name="TableCell201">
            <text:p text:style-name="P202">說明</text:p>
          </table:table-cell>
        </table:table-row>
        <table:table-row table:style-name="TableRow203">
          <table:table-cell table:style-name="TableCell204">
            <text:p text:style-name="P205">切合主題</text:p>
          </table:table-cell>
          <table:table-cell table:style-name="TableCell206">
            <text:p text:style-name="P207">30%</text:p>
          </table:table-cell>
          <table:table-cell table:style-name="TableCell208">
            <text:p text:style-name="P209">緊扣主題發揮、不離題</text:p>
          </table:table-cell>
        </table:table-row>
        <table:table-row table:style-name="TableRow210">
          <table:table-cell table:style-name="TableCell211">
            <text:p text:style-name="P212">文字技巧</text:p>
          </table:table-cell>
          <table:table-cell table:style-name="TableCell213">
            <text:p text:style-name="P214">30%</text:p>
          </table:table-cell>
          <table:table-cell table:style-name="TableCell215">
            <text:p text:style-name="P216">文意表達能力、文章的流暢度及邏輯架構</text:p>
          </table:table-cell>
        </table:table-row>
        <table:table-row table:style-name="TableRow217">
          <table:table-cell table:style-name="TableCell218">
            <text:p text:style-name="P219">情感表達</text:p>
          </table:table-cell>
          <table:table-cell table:style-name="TableCell220">
            <text:p text:style-name="P221">30%</text:p>
          </table:table-cell>
          <table:table-cell table:style-name="TableCell222">
            <text:p text:style-name="P223">情感真摯，能打動讀者</text:p>
          </table:table-cell>
        </table:table-row>
        <table:table-row table:style-name="TableRow224">
          <table:table-cell table:style-name="TableCell225">
            <text:p text:style-name="P226"><text:span text:style-name="T227">教育意義</text:span></text:p>
          </table:table-cell>
          <table:table-cell table:style-name="TableCell228">
            <text:p text:style-name="P229">10%</text:p>
          </table:table-cell>
          <table:table-cell table:style-name="TableCell230">
            <text:p text:style-name="P231">能否在故事中闡述個人體悟及飲食觀念</text:p>
          </table:table-cell>
        </table:table-row>
      </table:table>
      <text:p text:style-name="P232">八、獎勵辦法：</text:p>
      <text:p text:style-name="P233"><text:span text:style-name="T234">得獎名單將於</text:span><text:span text:style-name="T235">109</text:span><text:span text:style-name="T236">年</text:span><text:span text:style-name="T237">12</text:span><text:span text:style-name="T238">月</text:span><text:span text:style-name="T239">11</text:span><text:span text:style-name="T240">日</text:span><text:span text:style-name="T241">(</text:span><text:span text:style-name="T242">五</text:span><text:span text:style-name="T243">)前</text:span><text:span text:style-name="T244">公告於</text:span><text:span text:style-name="T245">食品營養特區網站</text:span><text:span text:style-name="T246">、</text:span><text:span text:style-name="T247">董氏基金會食品營養中心FB</text:span></text:p>
      <text:list text:style-name="LFO8" text:continue-numbering="true">
        <text:list-item>
          <text:p text:style-name="P248"><text:span text:style-name="T249">特優：每組</text:span><text:span text:style-name="T250">1</text:span><text:span text:style-name="T251">名，</text:span><text:span text:style-name="T252">獎狀乙紙</text:span><text:span text:style-name="T253">、</text:span><text:span text:style-name="T254">獎金</text:span><text:span text:style-name="T255">8</text:span><text:span text:style-name="T256">000</text:span><text:span text:style-name="T257">元。</text:span></text:p>
        </text:list-item>
        <text:list-item>
          <text:p text:style-name="P258"><text:span text:style-name="T259">優勝：每組</text:span><text:span text:style-name="T260">3</text:span><text:span text:style-name="T261">名，</text:span><text:span text:style-name="T262">獎狀乙紙</text:span><text:span text:style-name="T263">、</text:span><text:span text:style-name="T264">獎金</text:span><text:span text:style-name="T265">5000</text:span><text:span text:style-name="T266">元</text:span><text:span text:style-name="T267">。</text:span></text:p>
        </text:list-item>
        <text:list-item>
          <text:p text:style-name="P268"><text:span text:style-name="T269">佳作：每組</text:span><text:span text:style-name="T270">5</text:span><text:span text:style-name="T271">名，</text:span><text:span text:style-name="T272">獎狀乙紙</text:span><text:span text:style-name="T273">、</text:span><text:span text:style-name="T274">獎金</text:span><text:span text:style-name="T275">3000</text:span><text:span text:style-name="T276">元</text:span><text:span text:style-name="T277">。</text:span></text:p>
        </text:list-item>
        <text:list-item>
          <text:p text:style-name="P278">入選：每組10名，獎狀乙紙、獎金1000元。</text:p>
        </text:list-item>
      </text:list>
      <text:p text:style-name="P279">視收件情況調整獎項數。</text:p>
      <text:p text:style-name="P280">九、注意事項：</text:p>
      <text:list text:style-name="LFO24" text:continue-numbering="true">
        <text:list-item>
          <text:p text:style-name="P281"><text:span text:style-name="T282">每人限投稿乙</text:span><text:span text:style-name="T283">篇</text:span><text:span text:style-name="T284">，</text:span><text:span text:style-name="T285">務必</text:span><text:span text:style-name="T286">檢</text:span><text:span text:style-name="T287">查</text:span><text:span text:style-name="T288">確認</text:span><text:span text:style-name="T289">填寫內容</text:span><text:span text:style-name="T290">無誤</text:span><text:span text:style-name="T291">再寄件</text:span><text:span text:style-name="T292">，收件後恕不接受任何修改。</text:span></text:p>
        </text:list-item>
        <text:list-item>
          <text:p text:style-name="P293"><text:span text:style-name="T294">參賽作品限由</text:span><text:span text:style-name="T295">本人創作</text:span><text:span text:style-name="T296">，</text:span><text:span text:style-name="T297">且未獲其他單位獎項；</text:span><text:span text:style-name="T298">切勿抄襲、侵害他人著作權或</text:span><text:span text:style-name="T299">重複投稿</text:span><text:span text:style-name="T300">，</text:span><text:span text:style-name="T301">違</text:span><text:span text:style-name="T302">反</text:span><text:span text:style-name="T303">以</text:span><text:soft-page-break/><text:span text:style-name="T304">上</text:span><text:span text:style-name="T305">規定者</text:span><text:span text:style-name="T306">，</text:span><text:span text:style-name="T307">經查證屬實，予以取消資格並追回獎勵</text:span><text:span text:style-name="T308">，</text:span><text:span text:style-name="T309">並自行承擔</text:span><text:span text:style-name="T310">相關法律責任。</text:span></text:p>
        </text:list-item>
        <text:list-item>
          <text:p text:style-name="P311"><text:span text:style-name="T312">請詳閱作品格式規定，</text:span><text:span text:style-name="T313">凡不合規定格式之作品，主辦單位得取消其參賽資格。</text:span></text:p>
        </text:list-item>
        <text:list-item>
          <text:p text:style-name="P314"><text:span text:style-name="T315">請提供正確之</text:span><text:span text:style-name="T316">聯</text:span><text:span text:style-name="T317">絡資訊</text:span><text:span text:style-name="T318">，</text:span><text:span text:style-name="T319">以便</text:span><text:span text:style-name="T320">主辦單位</text:span><text:span text:style-name="T321">聯</text:span><text:span text:style-name="T322">繫</text:span><text:span text:style-name="T323">，</text:span><text:span text:style-name="T324">若資訊填寫有誤致</text:span><text:span text:style-name="T325">使</text:span><text:span text:style-name="T326">權益受損，主</text:span><text:span text:style-name="T327">辦單位概</text:span><text:span text:style-name="T328">不負責。</text:span></text:p>
        </text:list-item>
        <text:list-item>
          <text:p text:style-name="P329">參賽作品皆不退還，請自行留存備份檔。</text:p>
        </text:list-item>
        <text:list-item>
          <text:p text:style-name="P330"><text:span text:style-name="T331">報名</text:span><text:span text:style-name="T332">參賽</text:span><text:span text:style-name="T333">之</text:span><text:span text:style-name="T334">作品</text:span><text:span text:style-name="T335">即視為同意授權主辦單位使用</text:span><text:span text:style-name="T336">，</text:span><text:span text:style-name="T337">著作權</text:span><text:span text:style-name="T338">仍</text:span><text:span text:style-name="T339">歸原作</text:span><text:span text:style-name="T340">者所有，</text:span><text:span text:style-name="T341">但</text:span><text:span text:style-name="T342">主辦單位擁有</text:span><text:span text:style-name="T343">編輯、發表等</text:span><text:span text:style-name="T344">權</text:span><text:span text:style-name="T345">利</text:span><text:span text:style-name="T346">，</text:span><text:span text:style-name="T347">且不</text:span><text:span text:style-name="T348">需</text:span><text:span text:style-name="T349">支付任何額外費用，恕不另行通知</text:span><text:span text:style-name="T350">。</text:span></text:p>
        </text:list-item>
        <text:list-item>
          <text:p text:style-name="P351">參賽者應尊重專業評審委員的決議，對評審結果不得有異議。</text:p>
        </text:list-item>
        <text:list-item>
          <text:p text:style-name="P352"><text:span text:style-name="T353">主辦單位有權終止活動、變</text:span><text:span text:style-name="T354">更獎項、</text:span><text:span text:style-name="T355">修改規則，</text:span><text:span text:style-name="T356">並公布於食品營養特區網站</text:span><text:span text:style-name="T357">：</text:span><text:a xlink:href="https://nutri.jtf.org.tw/index.php" office:target-frame-name="_top" xlink:show="replace"><text:span text:style-name="T358">https://nutri.jtf.org.tw/index.php</text:span></text:a><text:span text:style-name="T359">。</text:span></text:p>
        </text:list-item>
      </text:list>
      <text:list text:style-name="LFO18" text:continue-numbering="true">
        <text:list-item>
          <text:p text:style-name="P360">其他問題歡迎洽詢：董氏基金會食品營養中心<text:s text:c="2"/>台北市復興北路57號12樓之3</text:p>
        </text:list-item>
      </text:list>
      <text:p text:style-name="P361"><text:span text:style-name="T362">TEL：(02)2776-6133#3</text:span><text:span text:style-name="T363">12 陳先生</text:span><text:span text:style-name="T364"><text:s text:c="3"/></text:span><text:span text:style-name="T365">E-mail：</text:span><text:a xlink:href="mailto:312@jtf.org.tw" office:target-frame-name="_top" xlink:show="replace"><text:span text:style-name="T366">312@jtf.org.tw</text:span></text:a></text:p>
      <text:p text:style-name="P367"/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4">
            <text:soft-page-break/>
            <text:p text:style-name="P376"><text:span text:style-name="T377">附件</text:span><text:span text:style-name="T378">一</text:span><text:span text:style-name="T379">、</text:span><text:span text:style-name="T380">「</text:span><text:span text:style-name="T381">幸福</text:span><text:span text:style-name="T382">好食光</text:span><text:span text:style-name="T383">‧</text:span><text:span text:style-name="T384">餐桌上的記憶」徵文比賽報名表</text:span>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參賽者姓名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性別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參賽組別</text:p>
          </table:table-cell>
          <table:table-cell table:style-name="TableCell397" table:number-columns-spanned="3">
            <text:p text:style-name="P398"><text:span text:style-name="T399"><text:s text:c="2"/></text:span><text:span text:style-name="T400">□</text:span><text:span text:style-name="T401">國小組(</text:span><text:span text:style-name="T402">四~</text:span><text:span text:style-name="T403">六年級)</text:span><text:span text:style-name="T404"><text:s text:c="3"/></text:span><text:span text:style-name="T405">□</text:span><text:span text:style-name="T406">國、高中職組<text:s/></text:span><text:span text:style-name="T407"><text:s/></text:span>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就讀學校/</text:p>
            <text:p text:style-name="P411">年級/科系</text:p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出生日期</text:p>
          </table:table-cell>
          <table:table-cell table:style-name="TableCell417">
            <text:p text:style-name="P418"><text:s/>民國 <text:s text:c="3"/>年 <text:s text:c="3"/>月 <text:s text:c="3"/>日</text:p>
          </table:table-cell>
          <table:table-cell table:style-name="TableCell419">
            <text:p text:style-name="P420"><text:span text:style-name="T421">身分證字號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聯絡地址</text:p>
          </table:table-cell>
          <table:table-cell table:style-name="TableCell427" table:number-columns-spanned="3">
            <text:p text:style-name="P428"><text:span text:style-name="T429">□□□</text:span>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電話/手機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E-mail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4">
            <text:p text:style-name="P442"><text:span text:style-name="T443">聲明事項：</text:span><text:span text:style-name="T444">本人同意遵守「</text:span><text:span text:style-name="T445">幸福</text:span><text:span text:style-name="T446">好食光‧餐桌上的記憶徵文比賽</text:span><text:span text:style-name="T447">」之</text:span><text:span text:style-name="T448">全部</text:span><text:span text:style-name="T449">規定，</text:span><text:span text:style-name="T450">保證</text:span><text:span text:style-name="T451">填寫之個人資料屬實、保證</text:span><text:span text:style-name="T452">本作品為個人原創</text:span><text:span text:style-name="T453">且未獲其他單位獎項。</text:span></text:p>
            <text:p text:style-name="P454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455"><text:s/></text:p>
            <text:p text:style-name="P456">參賽者簽章：________________<text:s/><text:s text:c="9"/>法定代理人簽章(未滿20歲者)：________________</text:p>
            <text:p text:style-name="P457">中華民國<text:s/>109年<text:s/><text:s text:c="4"/>月<text:s/><text:s text:c="4"/>日</text:p>
          </table:table-cell>
          <table:covered-table-cell/>
          <table:covered-table-cell/>
          <table:covered-table-cell/>
        </table:table-row>
      </table:table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4">
            <text:p text:style-name="P466"><text:span text:style-name="T467">附件</text:span><text:span text:style-name="T468">二</text:span><text:span text:style-name="T469">、「幸福好食光</text:span><text:span text:style-name="T470">‧</text:span><text:span text:style-name="T471">餐桌上的記憶」徵文比賽作品稿</text:span></text:p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參賽者姓名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作品字數統計</text:p>
          </table:table-cell>
          <table:table-cell table:style-name="TableCell479">
            <text:p text:style-name="P480"><text:span text:style-name="T481">含標點符號共</text:span><text:span text:style-name="T482"><text:s text:c="6"/></text:span><text:span text:style-name="T483">字</text:span></text:p>
          </table:table-cell>
        </table:table-row>
        <table:table-row table:style-name="TableRow484">
          <table:table-cell table:style-name="TableCell485">
            <text:p text:style-name="P486">作品名稱</text:p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4">
            <text:p text:style-name="P491">作品內文</text:p>
            <text:p text:style-name="P492"><text:span text:style-name="T493">(請於下方以</text:span><text:span text:style-name="T494">電腦撰打，勿手寫，字體須為標楷體14號黑色字</text:span><text:span text:style-name="T495">，可依篇幅自行調整欄位或跨頁)</text:span></text:p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4"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</table:table-cell>
          <table:covered-table-cell/>
          <table:covered-table-cell/>
          <table:covered-table-cell/>
        </table:table-row>
      </table:table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jf open 粉圓 1.0" svg:font-family="jf open 粉圓 1.0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color="#000000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微軟正黑體" style:font-name-asian="微軟正黑體"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3LVL1" style:family="text">
      <style:text-properties fo:font-weight="normal" style:font-weight-asian="normal" style:use-window-font-color="true"/>
    </style:style>
    <style:style style:name="WW_CharLFO2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EAA-60815</meta:initial-creator>
    <dc:creator>AEAA-60815</dc:creator>
    <meta:creation-date>2020-09-26T02:55:00Z</meta:creation-date>
    <dc:date>2020-09-26T02:56:00Z</dc:date>
    <meta:print-date>2020-09-08T01:57:00Z</meta:print-date>
    <meta:template xlink:href="幸福好食光‧餐桌上的記憶-徵文比賽.dot" xlink:type="simple"/>
    <meta:editing-cycles>1</meta:editing-cycles>
    <meta:editing-duration>PT60S</meta:editing-duration>
    <meta:document-statistic meta:page-count="6" meta:paragraph-count="4" meta:word-count="365" meta:character-count="2442" meta:row-count="17" meta:non-whitespace-character-count="2081"/>
  </office:meta>
</office:document-meta>
</file>